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0dc6" style:family="table">
      <style:table-properties style:rel-width="100" table:align="center"/>
    </style:style>
    <style:style style:name="4b0dc6.0" style:family="table-column">
      <style:table-column-properties style:column-width="0.00cm"/>
    </style:style>
    <style:style style:name="11a49e" style:family="table">
      <style:table-properties style:rel-width="100" table:align="center"/>
    </style:style>
    <style:style style:name="11a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b0dc6" table:style-name="4b0dc6">
          <table:table-column table:style-name="4b0dc6.0"/>
          <table:table-row>
            <table:table-cell office:value-type="string">
              <text:p text:style-name="Normal"><text:a xlink:type="simple" xlink:href="https://ut3-toulouseinp.hal.science/hal-05466289v1">A unified mixed-variables framework for manufacturing-constrained optimization of composite laminates applied to conventional and double–double layups</text:a></text:p>
              <text:p text:style-name="Normal"><text:a xlink:type="simple" xlink:href="https://hal.science/search/index/?q=*&amp;authFullName_s=Alejandro Garcia-Pis">Alejandro Garcia-Pis</text:a><text:span>,</text:span><text:a xlink:type="simple" xlink:href="https://hal.science/search/index/?q=*&amp;authFullName_s=Christian Gogu">Christian Gogu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Stéphane Grihon">Stéphane Grihon</text:a><text:span>,</text:span><text:a xlink:type="simple" xlink:href="https://hal.science/search/index/?q=*&amp;authFullName_s=Simone Coniglio">Simone Coniglio</text:a></text:p>
              <text:p text:style-name="Normal"><text:span>Structural and Multidisciplinary Optimization</text:span><text:span>, 2025, 68 (9), pp.176.<text:s/></text:span><text:a xlink:type="simple" xlink:href="https://dx.doi.org/10.1007/s00158-025-04101-z">⟨10.1007/s00158-025-04101-z⟩</text:a></text:p>
              <text:p text:style-name="Normal"><text:span>Article dans une revue</text:span></text:p>
              <text:p text:style-name="Normal"><text:a xlink:type="simple" xlink:href="https://ut3-toulouseinp.hal.science/hal-05466289v1">hal-0546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97v1">Validation of a simplified analysis for the simulation of delamination of CFRP composite laminated materials under pure mode I</text:a></text:p>
              <text:p text:style-name="Normal"><text:a xlink:type="simple" xlink:href="https://hal.science/search/index/?q=*&amp;authFullName_s=Frederic Lachaud">Frederic Lachaud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Laurent Michel">Laurent Michel</text:a></text:p>
              <text:p text:style-name="Normal"><text:span>Composite Structures</text:span><text:span>, 2020, 237, pp.1-19.<text:s/></text:span><text:a xlink:type="simple" xlink:href="https://dx.doi.org/10.1016/j.compstruct.2020.111897">⟨10.1016/j.compstruct.2020.111897⟩</text:a></text:p>
              <text:p text:style-name="Normal"><text:span>Article dans une revue</text:span></text:p>
              <text:p text:style-name="Normal"><text:a xlink:type="simple" xlink:href="https://hal.science/hal-02467697v1">hal-024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46v1">Numerical and experimental investigations of buffet on a diamond airfoil designed for space launcher applications</text:a></text:p>
              <text:p text:style-name="Normal"><text:a xlink:type="simple" xlink:href="https://hal.science/search/index/?q=*&amp;authFullName_s=Jéromine Dumon">Jéromine Dumon</text:a><text:span>,</text:span><text:a xlink:type="simple" xlink:href="https://hal.science/search/index/?q=*&amp;authFullName_s=Yannick Bury">Yannick Bury</text:a><text:span>,</text:span><text:a xlink:type="simple" xlink:href="https://hal.science/search/index/?q=*&amp;authFullName_s=Nicolas Gourdain">Nicolas Gourdain</text:a><text:span>,</text:span><text:a xlink:type="simple" xlink:href="https://hal.science/search/index/?q=*&amp;authFullName_s=Laurent Michel">Laurent Michel</text:a></text:p>
              <text:p text:style-name="Normal"><text:span>International Journal of Numerical Methods for Heat and Fluid Flow</text:span><text:span>, 2019, pp.1-17.<text:s/></text:span><text:a xlink:type="simple" xlink:href="https://dx.doi.org/10.1108/HFF-07-2018-0353">⟨10.1108/HFF-07-2018-0353⟩</text:a></text:p>
              <text:p text:style-name="Normal"><text:span>Article dans une revue</text:span></text:p>
              <text:p text:style-name="Normal"><text:a xlink:type="simple" xlink:href="https://hal.science/hal-02361446v1">hal-0236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68v1">Characterization of fatigue delamination growth under mode I and II: Effects of load ratio and load history</text:a></text:p>
              <text:p text:style-name="Normal"><text:a xlink:type="simple" xlink:href="https://hal.science/search/index/?q=*&amp;authFullName_s=Guillaume Androuin">Guillaume Androui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Irène Maillet">Irène Maillet</text:a><text:span>,</text:span><text:a xlink:type="simple" xlink:href="https://hal.science/search/index/?q=*&amp;authFullName_s=Xiaojing Gong">Xiaojing Gong</text:a></text:p>
              <text:p text:style-name="Normal"><text:span>Engineering Fracture Mechanics</text:span><text:span>, 2018, 203, pp.172-185.<text:s/></text:span><text:a xlink:type="simple" xlink:href="https://dx.doi.org/10.1016/j.engfracmech.2018.06.030">⟨10.1016/j.engfracmech.2018.06.030⟩</text:a></text:p>
              <text:p text:style-name="Normal"><text:span>Article dans une revue</text:span></text:p>
              <text:p text:style-name="Normal"><text:a xlink:type="simple" xlink:href="https://hal.science/hal-02013968v1">hal-0201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29v1">Aeroaging — A new collaboration between life sciences experts and aerospace engineers</text:a></text:p>
              <text:p text:style-name="Normal"><text:a xlink:type="simple" xlink:href="https://hal.science/search/index/?q=*&amp;authFullName_s=M. Vellas">M. Vellas</text:a><text:span>,</text:span><text:a xlink:type="simple" xlink:href="https://hal.science/search/index/?q=*&amp;authFullName_s=C. Fualdes">C. Fualdes</text:a><text:span>,</text:span><text:a xlink:type="simple" xlink:href="https://hal.science/search/index/?q=*&amp;authFullName_s=J. E. Morley">J. E. Morley</text:a><text:span>,</text:span><text:a xlink:type="simple" xlink:href="https://hal.science/search/index/?q=*&amp;authFullName_s=C. Dray">C. Dray</text:a><text:span>,</text:span><text:a xlink:type="simple" xlink:href="https://hal.science/search/index/?q=*&amp;authFullName_s=L. Rodriguez-Manas">L. Rodriguez-Manas</text:a><text:span>et al.</text:span></text:p>
              <text:p text:style-name="Normal"><text:span>Journal of Nutrition, Health &amp; Aging</text:span><text:span>, 2017, 21 (9), pp.1024-1030.<text:s/></text:span><text:a xlink:type="simple" xlink:href="https://dx.doi.org/10.1007/s12603-017-0969-1">⟨10.1007/s12603-017-0969-1⟩</text:a></text:p>
              <text:p text:style-name="Normal"><text:span>Article dans une revue</text:span></text:p>
              <text:p text:style-name="Normal"><text:a xlink:type="simple" xlink:href="https://hal.science/hal-01943029v1">hal-0194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73v1">Bearing fatigue of composite laminates: Damage monitoring and fatigue life prediction</text:a></text:p>
              <text:p text:style-name="Normal"><text:a xlink:type="simple" xlink:href="https://hal.science/search/index/?q=*&amp;authFullName_s=Cyril Sola">Cyril Sol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Arnaud Delabie">Arnaud Delabie</text:a><text:span>et al.</text:span></text:p>
              <text:p text:style-name="Normal"><text:span>Composites Part B: Engineering</text:span><text:span>, 2017, 110, pp.487-496.<text:s/></text:span><text:a xlink:type="simple" xlink:href="https://dx.doi.org/10.1016/j.compositesb.2016.11.031">⟨10.1016/j.compositesb.2016.11.031⟩</text:a></text:p>
              <text:p text:style-name="Normal"><text:span>Article dans une revue</text:span></text:p>
              <text:p text:style-name="Normal"><text:a xlink:type="simple" xlink:href="https://hal.science/hal-02160873v1">hal-021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41v1">Numerical simulation of impact and compression after impact of asymmetrically tapered laminated CFRP</text:a></text:p>
              <text:p text:style-name="Normal"><text:a xlink:type="simple" xlink:href="https://hal.science/search/index/?q=*&amp;authFullName_s=Hakim Abdulhamid">Hakim Abdulhami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Jacky Aboissière">Jacky Aboissière</text:a><text:span>,</text:span><text:a xlink:type="simple" xlink:href="https://hal.science/search/index/?q=*&amp;authFullName_s=Clément Minot">Clément Minot</text:a></text:p>
              <text:p text:style-name="Normal"><text:span>International Journal of Impact Engineering</text:span><text:span>, 2016, vol. 95, pp. 154-164.<text:s/></text:span><text:a xlink:type="simple" xlink:href="https://dx.doi.org/10.1016/j.ijimpeng.2016.05.002">⟨10.1016/j.ijimpeng.2016.05.002⟩</text:a></text:p>
              <text:p text:style-name="Normal"><text:span>Article dans une revue</text:span></text:p>
              <text:p text:style-name="Normal"><text:a xlink:type="simple" xlink:href="https://hal.science/hal-01360641v1">hal-013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96v1">On the role of kinking in the bearing failure of composite laminates</text:a></text:p>
              <text:p text:style-name="Normal"><text:a xlink:type="simple" xlink:href="https://hal.science/search/index/?q=*&amp;authFullName_s=Cyril Sola">Cyril Sol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Arnaud Delabie">Arnaud Delabie</text:a><text:span>et al.</text:span></text:p>
              <text:p text:style-name="Normal"><text:span>Composite Structures</text:span><text:span>, 2016, 141, pp.184-193.<text:s/></text:span><text:a xlink:type="simple" xlink:href="https://dx.doi.org/10.1016/j.compstruct.2016.01.058">⟨10.1016/j.compstruct.2016.01.058⟩</text:a></text:p>
              <text:p text:style-name="Normal"><text:span>Article dans une revue</text:span></text:p>
              <text:p text:style-name="Normal"><text:a xlink:type="simple" xlink:href="https://hal.science/hal-02163496v1">hal-021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42v1">Experimental study of compression after impact of asymmetrically tapered composite laminate</text:a></text:p>
              <text:p text:style-name="Normal"><text:a xlink:type="simple" xlink:href="https://hal.science/search/index/?q=*&amp;authFullName_s=Hakim Abdulhamid">Hakim Abdulhami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Jacky Aboissière">Jacky Aboissière</text:a><text:span>,</text:span><text:a xlink:type="simple" xlink:href="https://hal.science/search/index/?q=*&amp;authFullName_s=Clément Minot">Clément Minot</text:a></text:p>
              <text:p text:style-name="Normal"><text:span>Composite Structures</text:span><text:span>, 2016, vol. 149, pp. 292-303.<text:s/></text:span><text:a xlink:type="simple" xlink:href="https://dx.doi.org/10.1016/j.compstruct.2016.04.015">⟨10.1016/j.compstruct.2016.04.015⟩</text:a></text:p>
              <text:p text:style-name="Normal"><text:span>Article dans une revue</text:span></text:p>
              <text:p text:style-name="Normal"><text:a xlink:type="simple" xlink:href="https://hal.science/hal-01360642v1">hal-013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82v1">Modelling Strategies for Simulating Delamination and Matrix Cracking in Composite Laminates</text:a></text:p>
              <text:p text:style-name="Normal"><text:a xlink:type="simple" xlink:href="https://hal.science/search/index/?q=*&amp;authFullName_s=Frederic Lachaud">Frederic Lachaud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Pierre Rahme">Pierre Rahme</text:a><text:span>,</text:span><text:a xlink:type="simple" xlink:href="https://hal.science/search/index/?q=*&amp;authFullName_s=Robert Piquet">Robert Piquet</text:a></text:p>
              <text:p text:style-name="Normal"><text:span>Applied Composite Materials</text:span><text:span>, 2015, 22 (4), pp.377-403.<text:s/></text:span><text:a xlink:type="simple" xlink:href="https://dx.doi.org/10.1007/s10443-014-9413-4">⟨10.1007/s10443-014-9413-4⟩</text:a></text:p>
              <text:p text:style-name="Normal"><text:span>Article dans une revue</text:span></text:p>
              <text:p text:style-name="Normal"><text:a xlink:type="simple" xlink:href="https://hal.science/hal-02163582v1">hal-0216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92v1">Influence of internally dropped-off plies on the impact damage of asymmetrically tapered laminated CFRP</text:a></text:p>
              <text:p text:style-name="Normal"><text:a xlink:type="simple" xlink:href="https://hal.science/search/index/?q=*&amp;authFullName_s=Hakim Abdulhamid">Hakim Abdulhami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Jacky Aboissière">Jacky Aboissière</text:a><text:span>,</text:span><text:a xlink:type="simple" xlink:href="https://hal.science/search/index/?q=*&amp;authFullName_s=Clément Minot">Clément Minot</text:a></text:p>
              <text:p text:style-name="Normal"><text:span>Acta Materialia</text:span><text:span>, 2015, vol. 68, pp. 110-120.<text:s/></text:span><text:a xlink:type="simple" xlink:href="https://dx.doi.org/10.1016/j.compositesa.2014.09.024">⟨10.1016/j.compositesa.2014.09.024⟩</text:a></text:p>
              <text:p text:style-name="Normal"><text:span>Article dans une revue</text:span></text:p>
              <text:p text:style-name="Normal"><text:a xlink:type="simple" xlink:href="https://hal.science/hal-01094592v1">hal-010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80v1">Mode II fatigue delamination growth characterization of a carbon/epoxy laminate at high frequency under vibration loading</text:a></text:p>
              <text:p text:style-name="Normal"><text:a xlink:type="simple" xlink:href="https://hal.science/search/index/?q=*&amp;authFullName_s=Irène Maillet">Irène Maill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édéric Souric">Frédéric Souric</text:a><text:span>,</text:span><text:a xlink:type="simple" xlink:href="https://hal.science/search/index/?q=*&amp;authFullName_s=Yves Gourinat">Yves Gourinat</text:a></text:p>
              <text:p text:style-name="Normal"><text:span>Engineering Fracture Mechanics</text:span><text:span>, 2015, 149, pp.298-312.<text:s/></text:span><text:a xlink:type="simple" xlink:href="https://dx.doi.org/10.1016/j.engfracmech.2015.08.030">⟨10.1016/j.engfracmech.2015.08.030⟩</text:a></text:p>
              <text:p text:style-name="Normal"><text:span>Article dans une revue</text:span></text:p>
              <text:p text:style-name="Normal"><text:a xlink:type="simple" xlink:href="https://hal.science/hal-02163680v1">hal-021636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34v1">Modelling Strategies for Predicting the Residual Strength of Impacted Composite Aircraft Fuselages</text:a></text:p>
              <text:p text:style-name="Normal"><text:a xlink:type="simple" xlink:href="https://hal.science/search/index/?q=*&amp;authFullName_s=Frederic Lachaud">Frederic Lachaud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Pierre Rahme">Pierre Rahme</text:a><text:span>,</text:span><text:a xlink:type="simple" xlink:href="https://hal.science/search/index/?q=*&amp;authFullName_s=Robert Piquet">Robert Piquet</text:a></text:p>
              <text:p text:style-name="Normal"><text:span>Applied Composite Materials</text:span><text:span>, 2015, 22 (6), pp.599--621.<text:s/></text:span><text:a xlink:type="simple" xlink:href="https://dx.doi.org/10.1007/s10443-014-9427-y">⟨10.1007/s10443-014-9427-y⟩</text:a></text:p>
              <text:p text:style-name="Normal"><text:span>Article dans une revue</text:span></text:p>
              <text:p text:style-name="Normal"><text:a xlink:type="simple" xlink:href="https://ut3-toulouseinp.hal.science/hal-01951234v1">hal-019512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59v1">Analyse du comportement mécanique des assemblages boulonnés composites à renforts tissés</text:a></text:p>
              <text:p text:style-name="Normal"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Grégory Aldebert">Grégory Aldebert</text:a><text:span>,</text:span><text:a xlink:type="simple" xlink:href="https://hal.science/search/index/?q=*&amp;authFullName_s=Jacques Huet">Jacques Huet</text:a><text:span>,</text:span><text:a xlink:type="simple" xlink:href="https://hal.science/search/index/?q=*&amp;authFullName_s=Laurent Michel">Laurent Michel</text:a></text:p>
              <text:p text:style-name="Normal"><text:span>Revue des composites et des matériaux avancés = Journal of Composite and Advanced Materials</text:span><text:span>, 2014, 24 (4), pp.449--464</text:span></text:p>
              <text:p text:style-name="Normal"><text:span>Article dans une revue</text:span></text:p>
              <text:p text:style-name="Normal"><text:a xlink:type="simple" xlink:href="https://ut3-toulouseinp.hal.science/hal-01952559v1">hal-019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562v2">Experimental Analysis of Debonding of Skin/Stringer Interfaces under Cyclic Loading and Ageing</text:a></text:p>
              <text:p text:style-name="Normal"><text:a xlink:type="simple" xlink:href="https://hal.science/search/index/?q=*&amp;authFullName_s=Ahmed Abbadi">Ahmed Abbadi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Bruno Castanié">Bruno Castanié</text:a></text:p>
              <text:p text:style-name="Normal"><text:span>Advanced composites letters</text:span><text:span>, 2014, 23 (6), pp.142-148.<text:s/></text:span><text:a xlink:type="simple" xlink:href="https://dx.doi.org/10.1177/096369351402300602">⟨10.1177/096369351402300602⟩</text:a></text:p>
              <text:p text:style-name="Normal"><text:span>Article dans une revue</text:span></text:p>
              <text:p text:style-name="Normal"><text:a xlink:type="simple" xlink:href="https://hal.science/hal-01952562v2">hal-01952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78v1">A new test methodology based on structural resonance for mode I fatigue delamination growth in an unidirectional composite</text:a></text:p>
              <text:p text:style-name="Normal"><text:a xlink:type="simple" xlink:href="https://hal.science/search/index/?q=*&amp;authFullName_s=Irène Maillet">Irène Maill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Germain Rico">Germain Rico</text:a><text:span>,</text:span><text:a xlink:type="simple" xlink:href="https://hal.science/search/index/?q=*&amp;authFullName_s=Mathieu Fressinet">Mathieu Fressinet</text:a><text:span>,</text:span><text:a xlink:type="simple" xlink:href="https://hal.science/search/index/?q=*&amp;authFullName_s=Yves Gourinat">Yves Gourinat</text:a></text:p>
              <text:p text:style-name="Normal"><text:span>Composite Structures</text:span><text:span>, 2013, vol. 97, pp. 353-362.<text:s/></text:span><text:a xlink:type="simple" xlink:href="https://dx.doi.org/10.1016/j.compstruct.2012.10.024">⟨10.1016/j.compstruct.2012.10.024⟩</text:a></text:p>
              <text:p text:style-name="Normal"><text:span>Article dans une revue</text:span></text:p>
              <text:p text:style-name="Normal"><text:a xlink:type="simple" xlink:href="https://hal.science/hal-00824178v1">hal-0082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9v1">Effects of stitching on delamination of satin weave carbon-epoxy laminates under mode I, mode II and mixed-mode I/II loadings</text:a></text:p>
              <text:p text:style-name="Normal"><text:a xlink:type="simple" xlink:href="https://hal.science/search/index/?q=*&amp;authFullName_s=Walid Trabelsi">Walid Trabelsi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Renaud Othomene">Renaud Othomene</text:a></text:p>
              <text:p text:style-name="Normal"><text:span>Applied Composite Materials</text:span><text:span>, 2010, 17 (6), pp.575-595.<text:s/></text:span><text:a xlink:type="simple" xlink:href="https://dx.doi.org/10.1007/s10443-010-9128-0">⟨10.1007/s10443-010-9128-0⟩</text:a></text:p>
              <text:p text:style-name="Normal"><text:span>Article dans une revue</text:span></text:p>
              <text:p text:style-name="Normal"><text:a xlink:type="simple" xlink:href="https://hal.science/hal-01852239v1">hal-0185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67v1">Coupled visco-mechanical and diffusion void growth modelling during composite curing</text:a></text:p>
              <text:p text:style-name="Normal"><text:a xlink:type="simple" xlink:href="https://hal.science/search/index/?q=*&amp;authFullName_s=Y. Ledru">Y. Ledru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Laurent Michel">Laurent Michel</text:a></text:p>
              <text:p text:style-name="Normal"><text:span>Composites Science and Technology</text:span><text:span>, 2010, 70 (15), pp.2139-2145.<text:s/></text:span><text:a xlink:type="simple" xlink:href="https://dx.doi.org/10.1016/j.compscitech.2010.08.013">⟨10.1016/j.compscitech.2010.08.013⟩</text:a></text:p>
              <text:p text:style-name="Normal"><text:span>Article dans une revue</text:span></text:p>
              <text:p text:style-name="Normal"><text:a xlink:type="simple" xlink:href="https://hal.science/hal-00690067v1">hal-0069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98v1">Shared dynamics of attentional cost and pattern stability</text:a></text:p>
              <text:p text:style-name="Normal"><text:a xlink:type="simple" xlink:href="https://hal.science/search/index/?q=*&amp;authFullName_s=Pier-Giorgio Zanone">Pier-Giorgio Zanone</text:a><text:span>,</text:span><text:a xlink:type="simple" xlink:href="https://hal.science/search/index/?q=*&amp;authFullName_s=Audrey Monnot">Audrey Monnot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Laurent Michel">Laurent Michel</text:a></text:p>
              <text:p text:style-name="Normal"><text:span>Human Movement Science</text:span><text:span>, 2001, 20 (6), pp.765--789.<text:s/></text:span><text:a xlink:type="simple" xlink:href="https://dx.doi.org/10.1016/s0167-9457(01)00055-0">⟨10.1016/s0167-9457(01)00055-0⟩</text:a></text:p>
              <text:p text:style-name="Normal"><text:span>Article dans une revue</text:span></text:p>
              <text:p text:style-name="Normal"><text:a xlink:type="simple" xlink:href="https://api.istex.fr/ark:/67375/6H6-V2GQVF41-9/fulltext.pdf?sid=hal">istex</text:a></text:p>
              <text:p text:style-name="Normal"><text:a xlink:type="simple" xlink:href="https://hal.science/hal-02365298v1">hal-0236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96v1">Effects of attention on phase transitions between bimanual coordination patterns: a behavioral and cost analysis in humans</text:a></text:p>
              <text:p text:style-name="Normal"><text:a xlink:type="simple" xlink:href="https://hal.science/search/index/?q=*&amp;authFullName_s=Audrey Monnot">Audrey Monnot</text:a><text:span>,</text:span><text:a xlink:type="simple" xlink:href="https://hal.science/search/index/?q=*&amp;authFullName_s=A Chardenon">A Chardeno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Laurent Michel">Laurent Michel</text:a></text:p>
              <text:p text:style-name="Normal"><text:span>Neuroscience Letters</text:span><text:span>, 2000, 283 (2), pp.93--96.<text:s/></text:span><text:a xlink:type="simple" xlink:href="https://dx.doi.org/10.1016/s0304-3940(00)00924-1">⟨10.1016/s0304-3940(00)00924-1⟩</text:a></text:p>
              <text:p text:style-name="Normal"><text:span>Article dans une revue</text:span></text:p>
              <text:p text:style-name="Normal"><text:a xlink:type="simple" xlink:href="https://api.istex.fr/ark:/67375/6H6-WX3JW810-W/fulltext.pdf?sid=hal">istex</text:a></text:p>
              <text:p text:style-name="Normal"><text:a xlink:type="simple" xlink:href="https://hal.science/hal-02365296v1">hal-023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64v1">Dérives thermiques du capteur de pression capacitif microélectronique</text:a></text:p>
              <text:p text:style-name="Normal"><text:a xlink:type="simple" xlink:href="https://hal.science/search/index/?q=*&amp;authFullName_s=A. Ettouhami">A. Ettouhami</text:a><text:span>,</text:span><text:a xlink:type="simple" xlink:href="https://hal.science/search/index/?q=*&amp;authFullName_s=A. Essaid">A. Essaid</text:a><text:span>,</text:span><text:a xlink:type="simple" xlink:href="https://hal.science/search/index/?q=*&amp;authFullName_s=N. Ouakrim">N. Ouakrim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. Limouri">M. Limouri</text:a></text:p>
              <text:p text:style-name="Normal"><text:span>Journal de Physique III</text:span><text:span>, 1997, 7 (7), pp.1537-1548.<text:s/></text:span><text:a xlink:type="simple" xlink:href="https://dx.doi.org/10.1051/jp3:1997206">⟨10.1051/jp3:1997206⟩</text:a></text:p>
              <text:p text:style-name="Normal"><text:span>Article dans une revue</text:span></text:p>
              <text:p text:style-name="Normal"><text:a xlink:type="simple" xlink:href="https://api.istex.fr/document/DC88C40C3C15E3F840916BA69683AEEF62A83F52/fulltext/pdf?sid=hal">istex</text:a></text:p>
              <text:p text:style-name="Normal"><text:a xlink:type="simple" xlink:href="https://hal.science/jpa-00249664v1">jpa-00249664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11a49e" table:style-name="11a49e">
          <table:table-column table:style-name="11a49e.0"/>
          <table:table-row>
            <table:table-cell office:value-type="string">
              <text:p text:style-name="Normal"><text:a xlink:type="simple" xlink:href="https://hal.science/hal-02071136v1">Numerical and experimental investigations of buffet on a diamond airfoil designed for space launchers applications</text:a></text:p>
              <text:p text:style-name="Normal"><text:a xlink:type="simple" xlink:href="https://hal.science/search/index/?q=*&amp;authFullName_s=Jéromine Dumon">Jéromine Dumon</text:a><text:span>,</text:span><text:a xlink:type="simple" xlink:href="https://hal.science/search/index/?q=*&amp;authFullName_s=Yannick Bury">Yannick Bury</text:a><text:span>,</text:span><text:a xlink:type="simple" xlink:href="https://hal.science/search/index/?q=*&amp;authFullName_s=Nicolas Gourdain">Nicolas Gourdain</text:a><text:span>,</text:span><text:a xlink:type="simple" xlink:href="https://hal.science/search/index/?q=*&amp;authFullName_s=Laurent Michel">Laurent Michel</text:a></text:p>
              <text:p text:style-name="Normal"><text:span>IUTAM Symposium on Critical flow dynamics involving moving/deformable structures with design applications</text:span><text:span>, Jun 2018, Santorini Island, Greece. pp.1-14</text:span></text:p>
              <text:p text:style-name="Normal"><text:span>Communication dans un congrès</text:span></text:p>
              <text:p text:style-name="Normal"><text:a xlink:type="simple" xlink:href="https://hal.science/hal-02071136v1">hal-020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41v1">Fluid-structure interaction between a composite aileron and a turbulent flow at transonic conditions</text:a></text:p>
              <text:p text:style-name="Normal"><text:a xlink:type="simple" xlink:href="https://hal.science/search/index/?q=*&amp;authFullName_s=Jéromine Dumon">Jéromine Dumon</text:a><text:span>,</text:span><text:a xlink:type="simple" xlink:href="https://hal.science/search/index/?q=*&amp;authFullName_s=Nicolas Gourdain">Nicolas Gourdain</text:a><text:span>,</text:span><text:a xlink:type="simple" xlink:href="https://hal.science/search/index/?q=*&amp;authFullName_s=Yannick Bury">Yannick Bury</text:a><text:span>,</text:span><text:a xlink:type="simple" xlink:href="https://hal.science/search/index/?q=*&amp;authFullName_s=Laurent Michel">Laurent Michel</text:a></text:p>
              <text:p text:style-name="Normal"><text:span>53rd 3AF International Conference on Applied Aerodynamics</text:span><text:span>, Mar 2018, Salon de Provence, France. pp.1-10</text:span></text:p>
              <text:p text:style-name="Normal"><text:span>Communication dans un congrès</text:span></text:p>
              <text:p text:style-name="Normal"><text:a xlink:type="simple" xlink:href="https://hal.science/hal-02071741v1">hal-0207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64v1">Effet de l’historique de chargement en fatigue pour la prédiction de la propagation de délaminage en mode I</text:a></text:p>
              <text:p text:style-name="Normal"><text:a xlink:type="simple" xlink:href="https://hal.science/search/index/?q=*&amp;authFullName_s=Guillaume Androuin">Guillaume Androui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Irène Maillet">Irène Maillet</text:a><text:span>,</text:span><text:a xlink:type="simple" xlink:href="https://hal.science/search/index/?q=*&amp;authFullName_s=Xiaojing Gong">Xiaojing Gong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64v1">hal-0162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12v1">Mode II delamination propagation at high frequencies</text:a></text:p>
              <text:p text:style-name="Normal"><text:a xlink:type="simple" xlink:href="https://hal.science/search/index/?q=*&amp;authFullName_s=G. Androuin">G. Androuin</text:a><text:span>,</text:span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Xiaojing Gong">Xiaojing Gong</text:a></text:p>
              <text:p text:style-name="Normal"><text:span>36e Journées de Printemps, SF2M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2812v1">hal-0204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55v1">Effet de la vitesse de chargement sur le taux de restitution d'énergie d'un CFRP en mode I et II</text:a></text:p>
              <text:p text:style-name="Normal"><text:a xlink:type="simple" xlink:href="https://hal.science/search/index/?q=*&amp;authFullName_s=Irène Maillet">Irène Maillet</text:a><text:span>,</text:span><text:a xlink:type="simple" xlink:href="https://hal.science/search/index/?q=*&amp;authFullName_s=Laurent Michel">Laurent Michel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55v1">hal-016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79v1">Investigation of composites vibration fatigue behaviour: high frequency mode II delamination propagation</text:a></text:p>
              <text:p text:style-name="Normal"><text:a xlink:type="simple" xlink:href="https://hal.science/search/index/?q=*&amp;authFullName_s=G. Androuin">G. Androui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I. Maillet">I. Maillet</text:a></text:p>
              <text:p text:style-name="Normal"><text:span>ECCM17 - 17th European Conference on Composite Materials - Munich - Juin 2016</text:span><text:span>, 2016, Munich, Germany</text:span></text:p>
              <text:p text:style-name="Normal"><text:span>Communication dans un congrès</text:span></text:p>
              <text:p text:style-name="Normal"><text:a xlink:type="simple" xlink:href="https://hal.science/hal-02048279v1">hal-020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38v1">Fatigue load ratio and load amplitude effect on crack propagation under mode I loading</text:a></text:p>
              <text:p text:style-name="Normal"><text:a xlink:type="simple" xlink:href="https://hal.science/search/index/?q=*&amp;authFullName_s=G. Androuin">G. Androui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I. Maillet">I. Maillet</text:a></text:p>
              <text:p text:style-name="Normal"><text:span>SF2M, 35ème Journées de Printemps, mai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049838v1">hal-020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01v1">Simulation d'impact et effets de l'environnement sur un composite stratifié carbone-époxy Impact simulation and environmental effects on a carbon-epoxy laminated composite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Christine Espinosa">Christine Espinosa</text:a></text:p>
              <text:p text:style-name="Normal"><text:span>JNC19, Journées Nationales sur les Composites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2052001v1">hal-0205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95v1">BEARING RESPONSE OF CFRPs : COMPARATIVE STUDY OF WOVEN AND UD FABRIC QUASI ISOTROPIC LAMINATES UNDER STATIC AND FATIGUE LOAD</text:a></text:p>
              <text:p text:style-name="Normal"><text:a xlink:type="simple" xlink:href="https://hal.science/search/index/?q=*&amp;authFullName_s=C. Sola">C. Sol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. Delabie">A. Delabie</text:a><text:span>et al.</text:span></text:p>
              <text:p text:style-name="Normal"><text:span>Proceedings of ICCS18 - 18th International Conference on Composite Structures, Porto, June 15-17 2015 2015</text:span><text:span>, 2015, Porto, Portugal</text:span></text:p>
              <text:p text:style-name="Normal"><text:span>Communication dans un congrès</text:span></text:p>
              <text:p text:style-name="Normal"><text:a xlink:type="simple" xlink:href="https://hal.science/hal-02052195v1">hal-020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03v1">Analyse des vibrations de poutres composite délaminées par le modèle de Newton</text:a></text:p>
              <text:p text:style-name="Normal"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/text:p>
              <text:p text:style-name="Normal"><text:span>Proceedings of JNC19, Journées Nationales sur les Composites, Lyon, 29 Juin- 1er Juillet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052003v1">hal-020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72v1">Fatigue delamination propagation at high frequency of a CFRP UD material</text:a></text:p>
              <text:p text:style-name="Normal"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/text:p>
              <text:p text:style-name="Normal"><text:span>6th Internationational Conference on Fatigue of Composite, Paris, March 25-27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052672v1">hal-0205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98v1">Comportement en matage de stratifiés quasi-isotropes à renforts tissés ou quasi-UD.</text:a></text:p>
              <text:p text:style-name="Normal"><text:a xlink:type="simple" xlink:href="https://hal.science/search/index/?q=*&amp;authFullName_s=C. Sola">C. Sol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. Delabie">A. Delabie</text:a><text:span>et al.</text:span></text:p>
              <text:p text:style-name="Normal"><text:span>JNC 19, Journées Nationales sur les Composites, Lyon, 29 Juin-1er juillet2013 2015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051998v1">hal-0205199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72v1">Numerical Prediction of Damage Interaction during L-Shaped Laminated Composite Structures Unfolding</text:a></text:p>
              <text:p text:style-name="Normal"><text:a xlink:type="simple" xlink:href="https://hal.science/search/index/?q=*&amp;authFullName_s=Christine Espinosa">Christine Espinosa</text:a><text:span>,</text:span><text:a xlink:type="simple" xlink:href="https://hal.science/search/index/?q=*&amp;authFullName_s=Kobyé Bodjona">Kobyé Bodjon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/text:p>
              <text:p text:style-name="Normal"><text:span>12th International Conference on Fracture and Damage Mechanics</text:span><text:span>, Sep 2013, Alghero (Sardinia), Italy. pp.461--464</text:span></text:p>
              <text:p text:style-name="Normal"><text:span>Communication dans un congrès</text:span></text:p>
              <text:p text:style-name="Normal"><text:a xlink:type="simple" xlink:href="https://ut3-toulouseinp.hal.science/hal-01952572v1">hal-0195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6v1">INVESTIGATION OF IMPACT DAMAGE OF TAPERED COMPOSITE LAMINATES</text:a></text:p>
              <text:p text:style-name="Normal"><text:a xlink:type="simple" xlink:href="https://hal.science/search/index/?q=*&amp;authFullName_s=H. Abdulhamid">H. Abdulhami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J. Aboissiere">J. Aboissiere</text:a><text:span>,</text:span><text:a xlink:type="simple" xlink:href="https://hal.science/search/index/?q=*&amp;authFullName_s=C. Minot">C. Minot</text:a></text:p>
              <text:p text:style-name="Normal"><text:span>ECCM 16 – 16th European Conference on Composite Materials, Seville, Spain, 22-26 June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54336v1">hal-0205433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61v1">Experimental and Numerical Investigation of Delamination in Curved-Beam Multidirectional Laminated Composite Specimen</text:a></text:p>
              <text:p text:style-name="Normal"><text:a xlink:type="simple" xlink:href="https://hal.science/search/index/?q=*&amp;authFullName_s=Laurent Michel">Laurent Michel</text:a><text:span>,</text:span><text:a xlink:type="simple" xlink:href="https://hal.science/search/index/?q=*&amp;authFullName_s=Sebastian Garcia">Sebastian Garcia</text:a><text:span>,</text:span><text:a xlink:type="simple" xlink:href="https://hal.science/search/index/?q=*&amp;authFullName_s=Chen Yao">Chen Yao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Frederic Lachaud">Frederic Lachaud</text:a></text:p>
              <text:p text:style-name="Normal"><text:span>12th International Conference on Fracture and Damage Mechanics</text:span><text:span>, Sep 2013, Alghero (Sardinia), Italy</text:span></text:p>
              <text:p text:style-name="Normal"><text:span>Communication dans un congrès</text:span></text:p>
              <text:p text:style-name="Normal"><text:a xlink:type="simple" xlink:href="https://ut3-toulouseinp.hal.science/hal-01952561v1">hal-019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46v1">Accelerated delamination propagation tests based on structural resonance</text:a></text:p>
              <text:p text:style-name="Normal"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/text:p>
              <text:p text:style-name="Normal"><text:span>16th International Conference on Experimental Mechanics</text:span><text:span>, 2014, Cambridge, United Kingdom</text:span></text:p>
              <text:p text:style-name="Normal"><text:span>Communication dans un congrès</text:span></text:p>
              <text:p text:style-name="Normal"><text:a xlink:type="simple" xlink:href="https://hal.science/hal-02053446v1">hal-0205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11v1">High frequency fatigue delamination propagation: A comparison with classical tests</text:a></text:p>
              <text:p text:style-name="Normal"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/text:p>
              <text:p text:style-name="Normal"><text:span>7th International Conference on Fracture of Polymers, Composites and Adhesives.</text:span><text:span>, 2014, Les Diablerets, Switzerland</text:span></text:p>
              <text:p text:style-name="Normal"><text:span>Communication dans un congrès</text:span></text:p>
              <text:p text:style-name="Normal"><text:a xlink:type="simple" xlink:href="https://hal.science/hal-02053411v1">hal-0205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09v1">Etude expérimentale de l’endommagement à l’impact de plaques composites avec reprise de plis à pente asymétrique</text:a></text:p>
              <text:p text:style-name="Normal"><text:a xlink:type="simple" xlink:href="https://hal.science/search/index/?q=*&amp;authFullName_s=H. Abdulhamid">H. Abdulhami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J. Aboissiere">J. Aboissiere</text:a><text:span>,</text:span><text:a xlink:type="simple" xlink:href="https://hal.science/search/index/?q=*&amp;authFullName_s=C. Minot">C. Minot</text:a></text:p>
              <text:p text:style-name="Normal"><text:span>Journées Nationales des Composites, JNC18, Nantes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709v1">hal-021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44v1">Modélisation de la propagation de délaminage dans une structure composite soumise à un chargement vibratoire</text:a></text:p>
              <text:p text:style-name="Normal"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M. Fressinet">M. Fressinet</text:a><text:span>,</text:span><text:a xlink:type="simple" xlink:href="https://hal.science/search/index/?q=*&amp;authFullName_s=Yves Gourinat">Yves Gourinat</text:a></text:p>
              <text:p text:style-name="Normal"><text:span>Journées Nationales des Composites, JNC18, Nantes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344v1">hal-0218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10v1">Experimental Study of Corner Shaped Composite Laminates Subjected to Pure Bending</text:a></text:p>
              <text:p text:style-name="Normal"><text:a xlink:type="simple" xlink:href="https://hal.science/search/index/?q=*&amp;authFullName_s=S. Garcia">S. Garci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. Piquet">R. Piquet</text:a></text:p>
              <text:p text:style-name="Normal"><text:span>Proceedings of the 9th International Conference on Composite Science and Technology (ICCST-9)</text:span><text:span>, 2013, Sorrento, Naples, Italy</text:span></text:p>
              <text:p text:style-name="Normal"><text:span>Communication dans un congrès</text:span></text:p>
              <text:p text:style-name="Normal"><text:a xlink:type="simple" xlink:href="https://hal.science/hal-02183710v1">hal-0218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61v1">Etude de l’effet du vieillissement humide sur le comportement à l’impact d’un stratifié composite carbone-époxy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Frederic Lachaud">Frederic Lachaud</text:a></text:p>
              <text:p text:style-name="Normal"><text:span>Journées Nationales sur les Composites (JNC18)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461v1">hal-0218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53v1">A numerical Approach for analyzing post-impact behaviour of composite laminate plate under in-plane compression</text:a></text:p>
              <text:p text:style-name="Normal"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C. Chen">C. Chen</text:a><text:span>,</text:span><text:a xlink:type="simple" xlink:href="https://hal.science/search/index/?q=*&amp;authFullName_s=Christine Espinosa">Christine Espinosa</text:a></text:p>
              <text:p text:style-name="Normal"><text:span>ECCM15 - 15th EUROPEAN CONFERENCE ON COMPOSITE MATERIALS, Venice, Italy, 24-28 June 2012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953v1">hal-021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47v1">Comparison between static and dynamic results for mode I and mode II fatigue delamination growth onset of unidirectionnal composite</text:a></text:p>
              <text:p text:style-name="Normal"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. Fressinet">M. Fressinet</text:a><text:span>,</text:span><text:a xlink:type="simple" xlink:href="https://hal.science/search/index/?q=*&amp;authFullName_s=Yves Gourinat">Yves Gourinat</text:a></text:p>
              <text:p text:style-name="Normal"><text:span>European Conference on Composite (ECCM15), Venezia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847v1">hal-0218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34v1">Modélisation numérique de l’initiation et de la propagation des dommages lors du dépliage de cornières composites aéronautiques - Comparaison à des prévisions théoriques</text:a></text:p>
              <text:p text:style-name="Normal"><text:a xlink:type="simple" xlink:href="https://hal.science/search/index/?q=*&amp;authFullName_s=Christine Espinosa">Christine Espinos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K. Bodjona">K. Bodjona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. Piquet">R. Piquet</text:a></text:p>
              <text:p text:style-name="Normal"><text:span>NAFEMS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2187234v1">hal-021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39v1">Impacts on fuselages: a trial in using numerical simulation to predict residual strength</text:a></text:p>
              <text:p text:style-name="Normal"><text:a xlink:type="simple" xlink:href="https://hal.science/search/index/?q=*&amp;authFullName_s=Frederic Lachaud">Frederic Lachaud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ichel Salaün">Michel Salaün</text:a></text:p>
              <text:p text:style-name="Normal"><text:span>Workshop on "Dynamic Failure of Composite and Sandwich Structures", 23-24 June 2011, ICA, Toulouse (FR)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2191639v1">hal-0219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03v1">Prévision de l'endommagement de composites stratifiés carbone-époxy sous chargement de type impact</text:a></text:p>
              <text:p text:style-name="Normal"><text:a xlink:type="simple" xlink:href="https://hal.science/search/index/?q=*&amp;authFullName_s=Frederic Lachaud">Frederic Lachaud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Laurent Michel">Laurent Michel</text:a></text:p>
              <text:p text:style-name="Normal"><text:span>17èmes Journées Nationales sur les Composites (JNC17)</text:span><text:span>, Jun 2011, Poitiers-Futuroscope, France. pp.96</text:span></text:p>
              <text:p text:style-name="Normal"><text:span>Communication dans un congrès</text:span></text:p>
              <text:p text:style-name="Normal"><text:a xlink:type="simple" xlink:href="https://hal.science/hal-00597003v1">hal-0059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94v1">Mise en place d'un essai de détermination de seuil de propagation en fatigue du délaminage de mode I basé sur la résonance d'une éprouvette en matériau composite unidirectionnel</text:a></text:p>
              <text:p text:style-name="Normal"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. Fressinet">M. Fressinet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Yves Gourinat">Yves Gourinat</text:a></text:p>
              <text:p text:style-name="Normal"><text:span>17èmes Journées Nationales sur les Composites (JNC17)</text:span><text:span>, Jun 2011, Poitiers-Futuroscope, France. pp.30</text:span></text:p>
              <text:p text:style-name="Normal"><text:span>Communication dans un congrès</text:span></text:p>
              <text:p text:style-name="Normal"><text:a xlink:type="simple" xlink:href="https://hal.science/hal-00597894v1">hal-005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66v1">Experimental Analysis of Composite Structures Debonding under Cyclic Loading</text:a></text:p>
              <text:p text:style-name="Normal"><text:a xlink:type="simple" xlink:href="https://hal.science/search/index/?q=*&amp;authFullName_s=A. Abbadi">A. Abbadi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Bruno Castanié">Bruno Castanié</text:a></text:p>
              <text:p text:style-name="Normal"><text:span>ICCE-18 Anchorage, Alaska,USA, July 4-10, 2010</text:span><text:span>, 2010, Alaska, United States</text:span></text:p>
              <text:p text:style-name="Normal"><text:span>Communication dans un congrès</text:span></text:p>
              <text:p text:style-name="Normal"><text:a xlink:type="simple" xlink:href="https://hal.science/hal-02193466v1">hal-0219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306v1">Modelling aeronautical composite laminates behaviour under impact using a saturation damage and delamination continuous material model</text:a></text:p>
              <text:p text:style-name="Normal"><text:a xlink:type="simple" xlink:href="https://hal.science/search/index/?q=*&amp;authFullName_s=Muhammad Ilyas">Muhammad Ilyas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ichel Salaün">Michel Salaün</text:a></text:p>
              <text:p text:style-name="Normal"><text:span>9th International Conference on Fracture and Damage Mechanics</text:span><text:span>, Sep 2010, Nagasaki, Japan. pp.369-372,<text:s/></text:span><text:a xlink:type="simple" xlink:href="https://dx.doi.org/10.4028/www.scientific.net/KEM.452-453.369">⟨10.4028/www.scientific.net/KEM.452-453.369⟩</text:a></text:p>
              <text:p text:style-name="Normal"><text:span>Communication dans un congrès</text:span></text:p>
              <text:p text:style-name="Normal"><text:a xlink:type="simple" xlink:href="https://hal.science/hal-01852306v1">hal-0185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68v1">Influence of ply-drop location on the fatigue behaviour of tapered composites laminates</text:a></text:p>
              <text:p text:style-name="Normal"><text:a xlink:type="simple" xlink:href="https://hal.science/search/index/?q=*&amp;authFullName_s=Ambrosius Weiss">Ambrosius Weiss</text:a><text:span>,</text:span><text:a xlink:type="simple" xlink:href="https://hal.science/search/index/?q=*&amp;authFullName_s=Walid Trabelsi">Walid Trabelsi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Stephane Mahdi">Stephane Mahdi</text:a></text:p>
              <text:p text:style-name="Normal"><text:span>10th International Fatigue Congress</text:span><text:span>, Jun 2010, Prague, Czech Republic. pp.1105-1114,<text:s/></text:span><text:a xlink:type="simple" xlink:href="https://dx.doi.org/10.1016/j.proeng.2010.03.119">⟨10.1016/j.proeng.2010.03.119⟩</text:a></text:p>
              <text:p text:style-name="Normal"><text:span>Communication dans un congrès</text:span></text:p>
              <text:p text:style-name="Normal"><text:a xlink:type="simple" xlink:href="https://hal.science/hal-01852268v1">hal-018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645v1">Modélisation en dynamique rapide du délaminage des composites à l'aide d'éléments finis cohésifs = Dynamic delamination modeling of unidirectional composites by cohesive finite elements</text:a></text:p>
              <text:p text:style-name="Normal"><text:a xlink:type="simple" xlink:href="https://hal.science/search/index/?q=*&amp;authFullName_s=Muhammad Ilyas">Muhammad Ilyas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ichel Salaün">Michel Salaün</text:a></text:p>
              <text:p text:style-name="Normal"><text:span>JNC 16</text:span><text:span>, Jun 2009, Toulouse, France. 9 p</text:span></text:p>
              <text:p text:style-name="Normal"><text:span>Communication dans un congrès</text:span></text:p>
              <text:p text:style-name="Normal"><text:a xlink:type="simple" xlink:href="https://hal.science/hal-00389645v1">hal-0038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84v1">Influence of ply-drop position in thickness direction on static and fatigue loading behaviour of carbon fibre epoxy laminates</text:a></text:p>
              <text:p text:style-name="Normal"><text:a xlink:type="simple" xlink:href="https://hal.science/search/index/?q=*&amp;authFullName_s=Ambrosius Weiss">Ambrosius Weiss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Stephane Mahdi">Stephane Mahdi</text:a><text:span>,</text:span><text:a xlink:type="simple" xlink:href="https://hal.science/search/index/?q=*&amp;authFullName_s=Estelle Cross">Estelle Cross</text:a><text:span>,</text:span><text:a xlink:type="simple" xlink:href="https://hal.science/search/index/?q=*&amp;authFullName_s=Jean-Jacques Barrau">Jean-Jacques Barrau</text:a></text:p>
              <text:p text:style-name="Normal"><text:span>17th International Conference on Composite Materials (ICCM-17)</text:span><text:span>, Jul 2009, Edinburgh, United Kingdom. pp.0</text:span></text:p>
              <text:p text:style-name="Normal"><text:span>Communication dans un congrès</text:span></text:p>
              <text:p text:style-name="Normal"><text:a xlink:type="simple" xlink:href="https://hal.science/hal-01851884v1">hal-0185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35v1">Quantification 2-D et 3-D de la porosité par analyse d'images dans les matériaux composites stratifiés aéronautiques</text:a></text:p>
              <text:p text:style-name="Normal"><text:a xlink:type="simple" xlink:href="https://hal.science/search/index/?q=*&amp;authFullName_s=Yohann Ledru">Yohann Ledru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érard Bernhart">Gérard Bernhart</text:a></text:p>
              <text:p text:style-name="Normal"><text:span>JNC 16</text:span><text:span>, Jun 2009, Toulouse, France. 11 p</text:span></text:p>
              <text:p text:style-name="Normal"><text:span>Communication dans un congrès</text:span></text:p>
              <text:p text:style-name="Normal"><text:a xlink:type="simple" xlink:href="https://hal.science/hal-00386035v1">hal-0038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97v1">Effet de la couture sur le taux de restitution d'énergie en mode mixte (I+II) de stratifiés Carbone/Epoxy = Effects of stitching on fracture toughness of Carbon/Epoxy laminates under Mixed-Mode (I+II) Loadings</text:a></text:p>
              <text:p text:style-name="Normal"><text:a xlink:type="simple" xlink:href="https://hal.science/search/index/?q=*&amp;authFullName_s=Walid Trabelsi">Walid Trabelsi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Renaud Othomène">Renaud Othomène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85997v1">hal-0038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46v1">Influence de la position dans l'épaisseur des reprises de plis sur le comportement statique et en fatigue pour un stratifié carbone/époxy = Influence of ply-drop position in thickness direction on static and fatigue loading behaviour of carbon fibre/ epoxy laminates</text:a></text:p>
              <text:p text:style-name="Normal"><text:a xlink:type="simple" xlink:href="https://hal.science/search/index/?q=*&amp;authFullName_s=A. Weiss">A. Weiss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Stéphane Mahdi">Stéphane Mahdi</text:a><text:span>,</text:span><text:a xlink:type="simple" xlink:href="https://hal.science/search/index/?q=*&amp;authFullName_s=Stéphanie Cross">Stéphanie Cross</text:a><text:span>,</text:span><text:a xlink:type="simple" xlink:href="https://hal.science/search/index/?q=*&amp;authFullName_s=Jean-Jacques Barrau">Jean-Jacques Barrau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85346v1">hal-003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68v1">Modeling of void growth mechanisms during the manufacturing of composite laminates</text:a></text:p>
              <text:p text:style-name="Normal"><text:a xlink:type="simple" xlink:href="https://hal.science/search/index/?q=*&amp;authFullName_s=Yohann Ledru">Yohann Ledru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Gérard Bernhart">Gérard Bernhart</text:a></text:p>
              <text:p text:style-name="Normal"><text:span>9th International Conference on Flow Processes in Composite Materials - FPCM-9 (2008)</text:span><text:span>, Jul 2008, Montréal, Canada. pp.1-9</text:span></text:p>
              <text:p text:style-name="Normal"><text:span>Communication dans un congrès</text:span></text:p>
              <text:p text:style-name="Normal"><text:a xlink:type="simple" xlink:href="https://hal.science/hal-01690568v1">hal-016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402v1">Predicting the behavior of graphite/epoxy laminates under hydrothermal loads</text:a></text:p>
              <text:p text:style-name="Normal"><text:a xlink:type="simple" xlink:href="https://hal.science/search/index/?q=*&amp;authFullName_s=Sébastien Didierjean">Sébastien Didierjea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Eric Paroissien">Eric Paroissien</text:a></text:p>
              <text:p text:style-name="Normal"><text:span>EUROMECH 453 Internal Stresses in Polymer Composite Processing and Service Life</text:span><text:span>, Dec 2003, Saint-Etienne, France. pp.1-4</text:span></text:p>
              <text:p text:style-name="Normal"><text:span>Communication dans un congrès</text:span></text:p>
              <text:p text:style-name="Normal"><text:a xlink:type="simple" xlink:href="https://hal.science/hal-01892402v1">hal-01892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ICHEL</dc:title>
    <dc:subject/>
    <dc:description>CV</dc:description>
    <dc:creator/>
    <dc:date>2026-05-14T04:17:44.000</dc:date>
    <meta:generator>PHPWord</meta:generator>
    <meta:initial-creator>CCSD</meta:initial-creator>
    <meta:creation-date>2026-05-14T04:17:44.000</meta:creation-date>
    <meta:keyword/>
    <meta:user-defined meta:name="Category"/>
    <meta:user-defined meta:name="Company"/>
    <meta:user-defined meta:name="Manager"/>
  </office:meta>
</office:document-meta>
</file>