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0ff" style:family="table">
      <style:table-properties style:rel-width="100" table:align="center"/>
    </style:style>
    <style:style style:name="2430ff.0" style:family="table-column">
      <style:table-column-properties style:column-width="0.00cm"/>
    </style:style>
    <style:style style:name="a12def" style:family="table">
      <style:table-properties style:rel-width="100" table:align="center"/>
    </style:style>
    <style:style style:name="a12def.0" style:family="table-column">
      <style:table-column-properties style:column-width="0.00cm"/>
    </style:style>
    <style:style style:name="6a6387" style:family="table">
      <style:table-properties style:rel-width="100" table:align="center"/>
    </style:style>
    <style:style style:name="6a6387.0" style:family="table-column">
      <style:table-column-properties style:column-width="0.00cm"/>
    </style:style>
    <style:style style:name="9c8a7b" style:family="table">
      <style:table-properties style:rel-width="100" table:align="center"/>
    </style:style>
    <style:style style:name="9c8a7b.0" style:family="table-column">
      <style:table-column-properties style:column-width="0.00cm"/>
    </style:style>
    <style:style style:name="9ac71c" style:family="table">
      <style:table-properties style:rel-width="100" table:align="center"/>
    </style:style>
    <style:style style:name="9ac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or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430ff" table:style-name="2430ff">
          <table:table-column table:style-name="2430ff.0"/>
          <table:table-row>
            <table:table-cell office:value-type="string">
              <text:p text:style-name="Normal"><text:a xlink:type="simple" xlink:href="https://hal.science/hal-04056990v1">L’original comme catégorie diplomatique : à propos de la base nancéenne des chartes originales antérieures à 1121</text:a></text:p>
              <text:p text:style-name="Normal"><text:a xlink:type="simple" xlink:href="https://hal.science/search/index/?q=*&amp;authFullName_s=Laurent Morelle">Laurent Morelle</text:a></text:p>
              <text:p text:style-name="Normal"><text:span>Annales de l'Est</text:span><text:span>, A paraître</text:span></text:p>
              <text:p text:style-name="Normal"><text:span>Article dans une revue</text:span></text:p>
              <text:p text:style-name="Normal"><text:a xlink:type="simple" xlink:href="https://hal.science/hal-04056990v1">hal-040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88v1">Une histoire de l’abbaye de Sithiu au haut Moyen Âge à travers ses saints</text:a></text:p>
              <text:p text:style-name="Normal"><text:a xlink:type="simple" xlink:href="https://hal.science/search/index/?q=*&amp;authFullName_s=Laurent Morelle">Laurent Morelle</text:a></text:p>
              <text:p text:style-name="Normal"><text:span>Revue du Nord</text:span><text:span>, 2022, 104, pp.475-489</text:span></text:p>
              <text:p text:style-name="Normal"><text:span>Article dans une revue</text:span></text:p>
              <text:p text:style-name="Normal"><text:a xlink:type="simple" xlink:href="https://hal.science/hal-04056988v1">hal-040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71v1">Retour sur le pseudo-original d’Adalbéron de Reims pour l’abbaye de Mouzon</text:a></text:p>
              <text:p text:style-name="Normal"><text:a xlink:type="simple" xlink:href="https://hal.science/search/index/?q=*&amp;authFullName_s=Laurent Morelle">Laurent Morelle</text:a></text:p>
              <text:p text:style-name="Normal"><text:span>Revue Belge de Philologie et d’Histoire – Belgisch Tijdschrift voor Filologie en Geschiedenis</text:span><text:span>, 2018, 96, pp.707-724</text:span></text:p>
              <text:p text:style-name="Normal"><text:span>Article dans une revue</text:span></text:p>
              <text:p text:style-name="Normal"><text:a xlink:type="simple" xlink:href="https://hal.science/hal-04056971v1">hal-040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78v1">Les chartes de Suger de Saint-Denis : approches d’un corpus de diplomatique abbatiale</text:a></text:p>
              <text:p text:style-name="Normal"><text:a xlink:type="simple" xlink:href="https://hal.science/search/index/?q=*&amp;authFullName_s=Laurent Morelle">Laurent Morelle</text:a></text:p>
              <text:p text:style-name="Normal"><text:span>Bibliothèque de l'École des chartes</text:span><text:span>, 2014, 172, pp.217-260</text:span></text:p>
              <text:p text:style-name="Normal"><text:span>Article dans une revue</text:span></text:p>
              <text:p text:style-name="Normal"><text:a xlink:type="simple" xlink:href="https://hal.science/hal-04056978v1">hal-0405697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12def" table:style-name="a12def">
          <table:table-column table:style-name="a12def.0"/>
          <table:table-row>
            <table:table-cell office:value-type="string">
              <text:p text:style-name="Normal"><text:a xlink:type="simple" xlink:href="https://hal.univ-lorraine.fr/hal-04253843v1">Le cartulaire-rouleau dans la France médiévale (XIe-XVe siècles)</text:a></text:p>
              <text:p text:style-name="Normal"><text:a xlink:type="simple" xlink:href="https://hal.science/search/index/?q=*&amp;authFullName_s=Jean-Baptiste Renault">Jean-Baptiste Renault</text:a><text:span>,</text:span><text:a xlink:type="simple" xlink:href="https://hal.science/search/index/?q=*&amp;authFullName_s=Laurent Morelle">Laurent Morelle</text:a></text:p>
              <text:p text:style-name="Normal"><text:span>Journée d’études « Retour aux sources » : Rotulus. Écrire sur rouleau au Moyen Âge</text:span><text:span>, Christèle Tabusse, Mar 2023, Paris (Archives Nationales), France</text:span></text:p>
              <text:p text:style-name="Normal"><text:span>Communication dans un congrès</text:span></text:p>
              <text:p text:style-name="Normal"><text:a xlink:type="simple" xlink:href="https://hal.univ-lorraine.fr/hal-04253843v1">hal-0425384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a6387" table:style-name="6a6387">
          <table:table-column table:style-name="6a6387.0"/>
          <table:table-row>
            <table:table-cell office:value-type="string">
              <text:p text:style-name="Normal"><text:a xlink:type="simple" xlink:href="https://hal.science/hal-04057049v1">Les actes pontificaux. Un trésor à exploiter.</text:a></text:p>
              <text:p text:style-name="Normal"><text:a xlink:type="simple" xlink:href="https://hal.science/search/index/?q=*&amp;authFullName_s=Rolf Grosse">Rolf Grosse</text:a><text:span>,</text:span><text:a xlink:type="simple" xlink:href="https://hal.science/search/index/?q=*&amp;authFullName_s=Olivier Guyotjeannin">Olivier Guyotjeannin</text:a><text:span>,</text:span><text:a xlink:type="simple" xlink:href="https://hal.science/search/index/?q=*&amp;authFullName_s=Laurent Morelle">Laurent Morell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057049v1">hal-04057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4041v1">L’abbaye de Lisle-en-Barrois. Origines, histoire et chartes (1143-1226)</text:a></text:p>
              <text:p text:style-name="Normal"><text:a xlink:type="simple" xlink:href="https://hal.science/search/index/?q=*&amp;authFullName_s=Jean-Pol Evrard">Jean-Pol Evrard</text:a><text:span>,</text:span><text:a xlink:type="simple" xlink:href="https://hal.science/search/index/?q=*&amp;authFullName_s=Laurent Morelle">Laurent Morelle</text:a></text:p>
              <text:p text:style-name="Normal"><text:a xlink:type="simple" xlink:href="https://www.brepols.net/products/IS-9782503593807-1">Brepols</text:a><text:span>, 30, pp.398, 2021, Atelier de recherche sur les textes médiévaux (ARTEM), 978-2-503-59380-7.<text:s/></text:span><text:a xlink:type="simple" xlink:href="https://dx.doi.org/10.1484/M.ARTEM-EB.5.122904">⟨10.1484/M.ARTEM-EB.5.122904⟩</text:a></text:p>
              <text:p text:style-name="Normal"><text:span>Ouvrages</text:span></text:p>
              <text:p text:style-name="Normal"><text:a xlink:type="simple" xlink:href="https://hal.univ-lorraine.fr/hal-04254041v1">hal-042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96v1">Une mémoire partagée. Recherches sur les chirographes en milieu ecclésiastique (France et Lotharingie, Xe – mi XIIIe siècle)</text:a></text:p>
              <text:p text:style-name="Normal"><text:a xlink:type="simple" xlink:href="https://hal.science/search/index/?q=*&amp;authFullName_s=Laurent Morelle">Laurent Morelle</text:a><text:span>,</text:span><text:a xlink:type="simple" xlink:href="https://hal.science/search/index/?q=*&amp;authFullName_s=Chantal Senséby">Chantal Senséby</text:a></text:p>
              <text:p text:style-name="Normal"><text:span>Droz, 2019, Ecole pratique des hautes études, Sciences historiques et philologiques, V ; Hautes études médiévales et modernes, 114</text:span></text:p>
              <text:p text:style-name="Normal"><text:span>Ouvrages</text:span></text:p>
              <text:p text:style-name="Normal"><text:a xlink:type="simple" xlink:href="https://hal.science/hal-04056996v1">hal-04056996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9c8a7b" table:style-name="9c8a7b">
          <table:table-column table:style-name="9c8a7b.0"/>
          <table:table-row>
            <table:table-cell office:value-type="string">
              <text:p text:style-name="Normal"><text:a xlink:type="simple" xlink:href="https://hal.science/hal-04057046v1">L’abbaye de Corbie et ses avoués (début XIe - ca 1200) : éclats et silences d’un chartrier monastique</text:a></text:p>
              <text:p text:style-name="Normal"><text:a xlink:type="simple" xlink:href="https://hal.science/search/index/?q=*&amp;authFullName_s=Laurent Morelle">Laurent Morelle</text:a></text:p>
              <text:p text:style-name="Normal"><text:span>Actes du colloque « Nouveaux regards sur l’avouerie. Les avoués des abbayes et des sièges épiscopaux entre Loire et Rhin (fin IXe-milieu XIIIe siècle) » (Namur, 4-5 février 2016)</text:span><text:span>, Brepols, A paraître</text:span></text:p>
              <text:p text:style-name="Normal"><text:span>Chapitre d'ouvrage</text:span></text:p>
              <text:p text:style-name="Normal"><text:a xlink:type="simple" xlink:href="https://hal.science/hal-04057046v1">hal-0405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52v1">Ordonner et inclure : les cartulaires, témoins et acteurs de &amp;quot;mises en ordre</text:a></text:p>
              <text:p text:style-name="Normal"><text:a xlink:type="simple" xlink:href="https://hal.science/search/index/?q=*&amp;authFullName_s=Laurent Morelle">Laurent Morelle</text:a></text:p>
              <text:p text:style-name="Normal"><text:span>Claire de Cazanove (éd.).<text:s/></text:span><text:span>Actes du colloque « Cartulaires : témoins et acteurs de mises en ordre ((IXe-XIVe siècles) (Francfort, 3-4 juillet 2015)</text:span><text:span>, Brepols, A paraître</text:span></text:p>
              <text:p text:style-name="Normal"><text:span>Chapitre d'ouvrage</text:span></text:p>
              <text:p text:style-name="Normal"><text:a xlink:type="simple" xlink:href="https://hal.science/hal-04057052v1">hal-0405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32v1">Conclusions</text:a></text:p>
              <text:p text:style-name="Normal"><text:a xlink:type="simple" xlink:href="https://hal.science/search/index/?q=*&amp;authFullName_s=Laurent Morelle">Laurent Morelle</text:a></text:p>
              <text:p text:style-name="Normal"><text:span>Actes officiels du 47e colloque du Centre d’études et de recherches prémontrées, Prémontré – Laon – 2021, Prémontré fête ses 900 ans : 1121-2021</text:span><text:span>, Centre d'études et de recherches prémontrées, pp.113-119, 2022</text:span></text:p>
              <text:p text:style-name="Normal"><text:span>Chapitre d'ouvrage</text:span></text:p>
              <text:p text:style-name="Normal"><text:a xlink:type="simple" xlink:href="https://hal.science/hal-04057032v1">hal-0405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29v1">« La France mérovingienne » et « La Rome des papes : les derniers feux du papyrus », [avec cinq notices d’actes]</text:a></text:p>
              <text:p text:style-name="Normal"><text:a xlink:type="simple" xlink:href="https://hal.science/search/index/?q=*&amp;authFullName_s=Laurent Morelle">Laurent Morelle</text:a></text:p>
              <text:p text:style-name="Normal"><text:span>Jean-Luc Fournet (dir.).<text:s/></text:span><text:span>Le papyrus dans tous ses états, de Cléopâtre à Clovis [catalogue de l’exposition présentée au Collége de France, 18 sept.-26 oct. 2021]</text:span><text:span>, Collège de France, pp.120-131, 2021</text:span></text:p>
              <text:p text:style-name="Normal"><text:span>Chapitre d'ouvrage</text:span></text:p>
              <text:p text:style-name="Normal"><text:a xlink:type="simple" xlink:href="https://hal.science/hal-04057029v1">hal-040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19v1">Les deux diplômes pour l’abbaye de Crespin, dans le Hainaut, 931 et 973</text:a></text:p>
              <text:p text:style-name="Normal"><text:a xlink:type="simple" xlink:href="https://hal.science/search/index/?q=*&amp;authFullName_s=Laurent Morelle">Laurent Morelle</text:a></text:p>
              <text:p text:style-name="Normal"><text:span>Dominique Barthélemy et Rolf Große (dir.).<text:s/></text:span><text:span>Allemagne et France au cœur du Moyen Âge, 843-1214</text:span><text:span>, Passés composés / Humensis, pp.75-86, 2020</text:span></text:p>
              <text:p text:style-name="Normal"><text:span>Chapitre d'ouvrage</text:span></text:p>
              <text:p text:style-name="Normal"><text:a xlink:type="simple" xlink:href="https://hal.science/hal-04057019v1">hal-0405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22v1">Sur la certification des copies d’actes au haut Moyen Âge : à propos de l’acte de Winitarius (779) pour l’abbaye jurassienne de Saint-Claude</text:a></text:p>
              <text:p text:style-name="Normal"><text:a xlink:type="simple" xlink:href="https://hal.science/search/index/?q=*&amp;authFullName_s=Laurent Morelle">Laurent Morelle</text:a></text:p>
              <text:p text:style-name="Normal"><text:span>Chr. Vogel, Chr. Abel, T. Wagner, K. Smola, D. Ludwig (éd.).<text:s/></text:span><text:span>Frankenreich–Testamente–Landesgeschichte. Festschrift für Brigitte Kasten zum 65. Geburtstag</text:span><text:span>, pp.51-66, 2020, (Veröffentlichungen der Kommission für Saarländische Landesgeschichte, 53)</text:span></text:p>
              <text:p text:style-name="Normal"><text:span>Chapitre d'ouvrage</text:span></text:p>
              <text:p text:style-name="Normal"><text:a xlink:type="simple" xlink:href="https://hal.science/hal-04057022v1">hal-0405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03v1">L’histoire : érudition, critique des sources et réflexion historiographique</text:a></text:p>
              <text:p text:style-name="Normal"><text:a xlink:type="simple" xlink:href="https://hal.science/search/index/?q=*&amp;authFullName_s=Laurent Morelle">Laurent Morelle</text:a></text:p>
              <text:p text:style-name="Normal"><text:span>Patrick Henriet (dir.).<text:s/></text:span><text:span>L’école pratique des hautes études. Invention, érudition, innovation (1868-2018)</text:span><text:span>, Somogy, pp.326-333, 2018</text:span></text:p>
              <text:p text:style-name="Normal"><text:span>Chapitre d'ouvrage</text:span></text:p>
              <text:p text:style-name="Normal"><text:a xlink:type="simple" xlink:href="https://hal.science/hal-04057003v1">hal-040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06v1">Notule montoise : la charte de l’abbé Maieul de Cluny pour le Mont-Saint-Michel</text:a></text:p>
              <text:p text:style-name="Normal"><text:a xlink:type="simple" xlink:href="https://hal.science/search/index/?q=*&amp;authFullName_s=Laurent Morelle">Laurent Morelle</text:a></text:p>
              <text:p text:style-name="Normal"><text:span>P. Bauduin, G. Combalbert, A. Dubois, B. Garnier et C. Maneuvrier (éd.).<text:s/></text:span><text:span>Sur les pas de Lanfranc, du Bec à Caen. Recueil d’études en hommage à Véronique Gazeau</text:span><text:span>, Annales de Normandie, pp.465-473, 2018, Cahiers des Annales de Normandie, 34</text:span></text:p>
              <text:p text:style-name="Normal"><text:span>Chapitre d'ouvrage</text:span></text:p>
              <text:p text:style-name="Normal"><text:a xlink:type="simple" xlink:href="https://hal.science/hal-04057006v1">hal-0405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14v1">Tournures épistolaires et usages de la lettre : l’écriture administrative de Lambert évêque d’Arras (1093/94-1115)</text:a></text:p>
              <text:p text:style-name="Normal"><text:a xlink:type="simple" xlink:href="https://hal.science/search/index/?q=*&amp;authFullName_s=Laurent Morelle">Laurent Morelle</text:a></text:p>
              <text:p text:style-name="Normal"><text:span>Hélène Sirantoine (éd.).<text:s/></text:span><text:span>La lettre diplomatique. écriture épistolaire et actes de la pratique dans l’Occident latin médiéval</text:span><text:span>, Casa de Velázquez, pp.99-114, 2018,<text:s/></text:span><text:a xlink:type="simple" xlink:href="https://dx.doi.org/10.4000/books.cvz.6822">⟨10.4000/books.cvz.6822⟩</text:a></text:p>
              <text:p text:style-name="Normal"><text:span>Chapitre d'ouvrage</text:span></text:p>
              <text:p text:style-name="Normal"><text:a xlink:type="simple" xlink:href="https://hal.science/hal-04057014v1">hal-040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08v1">La liberté de Luxeuil et son expression diplomatique : à propos d’une charte épiscopale absente et d’un privilège pontifical encombrant (Jean IV, 640-642)</text:a></text:p>
              <text:p text:style-name="Normal"><text:a xlink:type="simple" xlink:href="https://hal.science/search/index/?q=*&amp;authFullName_s=Laurent Morelle">Laurent Morelle</text:a></text:p>
              <text:p text:style-name="Normal"><text:span>S. Bully, A. Dubreucq et A. Bully (dir.).<text:s/></text:span><text:span>Colomban et son influence. Moines et monastères du haut Moyen Âge en Europe</text:span><text:span>, Presses universitaires de Rennes, pp.239-259, 2018</text:span></text:p>
              <text:p text:style-name="Normal"><text:span>Chapitre d'ouvrage</text:span></text:p>
              <text:p text:style-name="Normal"><text:a xlink:type="simple" xlink:href="https://hal.science/hal-04057008v1">hal-040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99v1">Conclusions</text:a></text:p>
              <text:p text:style-name="Normal"><text:a xlink:type="simple" xlink:href="https://hal.science/search/index/?q=*&amp;authFullName_s=Laurent Morelle">Laurent Morelle</text:a></text:p>
              <text:p text:style-name="Normal"><text:span>Chantal Senséby (dir.).<text:s/></text:span><text:span>L’écrit monastique dans l’espace ligérien (Xe-XIIIe siècle) : singularités, interférences et transferts documentaires</text:span><text:span>, Presses universitaires de Rennes, 2018</text:span></text:p>
              <text:p text:style-name="Normal"><text:span>Chapitre d'ouvrage</text:span></text:p>
              <text:p text:style-name="Normal"><text:a xlink:type="simple" xlink:href="https://hal.science/hal-04056999v1">hal-04056999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9ac71c" table:style-name="9ac71c">
          <table:table-column table:style-name="9ac71c.0"/>
          <table:table-row>
            <table:table-cell office:value-type="string">
              <text:p text:style-name="Normal"><text:a xlink:type="simple" xlink:href="https://hal.science/hal-04057026v1">Ecrit [acte écrit]&amp;quot; et &amp;quot;Validation</text:a></text:p>
              <text:p text:style-name="Normal"><text:a xlink:type="simple" xlink:href="https://hal.science/search/index/?q=*&amp;authFullName_s=Laurent Morelle">Laurent Morelle</text:a></text:p>
              <text:p text:style-name="Normal"><text:span>En quête de sources</text:span><text:span>, 2021, pp.167-169 et 375-376</text:span></text:p>
              <text:p text:style-name="Normal"><text:span>Notice d’encyclopédie ou de dictionnaire</text:span></text:p>
              <text:p text:style-name="Normal"><text:a xlink:type="simple" xlink:href="https://hal.science/hal-04057026v1">hal-04057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orelle</dc:title>
    <dc:subject/>
    <dc:description>CV</dc:description>
    <dc:creator/>
    <dc:date>2026-05-17T19:04:56.000</dc:date>
    <meta:generator>PHPWord</meta:generator>
    <meta:initial-creator>CCSD</meta:initial-creator>
    <meta:creation-date>2026-05-17T19:04:56.000</meta:creation-date>
    <meta:keyword/>
    <meta:user-defined meta:name="Category"/>
    <meta:user-defined meta:name="Company"/>
    <meta:user-defined meta:name="Manager"/>
  </office:meta>
</office:document-meta>
</file>