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8da6" style:family="table">
      <style:table-properties style:rel-width="100" table:align="center"/>
    </style:style>
    <style:style style:name="298da6.0" style:family="table-column">
      <style:table-column-properties style:column-width="0.00cm"/>
    </style:style>
    <style:style style:name="bba7bf" style:family="table">
      <style:table-properties style:rel-width="100" table:align="center"/>
    </style:style>
    <style:style style:name="bba7bf.0" style:family="table-column">
      <style:table-column-properties style:column-width="0.00cm"/>
    </style:style>
    <style:style style:name="c1bc01" style:family="table">
      <style:table-properties style:rel-width="100" table:align="center"/>
    </style:style>
    <style:style style:name="c1bc01.0" style:family="table-column">
      <style:table-column-properties style:column-width="0.00cm"/>
    </style:style>
    <style:style style:name="ccbd0c" style:family="table">
      <style:table-properties style:rel-width="100" table:align="center"/>
    </style:style>
    <style:style style:name="ccbd0c.0" style:family="table-column">
      <style:table-column-properties style:column-width="0.00cm"/>
    </style:style>
    <style:style style:name="3c708c" style:family="table">
      <style:table-properties style:rel-width="100" table:align="center"/>
    </style:style>
    <style:style style:name="3c70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Nana<text:s/></text:span><text:span text:style-name="T2">Laurent NANA, Professeur, Lab-STICC (UMR CNRS 6285), Université de Bretagne Occident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298da6" table:style-name="298da6">
          <table:table-column table:style-name="298da6.0"/>
          <table:table-row>
            <table:table-cell office:value-type="string">
              <text:p text:style-name="Normal"><text:a xlink:type="simple" xlink:href="https://hal.univ-brest.fr/hal-04158140v1">A Model-Based Approach for Common Representation and Description of Robotics Software Architectures</text:a></text:p>
              <text:p text:style-name="Normal"><text:a xlink:type="simple" xlink:href="https://hal.science/search/index/?q=*&amp;authFullName_s=Valéry Marcial Monthe Djiadeu">Valéry Marcial Monthe Djiadeu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Georges Edouard Kouamou">Georges Edouard Kouamou</text:a></text:p>
              <text:p text:style-name="Normal"><text:span>Applied Sciences</text:span><text:span>, 2022, 12 (6), pp.2982.<text:s/></text:span><text:a xlink:type="simple" xlink:href="https://dx.doi.org/10.3390/app12062982">⟨10.3390/app12062982⟩</text:a></text:p>
              <text:p text:style-name="Normal"><text:span>Article dans une revue</text:span></text:p>
              <text:p text:style-name="Normal"><text:a xlink:type="simple" xlink:href="https://hal.univ-brest.fr/hal-04158140v1">hal-041581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130v1">Modeling and Simulation of a Blockchain Consensus for IoT Node Data Validation</text:a></text:p>
              <text:p text:style-name="Normal"><text:a xlink:type="simple" xlink:href="https://hal.science/search/index/?q=*&amp;authFullName_s=Bismark Tei Asare">Bismark Tei Asare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Kester Quist-Aphetsi">Kester Quist-Aphetsi</text:a></text:p>
              <text:p text:style-name="Normal"><text:span>International journal of advanced computer science and applications (IJACSA)</text:span><text:span>, 2022, 13 (12),<text:s/></text:span><text:a xlink:type="simple" xlink:href="https://dx.doi.org/10.14569/IJACSA.2022.0131204">⟨10.14569/IJACSA.2022.0131204⟩</text:a></text:p>
              <text:p text:style-name="Normal"><text:span>Article dans une revue</text:span></text:p>
              <text:p text:style-name="Normal"><text:a xlink:type="simple" xlink:href="https://hal.univ-brest.fr/hal-04158130v1">hal-041581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144v1">Formal Proof of Properties of a Syntax-Oriented Editor of Robotic Missions Plans</text:a></text:p>
              <text:p text:style-name="Normal"><text:a xlink:type="simple" xlink:href="https://hal.science/search/index/?q=*&amp;authFullName_s=Laurent Tchamnda Nana">Laurent Tchamnda Nana</text:a><text:span>,</text:span><text:a xlink:type="simple" xlink:href="https://hal.science/search/index/?q=*&amp;authFullName_s=François Monin">François Monin</text:a><text:span>,</text:span><text:a xlink:type="simple" xlink:href="https://hal.science/search/index/?q=*&amp;authFullName_s=Sophie Gire">Sophie Gire</text:a></text:p>
              <text:p text:style-name="Normal"><text:span>Advances in Science, Technology and Engineering Systems Journal</text:span><text:span>, 2021, 6 (1), pp.1049-1057.<text:s/></text:span><text:a xlink:type="simple" xlink:href="https://dx.doi.org/10.25046/aj0601116">⟨10.25046/aj0601116⟩</text:a></text:p>
              <text:p text:style-name="Normal"><text:span>Article dans une revue</text:span></text:p>
              <text:p text:style-name="Normal"><text:a xlink:type="simple" xlink:href="https://hal.univ-brest.fr/hal-04158144v1">hal-041581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146v1">Node-Node Data Exchange in IoT Devices Using Twofish and DHE</text:a></text:p>
              <text:p text:style-name="Normal"><text:a xlink:type="simple" xlink:href="https://hal.science/search/index/?q=*&amp;authFullName_s=Bismark Tei Asare">Bismark Tei Asare</text:a><text:span>,</text:span><text:a xlink:type="simple" xlink:href="https://hal.science/search/index/?q=*&amp;authFullName_s=Kester Quist-Aphetsi">Kester Quist-Aphetsi</text:a><text:span>,</text:span><text:a xlink:type="simple" xlink:href="https://hal.science/search/index/?q=*&amp;authFullName_s=Laurent Tchamnda Nana">Laurent Tchamnda Nana</text:a></text:p>
              <text:p text:style-name="Normal"><text:span>Advances in Science, Technology and Engineering Systems Journal</text:span><text:span>, 2021, 6 (2), pp.622-628.<text:s/></text:span><text:a xlink:type="simple" xlink:href="https://dx.doi.org/10.25046/aj060271">⟨10.25046/aj060271⟩</text:a></text:p>
              <text:p text:style-name="Normal"><text:span>Article dans une revue</text:span></text:p>
              <text:p text:style-name="Normal"><text:a xlink:type="simple" xlink:href="https://hal.univ-brest.fr/hal-04158146v1">hal-041581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142v1">A Cryptographic Technique for Communication among IoT Devices using Tiger192 and Whirlpool</text:a></text:p>
              <text:p text:style-name="Normal"><text:a xlink:type="simple" xlink:href="https://hal.science/search/index/?q=*&amp;authFullName_s=Bismark Tei Asare">Bismark Tei Asare</text:a><text:span>,</text:span><text:a xlink:type="simple" xlink:href="https://hal.science/search/index/?q=*&amp;authFullName_s=Kester Quist-Aphetsi">Kester Quist-Aphetsi</text:a><text:span>,</text:span><text:a xlink:type="simple" xlink:href="https://hal.science/search/index/?q=*&amp;authFullName_s=Laurent Tchamnda Nana">Laurent Tchamnda Nana</text:a></text:p>
              <text:p text:style-name="Normal"><text:span>International journal of advanced computer science and applications (IJACSA)</text:span><text:span>, 2021, 12 (8),<text:s/></text:span><text:a xlink:type="simple" xlink:href="https://dx.doi.org/10.14569/IJACSA.2021.0120853">⟨10.14569/IJACSA.2021.0120853⟩</text:a></text:p>
              <text:p text:style-name="Normal"><text:span>Article dans une revue</text:span></text:p>
              <text:p text:style-name="Normal"><text:a xlink:type="simple" xlink:href="https://hal.univ-brest.fr/hal-04158142v1">hal-041581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148v1">Tamper and Clone-Resistant Authentication Scheme for Medical Image Systems</text:a></text:p>
              <text:p text:style-name="Normal"><text:a xlink:type="simple" xlink:href="https://hal.science/search/index/?q=*&amp;authFullName_s=Mayssa Tayachi">Mayssa Tayachi</text:a><text:span>,</text:span><text:a xlink:type="simple" xlink:href="https://hal.science/search/index/?q=*&amp;authFullName_s=Saleh Mulhem">Saleh Mulhem</text:a><text:span>,</text:span><text:a xlink:type="simple" xlink:href="https://hal.science/search/index/?q=*&amp;authFullName_s=Wael Adi">Wael Adi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text:span>et al.</text:span></text:p>
              <text:p text:style-name="Normal"><text:span>Cryptography</text:span><text:span>, 2020, 4 (3), pp.19.<text:s/></text:span><text:a xlink:type="simple" xlink:href="https://dx.doi.org/10.3390/cryptography4030019">⟨10.3390/cryptography4030019⟩</text:a></text:p>
              <text:p text:style-name="Normal"><text:span>Article dans une revue</text:span></text:p>
              <text:p text:style-name="Normal"><text:a xlink:type="simple" xlink:href="https://hal.univ-brest.fr/hal-04158148v1">hal-041581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206v1">Efficient and Robust Encryption and Watermarking Technique Based on a New Chaotic Map Approach</text:a></text:p>
              <text:p text:style-name="Normal"><text:a xlink:type="simple" xlink:href="https://hal.science/search/index/?q=*&amp;authFullName_s=Alshaikh Muath">Alshaikh Muath</text:a><text:span>,</text:span><text:a xlink:type="simple" xlink:href="https://hal.science/search/index/?q=*&amp;authFullName_s=Lamri Laouamer">Lamri Laouamer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Multimedia Tools and Applications</text:span><text:span>, 2017, 76 (6), pp.8937-8950.<text:s/></text:span><text:a xlink:type="simple" xlink:href="https://dx.doi.org/10.1007/s11042-016-3499-7">⟨10.1007/s11042-016-3499-7⟩</text:a></text:p>
              <text:p text:style-name="Normal"><text:span>Article dans une revue</text:span></text:p>
              <text:p text:style-name="Normal"><text:a xlink:type="simple" xlink:href="https://hal.univ-brest.fr/hal-01519206v1">hal-015192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189v1">A Novel Zero-Watermarking Approach of Medical Images Based on Jacobian Matrix Model</text:a></text:p>
              <text:p text:style-name="Normal"><text:a xlink:type="simple" xlink:href="https://hal.science/search/index/?q=*&amp;authFullName_s=Musab Ghadi">Musab Ghadi</text:a><text:span>,</text:span><text:a xlink:type="simple" xlink:href="https://hal.science/search/index/?q=*&amp;authFullName_s=Lamri Laouamer">Lamri Laouamer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Security and communication networks</text:span><text:span>, 2016, 9 (18), pp.5203-5218.<text:s/></text:span><text:a xlink:type="simple" xlink:href="https://dx.doi.org/10.1002/sec.1690">⟨10.1002/sec.1690⟩</text:a></text:p>
              <text:p text:style-name="Normal"><text:span>Article dans une revue</text:span></text:p>
              <text:p text:style-name="Normal"><text:a xlink:type="simple" xlink:href="https://hal.univ-brest.fr/hal-01519189v1">hal-015191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201v1">Formal Concept Analysis to Improve Robustness on Medical Image Watermarking Schemes in the Spatial Domain</text:a></text:p>
              <text:p text:style-name="Normal"><text:a xlink:type="simple" xlink:href="https://hal.science/search/index/?q=*&amp;authFullName_s=Alshaikh Muath">Alshaikh Muath</text:a><text:span>,</text:span><text:a xlink:type="simple" xlink:href="https://hal.science/search/index/?q=*&amp;authFullName_s=Lamri Laouamer">Lamri Laouamer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International Journal of Computer Science and Information Security</text:span><text:span>, 2016, 14 (2), pp.261-269</text:span></text:p>
              <text:p text:style-name="Normal"><text:span>Article dans une revue</text:span></text:p>
              <text:p text:style-name="Normal"><text:a xlink:type="simple" xlink:href="https://hal.univ-brest.fr/hal-01519201v1">hal-015192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37v1">A Novel CT Scan Images Watermarking Scheme in DWT Transform Coefficients</text:a></text:p>
              <text:p text:style-name="Normal"><text:a xlink:type="simple" xlink:href="https://hal.science/search/index/?q=*&amp;authFullName_s=Lamri Laouamer">Lamri Laouamer</text:a><text:span>,</text:span><text:a xlink:type="simple" xlink:href="https://hal.science/search/index/?q=*&amp;authFullName_s=Alshaikh Muath">Alshaikh Muath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International Journal of Computer Science and Network Security</text:span><text:span>, 2016, 16 (1), pp.62-71</text:span></text:p>
              <text:p text:style-name="Normal"><text:span>Article dans une revue</text:span></text:p>
              <text:p text:style-name="Normal"><text:a xlink:type="simple" xlink:href="https://hal.univ-brest.fr/hal-01519437v1">hal-015194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36v1">Generating Optimal Informed and Adaptive Watermark Image Based on Zero-Suppressed Binary Decision Diagrams for Medical Images</text:a></text:p>
              <text:p text:style-name="Normal"><text:a xlink:type="simple" xlink:href="https://hal.science/search/index/?q=*&amp;authFullName_s=Lamri Laouamer">Lamri Laouamer</text:a><text:span>,</text:span><text:a xlink:type="simple" xlink:href="https://hal.science/search/index/?q=*&amp;authFullName_s=Alshaikh Muath">Alshaikh Muath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International journal of electronic security and digital forensics</text:span><text:span>, 2016, 8 (3), pp.262-284.<text:s/></text:span><text:a xlink:type="simple" xlink:href="https://dx.doi.org/10.1504/IJESDF.2016.077451">⟨10.1504/IJESDF.2016.077451⟩</text:a></text:p>
              <text:p text:style-name="Normal"><text:span>Article dans une revue</text:span></text:p>
              <text:p text:style-name="Normal"><text:a xlink:type="simple" xlink:href="https://hal.univ-brest.fr/hal-01519436v1">hal-015194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40v1">A Decision support Framework for the choice of languages and methods for the design of real time embedded system</text:a></text:p>
              <text:p text:style-name="Normal"><text:a xlink:type="simple" xlink:href="https://hal.science/search/index/?q=*&amp;authFullName_s=Valéry M. Monthé">Valéry M. Monthé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Georges-Edouard Kouamou">Georges-Edouard Kouamou</text:a><text:span>,</text:span><text:a xlink:type="simple" xlink:href="https://hal.science/search/index/?q=*&amp;authFullName_s=Claude Tangha">Claude Tangha</text:a></text:p>
              <text:p text:style-name="Normal"><text:span>Journal of Software Engineering and Applications</text:span><text:span>, 2016, 9 (7), pp.353-397.<text:s/></text:span><text:a xlink:type="simple" xlink:href="https://dx.doi.org/10.4236/jsea.2016.97025">⟨10.4236/jsea.2016.97025⟩</text:a></text:p>
              <text:p text:style-name="Normal"><text:span>Article dans une revue</text:span></text:p>
              <text:p text:style-name="Normal"><text:a xlink:type="simple" xlink:href="https://hal.univ-brest.fr/hal-01519440v1">hal-015194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52v1">Robust watermarking scheme and tamper detection based on threshold versus intensity</text:a></text:p>
              <text:p text:style-name="Normal"><text:a xlink:type="simple" xlink:href="https://hal.science/search/index/?q=*&amp;authFullName_s=Lamri Laouamer">Lamri Laouamer</text:a><text:span>,</text:span><text:a xlink:type="simple" xlink:href="https://hal.science/search/index/?q=*&amp;authFullName_s=Alshaikh Muath">Alshaikh Muath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Journal of Innovation in Digital Ecosystems</text:span><text:span>, 2015, 2 (1-2), pp.1-12.<text:s/></text:span><text:a xlink:type="simple" xlink:href="https://dx.doi.org/10.1016/j.jides.2015.10.001">⟨10.1016/j.jides.2015.10.001⟩</text:a></text:p>
              <text:p text:style-name="Normal"><text:span>Article dans une revue</text:span></text:p>
              <text:p text:style-name="Normal"><text:a xlink:type="simple" xlink:href="https://hal.univ-brest.fr/hal-01519452v1">hal-015194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47v1">A Spatial Domain Watermarking Approach for Digital Images based on Image Features built on Formal Concepts Analysis</text:a></text:p>
              <text:p text:style-name="Normal"><text:a xlink:type="simple" xlink:href="https://hal.science/search/index/?q=*&amp;authFullName_s=Kester Quist-Aphetsi">Kester Quist-Aphetsi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Sophie Gire">Sophie Gire</text:a><text:span>,</text:span><text:a xlink:type="simple" xlink:href="https://hal.science/search/index/?q=*&amp;authFullName_s=Jojo Moses Eghan">Jojo Moses Eghan</text:a><text:span>et al.</text:span></text:p>
              <text:p text:style-name="Normal"><text:span>International Journal of Computer Applications</text:span><text:span>, 2015, 119 (7), pp.5-10.<text:s/></text:span><text:a xlink:type="simple" xlink:href="https://dx.doi.org/10.5120/21077-3754">⟨10.5120/21077-3754⟩</text:a></text:p>
              <text:p text:style-name="Normal"><text:span>Article dans une revue</text:span></text:p>
              <text:p text:style-name="Normal"><text:a xlink:type="simple" xlink:href="https://hal.univ-brest.fr/hal-01519447v1">hal-015194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51v1">A Hybrid Cryptographic Encryption Technique for Securing Surveillance Digital Images in Mobile Urban Situation Awareness Systems</text:a></text:p>
              <text:p text:style-name="Normal"><text:a xlink:type="simple" xlink:href="https://hal.science/search/index/?q=*&amp;authFullName_s=Kester Quist-Aphetsi">Kester Quist-Aphetsi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Sophie Gire">Sophie Gire</text:a><text:span>,</text:span><text:a xlink:type="simple" xlink:href="https://hal.science/search/index/?q=*&amp;authFullName_s=Jojo Moses Eghan">Jojo Moses Eghan</text:a><text:span>et al.</text:span></text:p>
              <text:p text:style-name="Normal"><text:span>International Journal of Computer Applications</text:span><text:span>, 2015, 119 (7), pp.16-22.<text:s/></text:span><text:a xlink:type="simple" xlink:href="https://dx.doi.org/10.5120/21079-3756">⟨10.5120/21079-3756⟩</text:a></text:p>
              <text:p text:style-name="Normal"><text:span>Article dans une revue</text:span></text:p>
              <text:p text:style-name="Normal"><text:a xlink:type="simple" xlink:href="https://hal.univ-brest.fr/hal-01519451v1">hal-015194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46v1">A Cryptographic and Watermarking Encryption Technique for Securing and Authentication of Digital Images</text:a></text:p>
              <text:p text:style-name="Normal"><text:a xlink:type="simple" xlink:href="https://hal.science/search/index/?q=*&amp;authFullName_s=Kester Quist-Aphetsi">Kester Quist-Aphetsi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Sophie Gire">Sophie Gire</text:a><text:span>,</text:span><text:a xlink:type="simple" xlink:href="https://hal.science/search/index/?q=*&amp;authFullName_s=Jojo Moses Eghan">Jojo Moses Eghan</text:a><text:span>et al.</text:span></text:p>
              <text:p text:style-name="Normal"><text:span>International Journal of Computer Applications</text:span><text:span>, 2015, 119 (7), pp.11-15.<text:s/></text:span><text:a xlink:type="simple" xlink:href="https://dx.doi.org/10.5120/21078-3755">⟨10.5120/21078-3755⟩</text:a></text:p>
              <text:p text:style-name="Normal"><text:span>Article dans une revue</text:span></text:p>
              <text:p text:style-name="Normal"><text:a xlink:type="simple" xlink:href="https://hal.univ-brest.fr/hal-01519446v1">hal-015194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9951v1">A Hybrid Cryptographic and Digital Watermarking Technique for Securing Digital Images based on a Generated Symmetric Key</text:a></text:p>
              <text:p text:style-name="Normal"><text:a xlink:type="simple" xlink:href="https://hal.science/search/index/?q=*&amp;authFullName_s=Anca Christine Pascu">Anca Christine Pascu</text:a><text:span>,</text:span><text:a xlink:type="simple" xlink:href="https://hal.science/search/index/?q=*&amp;authFullName_s=K. Quist-Aphetsi">K. Quist-Aphetsi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Sophie Gire">Sophie Gire</text:a><text:span>,</text:span><text:a xlink:type="simple" xlink:href="https://hal.science/search/index/?q=*&amp;authFullName_s=N. N. Quaynor">N. N. Quaynor</text:a></text:p>
              <text:p text:style-name="Normal"><text:span>International Journal of Computer Applications</text:span><text:span>, 2014, 94 (19), pp.19-27</text:span></text:p>
              <text:p text:style-name="Normal"><text:span>Article dans une revue</text:span></text:p>
              <text:p text:style-name="Normal"><text:a xlink:type="simple" xlink:href="https://hal.univ-brest.fr/hal-01119951v1">hal-011199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9947v1">A New Cryptographic Encryption Algorithm for Securing Digital Images</text:a></text:p>
              <text:p text:style-name="Normal"><text:a xlink:type="simple" xlink:href="https://hal.science/search/index/?q=*&amp;authFullName_s=Anca Christine Pascu">Anca Christine Pascu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Sophie Gire">Sophie Gire</text:a><text:span>,</text:span><text:a xlink:type="simple" xlink:href="https://hal.science/search/index/?q=*&amp;authFullName_s=Jojo Moses Eghan">Jojo Moses Eghan</text:a><text:span>,</text:span><text:a xlink:type="simple" xlink:href="https://hal.science/search/index/?q=*&amp;authFullName_s=N. N. Quaynor">N. N. Quaynor</text:a></text:p>
              <text:p text:style-name="Normal"><text:span>International Journal of Computer Applications</text:span><text:span>, 2014, 94 (19), pp.28-33</text:span></text:p>
              <text:p text:style-name="Normal"><text:span>Article dans une revue</text:span></text:p>
              <text:p text:style-name="Normal"><text:a xlink:type="simple" xlink:href="https://hal.univ-brest.fr/hal-01119947v1">hal-011199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62v1">Systèmes Complexes et Plan Global de Secours (P.G.S.): vers un plan global Qualité, Hygiène, Sécurité et Environnement (Q.H.S.E.)</text:a></text:p>
              <text:p text:style-name="Normal"><text:a xlink:type="simple" xlink:href="https://hal.science/search/index/?q=*&amp;authFullName_s=Mehdi Tahan">Mehdi Tahan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Olivier Danjean">Olivier Danjean</text:a><text:span>,</text:span><text:a xlink:type="simple" xlink:href="https://hal.science/search/index/?q=*&amp;authFullName_s=Hervé Mahoudo">Hervé Mahoudo</text:a><text:span>et al.</text:span></text:p>
              <text:p text:style-name="Normal"><text:span>Journal national de la recherche en IUT</text:span><text:span>, 2013, 4, pp.181-201</text:span></text:p>
              <text:p text:style-name="Normal"><text:span>Article dans une revue</text:span></text:p>
              <text:p text:style-name="Normal"><text:a xlink:type="simple" xlink:href="https://hal.univ-brest.fr/hal-01519462v1">hal-015194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78627v1">Images watermarking using singular value decomposition</text:a></text:p>
              <text:p text:style-name="Normal"><text:a xlink:type="simple" xlink:href="https://hal.science/search/index/?q=*&amp;authFullName_s=A. Benhocine">A. Benhocine</text:a><text:span>,</text:span><text:a xlink:type="simple" xlink:href="https://hal.science/search/index/?q=*&amp;authFullName_s=Lamri Laouamer">Lamri Laouamer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Journal of information hiding and multimedia signal processing</text:span><text:span>, 2013, Vol.4 (N°1), pp.2073-4212</text:span></text:p>
              <text:p text:style-name="Normal"><text:span>Article dans une revue</text:span></text:p>
              <text:p text:style-name="Normal"><text:a xlink:type="simple" xlink:href="https://hal.univ-brest.fr/hal-00978627v1">hal-009786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36245v1">Motion JPEG Video Authentication based on Quantization Matrix Watermarking: Application in Robotics</text:a></text:p>
              <text:p text:style-name="Normal"><text:a xlink:type="simple" xlink:href="https://hal.science/search/index/?q=*&amp;authFullName_s=Lamri Laouamer">Lamri Laouamer</text:a><text:span>,</text:span><text:a xlink:type="simple" xlink:href="https://hal.science/search/index/?q=*&amp;authFullName_s=Abdelhamid Benhocine">Abdelhamid Benhocine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International Journal of Computer Applications</text:span><text:span>, 2012, 47 (24), pp.1-5.<text:s/></text:span><text:a xlink:type="simple" xlink:href="https://dx.doi.org/10.5120/7501-0353">⟨10.5120/7501-0353⟩</text:a></text:p>
              <text:p text:style-name="Normal"><text:span>Article dans une revue</text:span></text:p>
              <text:p text:style-name="Normal"><text:a xlink:type="simple" xlink:href="https://hal.univ-brest.fr/hal-00736245v1">hal-007362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9865v1">Measuring Watermarking Robustness Using Fractal Dimensions</text:a></text:p>
              <text:p text:style-name="Normal"><text:a xlink:type="simple" xlink:href="https://hal.science/search/index/?q=*&amp;authFullName_s=Anca Christine Pascu">Anca Christine Pascu</text:a><text:span>,</text:span><text:a xlink:type="simple" xlink:href="https://hal.science/search/index/?q=*&amp;authFullName_s=Abdelhamid Benhocine">Abdelhamid Benhocine</text:a><text:span>,</text:span><text:a xlink:type="simple" xlink:href="https://hal.science/search/index/?q=*&amp;authFullName_s=Lamri Laouamer">Lamri Laouamer</text:a><text:span>,</text:span><text:a xlink:type="simple" xlink:href="https://hal.science/search/index/?q=*&amp;authFullName_s=Laurent Tchamnda Nana">Laurent Tchamnda Nana</text:a></text:p>
              <text:p text:style-name="Normal"><text:span>Journal of communication and computer</text:span><text:span>, 2010, 7 (1), pp.serial n°62</text:span></text:p>
              <text:p text:style-name="Normal"><text:span>Article dans une revue</text:span></text:p>
              <text:p text:style-name="Normal"><text:a xlink:type="simple" xlink:href="https://hal.univ-brest.fr/hal-01119865v1">hal-01119865v1</text:a></text:p>
            </table:table-cell>
          </table:table-row>
        </table:table>
        <text:p text:style-name="P11"/>
        <text:p text:style-name="Heading2"><text:span text:style-name="T5">Communication dans un congrès (48)</text:span></text:p>
        <text:p text:style-name="P13"/>
        <table:table table:name="bba7bf" table:style-name="bba7bf">
          <table:table-column table:style-name="bba7bf.0"/>
          <table:table-row>
            <table:table-cell office:value-type="string">
              <text:p text:style-name="Normal"><text:a xlink:type="simple" xlink:href="https://hal.science/hal-05312885v1">Aide au choix de matériaux en tenant compte des limites planétaires.</text:a></text:p>
              <text:p text:style-name="Normal"><text:a xlink:type="simple" xlink:href="https://hal.science/search/index/?q=*&amp;authFullName_s=Jean Vareille">Jean Vareille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François Monin">François Monin</text:a><text:span>,</text:span><text:a xlink:type="simple" xlink:href="https://hal.science/search/index/?q=*&amp;authFullName_s=Laurent Nana">Laurent Nana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885v1">hal-053128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37001v1">On Soft Sets and Formal Concept Analysis (FCA) as mathematical categorization systems - An Engineering Application</text:a></text:p>
              <text:p text:style-name="Normal"><text:a xlink:type="simple" xlink:href="https://hal.science/search/index/?q=*&amp;authFullName_s=Anca Pascu">Anca Pascu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François Monin">François Monin</text:a></text:p>
              <text:p text:style-name="Normal"><text:span>The 37th International FLAIRS Conference</text:span><text:span>, May 2024, Miramar Beach, Florida, United States.<text:s/></text:span><text:a xlink:type="simple" xlink:href="https://dx.doi.org/10.32473/flairs.37.1.135534">⟨10.32473/flairs.37.1.135534⟩</text:a></text:p>
              <text:p text:style-name="Normal"><text:span>Communication dans un congrès</text:span></text:p>
              <text:p text:style-name="Normal"><text:a xlink:type="simple" xlink:href="https://hal.univ-brest.fr/hal-04637001v1">hal-0463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80v1">A New Normative Approach to Intrusion Detection in Manufacturing 4.0</text:a></text:p>
              <text:p text:style-name="Normal"><text:a xlink:type="simple" xlink:href="https://hal.science/search/index/?q=*&amp;authFullName_s=Salwa Alem">Salwa Alem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Florent Frizon de Lamotte">Florent Frizon de Lamotte</text:a></text:p>
              <text:p text:style-name="Normal"><text:span>22nd World Congress of the International Federation of Automatic Control</text:span><text:span>, Jul 2023, Yokohama, Japan</text:span></text:p>
              <text:p text:style-name="Normal"><text:span>Communication dans un congrès</text:span></text:p>
              <text:p text:style-name="Normal"><text:a xlink:type="simple" xlink:href="https://hal.science/hal-04159580v1">hal-0415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064v1">Toward a digital twin IoT for the validation of AI algorithms in smart-city applications</text:a></text:p>
              <text:p text:style-name="Normal"><text:a xlink:type="simple" xlink:href="https://hal.science/search/index/?q=*&amp;authFullName_s=Hamza Ngadi">Hamza Ngadi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Madani Bezoui">Madani Bezoui</text:a><text:span>,</text:span><text:a xlink:type="simple" xlink:href="https://hal.science/search/index/?q=*&amp;authFullName_s=Laaziz Lahlou">Laaziz Lahlou</text:a><text:span>,</text:span><text:a xlink:type="simple" xlink:href="https://hal.science/search/index/?q=*&amp;authFullName_s=Mohammad Hammoudeh">Mohammad Hammoudeh</text:a><text:span>et al.</text:span></text:p>
              <text:p text:style-name="Normal"><text:span>6th International Conference on Machine Learning for Networking (MLN'2023)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389064v1">hal-043890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671v1">A nodal Authentication IoT Data Model for Heterogeneous Connected Sensor Nodes Within a Blockchain Network</text:a></text:p>
              <text:p text:style-name="Normal"><text:a xlink:type="simple" xlink:href="https://hal.science/search/index/?q=*&amp;authFullName_s=Bismark Tei Asare">Bismark Tei Asare</text:a><text:span>,</text:span><text:a xlink:type="simple" xlink:href="https://hal.science/search/index/?q=*&amp;authFullName_s=Kester Quist-Aphetsi">Kester Quist-Aphetsi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Grace Simpson">Grace Simpson</text:a></text:p>
              <text:p text:style-name="Normal"><text:span>2021 International Conference on Cyber Security and Internet of Things (ICSIoT)</text:span><text:span>, Dec 2021, France, France. pp.65-71,<text:s/></text:span><text:a xlink:type="simple" xlink:href="https://dx.doi.org/10.1109/ICSIoT55070.2021.00021">⟨10.1109/ICSIoT55070.2021.00021⟩</text:a></text:p>
              <text:p text:style-name="Normal"><text:span>Communication dans un congrès</text:span></text:p>
              <text:p text:style-name="Normal"><text:a xlink:type="simple" xlink:href="https://hal.univ-brest.fr/hal-04158671v1">hal-041586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736v1">New Dataset for Industry 4.0 to Address the Change in Threat Landscape</text:a></text:p>
              <text:p text:style-name="Normal"><text:a xlink:type="simple" xlink:href="https://hal.science/search/index/?q=*&amp;authFullName_s=Salwa Alem">Salwa Alem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Florent de Lamotte">Florent de Lamotte</text:a></text:p>
              <text:p text:style-name="Normal"><text:span>15th International Conference on Risks and Security of Internet and Systems (CRISIS)</text:span><text:span>, Nov 2020, Paris, France. pp.273-288,<text:s/></text:span><text:a xlink:type="simple" xlink:href="https://dx.doi.org/10.1007/978-3-030-68887-5_16">⟨10.1007/978-3-030-68887-5_16⟩</text:a></text:p>
              <text:p text:style-name="Normal"><text:span>Communication dans un congrès</text:span></text:p>
              <text:p text:style-name="Normal"><text:a xlink:type="simple" xlink:href="https://hal.univ-brest.fr/hal-04158736v1">hal-041587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668v1">A Centralized Data Validation System Model for Healthcare Systems Based on Blockchain</text:a></text:p>
              <text:p text:style-name="Normal"><text:a xlink:type="simple" xlink:href="https://hal.science/search/index/?q=*&amp;authFullName_s=Grace Simpson">Grace Simpson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Quist-Aphetsi Kester">Quist-Aphetsi Kester</text:a></text:p>
              <text:p text:style-name="Normal"><text:span>2021 International Conference on Cyber Security and Internet of Things (ICSIoT)</text:span><text:span>, Dec 2021, France, France. pp.55-58,<text:s/></text:span><text:a xlink:type="simple" xlink:href="https://dx.doi.org/10.1109/ICSIoT55070.2021.00019">⟨10.1109/ICSIoT55070.2021.00019⟩</text:a></text:p>
              <text:p text:style-name="Normal"><text:span>Communication dans un congrès</text:span></text:p>
              <text:p text:style-name="Normal"><text:a xlink:type="simple" xlink:href="https://hal.univ-brest.fr/hal-04158668v1">hal-041586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815v1">A Symmetric Encription Scheme for Electronic Data Exchange for Edge Medical Devices in a Dew-Fog Computing Environment</text:a></text:p>
              <text:p text:style-name="Normal"><text:a xlink:type="simple" xlink:href="https://hal.science/search/index/?q=*&amp;authFullName_s=Grace Simpson">Grace Simpson</text:a><text:span>,</text:span><text:a xlink:type="simple" xlink:href="https://hal.science/search/index/?q=*&amp;authFullName_s=Quist-Aphetsi Kester">Quist-Aphetsi Kester</text:a><text:span>,</text:span><text:a xlink:type="simple" xlink:href="https://hal.science/search/index/?q=*&amp;authFullName_s=Laurent Tchamnda Nana">Laurent Tchamnda Nana</text:a></text:p>
              <text:p text:style-name="Normal"><text:span>2019 International Conference on Mechatronics, Remote Sensing, Information Systems and Industrial Information Technologies (ICMRSISIIT)</text:span><text:span>, Dec 2019, Accra, Ghana. pp.1-5,<text:s/></text:span><text:a xlink:type="simple" xlink:href="https://dx.doi.org/10.1109/ICMRSISIIT46373.2020.9405874">⟨10.1109/ICMRSISIIT46373.2020.9405874⟩</text:a></text:p>
              <text:p text:style-name="Normal"><text:span>Communication dans un congrès</text:span></text:p>
              <text:p text:style-name="Normal"><text:a xlink:type="simple" xlink:href="https://hal.univ-brest.fr/hal-04158815v1">hal-041588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683v1">A Dual Watermarking Approach for DICOM Images</text:a></text:p>
              <text:p text:style-name="Normal"><text:a xlink:type="simple" xlink:href="https://hal.science/search/index/?q=*&amp;authFullName_s=Mayssa Tayachi">Mayssa Tayachi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Faouzi Benzarti">Faouzi Benzarti</text:a><text:span>,</text:span><text:a xlink:type="simple" xlink:href="https://hal.science/search/index/?q=*&amp;authFullName_s=Anca Christine Pascu">Anca Christine Pascu</text:a></text:p>
              <text:p text:style-name="Normal"><text:span>2020 5th International Conference on Advanced Technologies for Signal and Image Processing (ATSIP)</text:span><text:span>, Sep 2020, Sousse, Tunisia. pp.1-6,<text:s/></text:span><text:a xlink:type="simple" xlink:href="https://dx.doi.org/10.1109/ATSIP49331.2020.9231641">⟨10.1109/ATSIP49331.2020.9231641⟩</text:a></text:p>
              <text:p text:style-name="Normal"><text:span>Communication dans un congrès</text:span></text:p>
              <text:p text:style-name="Normal"><text:a xlink:type="simple" xlink:href="https://hal.univ-brest.fr/hal-04158683v1">hal-041586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712v1">Towards a Secure Communication of Data in IoT Networks: A Technical Research Report</text:a></text:p>
              <text:p text:style-name="Normal"><text:a xlink:type="simple" xlink:href="https://hal.science/search/index/?q=*&amp;authFullName_s=Bismark Tei Asare">Bismark Tei Asare</text:a><text:span>,</text:span><text:a xlink:type="simple" xlink:href="https://hal.science/search/index/?q=*&amp;authFullName_s=Kester Quist-Aphetsi">Kester Quist-Aphetsi</text:a><text:span>,</text:span><text:a xlink:type="simple" xlink:href="https://hal.science/search/index/?q=*&amp;authFullName_s=Laurent Tchamnda Nana">Laurent Tchamnda Nana</text:a></text:p>
              <text:p text:style-name="Normal"><text:span>International Conference on Algorithms and Architectures for Parallel Processing. ICA3PP 2020</text:span><text:span>, Oct 2020, New York (NY), United States. pp.580-591,<text:s/></text:span><text:a xlink:type="simple" xlink:href="https://dx.doi.org/10.1007/978-3-030-60248-2_39">⟨10.1007/978-3-030-60248-2_39⟩</text:a></text:p>
              <text:p text:style-name="Normal"><text:span>Communication dans un congrès</text:span></text:p>
              <text:p text:style-name="Normal"><text:a xlink:type="simple" xlink:href="https://hal.univ-brest.fr/hal-04158712v1">hal-041587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702v1">Concept Lattice and Soft Sets. Application to the Medical Image Analysis</text:a></text:p>
              <text:p text:style-name="Normal"><text:a xlink:type="simple" xlink:href="https://hal.science/search/index/?q=*&amp;authFullName_s=Anca Christine Pascu">Anca Christine Pascu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Mayssa Tayachi">Mayssa Tayachi</text:a></text:p>
              <text:p text:style-name="Normal"><text:span>Eighth International Workshop “What can FCA do for Artificial Intelligence?” FCA4AI, 24th European Conference on Artificial Intelligence ECAI 2020</text:span><text:span>, Aug 2020, Santiago de compostela, Spain. pp.121-128</text:span></text:p>
              <text:p text:style-name="Normal"><text:span>Communication dans un congrès</text:span></text:p>
              <text:p text:style-name="Normal"><text:a xlink:type="simple" xlink:href="https://hal.univ-brest.fr/hal-04158702v1">hal-041587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756v1">Proof of properties of a syntax analyzer of robotic mission plans</text:a></text:p>
              <text:p text:style-name="Normal"><text:a xlink:type="simple" xlink:href="https://hal.science/search/index/?q=*&amp;authFullName_s=Laurent Tchamnda Nana">Laurent Tchamnda Nana</text:a><text:span>,</text:span><text:a xlink:type="simple" xlink:href="https://hal.science/search/index/?q=*&amp;authFullName_s=François Monin">François Monin</text:a><text:span>,</text:span><text:a xlink:type="simple" xlink:href="https://hal.science/search/index/?q=*&amp;authFullName_s=Sophie Gire">Sophie Gire</text:a></text:p>
              <text:p text:style-name="Normal"><text:span>4th International Conference and Workshops on Recent Advances and Innovations in Engineering – ICRAIE 2019</text:span><text:span>, Nov 2019, Kedah, Malaysia. pp.1-6,<text:s/></text:span><text:a xlink:type="simple" xlink:href="https://dx.doi.org/10.1109/ICRAIE47735.2019.9037782">⟨10.1109/ICRAIE47735.2019.9037782⟩</text:a></text:p>
              <text:p text:style-name="Normal"><text:span>Communication dans un congrès</text:span></text:p>
              <text:p text:style-name="Normal"><text:a xlink:type="simple" xlink:href="https://hal.univ-brest.fr/hal-04158756v1">hal-041587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831v1">Centralised Nodal Block Ledger for Remote Edge Devices in IoT</text:a></text:p>
              <text:p text:style-name="Normal"><text:a xlink:type="simple" xlink:href="https://hal.science/search/index/?q=*&amp;authFullName_s=Kester Quist-Aphetsi">Kester Quist-Aphetsi</text:a><text:span>,</text:span><text:a xlink:type="simple" xlink:href="https://hal.science/search/index/?q=*&amp;authFullName_s=Bismark Tei Asare">Bismark Tei Asare</text:a><text:span>,</text:span><text:a xlink:type="simple" xlink:href="https://hal.science/search/index/?q=*&amp;authFullName_s=Laurent Tchamnda Nana">Laurent Tchamnda Nana</text:a></text:p>
              <text:p text:style-name="Normal"><text:span>2019 International Conference on Cyber Security and Internet of Things (ICSIoT)</text:span><text:span>, May 2019, Accra, Ghana. pp.19-23,<text:s/></text:span><text:a xlink:type="simple" xlink:href="https://dx.doi.org/10.1109/ICSIoT47925.2019.00010">⟨10.1109/ICSIoT47925.2019.00010⟩</text:a></text:p>
              <text:p text:style-name="Normal"><text:span>Communication dans un congrès</text:span></text:p>
              <text:p text:style-name="Normal"><text:a xlink:type="simple" xlink:href="https://hal.univ-brest.fr/hal-04158831v1">hal-041588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864v1">Nodal Authentication of IoT Data Using Blockchain</text:a></text:p>
              <text:p text:style-name="Normal"><text:a xlink:type="simple" xlink:href="https://hal.science/search/index/?q=*&amp;authFullName_s=Bismark Tei Asare">Bismark Tei Asare</text:a><text:span>,</text:span><text:a xlink:type="simple" xlink:href="https://hal.science/search/index/?q=*&amp;authFullName_s=Kester Quist-Aphetsi">Kester Quist-Aphetsi</text:a><text:span>,</text:span><text:a xlink:type="simple" xlink:href="https://hal.science/search/index/?q=*&amp;authFullName_s=Laurent Tchamnda Nana">Laurent Tchamnda Nana</text:a></text:p>
              <text:p text:style-name="Normal"><text:span>2019 International Conference on Computing, Computational Modelling and Applications (ICCMA)</text:span><text:span>, Mar 2019, Cape Coast, Ghana. pp.125-1254,<text:s/></text:span><text:a xlink:type="simple" xlink:href="https://dx.doi.org/10.1109/ICCMA.2019.00028">⟨10.1109/ICCMA.2019.00028⟩</text:a></text:p>
              <text:p text:style-name="Normal"><text:span>Communication dans un congrès</text:span></text:p>
              <text:p text:style-name="Normal"><text:a xlink:type="simple" xlink:href="https://hal.univ-brest.fr/hal-04158864v1">hal-041588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851v1">Using RC4 and Whirlpool for the Encryption and Validation of Data in IoT</text:a></text:p>
              <text:p text:style-name="Normal"><text:a xlink:type="simple" xlink:href="https://hal.science/search/index/?q=*&amp;authFullName_s=Bismark Tei Asare">Bismark Tei Asare</text:a><text:span>,</text:span><text:a xlink:type="simple" xlink:href="https://hal.science/search/index/?q=*&amp;authFullName_s=Kester Quist-Aphetsi">Kester Quist-Aphetsi</text:a><text:span>,</text:span><text:a xlink:type="simple" xlink:href="https://hal.science/search/index/?q=*&amp;authFullName_s=Laurent Tchamnda Nana">Laurent Tchamnda Nana</text:a></text:p>
              <text:p text:style-name="Normal"><text:span>2019 International Conference on Cyber Security and Internet of Things (ICSIoT)</text:span><text:span>, May 2019, Accra, Ghana. pp.114-117,<text:s/></text:span><text:a xlink:type="simple" xlink:href="https://dx.doi.org/10.1109/ICSIoT47925.2019.00027">⟨10.1109/ICSIoT47925.2019.00027⟩</text:a></text:p>
              <text:p text:style-name="Normal"><text:span>Communication dans un congrès</text:span></text:p>
              <text:p text:style-name="Normal"><text:a xlink:type="simple" xlink:href="https://hal.univ-brest.fr/hal-04158851v1">hal-041588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847v1">A Hybrid Lightweight Cryptographic Scheme For Securing Node Data Based On The Feistel Cipher And MD5 Hash Algorithm In A Local IoT Network</text:a></text:p>
              <text:p text:style-name="Normal"><text:a xlink:type="simple" xlink:href="https://hal.science/search/index/?q=*&amp;authFullName_s=Bismark Tei Asare">Bismark Tei Asare</text:a><text:span>,</text:span><text:a xlink:type="simple" xlink:href="https://hal.science/search/index/?q=*&amp;authFullName_s=Kester Quist-Aphetsi">Kester Quist-Aphetsi</text:a><text:span>,</text:span><text:a xlink:type="simple" xlink:href="https://hal.science/search/index/?q=*&amp;authFullName_s=Laurent Tchamnda Nana">Laurent Tchamnda Nana</text:a></text:p>
              <text:p text:style-name="Normal"><text:span>2019 International Conference on Mechatronics, Remote Sensing, Information Systems and Industrial Information Technologies (ICMRSISIIT)</text:span><text:span>, Dec 2019, Ghana, France. pp.1-5,<text:s/></text:span><text:a xlink:type="simple" xlink:href="https://dx.doi.org/10.1109/ICMRSISIIT46373.2020.9405869">⟨10.1109/ICMRSISIIT46373.2020.9405869⟩</text:a></text:p>
              <text:p text:style-name="Normal"><text:span>Communication dans un congrès</text:span></text:p>
              <text:p text:style-name="Normal"><text:a xlink:type="simple" xlink:href="https://hal.univ-brest.fr/hal-04158847v1">hal-041588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822v1">IoT Node-Node Secure Communication Using RIPEMD-128 and DES</text:a></text:p>
              <text:p text:style-name="Normal"><text:a xlink:type="simple" xlink:href="https://hal.science/search/index/?q=*&amp;authFullName_s=Kester Quist-Aphetsi">Kester Quist-Aphetsi</text:a><text:span>,</text:span><text:a xlink:type="simple" xlink:href="https://hal.science/search/index/?q=*&amp;authFullName_s=Bismark Tei Asare">Bismark Tei Asare</text:a><text:span>,</text:span><text:a xlink:type="simple" xlink:href="https://hal.science/search/index/?q=*&amp;authFullName_s=Laurent Tchamnda Nana">Laurent Tchamnda Nana</text:a></text:p>
              <text:p text:style-name="Normal"><text:span>2019 International Conference on Cyber Security and Internet of Things (ICSIoT)</text:span><text:span>, May 2019, Accra, Ghana. pp.62-65,<text:s/></text:span><text:a xlink:type="simple" xlink:href="https://dx.doi.org/10.1109/ICSIoT47925.2019.00018">⟨10.1109/ICSIoT47925.2019.00018⟩</text:a></text:p>
              <text:p text:style-name="Normal"><text:span>Communication dans un congrès</text:span></text:p>
              <text:p text:style-name="Normal"><text:a xlink:type="simple" xlink:href="https://hal.univ-brest.fr/hal-04158822v1">hal-041588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839v1">Secure Data Exchange Between Nodes in IoT Using TwoFish and DHE</text:a></text:p>
              <text:p text:style-name="Normal"><text:a xlink:type="simple" xlink:href="https://hal.science/search/index/?q=*&amp;authFullName_s=Bismark Tei Asare">Bismark Tei Asare</text:a><text:span>,</text:span><text:a xlink:type="simple" xlink:href="https://hal.science/search/index/?q=*&amp;authFullName_s=Kester Quist-Aphetsi">Kester Quist-Aphetsi</text:a><text:span>,</text:span><text:a xlink:type="simple" xlink:href="https://hal.science/search/index/?q=*&amp;authFullName_s=Laurent Tchamnda Nana">Laurent Tchamnda Nana</text:a></text:p>
              <text:p text:style-name="Normal"><text:span>2019 International Conference on Cyber Security and Internet of Things (ICSIoT)</text:span><text:span>, May 2019, Accra, Ghana. pp.101-104,<text:s/></text:span><text:a xlink:type="simple" xlink:href="https://dx.doi.org/10.1109/ICSIoT47925.2019.00024">⟨10.1109/ICSIoT47925.2019.00024⟩</text:a></text:p>
              <text:p text:style-name="Normal"><text:span>Communication dans un congrès</text:span></text:p>
              <text:p text:style-name="Normal"><text:a xlink:type="simple" xlink:href="https://hal.univ-brest.fr/hal-04158839v1">hal-041588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780v1">A Hybrid Intrusion Detection System in Industry 4.0 Based on ISA95 Standard</text:a></text:p>
              <text:p text:style-name="Normal"><text:a xlink:type="simple" xlink:href="https://hal.science/search/index/?q=*&amp;authFullName_s=Salwa Alem">Salwa Alem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Florent de Lamotte">Florent de Lamotte</text:a></text:p>
              <text:p text:style-name="Normal"><text:span>2019 IEEE/ACS 16th International Conference on Computer Systems and Applications (AICCSA)</text:span><text:span>, Nov 2019, Abu Dhabi, Saudi Arabia. pp.1-8,<text:s/></text:span><text:a xlink:type="simple" xlink:href="https://dx.doi.org/10.1109/AICCSA47632.2019.9035260">⟨10.1109/AICCSA47632.2019.9035260⟩</text:a></text:p>
              <text:p text:style-name="Normal"><text:span>Communication dans un congrès</text:span></text:p>
              <text:p text:style-name="Normal"><text:a xlink:type="simple" xlink:href="https://hal.univ-brest.fr/hal-04158780v1">hal-041587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884v1">Performance Comparison of Intelligent Techniques Based Image Watermarking</text:a></text:p>
              <text:p text:style-name="Normal"><text:a xlink:type="simple" xlink:href="https://hal.science/search/index/?q=*&amp;authFullName_s=Musab Qassem Al-Ghadi">Musab Qassem Al-Ghadi</text:a><text:span>,</text:span><text:a xlink:type="simple" xlink:href="https://hal.science/search/index/?q=*&amp;authFullName_s=Lamri Laouamer">Lamri Laouamer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Ismaïl Biskri">Ismaïl Biskri</text:a></text:p>
              <text:p text:style-name="Normal"><text:span>31st International Conference  on Industrial Engineering and Other Applications  of Applied Intelligent Systems, IEA/AIE 2018</text:span><text:span>, Jun 2018, Montréal (QC), Canada. pp.844-853</text:span></text:p>
              <text:p text:style-name="Normal"><text:span>Communication dans un congrès</text:span></text:p>
              <text:p text:style-name="Normal"><text:a xlink:type="simple" xlink:href="https://hal.univ-brest.fr/hal-04158884v1">hal-041588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89v1">Preuve de propriétés d’un analyseur syntaxique de plans de missions robotiques</text:a></text:p>
              <text:p text:style-name="Normal"><text:a xlink:type="simple" xlink:href="https://hal.science/search/index/?q=*&amp;authFullName_s=Laurent Tchamnda Nana">Laurent Tchamnda Nana</text:a><text:span>,</text:span><text:a xlink:type="simple" xlink:href="https://hal.science/search/index/?q=*&amp;authFullName_s=François Monin">François Monin</text:a><text:span>,</text:span><text:a xlink:type="simple" xlink:href="https://hal.science/search/index/?q=*&amp;authFullName_s=Sophie Gire">Sophie Gire</text:a></text:p>
              <text:p text:style-name="Normal"><text:span>11th National Conference on “Software and Hardware Architectures for Robots Control”, SHARC'2016</text:span><text:span>, Jun 2016, Brest, France</text:span></text:p>
              <text:p text:style-name="Normal"><text:span>Communication dans un congrès</text:span></text:p>
              <text:p text:style-name="Normal"><text:a xlink:type="simple" xlink:href="https://hal.univ-brest.fr/hal-01519489v1">hal-015194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73v1">Fuzzy Rough set Based Image Watermarking Approach</text:a></text:p>
              <text:p text:style-name="Normal"><text:a xlink:type="simple" xlink:href="https://hal.science/search/index/?q=*&amp;authFullName_s=Musab Ghadi">Musab Ghadi</text:a><text:span>,</text:span><text:a xlink:type="simple" xlink:href="https://hal.science/search/index/?q=*&amp;authFullName_s=Lamri Laouamer">Lamri Laouamer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Proceedings of the 2nd International Conference on Advanced Intelligent Systems and Informatics AISI2016</text:span><text:span>, Oct 2016, Cairo, Egypt. pp. 234-245</text:span></text:p>
              <text:p text:style-name="Normal"><text:span>Communication dans un congrès</text:span></text:p>
              <text:p text:style-name="Normal"><text:a xlink:type="simple" xlink:href="https://hal.univ-brest.fr/hal-01519473v1">hal-015194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75v1">RsaML : A Domain Specific Modeling Language for describing Robotic software architectures with integration of real time properties</text:a></text:p>
              <text:p text:style-name="Normal"><text:a xlink:type="simple" xlink:href="https://hal.science/search/index/?q=*&amp;authFullName_s=Valéry M. Monthé">Valéry M. Monthé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Georges-Edouard Kouamou">Georges-Edouard Kouamou</text:a><text:span>,</text:span><text:a xlink:type="simple" xlink:href="https://hal.science/search/index/?q=*&amp;authFullName_s=Claude Tangha">Claude Tangha</text:a></text:p>
              <text:p text:style-name="Normal"><text:span>ESWEEK 2016 - Proceedings of the Embedded Operating Systems Workshop co-located with the Embedded Systems Week, ACM, IEEE</text:span><text:span>, Oct 2016, Pittsburgh PA, United States</text:span></text:p>
              <text:p text:style-name="Normal"><text:span>Communication dans un congrès</text:span></text:p>
              <text:p text:style-name="Normal"><text:a xlink:type="simple" xlink:href="https://hal.univ-brest.fr/hal-01519475v1">hal-015194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69v1">A Robust Associative Watermarking Technique Based on Frequent Pattern Mining and Texture Analysis</text:a></text:p>
              <text:p text:style-name="Normal"><text:a xlink:type="simple" xlink:href="https://hal.science/search/index/?q=*&amp;authFullName_s=Musab Ghadi">Musab Ghadi</text:a><text:span>,</text:span><text:a xlink:type="simple" xlink:href="https://hal.science/search/index/?q=*&amp;authFullName_s=Lamri Laouamer">Lamri Laouamer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Proceedings of the 8th International ACM Conference on Management of Digital EcoSystems, MEDES 2016</text:span><text:span>, Nov 2016, Biarritz, France. pp. 73-81</text:span></text:p>
              <text:p text:style-name="Normal"><text:span>Communication dans un congrès</text:span></text:p>
              <text:p text:style-name="Normal"><text:a xlink:type="simple" xlink:href="https://hal.univ-brest.fr/hal-01519469v1">hal-015194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94146v1">Data Authenticity and Integrity in Wireless Sensor Networks Based on a Watermarking Approach</text:a></text:p>
              <text:p text:style-name="Normal"><text:a xlink:type="simple" xlink:href="https://hal.science/search/index/?q=*&amp;authFullName_s=Farid Lalem">Farid Lalem</text:a><text:span>,</text:span><text:a xlink:type="simple" xlink:href="https://hal.science/search/index/?q=*&amp;authFullName_s=Alshaikh Muath">Alshaikh Muath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Lamri Laouamer">Lamri Laouamer</text:a><text:span>et al.</text:span></text:p>
              <text:p text:style-name="Normal"><text:span>The 29th International Florida Artificial Intelligence Research Society</text:span><text:span>, May 2016, Key Largo, Florida, United States</text:span></text:p>
              <text:p text:style-name="Normal"><text:span>Communication dans un congrès</text:span></text:p>
              <text:p text:style-name="Normal"><text:a xlink:type="simple" xlink:href="https://hal.univ-brest.fr/hal-01294146v1">hal-012941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65v1">Formal proof of security algorithms based on reachability reduction</text:a></text:p>
              <text:p text:style-name="Normal"><text:a xlink:type="simple" xlink:href="https://hal.science/search/index/?q=*&amp;authFullName_s=Mohamed Bouziane">Mohamed Bouziane</text:a><text:span>,</text:span><text:a xlink:type="simple" xlink:href="https://hal.science/search/index/?q=*&amp;authFullName_s=Sophie Gire">Sophie Gire</text:a><text:span>,</text:span><text:a xlink:type="simple" xlink:href="https://hal.science/search/index/?q=*&amp;authFullName_s=François Monin">François Monin</text:a><text:span>,</text:span><text:a xlink:type="simple" xlink:href="https://hal.science/search/index/?q=*&amp;authFullName_s=Laurent Tchamnda Nana">Laurent Tchamnda Nana</text:a></text:p>
              <text:p text:style-name="Normal"><text:span>Proceedings of the 8th International ACM Conference on Management of Digital EcoSystems, MEDES 2016</text:span><text:span>, Nov 2016, Biarritz, France. pp. 67-72</text:span></text:p>
              <text:p text:style-name="Normal"><text:span>Communication dans un congrès</text:span></text:p>
              <text:p text:style-name="Normal"><text:a xlink:type="simple" xlink:href="https://hal.univ-brest.fr/hal-01519465v1">hal-015194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1572v1">A Security Technique for Authentication and Security of Medical Images in Health Information Systems</text:a></text:p>
              <text:p text:style-name="Normal"><text:a xlink:type="simple" xlink:href="https://hal.science/search/index/?q=*&amp;authFullName_s=Kester Quist-Aphetsi">Kester Quist-Aphetsi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Sophie Gire">Sophie Gire</text:a><text:span>,</text:span><text:a xlink:type="simple" xlink:href="https://hal.science/search/index/?q=*&amp;authFullName_s=Jojo Moses Eghan">Jojo Moses Eghan</text:a><text:span>et al.</text:span></text:p>
              <text:p text:style-name="Normal"><text:span>The 15th International Conference on Computational Science and Its Applications (ICCSA 2015)</text:span><text:span>, Jun 2015, Banff, Alberta, Canada</text:span></text:p>
              <text:p text:style-name="Normal"><text:span>Communication dans un congrès</text:span></text:p>
              <text:p text:style-name="Normal"><text:a xlink:type="simple" xlink:href="https://hal.univ-brest.fr/hal-01171572v1">hal-011715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1573v1">Feature Based Encryption Technique for Securing Digital Image Data Based on FCA-Image Attributes and Visual Cryptography</text:a></text:p>
              <text:p text:style-name="Normal"><text:a xlink:type="simple" xlink:href="https://hal.science/search/index/?q=*&amp;authFullName_s=Kester Quist-Aphetsi">Kester Quist-Aphetsi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Sophie Gire">Sophie Gire</text:a><text:span>,</text:span><text:a xlink:type="simple" xlink:href="https://hal.science/search/index/?q=*&amp;authFullName_s=Jojo Moses Eghan">Jojo Moses Eghan</text:a><text:span>et al.</text:span></text:p>
              <text:p text:style-name="Normal"><text:span>The 15th International Conference on Computational Science and Its Applications (ICCSA 2015)</text:span><text:span>, Jun 2015, Banff, Albertal, Canada</text:span></text:p>
              <text:p text:style-name="Normal"><text:span>Communication dans un congrès</text:span></text:p>
              <text:p text:style-name="Normal"><text:a xlink:type="simple" xlink:href="https://hal.univ-brest.fr/hal-01171573v1">hal-011715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83v1">Improving Authenticity and Robustness of Medical Images Watermarking Schemes Based on Multi-resolution Decomposition</text:a></text:p>
              <text:p text:style-name="Normal"><text:a xlink:type="simple" xlink:href="https://hal.science/search/index/?q=*&amp;authFullName_s=Lamri Laouamer">Lamri Laouamer</text:a><text:span>,</text:span><text:a xlink:type="simple" xlink:href="https://hal.science/search/index/?q=*&amp;authFullName_s=Alshaikh Muath">Alshaikh Muath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Proceedings of the 12th IEEE International Conference on Imaging Systems and Techniques</text:span><text:span>, Sep 2015, Macau, China. pp. 331-336</text:span></text:p>
              <text:p text:style-name="Normal"><text:span>Communication dans un congrès</text:span></text:p>
              <text:p text:style-name="Normal"><text:a xlink:type="simple" xlink:href="https://hal.univ-brest.fr/hal-01519483v1">hal-015194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82v1">JPEG Bitstream Based Integrity with Lightweight Complexity of Medical Image in WMSNS Environment</text:a></text:p>
              <text:p text:style-name="Normal"><text:a xlink:type="simple" xlink:href="https://hal.science/search/index/?q=*&amp;authFullName_s=Musab Ghadi">Musab Ghadi</text:a><text:span>,</text:span><text:a xlink:type="simple" xlink:href="https://hal.science/search/index/?q=*&amp;authFullName_s=Lamri Laouamer">Lamri Laouamer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Proceedings of The 7th International Conference on ManagEment of Digital EcoSystems (MEDES’15), ACM</text:span><text:span>, Oct 2015, Caraguatatuba, Sao Paulo, Brazil. pp. 53-58,<text:s/></text:span><text:a xlink:type="simple" xlink:href="https://dx.doi.org/10.1145/2857218.2857227">⟨10.1145/2857218.2857227⟩</text:a></text:p>
              <text:p text:style-name="Normal"><text:span>Communication dans un congrès</text:span></text:p>
              <text:p text:style-name="Normal"><text:a xlink:type="simple" xlink:href="https://hal.univ-brest.fr/hal-01519482v1">hal-015194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81v1">A Novel Robust Informed Watermarking Approach and Tamper Detection based on Weber Differential Excitation Descriptor</text:a></text:p>
              <text:p text:style-name="Normal"><text:a xlink:type="simple" xlink:href="https://hal.science/search/index/?q=*&amp;authFullName_s=Alshaikh Muath">Alshaikh Muath</text:a><text:span>,</text:span><text:a xlink:type="simple" xlink:href="https://hal.science/search/index/?q=*&amp;authFullName_s=Lamri Laouamer">Lamri Laouamer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Proceedings of the 5th IEEE International Symposium on Intelligent Signal Processing and Communication Systems</text:span><text:span>, Nov 2015, Nusa Dua-Bali, Indonesia. pp. 194-198</text:span></text:p>
              <text:p text:style-name="Normal"><text:span>Communication dans un congrès</text:span></text:p>
              <text:p text:style-name="Normal"><text:a xlink:type="simple" xlink:href="https://hal.univ-brest.fr/hal-01519481v1">hal-015194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88v1">A Hybrid Cryptographic and Digital Watermarking Technique for Securing Digital Images</text:a></text:p>
              <text:p text:style-name="Normal"><text:a xlink:type="simple" xlink:href="https://hal.science/search/index/?q=*&amp;authFullName_s=Kester Quist-Aphetsi">Kester Quist-Aphetsi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Sophie Gire">Sophie Gire</text:a><text:span>,</text:span><text:a xlink:type="simple" xlink:href="https://hal.science/search/index/?q=*&amp;authFullName_s=Jojo Moses Eghan">Jojo Moses Eghan</text:a><text:span>et al.</text:span></text:p>
              <text:p text:style-name="Normal"><text:span>Proceedings of the 2014 First International Conference on Systems Informatics, Modelling and Simulation (SIMS '14), IEEE</text:span><text:span>, Apr 2014, Sheffield, United Kingdom. pp. 139-146,<text:s/></text:span><text:a xlink:type="simple" xlink:href="https://dx.doi.org/10.1109/SIMS.2014.30">⟨10.1109/SIMS.2014.30⟩</text:a></text:p>
              <text:p text:style-name="Normal"><text:span>Communication dans un congrès</text:span></text:p>
              <text:p text:style-name="Normal"><text:a xlink:type="simple" xlink:href="https://hal.univ-brest.fr/hal-01519488v1">hal-015194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87v1">Improving Large Image Viewing in the Crisis Management System SécuRéVi</text:a></text:p>
              <text:p text:style-name="Normal"><text:a xlink:type="simple" xlink:href="https://hal.science/search/index/?q=*&amp;authFullName_s=Mehdi Tahan">Mehdi Tahan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Olivier Danjean">Olivier Danjean</text:a><text:span>,</text:span><text:a xlink:type="simple" xlink:href="https://hal.science/search/index/?q=*&amp;authFullName_s=Hervé Mahoudo">Hervé Mahoudo</text:a><text:span>et al.</text:span></text:p>
              <text:p text:style-name="Normal"><text:span>Proceedings of the sixth international conference on Creative Content Technologies, Content 2014, IARIA</text:span><text:span>, May 2014, Venise, Italy. pp 59-64</text:span></text:p>
              <text:p text:style-name="Normal"><text:span>Communication dans un congrès</text:span></text:p>
              <text:p text:style-name="Normal"><text:a xlink:type="simple" xlink:href="https://hal.univ-brest.fr/hal-01519487v1">hal-015194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78659v1">A hybrid encryption technique for securing biometric image data based on feistel network and RGB pixel displacement</text:a></text:p>
              <text:p text:style-name="Normal"><text:a xlink:type="simple" xlink:href="https://hal.science/search/index/?q=*&amp;authFullName_s=K. Quist-Aphetsi">K. Quist-Aphetsi</text:a><text:span>,</text:span><text:a xlink:type="simple" xlink:href="https://hal.science/search/index/?q=*&amp;authFullName_s=J.M Eghan">J.M Eghan</text:a><text:span>,</text:span><text:a xlink:type="simple" xlink:href="https://hal.science/search/index/?q=*&amp;authFullName_s=N. N. Quaynor">N. N. Quaynor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text:span>et al.</text:span></text:p>
              <text:p text:style-name="Normal"><text:span>Second international conference on security in computer networks and distributed systems</text:span><text:span>, Mar 2014, Trivandrum, India</text:span></text:p>
              <text:p text:style-name="Normal"><text:span>Communication dans un congrès</text:span></text:p>
              <text:p text:style-name="Normal"><text:a xlink:type="simple" xlink:href="https://hal.univ-brest.fr/hal-00978659v1">hal-009786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84v1">Feature Based Encryption Technique For Securing Forensic Biometric Image Data Using AES and Visual Cryptography</text:a></text:p>
              <text:p text:style-name="Normal"><text:a xlink:type="simple" xlink:href="https://hal.science/search/index/?q=*&amp;authFullName_s=Kester Quist-Aphetsi">Kester Quist-Aphetsi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Sophie Gire">Sophie Gire</text:a><text:span>,</text:span><text:a xlink:type="simple" xlink:href="https://hal.science/search/index/?q=*&amp;authFullName_s=Jojo Moses Eghan">Jojo Moses Eghan</text:a><text:span>et al.</text:span></text:p>
              <text:p text:style-name="Normal"><text:span>Proceedings of the IEEE International Conference on Artificial Intelligence, Modelling and Simulation, AIMS2014, IEEE</text:span><text:span>, Nov 2014, Madrid, Spain. pp. 199 - 204,<text:s/></text:span><text:a xlink:type="simple" xlink:href="https://dx.doi.org/10.1109/AIMS.2014.65">⟨10.1109/AIMS.2014.65⟩</text:a></text:p>
              <text:p text:style-name="Normal"><text:span>Communication dans un congrès</text:span></text:p>
              <text:p text:style-name="Normal"><text:a xlink:type="simple" xlink:href="https://hal.univ-brest.fr/hal-01519484v1">hal-015194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79532v1">A new inscryption cipher for securing digital images of video surveillance devices using diffie-helleman-MD5 algorithm and RGB pixel shuffling.</text:a></text:p>
              <text:p text:style-name="Normal"><text:a xlink:type="simple" xlink:href="https://hal.science/search/index/?q=*&amp;authFullName_s=K. Quist-Aphetsi">K. Quist-Aphetsi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Sophie Gire">Sophie Gire</text:a></text:p>
              <text:p text:style-name="Normal"><text:span>In proceeding of IEEE UK sim-AMSS 7th european modelling symposium on mathematical modelling and computer simulation</text:span><text:span>, Nov 2013, Manchester, United Kingdom</text:span></text:p>
              <text:p text:style-name="Normal"><text:span>Communication dans un congrès</text:span></text:p>
              <text:p text:style-name="Normal"><text:a xlink:type="simple" xlink:href="https://hal.univ-brest.fr/hal-00979532v1">hal-009795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79550v1">A comparison approach for the choise of languages and methods for real-time and embedded systems design: application to robotic systems</text:a></text:p>
              <text:p text:style-name="Normal"><text:a xlink:type="simple" xlink:href="https://hal.science/search/index/?q=*&amp;authFullName_s=V. Monthé">V. Monthé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G.E. Kouamou">G.E. Kouamou</text:a><text:span>,</text:span><text:a xlink:type="simple" xlink:href="https://hal.science/search/index/?q=*&amp;authFullName_s=C. Tangha">C. Tangha</text:a></text:p>
              <text:p text:style-name="Normal"><text:span>In proceedings of EWiLi'13, the 3rd embedded operating workshop</text:span><text:span>, Aug 2013, Toulouse, France</text:span></text:p>
              <text:p text:style-name="Normal"><text:span>Communication dans un congrès</text:span></text:p>
              <text:p text:style-name="Normal"><text:a xlink:type="simple" xlink:href="https://hal.univ-brest.fr/hal-00979550v1">hal-009795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79541v1">Informed symmetric encryption algorithm for DICOM medical image based on N-grams</text:a></text:p>
              <text:p text:style-name="Normal"><text:a xlink:type="simple" xlink:href="https://hal.science/search/index/?q=*&amp;authFullName_s=Lamri Laouamer">Lamri Laouamer</text:a><text:span>,</text:span><text:a xlink:type="simple" xlink:href="https://hal.science/search/index/?q=*&amp;authFullName_s=M. Al-Shaikh">M. Al-Shaikh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SAI- science and information conference 2013</text:span><text:span>, Oct 2013, Londres, United Kingdom</text:span></text:p>
              <text:p text:style-name="Normal"><text:span>Communication dans un congrès</text:span></text:p>
              <text:p text:style-name="Normal"><text:a xlink:type="simple" xlink:href="https://hal.univ-brest.fr/hal-00979541v1">hal-009795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79537v1">A novel cryptographic encryption technicque for securing digital images in the cloud using AES and RGB pixel displacement.</text:a></text:p>
              <text:p text:style-name="Normal"><text:a xlink:type="simple" xlink:href="https://hal.science/search/index/?q=*&amp;authFullName_s=K. Quist-Aphetsi">K. Quist-Aphetsi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Sophie Gire">Sophie Gire</text:a></text:p>
              <text:p text:style-name="Normal"><text:span>In proceeding of UK-Sim-AMSS 7th european modelling symposium on mathematical modelling and computer simulation</text:span><text:span>, Nov 2013, Manchester, United Kingdom</text:span></text:p>
              <text:p text:style-name="Normal"><text:span>Communication dans un congrès</text:span></text:p>
              <text:p text:style-name="Normal"><text:a xlink:type="simple" xlink:href="https://hal.univ-brest.fr/hal-00979537v1">hal-009795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79517v1">Impact indicators relating to high speed communication networks</text:a></text:p>
              <text:p text:style-name="Normal"><text:a xlink:type="simple" xlink:href="https://hal.science/search/index/?q=*&amp;authFullName_s=Patrick Dieudonne">Patrick Dieudonne</text:a><text:span>,</text:span><text:a xlink:type="simple" xlink:href="https://hal.science/search/index/?q=*&amp;authFullName_s=Hélène Martin-Brelot">Hélène Martin-Brelot</text:a><text:span>,</text:span><text:a xlink:type="simple" xlink:href="https://hal.science/search/index/?q=*&amp;authFullName_s=A. Mahamat">A. Mahamat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Mehdi Tahan">Mehdi Tahan</text:a><text:span>et al.</text:span></text:p>
              <text:p text:style-name="Normal"><text:span>LCA conference 2013</text:span><text:span>, Nov 2013, Lille, France</text:span></text:p>
              <text:p text:style-name="Normal"><text:span>Communication dans un congrès</text:span></text:p>
              <text:p text:style-name="Normal"><text:a xlink:type="simple" xlink:href="https://hal.univ-brest.fr/hal-00979517v1">hal-009795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79522v1">A new hybrid asymmetric key-exchange and visual cryptographic algorithm for securing digital images.</text:a></text:p>
              <text:p text:style-name="Normal"><text:a xlink:type="simple" xlink:href="https://hal.science/search/index/?q=*&amp;authFullName_s=K. Quist-Aphetsi">K. Quist-Aphetsi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Sophie Gire">Sophie Gire</text:a></text:p>
              <text:p text:style-name="Normal"><text:span>5th IEEE ICAST conference</text:span><text:span>, Nov 2013, Pretoria, South Africa</text:span></text:p>
              <text:p text:style-name="Normal"><text:span>Communication dans un congrès</text:span></text:p>
              <text:p text:style-name="Normal"><text:a xlink:type="simple" xlink:href="https://hal.univ-brest.fr/hal-00979522v1">hal-009795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79529v1">A novel cryptographic encryption technique of video images using quantum cryptography for satellite communications</text:a></text:p>
              <text:p text:style-name="Normal"><text:a xlink:type="simple" xlink:href="https://hal.science/search/index/?q=*&amp;authFullName_s=K. Quist-Aphetsi">K. Quist-Aphetsi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Sophie Gire">Sophie Gire</text:a></text:p>
              <text:p text:style-name="Normal"><text:span>5th IEEE ICAST conference</text:span><text:span>, Nov 2013, Pretoria, South Africa</text:span></text:p>
              <text:p text:style-name="Normal"><text:span>Communication dans un congrès</text:span></text:p>
              <text:p text:style-name="Normal"><text:a xlink:type="simple" xlink:href="https://hal.univ-brest.fr/hal-00979529v1">hal-009795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63769v1">Systèmes Complexes et Plan Global de Secours (P.G.S.): vers un plan global Qualité, Hygiène, Sécurité et Environnement (Q.H.S.E.).</text:a></text:p>
              <text:p text:style-name="Normal"><text:a xlink:type="simple" xlink:href="https://hal.science/search/index/?q=*&amp;authFullName_s=Mehdi Tahan">Mehdi Tahan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O. Danjean">O. Danjean</text:a><text:span>,</text:span><text:a xlink:type="simple" xlink:href="https://hal.science/search/index/?q=*&amp;authFullName_s=H. Mahoudo">H. Mahoudo</text:a><text:span>et al.</text:span></text:p>
              <text:p text:style-name="Normal"><text:span>1er Congrès National de la Recherche en IUT</text:span><text:span>, Jun 2012, Tours, France</text:span></text:p>
              <text:p text:style-name="Normal"><text:span>Communication dans un congrès</text:span></text:p>
              <text:p text:style-name="Normal"><text:a xlink:type="simple" xlink:href="https://hal.univ-brest.fr/hal-00763769v1">hal-007637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83154v1">Validation of a Mixed-Signal Board ATPG Method</text:a></text:p>
              <text:p text:style-name="Normal"><text:a xlink:type="simple" xlink:href="https://hal.science/search/index/?q=*&amp;authFullName_s=Valérie-Anne Nicolas">Valérie-Anne Nicolas</text:a><text:span>,</text:span><text:a xlink:type="simple" xlink:href="https://hal.science/search/index/?q=*&amp;authFullName_s=Bertrand Gilles">Bertrand Gilles</text:a><text:span>,</text:span><text:a xlink:type="simple" xlink:href="https://hal.science/search/index/?q=*&amp;authFullName_s=Laurent Tchamnda Nana">Laurent Tchamnda Nana</text:a></text:p>
              <text:p text:style-name="Normal"><text:span>6th IEEE EAST-WEST DESIGN &amp; TEST SYMPOSIUM EWDTS'08</text:span><text:span>, Oct 2008, Lviv, Ukraine</text:span></text:p>
              <text:p text:style-name="Normal"><text:span>Communication dans un congrès</text:span></text:p>
              <text:p text:style-name="Normal"><text:a xlink:type="simple" xlink:href="https://hal.univ-brest.fr/hal-00783154v1">hal-007831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07309v1">Implementing an Automatic Functional Test Pattern Generation for Mixed-Signal Boards in a Maintenance Context</text:a></text:p>
              <text:p text:style-name="Normal"><text:a xlink:type="simple" xlink:href="https://hal.science/search/index/?q=*&amp;authFullName_s=Bertrand Gilles">Bertrand Gilles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Valérie-Anne Nicolas">Valérie-Anne Nicolas</text:a></text:p>
              <text:p text:style-name="Normal"><text:span>5th IEEE International East-West Design &amp; Test Symposium, EWDTS'07</text:span><text:span>, Sep 2007, Erevan, Armenia. p.171</text:span></text:p>
              <text:p text:style-name="Normal"><text:span>Communication dans un congrès</text:span></text:p>
              <text:p text:style-name="Normal"><text:a xlink:type="simple" xlink:href="https://hal.univ-brest.fr/hal-00607309v1">hal-006073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83171v1">Modeling and Generation of Test Patterns for Mixed-Signal Boards: Dealing With Basic Signals</text:a></text:p>
              <text:p text:style-name="Normal"><text:a xlink:type="simple" xlink:href="https://hal.science/search/index/?q=*&amp;authFullName_s=Bertrand Gilles">Bertrand Gilles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Valérie-Anne Nicolas">Valérie-Anne Nicolas</text:a></text:p>
              <text:p text:style-name="Normal"><text:span>6th IEEE International Board Test Workshop, BTW'07</text:span><text:span>, Sep 2007, Fort Collins, Colorado, United States</text:span></text:p>
              <text:p text:style-name="Normal"><text:span>Communication dans un congrès</text:span></text:p>
              <text:p text:style-name="Normal"><text:a xlink:type="simple" xlink:href="https://hal.univ-brest.fr/hal-00783171v1">hal-007831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04348v1">Implementing an AADL performance analyzer</text:a></text:p>
              <text:p text:style-name="Normal"><text:a xlink:type="simple" xlink:href="https://hal.science/search/index/?q=*&amp;authFullName_s=Frank Singhoff">Frank Singhoff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Jérôme Legrand">Jérôme Legrand</text:a></text:p>
              <text:p text:style-name="Normal"><text:span>DASIA 2006</text:span><text:span>, May 2006, Germany. pp.SP-630</text:span></text:p>
              <text:p text:style-name="Normal"><text:span>Communication dans un congrès</text:span></text:p>
              <text:p text:style-name="Normal"><text:a xlink:type="simple" xlink:href="https://hal.univ-brest.fr/hal-00504348v1">hal-005043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83178v1">Towards a Formal Approach for the Regeneration of PILOT Control System</text:a></text:p>
              <text:p text:style-name="Normal"><text:a xlink:type="simple" xlink:href="https://hal.science/search/index/?q=*&amp;authFullName_s=Laurent Tchamnda Nana">Laurent Tchamnda Nana</text:a><text:span>,</text:span><text:a xlink:type="simple" xlink:href="https://hal.science/search/index/?q=*&amp;authFullName_s=Valérie-Anne Nicolas">Valérie-Anne Nicolas</text:a><text:span>,</text:span><text:a xlink:type="simple" xlink:href="https://hal.science/search/index/?q=*&amp;authFullName_s=Lionel Marcé">Lionel Marcé</text:a></text:p>
              <text:p text:style-name="Normal"><text:span>SCI'2002, The 6th World Multiconference on Systemics, Cybernetics and Informatics, IEEE Computer Society Venezuela</text:span><text:span>, Jul 2002, Orlando, Florida, United States</text:span></text:p>
              <text:p text:style-name="Normal"><text:span>Communication dans un congrès</text:span></text:p>
              <text:p text:style-name="Normal"><text:a xlink:type="simple" xlink:href="https://hal.univ-brest.fr/hal-00783178v1">hal-00783178v1</text:a></text:p>
            </table:table-cell>
          </table:table-row>
        </table:table>
        <text:p text:style-name="P14"/>
        <text:p text:style-name="Heading2"><text:span text:style-name="T6">Chapitre d'ouvrage (6)</text:span></text:p>
        <text:p text:style-name="P16"/>
        <table:table table:name="c1bc01" table:style-name="c1bc01">
          <table:table-column table:style-name="c1bc01.0"/>
          <table:table-row>
            <table:table-cell office:value-type="string">
              <text:p text:style-name="Normal"><text:a xlink:type="simple" xlink:href="https://hal.univ-brest.fr/hal-04158154v1">Robust Image Watermarking on Multiple-criteria Decision Making (MCDM)</text:a></text:p>
              <text:p text:style-name="Normal"><text:a xlink:type="simple" xlink:href="https://hal.science/search/index/?q=*&amp;authFullName_s=Musab Ghadi">Musab Ghadi</text:a><text:span>,</text:span><text:a xlink:type="simple" xlink:href="https://hal.science/search/index/?q=*&amp;authFullName_s=Lamri Laouamer">Lamri Laouamer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S. Ramakrishnan.<text:s/></text:span><text:span>Cryptographic and Information Security Approaches for Images and Videos</text:span><text:span>, CRC Press, Taylor &amp; Francis Group, pp.407-440, 2019, 9781138563841</text:span></text:p>
              <text:p text:style-name="Normal"><text:span>Chapitre d'ouvrage</text:span></text:p>
              <text:p text:style-name="Normal"><text:a xlink:type="simple" xlink:href="https://hal.univ-brest.fr/hal-04158154v1">hal-041581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60v1">A Fast Discrete Cosine Transform and a Cryptographic Technique for Authentication and Security of Digital Images</text:a></text:p>
              <text:p text:style-name="Normal"><text:a xlink:type="simple" xlink:href="https://hal.science/search/index/?q=*&amp;authFullName_s=Kester Quist-Aphetsi">Kester Quist-Aphetsi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Sophie Gire">Sophie Gire</text:a><text:span>,</text:span><text:a xlink:type="simple" xlink:href="https://hal.science/search/index/?q=*&amp;authFullName_s=Jojo Moses Eghan">Jojo Moses Eghan</text:a><text:span>et al.</text:span></text:p>
              <text:p text:style-name="Normal"><text:span>Abawajy J., Mukherjea S., Thampi S., Ruiz-Martínez A.<text:s/></text:span><text:span>Communications in Computer and Information Science</text:span><text:span>, 536,<text:s/></text:span><text:a xlink:type="simple" xlink:href="http://link.springer.com/chapter/10.1007/978-3-319-22915-7_9">Springer International Publishing</text:a><text:span>, pp.89-98, 2015, Security in Computing and Communications,<text:s/></text:span><text:a xlink:type="simple" xlink:href="https://dx.doi.org/10.1007/978-3-319-22915-7_9">⟨10.1007/978-3-319-22915-7_9⟩</text:a></text:p>
              <text:p text:style-name="Normal"><text:span>Chapitre d'ouvrage</text:span></text:p>
              <text:p text:style-name="Normal"><text:a xlink:type="simple" xlink:href="https://hal.univ-brest.fr/hal-01519460v1">hal-015194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1537v1">A Cryptographic Encryption Technique of MPEG Digital Video Images Based on RGB Layer Pixel Values</text:a></text:p>
              <text:p text:style-name="Normal"><text:a xlink:type="simple" xlink:href="https://hal.science/search/index/?q=*&amp;authFullName_s=Kester Quist-Aphetsi">Kester Quist-Aphetsi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Sophie Gire">Sophie Gire</text:a><text:span>,</text:span><text:a xlink:type="simple" xlink:href="https://hal.science/search/index/?q=*&amp;authFullName_s=Jojo Moses Eghan">Jojo Moses Eghan</text:a><text:span>et al.</text:span></text:p>
              <text:p text:style-name="Normal"><text:span>Pattern Analysis, Intelligent Security and the Internet of Things</text:span><text:span>, 355, Springer International Publishing, pp.149-157, 2015, Advances in Intelligent Systems and Computing, 978-3-319-17397-9.<text:s/></text:span><text:a xlink:type="simple" xlink:href="https://dx.doi.org/10.1007/978-3-319-17398-6_14">⟨10.1007/978-3-319-17398-6_14⟩</text:a></text:p>
              <text:p text:style-name="Normal"><text:span>Chapitre d'ouvrage</text:span></text:p>
              <text:p text:style-name="Normal"><text:a xlink:type="simple" xlink:href="https://hal.univ-brest.fr/hal-01171537v1">hal-011715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58v1">A Hybrid Cryptographic and Steganographic Security Approach for Identity Management and Security of Digital Images</text:a></text:p>
              <text:p text:style-name="Normal"><text:a xlink:type="simple" xlink:href="https://hal.science/search/index/?q=*&amp;authFullName_s=Kester Quist-Aphetsi">Kester Quist-Aphetsi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Sophie Gire">Sophie Gire</text:a><text:span>,</text:span><text:a xlink:type="simple" xlink:href="https://hal.science/search/index/?q=*&amp;authFullName_s=Jojo Moses Eghan">Jojo Moses Eghan</text:a><text:span>et al.</text:span></text:p>
              <text:p text:style-name="Normal"><text:span>Communications in Computer and Information Science</text:span><text:span>, 536, Springer International Publishing, pp.228-237, 2015, Security in Computing and Communications,<text:s/></text:span><text:a xlink:type="simple" xlink:href="https://dx.doi.org/10.1007/978-3-319-22915-7">⟨10.1007/978-3-319-22915-7⟩</text:a></text:p>
              <text:p text:style-name="Normal"><text:span>Chapitre d'ouvrage</text:span></text:p>
              <text:p text:style-name="Normal"><text:a xlink:type="simple" xlink:href="https://hal.univ-brest.fr/hal-01519458v1">hal-015194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1540v1">Feature Based Encryption Technique for Securing Digital Image Data Based on FCA-Image Attributes and Visual Cryptography</text:a></text:p>
              <text:p text:style-name="Normal"><text:a xlink:type="simple" xlink:href="https://hal.science/search/index/?q=*&amp;authFullName_s=Kester Quist-Aphetsi">Kester Quist-Aphetsi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Sophie Gire">Sophie Gire</text:a><text:span>,</text:span><text:a xlink:type="simple" xlink:href="https://hal.science/search/index/?q=*&amp;authFullName_s=Jojo Moses Eghan">Jojo Moses Eghan</text:a><text:span>et al.</text:span></text:p>
              <text:p text:style-name="Normal"><text:span>Springer International Publishing.<text:s/></text:span><text:span>Computational Science and Its Applications - ICCSA 2015</text:span><text:span>, 9158, Springer International Publishing, pp.712, 2015, Lecture Notes in Computer Science, 978-3-319-21409-2.<text:s/></text:span><text:a xlink:type="simple" xlink:href="https://dx.doi.org/10.1007/978-3-319-21410-8_54">⟨10.1007/978-3-319-21410-8_54⟩</text:a></text:p>
              <text:p text:style-name="Normal"><text:span>Chapitre d'ouvrage</text:span></text:p>
              <text:p text:style-name="Normal"><text:a xlink:type="simple" xlink:href="https://hal.univ-brest.fr/hal-01171540v1">hal-011715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71538v1">A Hybrid Encryption Technique for Securing Biometric Image Data Based on Feistel Network and RGB Pixel Displacement</text:a></text:p>
              <text:p text:style-name="Normal"><text:a xlink:type="simple" xlink:href="https://hal.science/search/index/?q=*&amp;authFullName_s=Kester Quist-Aphetsi">Kester Quist-Aphetsi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Sophie Gire">Sophie Gire</text:a><text:span>,</text:span><text:a xlink:type="simple" xlink:href="https://hal.science/search/index/?q=*&amp;authFullName_s=Jojo Moses Eghan">Jojo Moses Eghan</text:a><text:span>et al.</text:span></text:p>
              <text:p text:style-name="Normal"><text:span>Recent Trends in Computer Networks and Distributed Systems Security Communications</text:span><text:span>, Communications in Computer and Information Science (420), Springer Berlin Heidelberg, pp.530, 2014, Recent Trends in Computer Networks and Distributed Systems Security, 978-3-642-54524-5.<text:s/></text:span><text:a xlink:type="simple" xlink:href="https://dx.doi.org/10.1007/978-3-642-54525-2_47">⟨10.1007/978-3-642-54525-2_47⟩</text:a></text:p>
              <text:p text:style-name="Normal"><text:span>Chapitre d'ouvrage</text:span></text:p>
              <text:p text:style-name="Normal"><text:a xlink:type="simple" xlink:href="https://hal.univ-brest.fr/hal-01171538v1">hal-01171538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ccbd0c" table:style-name="ccbd0c">
          <table:table-column table:style-name="ccbd0c.0"/>
          <table:table-row>
            <table:table-cell office:value-type="string">
              <text:p text:style-name="Normal"><text:a xlink:type="simple" xlink:href="https://hal.univ-brest.fr/hal-00607284v1">Validation d'une méthode de génération de données de test pour des cartes hybrides</text:a></text:p>
              <text:p text:style-name="Normal"><text:a xlink:type="simple" xlink:href="https://hal.science/search/index/?q=*&amp;authFullName_s=Bertrand Gilles">Bertrand Gilles</text:a><text:span>,</text:span><text:a xlink:type="simple" xlink:href="https://hal.science/search/index/?q=*&amp;authFullName_s=Valérie-Anne Nicolas">Valérie-Anne Nicolas</text:a><text:span>,</text:span><text:a xlink:type="simple" xlink:href="https://hal.science/search/index/?q=*&amp;authFullName_s=Laurent Tchamnda Nana">Laurent Tchamnda Nana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univ-brest.fr/hal-00607284v1">hal-00607284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3c708c" table:style-name="3c708c">
          <table:table-column table:style-name="3c708c.0"/>
          <table:table-row>
            <table:table-cell office:value-type="string">
              <text:p text:style-name="Normal"><text:a xlink:type="simple" xlink:href="https://hal.univ-brest.fr/hal-00607290v1">Validation of a Mixed-Signal Board ATPG Method: The TCB case study</text:a></text:p>
              <text:p text:style-name="Normal"><text:a xlink:type="simple" xlink:href="https://hal.science/search/index/?q=*&amp;authFullName_s=Valérie-Anne Nicolas">Valérie-Anne Nicolas</text:a><text:span>,</text:span><text:a xlink:type="simple" xlink:href="https://hal.science/search/index/?q=*&amp;authFullName_s=Bertrand Gilles">Bertrand Gilles</text:a><text:span>,</text:span><text:a xlink:type="simple" xlink:href="https://hal.science/search/index/?q=*&amp;authFullName_s=Laurent Tchamnda Nana">Laurent Tchamnda Nana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univ-brest.fr/hal-00607290v1">hal-00607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Nana</dc:title>
    <dc:subject/>
    <dc:description>CV</dc:description>
    <dc:creator/>
    <dc:date>2026-04-30T07:18:35.000</dc:date>
    <meta:generator>PHPWord</meta:generator>
    <meta:initial-creator>CCSD</meta:initial-creator>
    <meta:creation-date>2026-04-30T07:18:35.000</meta:creation-date>
    <meta:keyword/>
    <meta:user-defined meta:name="Category"/>
    <meta:user-defined meta:name="Company"/>
    <meta:user-defined meta:name="Manager"/>
  </office:meta>
</office:document-meta>
</file>