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ce07" style:family="table">
      <style:table-properties style:rel-width="100" table:align="center"/>
    </style:style>
    <style:style style:name="00ce07.0" style:family="table-column">
      <style:table-column-properties style:column-width="0.00cm"/>
    </style:style>
    <style:style style:name="60ca1a" style:family="table">
      <style:table-properties style:rel-width="100" table:align="center"/>
    </style:style>
    <style:style style:name="60ca1a.0" style:family="table-column">
      <style:table-column-properties style:column-width="0.00cm"/>
    </style:style>
    <style:style style:name="206a3b" style:family="table">
      <style:table-properties style:rel-width="100" table:align="center"/>
    </style:style>
    <style:style style:name="206a3b.0" style:family="table-column">
      <style:table-column-properties style:column-width="0.00cm"/>
    </style:style>
    <style:style style:name="b04fff" style:family="table">
      <style:table-properties style:rel-width="100" table:align="center"/>
    </style:style>
    <style:style style:name="b04fff.0" style:family="table-column">
      <style:table-column-properties style:column-width="0.00cm"/>
    </style:style>
    <style:style style:name="166e21" style:family="table">
      <style:table-properties style:rel-width="100" table:align="center"/>
    </style:style>
    <style:style style:name="166e21.0" style:family="table-column">
      <style:table-column-properties style:column-width="0.00cm"/>
    </style:style>
    <style:style style:name="d72971" style:family="table">
      <style:table-properties style:rel-width="100" table:align="center"/>
    </style:style>
    <style:style style:name="d72971.0" style:family="table-column">
      <style:table-column-properties style:column-width="0.00cm"/>
    </style:style>
    <style:style style:name="990234" style:family="table">
      <style:table-properties style:rel-width="100" table:align="center"/>
    </style:style>
    <style:style style:name="9902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Nespoulous<text:s/></text:span><text:span text:style-name="T2">Professeurs des Universités en archéologie à l'Inalco,Référent Master du département des Études japonais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00ce07" table:style-name="00ce07">
          <table:table-column table:style-name="00ce07.0"/>
          <table:table-row>
            <table:table-cell office:value-type="string">
              <text:p text:style-name="Normal"><text:a xlink:type="simple" xlink:href="https://hal.science/hal-04528449v1">Nishi yōroppa ni okeru kōchi/kyūryō-sei shūraku to shūraku no bōgyo Shūraku no shinka/hendō no hikaku kara mita shinsekki-jidai – kinzokki-jidai yōroppa 西ヨーロッパにおける高地・丘陵性 集落と集落の防禦－集落の進化・変動の比較からみ た新石器時代〜金属器時代ヨーロッパ （前６千年紀〜前１世紀）</text:a></text:p>
              <text:p text:style-name="Normal"><text:a xlink:type="simple" xlink:href="https://hal.science/search/index/?q=*&amp;authFullName_s=Laurent Nespoulous">Laurent Nespoulous</text:a></text:p>
              <text:p text:style-name="Normal"><text:span>古代文化 = Cultura antiqua</text:span><text:span>, 2023, 74 (4), pp.81-90</text:span></text:p>
              <text:p text:style-name="Normal"><text:span>Article dans une revue</text:span></text:p>
              <text:p text:style-name="Normal"><text:a xlink:type="simple" xlink:href="https://hal.science/hal-04528449v1">hal-0452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83v1">Art et Préhistoire au Japon : les Jōmon</text:a></text:p>
              <text:p text:style-name="Normal"><text:a xlink:type="simple" xlink:href="https://hal.science/search/index/?q=*&amp;authFullName_s=Laurent Nespoulous">Laurent Nespoulous</text:a><text:span>,</text:span><text:a xlink:type="simple" xlink:href="https://hal.science/search/index/?q=*&amp;authFullName_s=Jean-Paul Demoule">Jean-Paul Demoule</text:a><text:span>,</text:span><text:a xlink:type="simple" xlink:href="https://hal.science/search/index/?q=*&amp;authFullName_s=Takashi Inada">Takashi Inada</text:a></text:p>
              <text:p text:style-name="Normal"><text:span>Perspective - la revue de l'INHA : actualités de la recherche en histoire de l'art</text:span><text:span>, 2020, 2020-1, pp.23-42</text:span></text:p>
              <text:p text:style-name="Normal"><text:span>Article dans une revue</text:span></text:p>
              <text:p text:style-name="Normal"><text:a xlink:type="simple" xlink:href="https://hal.science/hal-03359783v1">hal-0335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94v1">Les guerriers dans la brume. Éléments d’archéologie sur la violence et ses acteurs à la fin de la Préhistoire au Japon</text:a></text:p>
              <text:p text:style-name="Normal"><text:a xlink:type="simple" xlink:href="https://hal.science/search/index/?q=*&amp;authFullName_s=Laurent Nespoulous">Laurent Nespoulous</text:a></text:p>
              <text:p text:style-name="Normal"><text:span>Cahiers d'Extrême-Asie</text:span><text:span>, 2020, 29, pp.49-68</text:span></text:p>
              <text:p text:style-name="Normal"><text:span>Article dans une revue</text:span></text:p>
              <text:p text:style-name="Normal"><text:a xlink:type="simple" xlink:href="https://hal.science/hal-03359794v1">hal-033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86v1">L’archéologie mondiale à l’heure du Japon. Compte rendu du 8e World Archaeology Congress à Kyōto (28/08-2/09/2016)</text:a></text:p>
              <text:p text:style-name="Normal"><text:a xlink:type="simple" xlink:href="https://hal.science/search/index/?q=*&amp;authFullName_s=Nathan Schlanger">Nathan Schlanger</text:a><text:span>,</text:span><text:a xlink:type="simple" xlink:href="https://hal.science/search/index/?q=*&amp;authFullName_s=Jean-Paul Demoule">Jean-Paul Demoule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Laurent Nespoulous">Laurent Nespoulous</text:a><text:span>,</text:span><text:a xlink:type="simple" xlink:href="https://hal.science/search/index/?q=*&amp;authFullName_s=Olivier Weller">Olivier Weller</text:a><text:span>et al.</text:span></text:p>
              <text:p text:style-name="Normal"><text:span>Les Nouvelles de l'archéologie</text:span><text:span>, 2016, 146, pp.49-54.<text:s/></text:span><text:a xlink:type="simple" xlink:href="https://dx.doi.org/10.4000/nda.3844">⟨10.4000/nda.3844⟩</text:a></text:p>
              <text:p text:style-name="Normal"><text:span>Article dans une revue</text:span></text:p>
              <text:p text:style-name="Normal"><text:a xlink:type="simple" xlink:href="https://hal.science/hal-02396386v1">hal-0239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97v1">La réception du cinéma à Taiwan sous domination coloniale japonaise : une « assimilation par confrontation »</text:a></text:p>
              <text:p text:style-name="Normal"><text:a xlink:type="simple" xlink:href="https://hal.science/search/index/?q=*&amp;authFullName_s=Mamie Misawa">Mamie Misawa</text:a><text:span>,</text:span><text:a xlink:type="simple" xlink:href="https://hal.science/search/index/?q=*&amp;authFullName_s=Arnaud Nanta">Arnaud Nanta</text:a><text:span>,</text:span><text:a xlink:type="simple" xlink:href="https://hal.science/search/index/?q=*&amp;authFullName_s=Laurent Nespoulous">Laurent Nespoulous</text:a></text:p>
              <text:p text:style-name="Normal"><text:span>Ebisu - Études Japonaises<text:s/></text:span><text:span>, 2016, 53, pp.203-235.<text:s/></text:span><text:a xlink:type="simple" xlink:href="https://dx.doi.org/10.4000/ebisu.1923">⟨10.4000/ebisu.1923⟩</text:a></text:p>
              <text:p text:style-name="Normal"><text:span>Article dans une revue</text:span></text:p>
              <text:p text:style-name="Normal"><text:a xlink:type="simple" xlink:href="https://hal.science/hal-02396397v1">hal-0239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87v1">Year 5 at Fukushima: a ‘disaster-led’ archaeology of the contemporary future</text:a></text:p>
              <text:p text:style-name="Normal"><text:a xlink:type="simple" xlink:href="https://hal.science/search/index/?q=*&amp;authFullName_s=Nathan Schlanger">Nathan Schlanger</text:a><text:span>,</text:span><text:a xlink:type="simple" xlink:href="https://hal.science/search/index/?q=*&amp;authFullName_s=Laurent Nespoulous">Laurent Nespoulous</text:a><text:span>,</text:span><text:a xlink:type="simple" xlink:href="https://hal.science/search/index/?q=*&amp;authFullName_s=Jean-Paul Demoule">Jean-Paul Demoule</text:a></text:p>
              <text:p text:style-name="Normal"><text:span>Antiquity</text:span><text:span>, 2016, 90 (350), pp.409-424.<text:s/></text:span><text:a xlink:type="simple" xlink:href="https://dx.doi.org/10.15184/aqy.2016.28">⟨10.15184/aqy.2016.28⟩</text:a></text:p>
              <text:p text:style-name="Normal"><text:span>Article dans une revue</text:span></text:p>
              <text:p text:style-name="Normal"><text:a xlink:type="simple" xlink:href="https://hal.science/hal-02396387v1">hal-023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07v1">Furansu ni okeru kōkogaku mono to kotoba no ryakushi (18 seiki matsu -1945) フランスにおける考古学 モノと言葉の略史（１８世紀末〜１９４５年）(Brève histoire des objets et des mots de l’archéologie en France – fin XVIIIe siècle – 1945)</text:a></text:p>
              <text:p text:style-name="Normal"><text:a xlink:type="simple" xlink:href="https://hal.science/search/index/?q=*&amp;authFullName_s=Laurent Nespoulous">Laurent Nespoulous</text:a></text:p>
              <text:p text:style-name="Normal"><text:span>Kōkogaku kenkyū 考古学研究 (La recherche archéologique)</text:span><text:span>, 2016, 69-2, pp.3-7</text:span></text:p>
              <text:p text:style-name="Normal"><text:span>Article dans une revue</text:span></text:p>
              <text:p text:style-name="Normal"><text:a xlink:type="simple" xlink:href="https://hal.science/hal-03482207v1">hal-0348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88v1">Un musée des désastres à Fukushima</text:a></text:p>
              <text:p text:style-name="Normal"><text:a xlink:type="simple" xlink:href="https://hal.science/search/index/?q=*&amp;authFullName_s=Yoshio Kikuchi">Yoshio Kikuchi</text:a><text:span>,</text:span><text:a xlink:type="simple" xlink:href="https://hal.science/search/index/?q=*&amp;authFullName_s=Laurent Nespoulous">Laurent Nespoulous</text:a></text:p>
              <text:p text:style-name="Normal"><text:span>Ebisu - Études Japonaises<text:s/></text:span><text:span>, 2015, 52, pp.47-88.<text:s/></text:span><text:a xlink:type="simple" xlink:href="https://dx.doi.org/10.4000/ebisu.1597">⟨10.4000/ebisu.1597⟩</text:a></text:p>
              <text:p text:style-name="Normal"><text:span>Article dans une revue</text:span></text:p>
              <text:p text:style-name="Normal"><text:a xlink:type="simple" xlink:href="https://hal.science/hal-02396388v1">hal-0239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89v1">Un préhistorien japonais à Paris : Nakaya Jiujirō (1929-1932)</text:a></text:p>
              <text:p text:style-name="Normal"><text:a xlink:type="simple" xlink:href="https://hal.science/search/index/?q=*&amp;authFullName_s=Laurent Nespoulous">Laurent Nespoulous</text:a></text:p>
              <text:p text:style-name="Normal"><text:span>Ebisu - Études Japonaises<text:s/></text:span><text:span>, 2014, 51, pp.99-136.<text:s/></text:span><text:a xlink:type="simple" xlink:href="https://dx.doi.org/10.4000/ebisu.1431">⟨10.4000/ebisu.1431⟩</text:a></text:p>
              <text:p text:style-name="Normal"><text:span>Article dans une revue</text:span></text:p>
              <text:p text:style-name="Normal"><text:a xlink:type="simple" xlink:href="https://hal.science/hal-02396389v1">hal-023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91v1">Yōroppa ni okeru tekkijidai to tekkika no igi ヨーロッパにおける鉄器時代と鉄器化の意義</text:a></text:p>
              <text:p text:style-name="Normal"><text:a xlink:type="simple" xlink:href="https://hal.science/search/index/?q=*&amp;authFullName_s=Laurent Nespoulous">Laurent Nespoulous</text:a></text:p>
              <text:p text:style-name="Normal"><text:span>Kikan kōkogaku 季刊考古学 (Archaeology quarterly)</text:span><text:span>, 2014, 127, p. 49-52 + 2 p. d’annexes</text:span></text:p>
              <text:p text:style-name="Normal"><text:span>Article dans une revue</text:span></text:p>
              <text:p text:style-name="Normal"><text:a xlink:type="simple" xlink:href="https://hal.science/hal-02396391v1">hal-0239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92v1">Les fosses-pièges du site de Tama New Town au Japon : Une approche du Jōmon des forêts</text:a></text:p>
              <text:p text:style-name="Normal"><text:a xlink:type="simple" xlink:href="https://hal.science/search/index/?q=*&amp;authFullName_s=Laurent Nespoulous">Laurent Nespoulous</text:a></text:p>
              <text:p text:style-name="Normal"><text:span>Revue archéologique de l'Est - Suppléments</text:span><text:span>, 2013, 33, pp.283-293.<text:s/></text:span><text:a xlink:type="simple" xlink:href="https://dx.doi.org/10.4000/books.artehis.6742">⟨10.4000/books.artehis.6742⟩</text:a></text:p>
              <text:p text:style-name="Normal"><text:span>Article dans une revue</text:span></text:p>
              <text:p text:style-name="Normal"><text:a xlink:type="simple" xlink:href="https://hal.science/hal-02396392v1">hal-023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77v1">Territorial Claims. Putting and End to Historical or Geographical Legitimation</text:a></text:p>
              <text:p text:style-name="Normal"><text:a xlink:type="simple" xlink:href="https://hal.science/search/index/?q=*&amp;authFullName_s=Arnaud Nanta">Arnaud Nanta</text:a><text:span>,</text:span><text:a xlink:type="simple" xlink:href="https://hal.science/search/index/?q=*&amp;authFullName_s=Laurent Nespoulous">Laurent Nespoulous</text:a></text:p>
              <text:p text:style-name="Normal"><text:span>Japan Spotlight</text:span><text:span>, 2013, may/june 2013, pp.46-49</text:span></text:p>
              <text:p text:style-name="Normal"><text:span>Article dans une revue</text:span></text:p>
              <text:p text:style-name="Normal"><text:a xlink:type="simple" xlink:href="https://hal.science/hal-03482177v1">hal-0348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93v1">La mine d’Iwami et ses enjeux techniques</text:a></text:p>
              <text:p text:style-name="Normal"><text:a xlink:type="simple" xlink:href="https://hal.science/search/index/?q=*&amp;authFullName_s=Hiromi Endō">Hiromi Endō</text:a><text:span>,</text:span><text:a xlink:type="simple" xlink:href="https://hal.science/search/index/?q=*&amp;authFullName_s=Laurent Nespoulous">Laurent Nespoulous</text:a></text:p>
              <text:p text:style-name="Normal"><text:span>L'Archéo thema : revue d'archéologie et d'histoire</text:span><text:span>, 2013, pp.75-79</text:span></text:p>
              <text:p text:style-name="Normal"><text:span>Article dans une revue</text:span></text:p>
              <text:p text:style-name="Normal"><text:a xlink:type="simple" xlink:href="https://hal.science/hal-02396393v1">hal-0239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57v1">Mémoire, tradition, symbole et archéologie impériale. Évolution de l'archéologie des tertres protohistoriques, de la Restauration impériale à la fin des années 1930</text:a></text:p>
              <text:p text:style-name="Normal"><text:a xlink:type="simple" xlink:href="https://hal.science/search/index/?q=*&amp;authFullName_s=Laurent Nespoulous">Laurent Nespoulous</text:a></text:p>
              <text:p text:style-name="Normal"><text:span>Ebisu - Études Japonaises<text:s/></text:span><text:span>, 2004, 32 (1), pp.3-24.<text:s/></text:span><text:a xlink:type="simple" xlink:href="https://dx.doi.org/10.3406/ebisu.2004.1377">⟨10.3406/ebisu.2004.1377⟩</text:a></text:p>
              <text:p text:style-name="Normal"><text:span>Article dans une revue</text:span></text:p>
              <text:p text:style-name="Normal"><text:a xlink:type="simple" xlink:href="https://hal.science/hal-03483957v1">hal-0348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53v1">Des Empereurs et des Tombes. Une archéologie de l'archéologie protohistorique japonaise à l'époque d'Edo</text:a></text:p>
              <text:p text:style-name="Normal"><text:a xlink:type="simple" xlink:href="https://hal.science/search/index/?q=*&amp;authFullName_s=Laurent Nespoulous">Laurent Nespoulous</text:a></text:p>
              <text:p text:style-name="Normal"><text:span>Ebisu - Études Japonaises<text:s/></text:span><text:span>, 2003, 30 (1), pp.87-122.<text:s/></text:span><text:a xlink:type="simple" xlink:href="https://dx.doi.org/10.3406/ebisu.2003.1333">⟨10.3406/ebisu.2003.1333⟩</text:a></text:p>
              <text:p text:style-name="Normal"><text:span>Article dans une revue</text:span></text:p>
              <text:p text:style-name="Normal"><text:a xlink:type="simple" xlink:href="https://hal.science/hal-03483953v1">hal-03483953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60ca1a" table:style-name="60ca1a">
          <table:table-column table:style-name="60ca1a.0"/>
          <table:table-row>
            <table:table-cell office:value-type="string">
              <text:p text:style-name="Normal"><text:a xlink:type="simple" xlink:href="https://hal.science/hal-05261708v1">Inventer le neuf avec l'ancien. La place de ce qui est &amp;quot;antérieur&amp;quot; dans la construction du Japon</text:a></text:p>
              <text:p text:style-name="Normal"><text:a xlink:type="simple" xlink:href="https://hal.science/search/index/?q=*&amp;authFullName_s=Laurent Nespoulous">Laurent Nespoulous</text:a></text:p>
              <text:p text:style-name="Normal"><text:span>Journées d’étude “Usages et exploitations des mémoires de l’Antiquité”</text:span><text:span>, ERC AGRELITA, Jun 2025, Caen, France</text:span></text:p>
              <text:p text:style-name="Normal"><text:span>Communication dans un congrès</text:span></text:p>
              <text:p text:style-name="Normal"><text:a xlink:type="simple" xlink:href="https://hal.science/hal-05261708v1">hal-052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84v1">Tekki jidai yōroppa to kokkashakai keisei Kenkyūshi to gendai ni itaru made no kaishaku moderu Nihon rettō to no hikaku o mezashite 鉄器時代大陸ヨーロッパと国家社会形成 研究史と現代に至るまでの解釈モデル 日本列島との比較を目指して</text:a></text:p>
              <text:p text:style-name="Normal"><text:a xlink:type="simple" xlink:href="https://hal.science/search/index/?q=*&amp;authFullName_s=Laurent Nespoulous">Laurent Nespoulous</text:a></text:p>
              <text:p text:style-name="Normal"><text:span>Kokka keisei no fuhensei to tokushusei 国家形成の普遍性と特殊性 (L’Universel et le particulier de la formation de l’État)</text:span><text:span>, Kōkogaku kenkyū-kai Tōkyō reikai, May 2015, Tokyo, Japan. pp.3-13</text:span></text:p>
              <text:p text:style-name="Normal"><text:span>Communication dans un congrès</text:span></text:p>
              <text:p text:style-name="Normal"><text:a xlink:type="simple" xlink:href="https://hal.science/hal-02396384v1">hal-0239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98v1">Le Mythe de la raison : Formation de l’archéologie entre l’époque d’Edo et l’ère Meiji</text:a></text:p>
              <text:p text:style-name="Normal"><text:a xlink:type="simple" xlink:href="https://hal.science/search/index/?q=*&amp;authFullName_s=Laurent Nespoulous">Laurent Nespoulous</text:a></text:p>
              <text:p text:style-name="Normal"><text:span>Septième colloque de la Société française d’études japonaises</text:span><text:span>, Société française d'études japonaises, Dec 2006, Paris, France. pp.131-138</text:span></text:p>
              <text:p text:style-name="Normal"><text:span>Communication dans un congrès</text:span></text:p>
              <text:p text:style-name="Normal"><text:a xlink:type="simple" xlink:href="https://hal.science/hal-03483998v1">hal-03483998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206a3b" table:style-name="206a3b">
          <table:table-column table:style-name="206a3b.0"/>
          <table:table-row>
            <table:table-cell office:value-type="string">
              <text:p text:style-name="Normal"><text:a xlink:type="simple" xlink:href="https://hal.science/hal-04230498v1">Le Japon, des chasseurs-cueilleurs à Heian (de -36 000 à l'an mille)</text:a></text:p>
              <text:p text:style-name="Normal"><text:a xlink:type="simple" xlink:href="https://hal.science/search/index/?q=*&amp;authFullName_s=Laurent Nespoulous">Laurent Nespoulous</text:a><text:span>,</text:span><text:a xlink:type="simple" xlink:href="https://hal.science/search/index/?q=*&amp;authFullName_s=Pierre-François Souyri">Pierre-François Souyri</text:a></text:p>
              <text:p text:style-name="Normal"><text:a xlink:type="simple" xlink:href="https://www.belin-editeur.com/le-japon?v=7911">Belin</text:a><text:span>, 2023, Mondes Anciens, Joël Cornette, 9782410015690</text:span></text:p>
              <text:p text:style-name="Normal"><text:span>Ouvrages</text:span></text:p>
              <text:p text:style-name="Normal"><text:a xlink:type="simple" xlink:href="https://hal.science/hal-04230498v1">hal-0423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01v1">Mégalithes dans le Monde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Marc Large">Jean-Marc Large</text:a><text:span>,</text:span><text:a xlink:type="simple" xlink:href="https://hal.science/search/index/?q=*&amp;authFullName_s=Laurent Nespoulous">Laurent Nespoulous</text:a><text:span>,</text:span><text:a xlink:type="simple" xlink:href="https://hal.science/search/index/?q=*&amp;authFullName_s=Chris Scarre">Chris Scarre</text:a><text:span>,</text:span><text:a xlink:type="simple" xlink:href="https://hal.science/search/index/?q=*&amp;authFullName_s=Tara Steimer Herbet">Tara Steimer Herbet</text:a></text:p>
              <text:p text:style-name="Normal"><text:a xlink:type="simple" xlink:href="https://chauvigny-patrimoine.fr/Editions/fiche_memoires.php?sku=MEM058">Association des Publications Chauvinoises</text:a><text:span>, 2 vol., pp.1466, 2022, Mémoires LVIII, 9791090534742</text:span></text:p>
              <text:p text:style-name="Normal"><text:span>Ouvrages</text:span></text:p>
              <text:p text:style-name="Normal"><text:a xlink:type="simple" xlink:href="https://hal.science/hal-03769201v1">hal-03769201v1</text:a></text:p>
            </table:table-cell>
          </table:table-row>
        </table:table>
        <text:p text:style-name="P17"/>
        <text:p text:style-name="Heading2"><text:span text:style-name="T7">Chapitre d'ouvrage (24)</text:span></text:p>
        <text:p text:style-name="P19"/>
        <table:table table:name="b04fff" table:style-name="b04fff">
          <table:table-column table:style-name="b04fff.0"/>
          <table:table-row>
            <table:table-cell office:value-type="string">
              <text:p text:style-name="Normal"><text:a xlink:type="simple" xlink:href="https://hal.science/hal-04993545v1">Lois et institutions de l’archéologie japonaise</text:a></text:p>
              <text:p text:style-name="Normal"><text:a xlink:type="simple" xlink:href="https://hal.science/search/index/?q=*&amp;authFullName_s=Takashi Inada">Takashi Inada</text:a><text:span>,</text:span><text:a xlink:type="simple" xlink:href="https://hal.science/search/index/?q=*&amp;authFullName_s=Laurent Nespoulous">Laurent Nespoulous</text:a></text:p>
              <text:p text:style-name="Normal"><text:span>École nationale des Chartes, PSL.<text:s/></text:span><text:span>1941 Genèse et développements d'une loi sur l'archéologie</text:span><text:span>, La Documentation Française, pp.515-523, 2024, 978-2-11-157660-5</text:span></text:p>
              <text:p text:style-name="Normal"><text:span>Chapitre d'ouvrage</text:span></text:p>
              <text:p text:style-name="Normal"><text:a xlink:type="simple" xlink:href="https://hal.science/hal-04993545v1">hal-0499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63v1">Nihon to sekai no kōkogaku Ōshū kōkogaku kara no shiten 日本と世界の考古学　欧州考古学からの視点 (Le Japon et l'archéologie dans le monde Du point de vue de l'archéologie en Europe)</text:a></text:p>
              <text:p text:style-name="Normal"><text:a xlink:type="simple" xlink:href="https://hal.science/search/index/?q=*&amp;authFullName_s=Laurent Nespoulous">Laurent Nespoulous</text:a></text:p>
              <text:p text:style-name="Normal"><text:span>Kōkogaku kenkyū-kai 考古学研究会 (Society of Archaeological Studies ; Société des études archéologiques).<text:s/></text:span><text:span>Kōkogaku no rinkaku Kōkogakukenkyū-kai 70 shūnen kinenshi 考古学の輪郭　考古学研究会 70 周年記念誌 (The Outline of Archaeology, Volume à l'occasion des 70 ans de la Société des études archéologiques)</text:span><text:span>, , pp.94-95, 2024</text:span></text:p>
              <text:p text:style-name="Normal"><text:span>Chapitre d'ouvrage</text:span></text:p>
              <text:p text:style-name="Normal"><text:a xlink:type="simple" xlink:href="https://hal.science/hal-04687863v1">hal-046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01v1">Des contextes du mégalithisme dans l'archipel japonais au mégalithisme comme contexte. Réflexions pour inventaire des premières sociétés sédentaires aux premières sociétés à État</text:a></text:p>
              <text:p text:style-name="Normal"><text:a xlink:type="simple" xlink:href="https://hal.science/search/index/?q=*&amp;authFullName_s=Laurent Nespoulous">Laurent Nespoulous</text:a></text:p>
              <text:p text:style-name="Normal"><text:span>Luc Laporte; Jean-Marc Large; Laurent Nespoulous; Chris Scarre; Tara Steimer-Herbet.<text:s/></text:span><text:span>Mégalithes dans le Monde</text:span><text:span>, 2 vol.,<text:s/></text:span><text:a xlink:type="simple" xlink:href="https://chauvigny-patrimoine.fr/Editions/fiche_memoires.php?sku=MEM058">Association des Publications Chauvinoises</text:a><text:span>, pp.721-744, 2022, Mémoires LVIII, vol. 2, 9791090534742</text:span></text:p>
              <text:p text:style-name="Normal"><text:span>Chapitre d'ouvrage</text:span></text:p>
              <text:p text:style-name="Normal"><text:a xlink:type="simple" xlink:href="https://hal.science/hal-03769601v1">hal-0376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92v1">Introduction aux mégalithes de l'Asie centrale et orientale</text:a></text:p>
              <text:p text:style-name="Normal"><text:a xlink:type="simple" xlink:href="https://hal.science/search/index/?q=*&amp;authFullName_s=Laurent Nespoulous">Laurent Nespoulous</text:a><text:span>,</text:span><text:a xlink:type="simple" xlink:href="https://hal.science/search/index/?q=*&amp;authFullName_s=Anke Hein">Anke Hein</text:a></text:p>
              <text:p text:style-name="Normal"><text:span>Luc Laporte; Jean-Marc Large; Laurent Nespoulous; Chris Scarre; Tara Steimer-Herbet.<text:s/></text:span><text:span>Mégalithes dans le Monde</text:span><text:span>, 2 vol.,<text:s/></text:span><text:a xlink:type="simple" xlink:href="https://chauvigny-patrimoine.fr/Editions/fiche_memoires.php?sku=MEM058">Association des Publications Chauvinoises</text:a><text:span>, pp.621-625, 2022, Mémoires LVIII, vol. 2, 9791090534742</text:span></text:p>
              <text:p text:style-name="Normal"><text:span>Chapitre d'ouvrage</text:span></text:p>
              <text:p text:style-name="Normal"><text:a xlink:type="simple" xlink:href="https://hal.science/hal-03769592v1">hal-0376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32v1">Dolmens et Sociétés de la péninsule de Corée</text:a></text:p>
              <text:p text:style-name="Normal"><text:a xlink:type="simple" xlink:href="https://hal.science/search/index/?q=*&amp;authFullName_s=Daisuke Nakamura">Daisuke Nakamura</text:a><text:span>,</text:span><text:a xlink:type="simple" xlink:href="https://hal.science/search/index/?q=*&amp;authFullName_s=Laurent Nespoulous">Laurent Nespoulous</text:a></text:p>
              <text:p text:style-name="Normal"><text:span>Luc Laporte; Jean-Marc Large; Laurent Nespoulous; Chris Scarre; Tara Steimer-Herbet.<text:s/></text:span><text:span>Mégalithes dans le Monde</text:span><text:span>, 2 vol.,<text:s/></text:span><text:a xlink:type="simple" xlink:href="https://chauvigny-patrimoine.fr/Editions/fiche_memoires.php?sku=MEM058">Association des Publications Chauvinoises</text:a><text:span>, pp.671-689, 2022, Mémoires LVIII, vol. 2, 9791090534742</text:span></text:p>
              <text:p text:style-name="Normal"><text:span>Chapitre d'ouvrage</text:span></text:p>
              <text:p text:style-name="Normal"><text:a xlink:type="simple" xlink:href="https://hal.science/hal-03769632v1">hal-0376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69v1">Les développements d'une culture des arts de la pierre dans la Corée ancienne</text:a></text:p>
              <text:p text:style-name="Normal"><text:a xlink:type="simple" xlink:href="https://hal.science/search/index/?q=*&amp;authFullName_s=Takafumi Yamamoto">Takafumi Yamamoto</text:a><text:span>,</text:span><text:a xlink:type="simple" xlink:href="https://hal.science/search/index/?q=*&amp;authFullName_s=Myriam Akian">Myriam Akian</text:a><text:span>,</text:span><text:a xlink:type="simple" xlink:href="https://hal.science/search/index/?q=*&amp;authFullName_s=Laurent Nespoulous">Laurent Nespoulous</text:a></text:p>
              <text:p text:style-name="Normal"><text:span>Luc Laporte; Jean-Marc Large; Laurent Nespoulous; Chris Scarre; Tara Steimer-Herbet.<text:s/></text:span><text:span>Mégalithes dans le Monde</text:span><text:span>, 2 vol.,<text:s/></text:span><text:a xlink:type="simple" xlink:href="https://chauvigny-patrimoine.fr/Editions/fiche_memoires.php?sku=MEM058">Association des Publications Chauvinoises</text:a><text:span>, pp.699-719, 2022, Mémoires LVIII, vol. 2, 9791090534742</text:span></text:p>
              <text:p text:style-name="Normal"><text:span>Chapitre d'ouvrage</text:span></text:p>
              <text:p text:style-name="Normal"><text:a xlink:type="simple" xlink:href="https://hal.science/hal-03769669v1">hal-0376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80v1">Mégalithes préhistoriques et protohistoriques de l'archipel japonais</text:a></text:p>
              <text:p text:style-name="Normal"><text:a xlink:type="simple" xlink:href="https://hal.science/search/index/?q=*&amp;authFullName_s=Yoshio Kikuchi">Yoshio Kikuchi</text:a><text:span>,</text:span><text:a xlink:type="simple" xlink:href="https://hal.science/search/index/?q=*&amp;authFullName_s=Laurent Nespoulous">Laurent Nespoulous</text:a></text:p>
              <text:p text:style-name="Normal"><text:span>Luc Laporte; Jean-Marc Large; Laurent Nespoulous; Chris Scarre; Tara Steimer-Herbet.<text:s/></text:span><text:span>Mégalithes dans le Monde</text:span><text:span>, 2 vol.,<text:s/></text:span><text:a xlink:type="simple" xlink:href="https://chauvigny-patrimoine.fr/Editions/fiche_memoires.php?sku=MEM058">Association des Publications Chauvinoises</text:a><text:span>, pp.745-757, 2022, Mémoires LVIII, vol. 2, 9791090534742</text:span></text:p>
              <text:p text:style-name="Normal"><text:span>Chapitre d'ouvrage</text:span></text:p>
              <text:p text:style-name="Normal"><text:a xlink:type="simple" xlink:href="https://hal.science/hal-03769680v1">hal-0376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73v1">Du siège de roc à la chambre funéraire. Histoire, mythes et mégalithes au Japon</text:a></text:p>
              <text:p text:style-name="Normal"><text:a xlink:type="simple" xlink:href="https://hal.science/search/index/?q=*&amp;authFullName_s=François Macé">François Macé</text:a><text:span>,</text:span><text:a xlink:type="simple" xlink:href="https://hal.science/search/index/?q=*&amp;authFullName_s=Laurent Nespoulous">Laurent Nespoulous</text:a></text:p>
              <text:p text:style-name="Normal"><text:span>Luc Laporte; Jean-Marc Large; Laurent Nespoulous; Chris Scarre; Tara Steimer-Herbet.<text:s/></text:span><text:span>Mégalithes dans le Monde</text:span><text:span>, 2 vol.,<text:s/></text:span><text:a xlink:type="simple" xlink:href="https://chauvigny-patrimoine.fr/Editions/fiche_memoires.php?sku=MEM058">Association des Publications Chauvinoises</text:a><text:span>, pp.63-81, 2022, Mémoires LVIII, vol. 1, 9791090534742</text:span></text:p>
              <text:p text:style-name="Normal"><text:span>Chapitre d'ouvrage</text:span></text:p>
              <text:p text:style-name="Normal"><text:a xlink:type="simple" xlink:href="https://hal.science/hal-03769573v1">hal-0376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79v1">Le Japon dans tous ses États</text:a></text:p>
              <text:p text:style-name="Normal"><text:a xlink:type="simple" xlink:href="https://hal.science/search/index/?q=*&amp;authFullName_s=Laurent Nespoulous">Laurent Nespoulous</text:a></text:p>
              <text:p text:style-name="Normal"><text:span>Une Histoire des Civilisations</text:span><text:span>,<text:s/></text:span><text:a xlink:type="simple" xlink:href="https://www.editionsladecouverte.fr/catalogue/index-Une_histoire_des_civilisations-9782707188786.html">La Découverte</text:a><text:span>, pp.462-469, 2018, 9782707188786</text:span></text:p>
              <text:p text:style-name="Normal"><text:span>Chapitre d'ouvrage</text:span></text:p>
              <text:p text:style-name="Normal"><text:a xlink:type="simple" xlink:href="https://hal.science/hal-02396379v1">hal-0239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471v1">Une archéologie de la Chine avant la Chine impériale</text:a></text:p>
              <text:p text:style-name="Normal"><text:a xlink:type="simple" xlink:href="https://hal.science/search/index/?q=*&amp;authFullName_s=Ryūnosuke Kakudō">Ryūnosuke Kakudō</text:a><text:span>,</text:span><text:a xlink:type="simple" xlink:href="https://hal.science/search/index/?q=*&amp;authFullName_s=Laurent Nespoulous">Laurent Nespoulous</text:a></text:p>
              <text:p text:style-name="Normal"><text:span>Une Histoire des civilisations Comment l'archéologie bouleverse nos connaissances</text:span><text:span>,<text:s/></text:span><text:a xlink:type="simple" xlink:href="https://www.editionsladecouverte.fr/une_histoire_des_civilisations-9782707188786">La Découverte INRAP</text:a><text:span>, pp.300-307, 2018, 978-2-7071-8878-6</text:span></text:p>
              <text:p text:style-name="Normal"><text:span>Chapitre d'ouvrage</text:span></text:p>
              <text:p text:style-name="Normal"><text:a xlink:type="simple" xlink:href="https://hal.science/hal-04529471v1">hal-045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78v1">Chichūkai, nishi yōroppa kara mita Yayoijidai to Kinki Yayoi shakai 地中海、西ヨーロッパから見た弥生時代と近畿弥生社会</text:a></text:p>
              <text:p text:style-name="Normal"><text:a xlink:type="simple" xlink:href="https://hal.science/search/index/?q=*&amp;authFullName_s=Laurent Nespoulous">Laurent Nespoulous</text:a></text:p>
              <text:p text:style-name="Normal"><text:span>Hideto Morioka 森岡秀人 (dir.), Shoki nōkō katsudō to kinki no Yayoi shakai 初期農耕活動と近畿の弥生社会 (Les premiers pas de l’agriculture et les societiés Yayoi du Kinki)</text:span><text:span>, Yūzankaku 雄山閣, pp.259-266, 2018, 4639026102</text:span></text:p>
              <text:p text:style-name="Normal"><text:span>Chapitre d'ouvrage</text:span></text:p>
              <text:p text:style-name="Normal"><text:a xlink:type="simple" xlink:href="https://hal.science/hal-02396378v1">hal-023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80v1">De l’Empire à la Nation, de la Nation aux Régions Construction du patrimoine et de l’archéologie préventive au Japon</text:a></text:p>
              <text:p text:style-name="Normal"><text:a xlink:type="simple" xlink:href="https://hal.science/search/index/?q=*&amp;authFullName_s=Laurent Nespoulous">Laurent Nespoulous</text:a></text:p>
              <text:p text:style-name="Normal"><text:span>Archéologie européenne : Identités et migrations</text:span><text:span>,<text:s/></text:span><text:a xlink:type="simple" xlink:href="https://www.sidestone.com/books/european-archaeology-identities-migrations">Sidestone Press</text:a><text:span>, pp.113-129, 2017</text:span></text:p>
              <text:p text:style-name="Normal"><text:span>Chapitre d'ouvrage</text:span></text:p>
              <text:p text:style-name="Normal"><text:a xlink:type="simple" xlink:href="https://hal.science/hal-02396380v1">hal-0239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81v1">Sur la question de la temporalité au début de l’ère Meiji</text:a></text:p>
              <text:p text:style-name="Normal"><text:a xlink:type="simple" xlink:href="https://hal.science/search/index/?q=*&amp;authFullName_s=Laurent Nespoulous">Laurent Nespoulous</text:a></text:p>
              <text:p text:style-name="Normal"><text:span>Histoire du et au Japon de 1853 à nos jours</text:span><text:span>, Éditions Privat, pp.73-92, 2016</text:span></text:p>
              <text:p text:style-name="Normal"><text:span>Chapitre d'ouvrage</text:span></text:p>
              <text:p text:style-name="Normal"><text:a xlink:type="simple" xlink:href="https://hal.science/hal-02396381v1">hal-0239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85v1">Nishi yōroppa kara mita kofun jidai-zō ヨーロッパから見た古墳時代像</text:a></text:p>
              <text:p text:style-name="Normal"><text:a xlink:type="simple" xlink:href="https://hal.science/search/index/?q=*&amp;authFullName_s=Laurent Nespoulous">Laurent Nespoulous</text:a></text:p>
              <text:p text:style-name="Normal"><text:span>21 seiki no kofun jidai-zô 21世紀の古墳時代像 (La période Kofun au XXIe siècle)</text:span><text:span>, Éditions Dōseisha 同成社, pp.158-176, 2014, 9784886216649</text:span></text:p>
              <text:p text:style-name="Normal"><text:span>Chapitre d'ouvrage</text:span></text:p>
              <text:p text:style-name="Normal"><text:a xlink:type="simple" xlink:href="https://hal.science/hal-02396385v1">hal-0239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914v1">Memories from beyond the past Grasping with prehistoric times in Japan: Birth and evolution of an “archaeological consciousness” (17th to 20th centuries)</text:a></text:p>
              <text:p text:style-name="Normal"><text:a xlink:type="simple" xlink:href="https://hal.science/search/index/?q=*&amp;authFullName_s=Laurent Nespoulous">Laurent Nespoulous</text:a></text:p>
              <text:p text:style-name="Normal"><text:span>Rosa Caroli; Pierre-François Souyri.<text:s/></text:span><text:span>History at Stake in East Asia</text:span><text:span>, Cafoscarina, pp.107-118, 2012, ‎ 978-8875433185</text:span></text:p>
              <text:p text:style-name="Normal"><text:span>Chapitre d'ouvrage</text:span></text:p>
              <text:p text:style-name="Normal"><text:a xlink:type="simple" xlink:href="https://hal.science/hal-03481914v1">hal-0348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20v1">Le contre-exemple Jômon au Japon</text:a></text:p>
              <text:p text:style-name="Normal"><text:a xlink:type="simple" xlink:href="https://hal.science/search/index/?q=*&amp;authFullName_s=Laurent Nespoulous">Laurent Nespoulous</text:a></text:p>
              <text:p text:style-name="Normal"><text:span>La révolution néolithique dans le monde</text:span><text:span>, CNRS Éditions, pp.19-32, 2010,<text:s/></text:span><text:a xlink:type="simple" xlink:href="https://dx.doi.org/10.4000/books.editionscnrs.15626">⟨10.4000/books.editionscnrs.15626⟩</text:a></text:p>
              <text:p text:style-name="Normal"><text:span>Chapitre d'ouvrage</text:span></text:p>
              <text:p text:style-name="Normal"><text:a xlink:type="simple" xlink:href="https://hal.science/hal-03482020v1">hal-0348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76v1">Cadres chrono-culturels et dynamiques protohistoriques</text:a></text:p>
              <text:p text:style-name="Normal"><text:a xlink:type="simple" xlink:href="https://hal.science/search/index/?q=*&amp;authFullName_s=Laurent Nespoulous">Laurent Nespoulous</text:a></text:p>
              <text:p text:style-name="Normal"><text:span>Demoule, Jean-Paul; Souyri, Pierre-François.<text:s/></text:span><text:span>Archéologie et patrimoine au Japon</text:span><text:span>,<text:s/></text:span><text:a xlink:type="simple" xlink:href="http://www.editions-msh.fr/livre/?GCOI=27351100960080">MSH</text:a><text:span>, pp.19-23, 2008</text:span></text:p>
              <text:p text:style-name="Normal"><text:span>Chapitre d'ouvrage</text:span></text:p>
              <text:p text:style-name="Normal"><text:a xlink:type="simple" xlink:href="https://hal.science/hal-03482076v1">hal-0348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89v1">L’Apparition des premières sociétés agricoles de l’archipel japonais</text:a></text:p>
              <text:p text:style-name="Normal"><text:a xlink:type="simple" xlink:href="https://hal.science/search/index/?q=*&amp;authFullName_s=Laurent Nespoulous">Laurent Nespoulous</text:a></text:p>
              <text:p text:style-name="Normal"><text:span>Demoule, Jean-Paul; Souyri, Pierre-François.<text:s/></text:span><text:span>Archéologie et patrimoine au Japon</text:span><text:span>,<text:s/></text:span><text:a xlink:type="simple" xlink:href="http://www.editions-msh.fr/livre/?GCOI=27351100960080">MSH</text:a><text:span>, pp.25-59, 2008, 978-2-7351-1547-1</text:span></text:p>
              <text:p text:style-name="Normal"><text:span>Chapitre d'ouvrage</text:span></text:p>
              <text:p text:style-name="Normal"><text:a xlink:type="simple" xlink:href="https://hal.science/hal-03482089v1">hal-0348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74v1">Heijô-kyô, une capitale antique et son palais</text:a></text:p>
              <text:p text:style-name="Normal"><text:a xlink:type="simple" xlink:href="https://hal.science/search/index/?q=*&amp;authFullName_s=Migaku Tanaka">Migaku Tanaka</text:a><text:span>,</text:span><text:a xlink:type="simple" xlink:href="https://hal.science/search/index/?q=*&amp;authFullName_s=Laurent Nespoulous">Laurent Nespoulous</text:a></text:p>
              <text:p text:style-name="Normal"><text:span>Demoule, Jean-Paul; Souyri, Pierre-François.<text:s/></text:span><text:span>Archéologie et patrimoine</text:span><text:span>, MSH, pp.83-94, 2008</text:span></text:p>
              <text:p text:style-name="Normal"><text:span>Chapitre d'ouvrage</text:span></text:p>
              <text:p text:style-name="Normal"><text:a xlink:type="simple" xlink:href="https://hal.science/hal-03482274v1">hal-0348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44v1">Lois, administration, et mouvements pour la protection des sites archéologiques au Japon</text:a></text:p>
              <text:p text:style-name="Normal"><text:a xlink:type="simple" xlink:href="https://hal.science/search/index/?q=*&amp;authFullName_s=Takashi Inada">Takashi Inada</text:a><text:span>,</text:span><text:a xlink:type="simple" xlink:href="https://hal.science/search/index/?q=*&amp;authFullName_s=Laurent Nespoulous">Laurent Nespoulous</text:a></text:p>
              <text:p text:style-name="Normal"><text:span>Demoule, Jean-Paul; Souyri, Pierre-François.<text:s/></text:span><text:span>Archéologie et patrimoine au Japon</text:span><text:span>, MSH, pp.119-132, 2008</text:span></text:p>
              <text:p text:style-name="Normal"><text:span>Chapitre d'ouvrage</text:span></text:p>
              <text:p text:style-name="Normal"><text:a xlink:type="simple" xlink:href="https://hal.science/hal-03482244v1">hal-0348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98v1">La Période Kofun et l’archipel japonais à partir du IIIème siècle</text:a></text:p>
              <text:p text:style-name="Normal"><text:a xlink:type="simple" xlink:href="https://hal.science/search/index/?q=*&amp;authFullName_s=Laurent Nespoulous">Laurent Nespoulous</text:a></text:p>
              <text:p text:style-name="Normal"><text:span>Demoule, Jean-Paul; Souyri, Pierre-François.<text:s/></text:span><text:span>Archéologie et patrimoine au Japon</text:span><text:span>,<text:s/></text:span><text:a xlink:type="simple" xlink:href="http://www.editions-msh.fr/livre/?GCOI=27351100960080">MSH</text:a><text:span>, pp.61-76, 2008, http://www.editions-msh.fr/livre/?GCOI=27351100960080</text:span></text:p>
              <text:p text:style-name="Normal"><text:span>Chapitre d'ouvrage</text:span></text:p>
              <text:p text:style-name="Normal"><text:a xlink:type="simple" xlink:href="https://hal.science/hal-03482098v1">hal-0348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09v1">Ébauche d’une histoire de la protohistoire japonaise</text:a></text:p>
              <text:p text:style-name="Normal"><text:a xlink:type="simple" xlink:href="https://hal.science/search/index/?q=*&amp;authFullName_s=Laurent Nespoulous">Laurent Nespoulous</text:a></text:p>
              <text:p text:style-name="Normal"><text:span>Demoule, Jean-Paul; Souyri, Pierre-François.<text:s/></text:span><text:span>Archéologie et patrimoine au Japon</text:span><text:span>,<text:s/></text:span><text:a xlink:type="simple" xlink:href="http://www.editions-msh.fr/livre/?GCOI=27351100960080">MSH</text:a><text:span>, pp.77-78, 2008, 978-2-7351-1547-1</text:span></text:p>
              <text:p text:style-name="Normal"><text:span>Chapitre d'ouvrage</text:span></text:p>
              <text:p text:style-name="Normal"><text:a xlink:type="simple" xlink:href="https://hal.science/hal-03482109v1">hal-0348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49v1">Le site Jōmon de Sannai Maruyama : Un Exemple japonais de conservation et de pédagogie</text:a></text:p>
              <text:p text:style-name="Normal"><text:a xlink:type="simple" xlink:href="https://hal.science/search/index/?q=*&amp;authFullName_s=Yasuhiro Okada">Yasuhiro Okada</text:a><text:span>,</text:span><text:a xlink:type="simple" xlink:href="https://hal.science/search/index/?q=*&amp;authFullName_s=Laurent Nespoulous">Laurent Nespoulous</text:a></text:p>
              <text:p text:style-name="Normal"><text:span>Demoule, Jean-Paul; Souyri, Pierre-François.<text:s/></text:span><text:span>Archéologie et patrimoine au Japon</text:span><text:span>, MSH, pp.133-138, 2008</text:span></text:p>
              <text:p text:style-name="Normal"><text:span>Chapitre d'ouvrage</text:span></text:p>
              <text:p text:style-name="Normal"><text:a xlink:type="simple" xlink:href="https://hal.science/hal-03482249v1">hal-0348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63v1">Problématiques générales de l’archéologie et de la préservation des sites au Japon</text:a></text:p>
              <text:p text:style-name="Normal"><text:a xlink:type="simple" xlink:href="https://hal.science/search/index/?q=*&amp;authFullName_s=Makoto Sahara">Makoto Sahara</text:a><text:span>,</text:span><text:a xlink:type="simple" xlink:href="https://hal.science/search/index/?q=*&amp;authFullName_s=Laurent Nespoulous">Laurent Nespoulous</text:a></text:p>
              <text:p text:style-name="Normal"><text:span>Demoule, Jean-Paul; Souyri, Pierre-François.<text:s/></text:span><text:span>Archéologie et Patrimoine au Japon</text:span><text:span>, MSH, pp.7-14, 2008</text:span></text:p>
              <text:p text:style-name="Normal"><text:span>Chapitre d'ouvrage</text:span></text:p>
              <text:p text:style-name="Normal"><text:a xlink:type="simple" xlink:href="https://hal.science/hal-03482263v1">hal-03482263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166e21" table:style-name="166e21">
          <table:table-column table:style-name="166e21.0"/>
          <table:table-row>
            <table:table-cell office:value-type="string">
              <text:p text:style-name="Normal"><text:a xlink:type="simple" xlink:href="https://hal.science/hal-03482060v1">Le japonais au XXIe siècle : bilan et perspectives</text:a></text:p>
              <text:p text:style-name="Normal"><text:a xlink:type="simple" xlink:href="https://hal.science/search/index/?q=*&amp;authFullName_s=Emmanuel Lozerand">Emmanuel Lozerand</text:a><text:span>,</text:span><text:a xlink:type="simple" xlink:href="https://hal.science/search/index/?q=*&amp;authFullName_s=Laurent Nespoulous">Laurent Nespoulous</text:a></text:p>
              <text:p text:style-name="Normal"><text:span>États généraux de l’enseignement du japonais en France</text:span><text:span>, Paris, France. MEN/DEGESCO, 2010</text:span></text:p>
              <text:p text:style-name="Normal"><text:span>Proceedings/Recueil des communications</text:span></text:p>
              <text:p text:style-name="Normal"><text:a xlink:type="simple" xlink:href="https://hal.science/hal-03482060v1">hal-03482060v1</text:a></text:p>
            </table:table-cell>
          </table:table-row>
        </table:table>
        <text:p text:style-name="P23"/>
        <text:p text:style-name="Heading2"><text:span text:style-name="T9">N°spécial de revue/special issue (6)</text:span></text:p>
        <text:p text:style-name="P25"/>
        <table:table table:name="d72971" table:style-name="d72971">
          <table:table-column table:style-name="d72971.0"/>
          <table:table-row>
            <table:table-cell office:value-type="string">
              <text:p text:style-name="Normal"><text:a xlink:type="simple" xlink:href="https://hal.science/hal-05464007v1">Archéologie du Japon. Dossier : Qui sont les Jōmon ?</text:a></text:p>
              <text:p text:style-name="Normal"><text:a xlink:type="simple" xlink:href="https://hal.science/search/index/?q=*&amp;authFullName_s=Laurent Nespoulous">Laurent Nespoulous</text:a><text:span>,</text:span><text:a xlink:type="simple" xlink:href="https://hal.science/search/index/?q=*&amp;authFullName_s=Pierre-François Souyri">Pierre-François Souyri</text:a></text:p>
              <text:p text:style-name="Normal"><text:span>Archéologia</text:span><text:span>, 648, pp.30-45, 2025</text:span></text:p>
              <text:p text:style-name="Normal"><text:span>N°spécial de revue/special issue</text:span></text:p>
              <text:p text:style-name="Normal"><text:a xlink:type="simple" xlink:href="https://hal.science/hal-05464007v1">hal-0546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76v1">Du particulier et de l'universel</text:a></text:p>
              <text:p text:style-name="Normal"><text:a xlink:type="simple" xlink:href="https://hal.science/search/index/?q=*&amp;authFullName_s=Isabelle Konuma">Isabelle Konuma</text:a><text:span>,</text:span><text:a xlink:type="simple" xlink:href="https://hal.science/search/index/?q=*&amp;authFullName_s=Laurent Nespoulous">Laurent Nespoulous</text:a></text:p>
              <text:p text:style-name="Normal"><text:span>Cipango - Cahiers d’études japonaises</text:span><text:span>, 22, 2018,<text:s/></text:span><text:a xlink:type="simple" xlink:href="https://dx.doi.org/10.4000/cipango.2431">⟨10.4000/cipango.2431⟩</text:a></text:p>
              <text:p text:style-name="Normal"><text:span>N°spécial de revue/special issue</text:span></text:p>
              <text:p text:style-name="Normal"><text:a xlink:type="simple" xlink:href="https://hal.science/hal-02396376v1">hal-023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83v1">Patrimonialisation et identités en Asie orientale</text:a></text:p>
              <text:p text:style-name="Normal"><text:a xlink:type="simple" xlink:href="https://hal.science/search/index/?q=*&amp;authFullName_s=Christophe Marquet">Christophe Marquet</text:a><text:span>,</text:span><text:a xlink:type="simple" xlink:href="https://hal.science/search/index/?q=*&amp;authFullName_s=Arnaud Nanta">Arnaud Nanta</text:a><text:span>,</text:span><text:a xlink:type="simple" xlink:href="https://hal.science/search/index/?q=*&amp;authFullName_s=Laurent Nespoulous">Laurent Nespoulous</text:a></text:p>
              <text:p text:style-name="Normal"><text:span>Ebisu - Études Japonaises<text:s/></text:span><text:span>, 52, 2015,<text:s/></text:span><text:a xlink:type="simple" xlink:href="https://dx.doi.org/10.4000/ebisu.1569">⟨10.4000/ebisu.1569⟩</text:a></text:p>
              <text:p text:style-name="Normal"><text:span>N°spécial de revue/special issue</text:span></text:p>
              <text:p text:style-name="Normal"><text:a xlink:type="simple" xlink:href="https://hal.science/hal-02396383v1">hal-023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10v1">Le Japon et le fait colonial II</text:a></text:p>
              <text:p text:style-name="Normal"><text:a xlink:type="simple" xlink:href="https://hal.science/search/index/?q=*&amp;authFullName_s=Arnaud Nanta">Arnaud Nanta</text:a><text:span>,</text:span><text:a xlink:type="simple" xlink:href="https://hal.science/search/index/?q=*&amp;authFullName_s=Laurent Nespoulous">Laurent Nespoulous</text:a></text:p>
              <text:p text:style-name="Normal"><text:span>Cipango - Cahiers d’études japonaises</text:span><text:span>, 19, 2012, Les débats du temps post-colonial, des années 1950 à nos jours,<text:s/></text:span><text:a xlink:type="simple" xlink:href="https://dx.doi.org/10.4000/cipango.1632">⟨10.4000/cipango.1632⟩</text:a></text:p>
              <text:p text:style-name="Normal"><text:span>N°spécial de revue/special issue</text:span></text:p>
              <text:p text:style-name="Normal"><text:a xlink:type="simple" xlink:href="https://hal.science/hal-03482010v1">hal-0348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979v1">Le Japon et le fait colonial I</text:a></text:p>
              <text:p text:style-name="Normal"><text:a xlink:type="simple" xlink:href="https://hal.science/search/index/?q=*&amp;authFullName_s=Arnaud Nanta">Arnaud Nanta</text:a><text:span>,</text:span><text:a xlink:type="simple" xlink:href="https://hal.science/search/index/?q=*&amp;authFullName_s=Laurent Nespoulous">Laurent Nespoulous</text:a></text:p>
              <text:p text:style-name="Normal"><text:span>Cipango - Cahiers d’études japonaises</text:span><text:span>, 1 (18), 2011, L'Asie du Nord-Est coloniale -- Années 1880-1920,<text:s/></text:span><text:a xlink:type="simple" xlink:href="https://dx.doi.org/10.4000/cipango.1504">⟨10.4000/cipango.1504⟩</text:a></text:p>
              <text:p text:style-name="Normal"><text:span>N°spécial de revue/special issue</text:span></text:p>
              <text:p text:style-name="Normal"><text:a xlink:type="simple" xlink:href="https://hal.science/hal-03481979v1">hal-0348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67v1">La péninsule retrouvée. Quand le Japon réintègre la Corée de sa vision de l’histoire</text:a></text:p>
              <text:p text:style-name="Normal"><text:a xlink:type="simple" xlink:href="https://hal.science/search/index/?q=*&amp;authFullName_s=Jean-Michel Butel">Jean-Michel Butel</text:a><text:span>,</text:span><text:a xlink:type="simple" xlink:href="https://hal.science/search/index/?q=*&amp;authFullName_s=Laurent Nespoulous">Laurent Nespoulous</text:a></text:p>
              <text:p text:style-name="Normal"><text:span>Cipango - Cahiers d’études japonaises</text:span><text:span>, 17, pp.317, 2010,<text:s/></text:span><text:a xlink:type="simple" xlink:href="https://dx.doi.org/10.4000/cipango.683">⟨10.4000/cipango.683⟩</text:a></text:p>
              <text:p text:style-name="Normal"><text:span>N°spécial de revue/special issue</text:span></text:p>
              <text:p text:style-name="Normal"><text:a xlink:type="simple" xlink:href="https://hal.science/hal-03951667v1">hal-03951667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990234" table:style-name="990234">
          <table:table-column table:style-name="990234.0"/>
          <table:table-row>
            <table:table-cell office:value-type="string">
              <text:p text:style-name="Normal"><text:a xlink:type="simple" xlink:href="https://hal.science/hal-02396395v1">Gendai Furansu Kōkogaku no genjō to kadai フランス考古学の現状と課題</text:a></text:p>
              <text:p text:style-name="Normal"><text:a xlink:type="simple" xlink:href="https://hal.science/search/index/?q=*&amp;authFullName_s=Jean-Paul Demoule">Jean-Paul Demoule</text:a><text:span>,</text:span><text:a xlink:type="simple" xlink:href="https://hal.science/search/index/?q=*&amp;authFullName_s=Laurent Nespoulous">Laurent Nespoulous</text:a></text:p>
              <text:p text:style-name="Normal"><text:span>[Research Report] Osaka City Cultural Properties Association. 2015, pp.69-72</text:span></text:p>
              <text:p text:style-name="Normal"><text:span>Rapport</text:span><text:span><text:s/>(rapport de recherche)</text:span></text:p>
              <text:p text:style-name="Normal"><text:a xlink:type="simple" xlink:href="https://hal.science/hal-02396395v1">hal-02396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Nespoulous</dc:title>
    <dc:subject/>
    <dc:description>CV</dc:description>
    <dc:creator/>
    <dc:date>2026-05-30T18:29:37.000</dc:date>
    <meta:generator>PHPWord</meta:generator>
    <meta:initial-creator>CCSD</meta:initial-creator>
    <meta:creation-date>2026-05-30T18:29:37.000</meta:creation-date>
    <meta:keyword/>
    <meta:user-defined meta:name="Category"/>
    <meta:user-defined meta:name="Company"/>
    <meta:user-defined meta:name="Manager"/>
  </office:meta>
</office:document-meta>
</file>