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db3" style:family="table">
      <style:table-properties style:rel-width="100" table:align="center"/>
    </style:style>
    <style:style style:name="476db3.0" style:family="table-column">
      <style:table-column-properties style:column-width="0.00cm"/>
    </style:style>
    <style:style style:name="b879f1" style:family="table">
      <style:table-properties style:rel-width="100" table:align="center"/>
    </style:style>
    <style:style style:name="b879f1.0" style:family="table-column">
      <style:table-column-properties style:column-width="0.00cm"/>
    </style:style>
    <style:style style:name="609141" style:family="table">
      <style:table-properties style:rel-width="100" table:align="center"/>
    </style:style>
    <style:style style:name="609141.0" style:family="table-column">
      <style:table-column-properties style:column-width="0.00cm"/>
    </style:style>
    <style:style style:name="25e2a9" style:family="table">
      <style:table-properties style:rel-width="100" table:align="center"/>
    </style:style>
    <style:style style:name="25e2a9.0" style:family="table-column">
      <style:table-column-properties style:column-width="0.00cm"/>
    </style:style>
    <style:style style:name="06f275" style:family="table">
      <style:table-properties style:rel-width="100" table:align="center"/>
    </style:style>
    <style:style style:name="06f275.0" style:family="table-column">
      <style:table-column-properties style:column-width="0.00cm"/>
    </style:style>
    <style:style style:name="b409cd" style:family="table">
      <style:table-properties style:rel-width="100" table:align="center"/>
    </style:style>
    <style:style style:name="b409cd.0" style:family="table-column">
      <style:table-column-properties style:column-width="0.00cm"/>
    </style:style>
    <style:style style:name="5cc124" style:family="table">
      <style:table-properties style:rel-width="100" table:align="center"/>
    </style:style>
    <style:style style:name="5cc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ECAST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476db3" table:style-name="476db3">
          <table:table-column table:style-name="476db3.0"/>
          <table:table-row>
            <table:table-cell office:value-type="string">
              <text:p text:style-name="Normal"><text:a xlink:type="simple" xlink:href="https://univ-pau.hal.science/hal-05319209v1">Guest Editorial Special Issue for Selected Papers From EAPPC-BEAMS-EML 2024</text:a></text:p>
              <text:p text:style-name="Normal"><text:a xlink:type="simple" xlink:href="https://hal.science/search/index/?q=*&amp;authFullName_s=T. Huiskamp">T. Huiskamp</text:a><text:span>,</text:span><text:a xlink:type="simple" xlink:href="https://hal.science/search/index/?q=*&amp;authFullName_s=Yasushi Minamitani">Yasushi Minamitan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ao Xun">Tao Xun</text:a></text:p>
              <text:p text:style-name="Normal"><text:span>IEEE Transactions on Plasma Science</text:span><text:span>, 2025, 53 (10), pp.2519-2520.<text:s/></text:span><text:a xlink:type="simple" xlink:href="https://dx.doi.org/10.1109/TPS.2025.3614273">⟨10.1109/TPS.2025.3614273⟩</text:a></text:p>
              <text:p text:style-name="Normal"><text:span>Article dans une revue</text:span></text:p>
              <text:p text:style-name="Normal"><text:a xlink:type="simple" xlink:href="https://univ-pau.hal.science/hal-05319209v1">hal-053192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19172v1">Toward Sustainable EMP Simulators: A Proof of Concept for an Environmentally Friendly MV Marx Generator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Sylvain Delmas">Sylvain Delmas</text:a><text:span>,</text:span><text:a xlink:type="simple" xlink:href="https://hal.science/search/index/?q=*&amp;authFullName_s=Thierry Chanconie">Thierry Chanconie</text:a><text:span>et al.</text:span></text:p>
              <text:p text:style-name="Normal"><text:span>IEEE Transactions on Plasma Science</text:span><text:span>, 2025, 53 (10), pp.2598-2605.<text:s/></text:span><text:a xlink:type="simple" xlink:href="https://dx.doi.org/10.1109/TPS.2025.3592694">⟨10.1109/TPS.2025.3592694⟩</text:a></text:p>
              <text:p text:style-name="Normal"><text:span>Article dans une revue</text:span></text:p>
              <text:p text:style-name="Normal"><text:a xlink:type="simple" xlink:href="https://univ-pau.hal.science/hal-05319172v1">hal-0531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77v1">Secondary ion mass spectrometry as a tool to analyze semiconductor opening switch diodes</text:a></text:p>
              <text:p text:style-name="Normal"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Estelle Loire">Estelle Loire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Mawuena Rémi Degnon">Mawuena Rémi Degnon</text:a><text:span>et al.</text:span></text:p>
              <text:p text:style-name="Normal"><text:span>Journal of Vacuum Science &amp; Technology B, Nanotechnology and Microelectronics</text:span><text:span>, 2025, 43 (4), pp.042205.<text:s/></text:span><text:a xlink:type="simple" xlink:href="https://dx.doi.org/10.1116/6.0004605">⟨10.1116/6.0004605⟩</text:a></text:p>
              <text:p text:style-name="Normal"><text:span>Article dans une revue</text:span></text:p>
              <text:p text:style-name="Normal"><text:a xlink:type="simple" xlink:href="https://hal.science/hal-05108377v1">hal-051083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603v1">Enhancing the extraction of C-phycocyanin and water-soluble metabolites from Arthrospira platensis using pulsed electric field technology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Anna Unterholzner">Anna Unterholzner</text:a><text:span>,</text:span><text:a xlink:type="simple" xlink:href="https://hal.science/search/index/?q=*&amp;authFullName_s=Aurélien Parsy">Aurélien Parsy</text:a><text:span>,</text:span><text:a xlink:type="simple" xlink:href="https://hal.science/search/index/?q=*&amp;authFullName_s=Amandine Adrien">Amandine Adrien</text:a><text:span>et al.</text:span></text:p>
              <text:p text:style-name="Normal"><text:span>Journal of Biotechnology</text:span><text:span>, 2025, 407, pp.59-69.<text:s/></text:span><text:a xlink:type="simple" xlink:href="https://dx.doi.org/10.1016/j.jbiotec.2025.08.005">⟨10.1016/j.jbiotec.2025.08.005⟩</text:a></text:p>
              <text:p text:style-name="Normal"><text:span>Article dans une revue</text:span></text:p>
              <text:p text:style-name="Normal"><text:a xlink:type="simple" xlink:href="https://univ-pau.hal.science/hal-05222603v1">hal-052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36v1">Experimental and Numerical Simulation Study of a Semiconductor Opening Switch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usan Parker">Susan Parker</text:a><text:span>et al.</text:span></text:p>
              <text:p text:style-name="Normal"><text:span>IEEE Transactions on Plasma Science</text:span><text:span>, 2025, 53 (7), pp.1583-1591.<text:s/></text:span><text:a xlink:type="simple" xlink:href="https://dx.doi.org/10.1109/TPS.2025.3573764">⟨10.1109/TPS.2025.3573764⟩</text:a></text:p>
              <text:p text:style-name="Normal"><text:span>Article dans une revue</text:span></text:p>
              <text:p text:style-name="Normal"><text:a xlink:type="simple" xlink:href="https://hal.science/hal-05104736v1">hal-051047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08354v1">Application of Azimuthal Prepolarization in GNLTL for High-Power RF Generation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IEEE Transactions on Plasma Science</text:span><text:span>, 2025, 53 (10), pp.10.1109/TPS.2025.3570808.<text:s/></text:span><text:a xlink:type="simple" xlink:href="https://dx.doi.org/10.1109/TPS.2025.3570808">⟨10.1109/TPS.2025.3570808⟩</text:a></text:p>
              <text:p text:style-name="Normal"><text:span>Article dans une revue</text:span></text:p>
              <text:p text:style-name="Normal"><text:a xlink:type="simple" xlink:href="https://univ-pau.hal.science/hal-05108354v1">hal-051083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5513v2">A 500 kV Nanosecond Pulse Generator Based on an Off-the-Shelf Solid-State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IEEE Transactions on Plasma Science</text:span><text:span>, 2024, 52 (7), pp.2868-2876.<text:s/></text:span><text:a xlink:type="simple" xlink:href="https://dx.doi.org/10.1109/TPS.2024.3403379">⟨10.1109/TPS.2024.3403379⟩</text:a></text:p>
              <text:p text:style-name="Normal"><text:span>Article dans une revue</text:span></text:p>
              <text:p text:style-name="Normal"><text:a xlink:type="simple" xlink:href="https://univ-pau.hal.science/hal-04585513v2">hal-04585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17v1">Les hautes tensions : un allié puissant pour la santé et la sécurité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Julie Besombes">Julie Besombes</text:a><text:span>,</text:span><text:a xlink:type="simple" xlink:href="https://hal.science/search/index/?q=*&amp;authFullName_s=Simon Baert">Simon Baert</text:a><text:span>,</text:span><text:a xlink:type="simple" xlink:href="https://hal.science/search/index/?q=*&amp;authFullName_s=Wouzit Wouzit">Wouzit Wouzit</text:a><text:span>,</text:span><text:a xlink:type="simple" xlink:href="https://hal.science/search/index/?q=*&amp;authFullName_s=Cédric Mayen">Cédric Mayen</text:a></text:p>
              <text:p text:style-name="Normal"><text:span>Ébullition(s) : le cahier illustré de la recherche</text:span><text:span>, 2024, pp.98-105.<text:s/></text:span><text:a xlink:type="simple" xlink:href="https://dx.doi.org/10.59655/ni52122995491">⟨10.59655/ni52122995491⟩</text:a></text:p>
              <text:p text:style-name="Normal"><text:span>Article dans une revue</text:span></text:p>
              <text:p text:style-name="Normal"><text:a xlink:type="simple" xlink:href="https://hal.science/hal-04948717v1">hal-049487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21110v1">A high‐power electromagnetic source for disabling improvised explosive devices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High Voltage</text:span><text:span>, 2024, 9 (2), pp.403-409.<text:s/></text:span><text:a xlink:type="simple" xlink:href="https://dx.doi.org/10.1049/hve2.12416">⟨10.1049/hve2.12416⟩</text:a></text:p>
              <text:p text:style-name="Normal"><text:span>Article dans une revue</text:span></text:p>
              <text:p text:style-name="Normal"><text:a xlink:type="simple" xlink:href="https://univ-pau.hal.science/hal-04521110v1">hal-045211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5533v1">Experimental and Simulation Study of Parallel-Connected Thyristors in Impact-Ionization Switching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EEE Transactions on Plasma Science</text:span><text:span>, 2024, 52 (9), pp.4332-4340.<text:s/></text:span><text:a xlink:type="simple" xlink:href="https://dx.doi.org/10.1109/TPS.2024.3405578">⟨10.1109/TPS.2024.3405578⟩</text:a></text:p>
              <text:p text:style-name="Normal"><text:span>Article dans une revue</text:span></text:p>
              <text:p text:style-name="Normal"><text:a xlink:type="simple" xlink:href="https://univ-pau.hal.science/hal-04585533v1">hal-045855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28888v1">Series–Parallel Connection of Thyristors Triggered in Impact-Ionization Wave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EEE Transactions on Plasma Science</text:span><text:span>, 2024, 52 (9), pp.4286-4293.<text:s/></text:span><text:a xlink:type="simple" xlink:href="https://dx.doi.org/10.1109/TPS.2024.3377898">⟨10.1109/TPS.2024.3377898⟩</text:a></text:p>
              <text:p text:style-name="Normal"><text:span>Article dans une revue</text:span></text:p>
              <text:p text:style-name="Normal"><text:a xlink:type="simple" xlink:href="https://univ-pau.hal.science/hal-04528888v1">hal-04528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7067v1">An Advanced 3-D Electromagnetic Analysis and Experimental Validation of a Bipolar Subnanosecond Pulse Generation System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et al.</text:span></text:p>
              <text:p text:style-name="Normal"><text:span>IEEE Transactions on Plasma Science</text:span><text:span>, 2023, 51 (3), pp.785-793.<text:s/></text:span><text:a xlink:type="simple" xlink:href="https://dx.doi.org/10.1109/TPS.2023.3241353">⟨10.1109/TPS.2023.3241353⟩</text:a></text:p>
              <text:p text:style-name="Normal"><text:span>Article dans une revue</text:span></text:p>
              <text:p text:style-name="Normal"><text:a xlink:type="simple" xlink:href="https://univ-pau.hal.science/hal-04067067v1">hal-040670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8361v1">BULUC: An Ultra-Compact, Battery-Powered, and UWB Radiating Electromagnetic Pulse Source</text:a></text:p>
              <text:p text:style-name="Normal"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Christophe Diot">Jean-Christophe Diot</text:a><text:span>,</text:span><text:a xlink:type="simple" xlink:href="https://hal.science/search/index/?q=*&amp;authFullName_s=Antoine Chauloux">Antoine Chauloux</text:a><text:span>et al.</text:span></text:p>
              <text:p text:style-name="Normal"><text:span>IEEE Transactions on Plasma Science</text:span><text:span>, 2023, 51 (10), pp.3198-3204.<text:s/></text:span><text:a xlink:type="simple" xlink:href="https://dx.doi.org/10.1109/TPS.2023.3320245">⟨10.1109/TPS.2023.3320245⟩</text:a></text:p>
              <text:p text:style-name="Normal"><text:span>Article dans une revue</text:span></text:p>
              <text:p text:style-name="Normal"><text:a xlink:type="simple" xlink:href="https://univ-pau.hal.science/hal-04238361v1">hal-042383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6114v1">Impact-Ionization Switching of High-Voltage Thyristors Connected in Parallel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EEE Transactions on Plasma Science</text:span><text:span>, 2023, 51 (10), pp.2878-2884.<text:s/></text:span><text:a xlink:type="simple" xlink:href="https://dx.doi.org/10.1109/TPS.2023.3275315">⟨10.1109/TPS.2023.3275315⟩</text:a></text:p>
              <text:p text:style-name="Normal"><text:span>Article dans une revue</text:span></text:p>
              <text:p text:style-name="Normal"><text:a xlink:type="simple" xlink:href="https://univ-pau.hal.science/hal-04156114v1">hal-041561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11v1">An Overview of Subnanosecond Pulsed Electric Field Biological Effects: Toward Contactless Technologies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Bioelectricity</text:span><text:span>, 2023, 5 (2), pp.76-98.<text:s/></text:span><text:a xlink:type="simple" xlink:href="https://dx.doi.org/10.1089/bioe.2022.0031">⟨10.1089/bioe.2022.0031⟩</text:a></text:p>
              <text:p text:style-name="Normal"><text:span>Article dans une revue</text:span></text:p>
              <text:p text:style-name="Normal"><text:a xlink:type="simple" xlink:href="https://univ-pau.hal.science/hal-04071111v1">hal-040711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6102v1">New SOS Diode Pumping Circuit Based on an All-Solid-State Spiral Generator for High-Voltage Nanosecond Application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EEE Transactions on Plasma Science</text:span><text:span>, 2023, 51 (10), pp.2858-2865.<text:s/></text:span><text:a xlink:type="simple" xlink:href="https://dx.doi.org/10.1109/TPS.2023.3273813">⟨10.1109/TPS.2023.3273813⟩</text:a></text:p>
              <text:p text:style-name="Normal"><text:span>Article dans une revue</text:span></text:p>
              <text:p text:style-name="Normal"><text:a xlink:type="simple" xlink:href="https://univ-pau.hal.science/hal-04156102v1">hal-041561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619v1">A Saturable Pulse Transformer Based on Nanocrystalline Magnetic Cores for an Adjustable Nanosecond High-Voltage Generator</text:a></text:p>
              <text:p text:style-name="Normal"><text:a xlink:type="simple" xlink:href="https://hal.science/search/index/?q=*&amp;authFullName_s=Mawuena Degnon">Mawuena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eksandr Baranov">Aleksandr Baranov</text:a><text:span>et al.</text:span></text:p>
              <text:p text:style-name="Normal"><text:span>IEEE Transactions on Plasma Science</text:span><text:span>, 2023, 51 (10), pp.2849-2857.<text:s/></text:span><text:a xlink:type="simple" xlink:href="https://dx.doi.org/10.1109/TPS.2023.3284657">⟨10.1109/TPS.2023.3284657⟩</text:a></text:p>
              <text:p text:style-name="Normal"><text:span>Article dans une revue</text:span></text:p>
              <text:p text:style-name="Normal"><text:a xlink:type="simple" xlink:href="https://univ-pau.hal.science/hal-04151619v1">hal-041516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7037v1">Extraction of Mycosporine-like Amino Acids and Proteins from the Agarophyte Gelidium corneum Using Pulsed Power Techniques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mandine Adrien">Amandine Adrie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Nadia Boussetta">Nadia Boussetta</text:a><text:span>et al.</text:span></text:p>
              <text:p text:style-name="Normal"><text:span>Foods</text:span><text:span>, 2023, 12 (7), pp.1473-1489.<text:s/></text:span><text:a xlink:type="simple" xlink:href="https://dx.doi.org/10.3390/foods12071473">⟨10.3390/foods12071473⟩</text:a></text:p>
              <text:p text:style-name="Normal"><text:span>Article dans une revue</text:span></text:p>
              <text:p text:style-name="Normal"><text:a xlink:type="simple" xlink:href="https://univ-pau.hal.science/hal-04067037v1">hal-040670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611v1">Design and Evaluation of a New 2.2-MV Pulse Generator to Drive EMP Simulators While Reducing SF6 Emiss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Marc Rivaletto">Marc Rivaletto</text:a><text:span>et al.</text:span></text:p>
              <text:p text:style-name="Normal"><text:span>IEEE Transactions on Plasma Science</text:span><text:span>, 2023, 51 (7), pp.1966-1973.<text:s/></text:span><text:a xlink:type="simple" xlink:href="https://dx.doi.org/10.1109/TPS.2023.3286940">⟨10.1109/TPS.2023.3286940⟩</text:a></text:p>
              <text:p text:style-name="Normal"><text:span>Article dans une revue</text:span></text:p>
              <text:p text:style-name="Normal"><text:a xlink:type="simple" xlink:href="https://univ-pau.hal.science/hal-04151611v1">hal-041516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3402v1">Off-the-Shelf Diodes as High-Voltage Opening Switches</text:a></text:p>
              <text:p text:style-name="Normal"><text:a xlink:type="simple" xlink:href="https://hal.science/search/index/?q=*&amp;authFullName_s=Mawuena Remi Degnon">Mawuena Re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etan Daulhac">Gaetan Daulhac</text:a><text:span>et al.</text:span></text:p>
              <text:p text:style-name="Normal"><text:span>IEEE Transactions on Plasma Science</text:span><text:span>, 2022, 50 (10), pp.3384-3392.<text:s/></text:span><text:a xlink:type="simple" xlink:href="https://dx.doi.org/10.1109/TPS.2022.3177702">⟨10.1109/TPS.2022.3177702⟩</text:a></text:p>
              <text:p text:style-name="Normal"><text:span>Article dans une revue</text:span></text:p>
              <text:p text:style-name="Normal"><text:a xlink:type="simple" xlink:href="https://univ-pau.hal.science/hal-03693402v1">hal-036934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969v1">Development and Test of a 500-kV Compact Marx Generator Operating at 100-Hz PRF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IEEE Transactions on Plasma Science</text:span><text:span>, 2022, 50 (9), pp.3123-3130.<text:s/></text:span><text:a xlink:type="simple" xlink:href="https://dx.doi.org/10.1109/TPS.2022.3192286">⟨10.1109/TPS.2022.3192286⟩</text:a></text:p>
              <text:p text:style-name="Normal"><text:span>Article dans une revue</text:span></text:p>
              <text:p text:style-name="Normal"><text:a xlink:type="simple" xlink:href="https://univ-pau.hal.science/hal-03764969v1">hal-037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95v1">A Study of a 5.2-kV/100-mm Thyristor Triggered in Impact-Ionization Mode Toward Fast High-Current Applications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EEE Transactions on Plasma Science</text:span><text:span>, 2022, 50 (10), pp.3452-3458.<text:s/></text:span><text:a xlink:type="simple" xlink:href="https://dx.doi.org/10.1109/TPS.2022.3192561">⟨10.1109/TPS.2022.3192561⟩</text:a></text:p>
              <text:p text:style-name="Normal"><text:span>Article dans une revue</text:span></text:p>
              <text:p text:style-name="Normal"><text:a xlink:type="simple" xlink:href="https://hal.science/hal-04313495v1">hal-043134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25v1">Determination of Breakdown Voltage Along the Surface of a Cylindrical Insulator</text:a></text:p>
              <text:p text:style-name="Normal"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IEEE Transactions on Dielectrics and Electrical Insulation</text:span><text:span>, 2022, 29 (1), pp.327-333.<text:s/></text:span><text:a xlink:type="simple" xlink:href="https://dx.doi.org/10.1109/TDEI.2022.3148469">⟨10.1109/TDEI.2022.3148469⟩</text:a></text:p>
              <text:p text:style-name="Normal"><text:span>Article dans une revue</text:span></text:p>
              <text:p text:style-name="Normal"><text:a xlink:type="simple" xlink:href="https://univ-pau.hal.science/hal-03665425v1">hal-036654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933v1">2-kV Thyristor Triggered in Impact-Ionization Wave Mode by a Solid-State Spiral Generator</text:a></text:p>
              <text:p text:style-name="Normal"><text:a xlink:type="simple" xlink:href="https://hal.science/search/index/?q=*&amp;authFullName_s=Ivan Lavrinovich">Ivan Lavrinovich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EEE Transactions on Plasma Science</text:span><text:span>, 2022, 50 (10), pp.3443-3451.<text:s/></text:span><text:a xlink:type="simple" xlink:href="https://dx.doi.org/10.1109/TPS.2022.3187213">⟨10.1109/TPS.2022.3187213⟩</text:a></text:p>
              <text:p text:style-name="Normal"><text:span>Article dans une revue</text:span></text:p>
              <text:p text:style-name="Normal"><text:a xlink:type="simple" xlink:href="https://univ-pau.hal.science/hal-03764933v1">hal-037649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3532v1">Experimental studies and simple numerical modeling of underwater electric discharges</text:a></text:p>
              <text:p text:style-name="Normal"><text:a xlink:type="simple" xlink:href="https://hal.science/search/index/?q=*&amp;authFullName_s=Thanasi Frost">Thanasi Frost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/text:p>
              <text:p text:style-name="Normal"><text:span>Journal of the Acoustical Society of America</text:span><text:span>, 2022, 151 (5), pp.2844-2855.<text:s/></text:span><text:a xlink:type="simple" xlink:href="https://dx.doi.org/10.1121/10.0010288">⟨10.1121/10.0010288⟩</text:a></text:p>
              <text:p text:style-name="Normal"><text:span>Article dans une revue</text:span></text:p>
              <text:p text:style-name="Normal"><text:a xlink:type="simple" xlink:href="https://univ-pau.hal.science/hal-03653532v1">hal-03653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210v1">Subnanosecond switching of standard thyristors triggered in impact-ionization wave mode by a high-voltage PCSS driver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 Prudaev">I Pruda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et al.</text:span></text:p>
              <text:p text:style-name="Normal"><text:span>Journal of Physics: Conference Series</text:span><text:span>, 2021, 2064 (1), pp.012120.<text:s/></text:span><text:a xlink:type="simple" xlink:href="https://dx.doi.org/10.1088/1742-6596/2064/1/012120">⟨10.1088/1742-6596/2064/1/012120⟩</text:a></text:p>
              <text:p text:style-name="Normal"><text:span>Article dans une revue</text:span></text:p>
              <text:p text:style-name="Normal"><text:a xlink:type="simple" xlink:href="https://univ-pau.hal.science/hal-03478210v1">hal-03478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8946v1">Accurate numerical modeling of convective heat transfer coefficient for a high power PLA-core toroidal electromagnetic coupler subject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ajar Bouzekri">Hajar Bouzekri</text:a><text:span>,</text:span><text:a xlink:type="simple" xlink:href="https://hal.science/search/index/?q=*&amp;authFullName_s=Y. Benhammadi">Y.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International Journal of Thermal Sciences</text:span><text:span>, 2021, 170, pp.107125.<text:s/></text:span><text:a xlink:type="simple" xlink:href="https://dx.doi.org/10.1016/j.ijthermalsci.2021.107125">⟨10.1016/j.ijthermalsci.2021.107125⟩</text:a></text:p>
              <text:p text:style-name="Normal"><text:span>Article dans une revue</text:span></text:p>
              <text:p text:style-name="Normal"><text:a xlink:type="simple" xlink:href="https://univ-pau.hal.science/hal-03468946v1">hal-03468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849v1">A Subnanosecond Pulsed Electric Field System for Studying Cells Electropermeabilization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et al.</text:span></text:p>
              <text:p text:style-name="Normal"><text:span>IEEE Transactions on Plasma Science</text:span><text:span>, 2020, 48 (12), pp.4242-4249.<text:s/></text:span><text:a xlink:type="simple" xlink:href="https://dx.doi.org/10.1109/TPS.2020.3034286">⟨10.1109/TPS.2020.3034286⟩</text:a></text:p>
              <text:p text:style-name="Normal"><text:span>Article dans une revue</text:span></text:p>
              <text:p text:style-name="Normal"><text:a xlink:type="simple" xlink:href="https://univ-pau.hal.science/hal-03025849v1">hal-030258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797v1">Design and Development of High Efficiency 150 kW Very Compact PLA Core Electromagnetic Coupler for Highly Resonant Power Transfer Technology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ylvain Paquet">Sylvain Paquet</text:a><text:span>et al.</text:span></text:p>
              <text:p text:style-name="Normal"><text:span>Journal of Electromagnetic Analysis and Applications</text:span><text:span>, 2020,<text:s/></text:span><text:a xlink:type="simple" xlink:href="https://dx.doi.org/10.4236/jemaa.2020.129011">⟨10.4236/jemaa.2020.129011⟩</text:a></text:p>
              <text:p text:style-name="Normal"><text:span>Article dans une revue</text:span></text:p>
              <text:p text:style-name="Normal"><text:a xlink:type="simple" xlink:href="https://univ-pau.hal.science/hal-03025797v1">hal-030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57v1">Guest Editorial Special Issue on Selected Papers From EAPPC/BEAMS 2018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Chuhyun Cho">Chuhyun Cho</text:a><text:span>,</text:span><text:a xlink:type="simple" xlink:href="https://hal.science/search/index/?q=*&amp;authFullName_s=Zicheng Zhang">Zicheng Zhang</text:a></text:p>
              <text:p text:style-name="Normal"><text:span>IEEE Transactions on Plasma Science</text:span><text:span>, 2019, 47 (10), pp.4432-4432.<text:s/></text:span><text:a xlink:type="simple" xlink:href="https://dx.doi.org/10.1109/TPS.2019.2943198">⟨10.1109/TPS.2019.2943198⟩</text:a></text:p>
              <text:p text:style-name="Normal"><text:span>Article dans une revue</text:span></text:p>
              <text:p text:style-name="Normal"><text:a xlink:type="simple" xlink:href="https://hal.science/hal-02373857v1">hal-023738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93v1">Generation of Intense PEFs Using a Prolate Spheroidal Reflector Attached to the Bipolar Former of a 10-GW Pulsed Power Generator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Renzhen Xiao">Renzhen Xiao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Ivor R. Smith">Ivor R. Smith</text:a></text:p>
              <text:p text:style-name="Normal"><text:span>IEEE Transactions on Plasma Science</text:span><text:span>, 2018, 46 (10), pp.3547-3551.<text:s/></text:span><text:a xlink:type="simple" xlink:href="https://dx.doi.org/10.1109/TPS.2018.2844160">⟨10.1109/TPS.2018.2844160⟩</text:a></text:p>
              <text:p text:style-name="Normal"><text:span>Article dans une revue</text:span></text:p>
              <text:p text:style-name="Normal"><text:a xlink:type="simple" xlink:href="https://univ-pau.hal.science/hal-02146093v1">hal-021460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92v1">Theoretical and Experimental Studies of Off-the-Shelf V-Dot Probe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Renzhen Xiao">Renzhen Xiao</text:a><text:span>,</text:span><text:a xlink:type="simple" xlink:href="https://hal.science/search/index/?q=*&amp;authFullName_s=T. Huiskamp">T. Huiskamp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. Wang">M. Wang</text:a><text:span>et al.</text:span></text:p>
              <text:p text:style-name="Normal"><text:span>IEEE Transactions on Plasma Science</text:span><text:span>, 2018, 46 (8), pp.2985-2992.<text:s/></text:span><text:a xlink:type="simple" xlink:href="https://dx.doi.org/10.1109/TPS.2018.2854971">⟨10.1109/TPS.2018.2854971⟩</text:a></text:p>
              <text:p text:style-name="Normal"><text:span>Article dans une revue</text:span></text:p>
              <text:p text:style-name="Normal"><text:a xlink:type="simple" xlink:href="https://univ-pau.hal.science/hal-02146092v1">hal-021460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14189v1">Development of a 0.6-MV Ultracompact Magnetic Core Pulsed Transformer for High-Power Application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omain Pecquois">Romain Pecquois</text:a><text:span>,</text:span><text:a xlink:type="simple" xlink:href="https://hal.science/search/index/?q=*&amp;authFullName_s=Bucur Mircea Novac">Bucur Mircea Novac</text:a></text:p>
              <text:p text:style-name="Normal"><text:span>IEEE Transactions on Plasma Science</text:span><text:span>, 2018, 46 (1), pp.156-166.<text:s/></text:span><text:a xlink:type="simple" xlink:href="https://dx.doi.org/10.1109/tps.2017.2781620">⟨10.1109/tps.2017.2781620⟩</text:a></text:p>
              <text:p text:style-name="Normal"><text:span>Article dans une revue</text:span></text:p>
              <text:p text:style-name="Normal"><text:a xlink:type="simple" xlink:href="https://univ-pau.hal.science/hal-02014189v1">hal-020141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83v1">Temperature Dependence of Kerr Constant for Water at 658 Nm and for Pulsed Intense Electric Field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EEE Transactions on Plasma Science</text:span><text:span>, 2016, 44 (6), pp.963-967.<text:s/></text:span><text:a xlink:type="simple" xlink:href="https://dx.doi.org/10.1109/TPS.2016.2558470">⟨10.1109/TPS.2016.2558470⟩</text:a></text:p>
              <text:p text:style-name="Normal"><text:span>Article dans une revue</text:span></text:p>
              <text:p text:style-name="Normal"><text:a xlink:type="simple" xlink:href="https://univ-pau.hal.science/hal-02153683v1">hal-021536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3v1">Discussion on &amp;quot;Experimental Demonstration of the Effectiveness of an Early Streamer Emission Air Terminal versus a Franklin Rod&amp;quot; [and Reply]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E. Smycz">E. Smycz</text:a><text:span>et al.</text:span></text:p>
              <text:p text:style-name="Normal"><text:span>IEEE Transactions on Dielectrics and Electrical Insulation</text:span><text:span>, 2016, 23 (1), pp.605-608.<text:s/></text:span><text:a xlink:type="simple" xlink:href="https://dx.doi.org/10.1109/TDEI.2015.005764">⟨10.1109/TDEI.2015.005764⟩</text:a></text:p>
              <text:p text:style-name="Normal"><text:span>Article dans une revue</text:span></text:p>
              <text:p text:style-name="Normal"><text:a xlink:type="simple" xlink:href="https://univ-pau.hal.science/hal-02153363v1">hal-021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6v1">UWB impulse radiation source with integrated optoelectronic generator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Valérie Bertrand">Valérie Bertrand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incent Couderc">Vincent Couderc</text:a><text:span>et al.</text:span></text:p>
              <text:p text:style-name="Normal"><text:span>International Journal of Microwave and Wireless Technologies</text:span><text:span>, 2016</text:span></text:p>
              <text:p text:style-name="Normal"><text:span>Article dans une revue</text:span></text:p>
              <text:p text:style-name="Normal"><text:a xlink:type="simple" xlink:href="https://hal.science/hal-01346886v1">hal-01346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26v1">A Pulsed Modulator Combined With Very High PRF Photoconductive Switches to Build a Self-Scanning UWB Radiation Sourc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Romain Négrier">Romain Négrier</text:a><text:span>et al.</text:span></text:p>
              <text:p text:style-name="Normal"><text:span>IEEE Transactions on Plasma Science</text:span><text:span>, 2016, 44 (10), pp.1894-1901.<text:s/></text:span><text:a xlink:type="simple" xlink:href="https://dx.doi.org/10.1109/TPS.2016.2547279">⟨10.1109/TPS.2016.2547279⟩</text:a></text:p>
              <text:p text:style-name="Normal"><text:span>Article dans une revue</text:span></text:p>
              <text:p text:style-name="Normal"><text:a xlink:type="simple" xlink:href="https://univ-pau.hal.science/hal-02153326v1">hal-021533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71v1">Bipolar Modulation of the Output of a 10-GW Pulsed Power Generator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Ivor R. Smith">Ivor R. Smith</text:a></text:p>
              <text:p text:style-name="Normal"><text:span>IEEE Transactions on Plasma Science</text:span><text:span>, 2016, 44 (10), pp.1971-1977.<text:s/></text:span><text:a xlink:type="simple" xlink:href="https://dx.doi.org/10.1109/TPS.2016.2569461">⟨10.1109/TPS.2016.2569461⟩</text:a></text:p>
              <text:p text:style-name="Normal"><text:span>Article dans une revue</text:span></text:p>
              <text:p text:style-name="Normal"><text:a xlink:type="simple" xlink:href="https://univ-pau.hal.science/hal-02153371v1">hal-0215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11v1">Experimental demonstration of the effectiveness of an early streamer emission air terminal versus a franklin rod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E. Smycz">E. Smycz</text:a><text:span>et al.</text:span></text:p>
              <text:p text:style-name="Normal"><text:span>IEEE Transactions on Dielectrics and Electrical Insulation</text:span><text:span>, 2015, 22 (2), pp.789-798.<text:s/></text:span><text:a xlink:type="simple" xlink:href="https://dx.doi.org/10.1109/TDEI.2015.7076777">⟨10.1109/TDEI.2015.7076777⟩</text:a></text:p>
              <text:p text:style-name="Normal"><text:span>Article dans une revue</text:span></text:p>
              <text:p text:style-name="Normal"><text:a xlink:type="simple" xlink:href="https://hal.science/hal-02374011v1">hal-023740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0v1">Feed Signal Influence and Potential Performances of a Compact Radiation Source Based on a Helical Antenna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omain Pecquois">Romain Pecquois</text:a><text:span>,</text:span><text:a xlink:type="simple" xlink:href="https://hal.science/search/index/?q=*&amp;authFullName_s=René Vézinet">René Vézinet</text:a><text:span>et al.</text:span></text:p>
              <text:p text:style-name="Normal"><text:span>Journal of Electromagnetic Analysis and Applications</text:span><text:span>, 2015, 07 (07), pp.199-208.<text:s/></text:span><text:a xlink:type="simple" xlink:href="https://dx.doi.org/10.4236/jemaa.2015.77021">⟨10.4236/jemaa.2015.77021⟩</text:a></text:p>
              <text:p text:style-name="Normal"><text:span>Article dans une revue</text:span></text:p>
              <text:p text:style-name="Normal"><text:a xlink:type="simple" xlink:href="https://univ-pau.hal.science/hal-02153450v1">hal-021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36v1">Equivalent Model of Photoswitch: Application to the UWB Antenna Design Integrating Impulse Feeding</text:a></text:p>
              <text:p text:style-name="Normal"><text:a xlink:type="simple" xlink:href="https://hal.science/search/index/?q=*&amp;authFullName_s=Valérie Bertrand">Valérie Bertrand</text:a><text:span>,</text:span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Badr Mohamed Ibrahim Shalaby">Badr Mohamed Ibrahim Shalaby</text:a><text:span>et al.</text:span></text:p>
              <text:p text:style-name="Normal"><text:span>Progress In Electromagnetics Research C</text:span><text:span>, 2014, 46, pp 145-151</text:span></text:p>
              <text:p text:style-name="Normal"><text:span>Article dans une revue</text:span></text:p>
              <text:p text:style-name="Normal"><text:a xlink:type="simple" xlink:href="https://hal.science/hal-00933536v1">hal-009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81v1">Transportable High-Energy High-Current Inductive Storage GW Generator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Michael Parker">Michael Parker</text:a><text:span>,</text:span><text:a xlink:type="simple" xlink:href="https://hal.science/search/index/?q=*&amp;authFullName_s=Gerry Louverdis">Gerry Louverdis</text:a><text:span>et al.</text:span></text:p>
              <text:p text:style-name="Normal"><text:span>IEEE Transactions on Plasma Science</text:span><text:span>, 2014, 42 (10), pp.2919-2933.<text:s/></text:span><text:a xlink:type="simple" xlink:href="https://dx.doi.org/10.1109/TPS.2014.2340014">⟨10.1109/TPS.2014.2340014⟩</text:a></text:p>
              <text:p text:style-name="Normal"><text:span>Article dans une revue</text:span></text:p>
              <text:p text:style-name="Normal"><text:a xlink:type="simple" xlink:href="https://hal.science/hal-02374481v1">hal-0237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65v1">Investigation of Switch Designs for the Dynamic Load Current Multiplier Scheme on the SPHYNX Microsecond Linear Transformer Driver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Frédéric Bayol">Frédéric Bayol</text:a><text:span>,</text:span><text:a xlink:type="simple" xlink:href="https://hal.science/search/index/?q=*&amp;authFullName_s=Gauthier Demol">Gauthier Demol</text:a><text:span>,</text:span><text:a xlink:type="simple" xlink:href="https://hal.science/search/index/?q=*&amp;authFullName_s=Thierry d'Almeida">Thierry d'Almeida</text:a><text:span>,</text:span><text:a xlink:type="simple" xlink:href="https://hal.science/search/index/?q=*&amp;authFullName_s=Francis Lassalle">Francis Lassalle</text:a><text:span>et al.</text:span></text:p>
              <text:p text:style-name="Normal"><text:span>IEEE Transactions on Plasma Science</text:span><text:span>, 2014, 42 (10), pp.2974-2980.<text:s/></text:span><text:a xlink:type="simple" xlink:href="https://dx.doi.org/10.1109/TPS.2014.2313372">⟨10.1109/TPS.2014.2313372⟩</text:a></text:p>
              <text:p text:style-name="Normal"><text:span>Article dans une revue</text:span></text:p>
              <text:p text:style-name="Normal"><text:a xlink:type="simple" xlink:href="https://hal.science/hal-01551665v1">hal-015516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9v1">Demonstration of a Novel Pulsed Electric Field Technique Generating Neither Conduction Currents nor Joule Effect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.A. Banakhr">F.A.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Transactions on Plasma Science</text:span><text:span>, 2014, 42 (1), pp.216-228.<text:s/></text:span><text:a xlink:type="simple" xlink:href="https://dx.doi.org/10.1109/TPS.2013.2293915">⟨10.1109/TPS.2013.2293915⟩</text:a></text:p>
              <text:p text:style-name="Normal"><text:span>Article dans une revue</text:span></text:p>
              <text:p text:style-name="Normal"><text:a xlink:type="simple" xlink:href="https://univ-pau.hal.science/hal-02153369v1">hal-021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68v1">Design and Testing of a Surface Switch for the Dynamic Load Current Multiplier on the SPHINX Microsecond LTD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Frédéric Bayol">Frédéric Bayol</text:a><text:span>,</text:span><text:a xlink:type="simple" xlink:href="https://hal.science/search/index/?q=*&amp;authFullName_s=Gauthier Demol">Gauthier Demol</text:a><text:span>,</text:span><text:a xlink:type="simple" xlink:href="https://hal.science/search/index/?q=*&amp;authFullName_s=Thierry d'Almeida">Thierry d'Almeida</text:a><text:span>,</text:span><text:a xlink:type="simple" xlink:href="https://hal.science/search/index/?q=*&amp;authFullName_s=Alain Morell">Alain Morell</text:a><text:span>et al.</text:span></text:p>
              <text:p text:style-name="Normal"><text:span>IEEE Transactions on Plasma Science</text:span><text:span>, 2013, 41 (10), pp.2593 - 2599.<text:s/></text:span><text:a xlink:type="simple" xlink:href="https://dx.doi.org/10.1109/TPS.2013.2245148">⟨10.1109/TPS.2013.2245148⟩</text:a></text:p>
              <text:p text:style-name="Normal"><text:span>Article dans une revue</text:span></text:p>
              <text:p text:style-name="Normal"><text:a xlink:type="simple" xlink:href="https://hal.science/hal-01551668v1">hal-015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12v1">Scale-up of high voltage electrical discharges for polyphenols extraction from grape pomace 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de Ferron">A.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0, pp.129-136</text:span></text:p>
              <text:p text:style-name="Normal"><text:span>Article dans une revue</text:span></text:p>
              <text:p text:style-name="Normal"><text:a xlink:type="simple" xlink:href="https://hal.science/hal-00768012v1">hal-007680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665v1">MOUNA: An Autonomous, Compact, High-Power, and Wideband Electromagnetic Source Based on a Novel Resonant Pulsed Transformer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ené Vezinet">René Vezinet</text:a></text:p>
              <text:p text:style-name="Normal"><text:span>IEEE Transactions on Plasma Science</text:span><text:span>, 2012, 40 (5), pp.1407-1415.<text:s/></text:span><text:a xlink:type="simple" xlink:href="https://dx.doi.org/10.1109/TPS.2012.2189138">⟨10.1109/TPS.2012.2189138⟩</text:a></text:p>
              <text:p text:style-name="Normal"><text:span>Article dans une revue</text:span></text:p>
              <text:p text:style-name="Normal"><text:a xlink:type="simple" xlink:href="https://univ-pau.hal.science/hal-03764665v1">hal-037646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88v1">Determination of the Kerr Constant of Water at 658 nm for Pulsed Intense Electric Field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ahd Banakhr">Fahd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Transactions on Plasma Science</text:span><text:span>, 2012, 40 (10), pp.2480-2490.<text:s/></text:span><text:a xlink:type="simple" xlink:href="https://dx.doi.org/10.1109/TPS.2012.2188909">⟨10.1109/TPS.2012.2188909⟩</text:a></text:p>
              <text:p text:style-name="Normal"><text:span>Article dans une revue</text:span></text:p>
              <text:p text:style-name="Normal"><text:a xlink:type="simple" xlink:href="https://univ-pau.hal.science/hal-03764588v1">hal-037645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92v1">Simple and compact capacitive voltage probe for measuring voltage impulses up to 0.5 MV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Pascal Pignolet">Pascal Pignolet</text:a><text:span>et al.</text:span></text:p>
              <text:p text:style-name="Normal"><text:span>Review of Scientific Instruments</text:span><text:span>, 2012, 83 (3), pp.035001.<text:s/></text:span><text:a xlink:type="simple" xlink:href="https://dx.doi.org/10.1063/1.3690906">⟨10.1063/1.3690906⟩</text:a></text:p>
              <text:p text:style-name="Normal"><text:span>Article dans une revue</text:span></text:p>
              <text:p text:style-name="Normal"><text:a xlink:type="simple" xlink:href="https://univ-pau.hal.science/hal-03764592v1">hal-037645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56v1">Scale-up of high voltage electrical discharges for polyphenols extraction from grape pomace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6, pp.129-136.<text:s/></text:span><text:a xlink:type="simple" xlink:href="https://dx.doi.org/10.1016/j.ifset.2012.05.004">⟨10.1016/j.ifset.2012.05.004⟩</text:a></text:p>
              <text:p text:style-name="Normal"><text:span>Article dans une revue</text:span></text:p>
              <text:p text:style-name="Normal"><text:a xlink:type="simple" xlink:href="https://api.istex.fr/ark:/67375/6H6-5PB05393-V/fulltext.pdf?sid=hal">istex</text:a></text:p>
              <text:p text:style-name="Normal"><text:a xlink:type="simple" xlink:href="https://univ-pau.hal.science/hal-03751656v1">hal-037516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87v1">Compact self-loaded Marx generator with integrated pulse-forming line for an ultra-wideband sourc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. Cassany">B. Cassany</text:a><text:span>,</text:span><text:a xlink:type="simple" xlink:href="https://hal.science/search/index/?q=*&amp;authFullName_s=B. Cadilhon">B. Cadilhon</text:a><text:span>et al.</text:span></text:p>
              <text:p text:style-name="Normal"><text:span>Journal of the Korean Physical Society</text:span><text:span>, 2011, 59 (6), pp.3463-3467.<text:s/></text:span><text:a xlink:type="simple" xlink:href="https://dx.doi.org/10.3938/jkps.59.3463">⟨10.3938/jkps.59.3463⟩</text:a></text:p>
              <text:p text:style-name="Normal"><text:span>Article dans une revue</text:span></text:p>
              <text:p text:style-name="Normal"><text:a xlink:type="simple" xlink:href="https://univ-pau.hal.science/hal-03764587v1">hal-037645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82v1">Self-Contained, Hand-Portable, and Repetitive Ultrawideband Radiation Source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B. Cassany">B. Cassany</text:a><text:span>,</text:span><text:a xlink:type="simple" xlink:href="https://hal.science/search/index/?q=*&amp;authFullName_s=Jean-Christophe Diot">Jean-Christophe Diot</text:a><text:span>,</text:span><text:a xlink:type="simple" xlink:href="https://hal.science/search/index/?q=*&amp;authFullName_s=Patrick Modin">Patrick Modin</text:a><text:span>,</text:span><text:a xlink:type="simple" xlink:href="https://hal.science/search/index/?q=*&amp;authFullName_s=Eric Merle">Eric Merle</text:a><text:span>et al.</text:span></text:p>
              <text:p text:style-name="Normal"><text:span>IEEE Transactions on Plasma Science</text:span><text:span>, 2011, 39 (6), pp.1549-1559.<text:s/></text:span><text:a xlink:type="simple" xlink:href="https://dx.doi.org/10.1109/TPS.2011.2135867">⟨10.1109/TPS.2011.2135867⟩</text:a></text:p>
              <text:p text:style-name="Normal"><text:span>Article dans une revue</text:span></text:p>
              <text:p text:style-name="Normal"><text:a xlink:type="simple" xlink:href="https://univ-pau.hal.science/hal-03764582v1">hal-03764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2247v1">Utilization of target scattering to measure high level electromagnetic fields : the MICHELSON method</text:a></text:p>
              <text:p text:style-name="Normal"><text:a xlink:type="simple" xlink:href="https://hal.science/search/index/?q=*&amp;authFullName_s=Stéphane Vauchamp">Stéphane Vauchamp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Bernard Jecko">Bernard Jecko</text:a><text:span>,</text:span><text:a xlink:type="simple" xlink:href="https://hal.science/search/index/?q=*&amp;authFullName_s=Jean Louis Lasserre">Jean Louis Lasserre</text:a><text:span>et al.</text:span></text:p>
              <text:p text:style-name="Normal"><text:span>IEEE Transactions on Instrumentation and Measurement</text:span><text:span>, 2010, 59 (3), pp. 2405 - 2413.<text:s/></text:span><text:a xlink:type="simple" xlink:href="https://dx.doi.org/10.1109/TIM.2009.2034574">⟨10.1109/TIM.2009.2034574⟩</text:a></text:p>
              <text:p text:style-name="Normal"><text:span>Article dans une revue</text:span></text:p>
              <text:p text:style-name="Normal"><text:a xlink:type="simple" xlink:href="https://unilim.hal.science/hal-00652247v1">hal-006522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746v1">High Pulsed Power Sources for Broadband Radiation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EEE Transactions on Plasma Science</text:span><text:span>, 2010, 38 (10), pp.2593-2603.<text:s/></text:span><text:a xlink:type="simple" xlink:href="https://dx.doi.org/10.1109/TPS.2010.2042732">⟨10.1109/TPS.2010.2042732⟩</text:a></text:p>
              <text:p text:style-name="Normal"><text:span>Article dans une revue</text:span></text:p>
              <text:p text:style-name="Normal"><text:a xlink:type="simple" xlink:href="https://univ-pau.hal.science/hal-03935746v1">hal-03935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429v1">Improvement of an ultra-wideband antenna for high-power transient applications</text:a></text:p>
              <text:p text:style-name="Normal"><text:a xlink:type="simple" xlink:href="https://hal.science/search/index/?q=*&amp;authFullName_s=Baptiste Cadhilon">Baptiste Cadhil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téphane Vauchamp">Stéphane Vauchamp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alérie Bertrand">Valérie Bertrand</text:a><text:span>et al.</text:span></text:p>
              <text:p text:style-name="Normal"><text:span>IEE Proceedings Microwaves Antennas and Propagation</text:span><text:span>, 2009, 3, pp.1102-1109</text:span></text:p>
              <text:p text:style-name="Normal"><text:span>Article dans une revue</text:span></text:p>
              <text:p text:style-name="Normal"><text:a xlink:type="simple" xlink:href="https://unilim.hal.science/hal-00480429v1">hal-004804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14v1">Optimizing the operation of an electrostatic precipitator by developing a multipoint electrode supplied by a hybrid generator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Pascal Pignolet">Pascal Pignolet</text:a><text:span>,</text:span><text:a xlink:type="simple" xlink:href="https://hal.science/search/index/?q=*&amp;authFullName_s=Florent Lemont">Florent Lemont</text:a></text:p>
              <text:p text:style-name="Normal"><text:span>Journal of Physics D: Applied Physics</text:span><text:span>, 2009,<text:s/></text:span><text:a xlink:type="simple" xlink:href="https://dx.doi.org/10.1088/0022-3727/42/10/105504">⟨10.1088/0022-3727/42/10/105504⟩</text:a></text:p>
              <text:p text:style-name="Normal"><text:span>Article dans une revue</text:span></text:p>
              <text:p text:style-name="Normal"><text:a xlink:type="simple" xlink:href="https://api.istex.fr/document/F2B1D6CE91E68EB9537D493A155583B224C60669/fulltext/pdf?sid=hal">istex</text:a></text:p>
              <text:p text:style-name="Normal"><text:a xlink:type="simple" xlink:href="https://univ-pau.hal.science/hal-03020514v1">hal-030205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39v1">Development of a Fast Marx Generator for High Power Ultra Wideband Pulse Radiation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Acta Physica Polonica A</text:span><text:span>, 2009, 115 (6), pp.1084-1085.<text:s/></text:span><text:a xlink:type="simple" xlink:href="https://dx.doi.org/10.12693/aphyspola.115.1084">⟨10.12693/aphyspola.115.1084⟩</text:a></text:p>
              <text:p text:style-name="Normal"><text:span>Article dans une revue</text:span></text:p>
              <text:p text:style-name="Normal"><text:a xlink:type="simple" xlink:href="https://univ-pau.hal.science/hal-03764539v1">hal-037645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21v1">A Tesla Transformer and a Coaxial Peaking Switch as a UWB Pulse Source</text:a></text:p>
              <text:p text:style-name="Normal"><text:a xlink:type="simple" xlink:href="https://hal.science/search/index/?q=*&amp;authFullName_s=Y Amal">Y Amal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Pascal Pignolet">Pascal Pignolet</text:a><text:span>et al.</text:span></text:p>
              <text:p text:style-name="Normal"><text:span>Acta Physica Polonica A</text:span><text:span>, 2009,<text:s/></text:span><text:a xlink:type="simple" xlink:href="https://dx.doi.org/10.12693/aphyspola.115.1115">⟨10.12693/aphyspola.115.1115⟩</text:a></text:p>
              <text:p text:style-name="Normal"><text:span>Article dans une revue</text:span></text:p>
              <text:p text:style-name="Normal"><text:a xlink:type="simple" xlink:href="https://univ-pau.hal.science/hal-03020521v1">hal-03020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49v1">Low-stray inductance structure to improve the rise-time of a Marx generator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Gibert">A. Gibert</text:a></text:p>
              <text:p text:style-name="Normal"><text:span>IET Electric Power Applications</text:span><text:span>, 2008, 2 (4), pp.248.<text:s/></text:span><text:a xlink:type="simple" xlink:href="https://dx.doi.org/10.1049/iet-epa:20070250">⟨10.1049/iet-epa:20070250⟩</text:a></text:p>
              <text:p text:style-name="Normal"><text:span>Article dans une revue</text:span></text:p>
              <text:p text:style-name="Normal"><text:a xlink:type="simple" xlink:href="https://univ-pau.hal.science/hal-03751649v1">hal-03751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08v1">Removal of diesel soot particules using an esp supplied by a hybrid voltage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ain Gibert">Alain Gibert</text:a><text:span>,</text:span><text:a xlink:type="simple" xlink:href="https://hal.science/search/index/?q=*&amp;authFullName_s=Pierre Domens">Pierre Domens</text:a><text:span>et al.</text:span></text:p>
              <text:p text:style-name="Normal"><text:span>European Physical Journal: Applied Physics</text:span><text:span>, 2008,<text:s/></text:span><text:a xlink:type="simple" xlink:href="https://dx.doi.org/10.1051/epjap:2008125">⟨10.1051/epjap:2008125⟩</text:a></text:p>
              <text:p text:style-name="Normal"><text:span>Article dans une revue</text:span></text:p>
              <text:p text:style-name="Normal"><text:a xlink:type="simple" xlink:href="https://api.istex.fr/document/5230146B95B95576B24B934BFA7A28481710E5CE/fulltext/pdf?sid=hal">istex</text:a></text:p>
              <text:p text:style-name="Normal"><text:a xlink:type="simple" xlink:href="https://univ-pau.hal.science/hal-03020508v1">hal-030205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59v1">The use of commercial thyristors in repetitive high voltage switching devices for plasma sources</text:a></text:p>
              <text:p text:style-name="Normal"><text:a xlink:type="simple" xlink:href="https://hal.science/search/index/?q=*&amp;authFullName_s=J. Bac">J. Bac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7, 37 (2), pp.129-141.<text:s/></text:span><text:a xlink:type="simple" xlink:href="https://dx.doi.org/10.1051/epjap:2007014">⟨10.1051/epjap:200701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80W-GPGBVSZH-T/fulltext.pdf?sid=hal">istex</text:a></text:p>
              <text:p text:style-name="Normal"><text:a xlink:type="simple" xlink:href="https://univ-pau.hal.science/hal-03935859v1">hal-039358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0v1">Very Fast Rise-Time Short-Pulse High-Voltage Generator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IEEE Transactions on Plasma Science</text:span><text:span>, 2006, 34 (5), pp.1822-1831.<text:s/></text:span><text:a xlink:type="simple" xlink:href="https://dx.doi.org/10.1109/TPS.2006.883346">⟨10.1109/TPS.2006.883346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u.hal.science/hal-03935870v1">hal-039358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1v1">Development of subsonic electrical discharges in water and measurements of the associated pressure waves</text:a></text:p>
              <text:p text:style-name="Normal"><text:a xlink:type="simple" xlink:href="https://hal.science/search/index/?q=*&amp;authFullName_s=G Touya">G Touya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Journal of Physics D: Applied Physics</text:span><text:span>, 2006, 39 (24), pp.5236-5244.<text:s/></text:span><text:a xlink:type="simple" xlink:href="https://dx.doi.org/10.1088/0022-3727/39/24/021">⟨10.1088/0022-3727/39/24/021⟩</text:a></text:p>
              <text:p text:style-name="Normal"><text:span>Article dans une revue</text:span></text:p>
              <text:p text:style-name="Normal"><text:a xlink:type="simple" xlink:href="https://api.istex.fr/ark:/67375/0T8-ZH3WFGHP-5/fulltext.pdf?sid=hal">istex</text:a></text:p>
              <text:p text:style-name="Normal"><text:a xlink:type="simple" xlink:href="https://univ-pau.hal.science/hal-03935871v1">hal-039358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5v1">Voltage gain optimization of transmission line transformer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3, 22 (3), pp.221-229.<text:s/></text:span><text:a xlink:type="simple" xlink:href="https://dx.doi.org/10.1051/epjap:2003031">⟨10.1051/epjap:2003031⟩</text:a></text:p>
              <text:p text:style-name="Normal"><text:span>Article dans une revue</text:span></text:p>
              <text:p text:style-name="Normal"><text:a xlink:type="simple" xlink:href="https://api.istex.fr/ark:/67375/80W-0H3TWM6W-L/fulltext.pdf?sid=hal">istex</text:a></text:p>
              <text:p text:style-name="Normal"><text:a xlink:type="simple" xlink:href="https://univ-pau.hal.science/hal-03935875v1">hal-039358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92v1">Electrical breakdown studies of pressurised nitrogen in non uniform field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1, 16 (1), pp.59-69.<text:s/></text:span><text:a xlink:type="simple" xlink:href="https://dx.doi.org/10.1051/epjap:2001194">⟨10.1051/epjap:2001194⟩</text:a></text:p>
              <text:p text:style-name="Normal"><text:span>Article dans une revue</text:span></text:p>
              <text:p text:style-name="Normal"><text:a xlink:type="simple" xlink:href="https://api.istex.fr/ark:/67375/80W-T096HM8X-1/fulltext.pdf?sid=hal">istex</text:a></text:p>
              <text:p text:style-name="Normal"><text:a xlink:type="simple" xlink:href="https://univ-pau.hal.science/hal-03935892v1">hal-039358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86v1">Design and performance of high voltage pulse generators for ultra-wideband application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Measurement Science and Technology</text:span><text:span>, 2001, 12 (10), pp.1718-1725.<text:s/></text:span><text:a xlink:type="simple" xlink:href="https://dx.doi.org/10.1088/0957-0233/12/10/316">⟨10.1088/0957-0233/12/10/316⟩</text:a></text:p>
              <text:p text:style-name="Normal"><text:span>Article dans une revue</text:span></text:p>
              <text:p text:style-name="Normal"><text:a xlink:type="simple" xlink:href="https://api.istex.fr/ark:/67375/0T8-3ZKV186J-L/fulltext.pdf?sid=hal">istex</text:a></text:p>
              <text:p text:style-name="Normal"><text:a xlink:type="simple" xlink:href="https://univ-pau.hal.science/hal-03935886v1">hal-03935886v1</text:a></text:p>
            </table:table-cell>
          </table:table-row>
        </table:table>
        <text:p text:style-name="P10"/>
        <text:p text:style-name="Heading2"><text:span text:style-name="T4">Communication dans un congrès (197)</text:span></text:p>
        <text:p text:style-name="P12"/>
        <table:table table:name="b879f1" table:style-name="b879f1">
          <table:table-column table:style-name="b879f1.0"/>
          <table:table-row>
            <table:table-cell office:value-type="string">
              <text:p text:style-name="Normal"><text:a xlink:type="simple" xlink:href="https://univ-pau.hal.science/hal-05010619v1">Design and validation of a power divider for multi-channel GNLTL synchronization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Laurent Pecastaing">Laurent Pecastaing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619v1">hal-050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74v1">Evaluation of the effect of an electromagnetic aggression on electronic equipment – ESCAPADE 2 project</text:a></text:p>
              <text:p text:style-name="Normal"><text:a xlink:type="simple" xlink:href="https://hal.science/search/index/?q=*&amp;authFullName_s=Béatrice Lalle">Béatrice Lalle</text:a><text:span>,</text:span><text:a xlink:type="simple" xlink:href="https://hal.science/search/index/?q=*&amp;authFullName_s=Yannick Delvert">Yannick Delvert</text:a><text:span>,</text:span><text:a xlink:type="simple" xlink:href="https://hal.science/search/index/?q=*&amp;authFullName_s=Jérémy Pothee">Jérémy Pothee</text:a><text:span>,</text:span><text:a xlink:type="simple" xlink:href="https://hal.science/search/index/?q=*&amp;authFullName_s=Thierry Delhoume">Thierry Delhoume</text:a><text:span>,</text:span><text:a xlink:type="simple" xlink:href="https://hal.science/search/index/?q=*&amp;authFullName_s=Antoine Chauloux">Antoine Chauloux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hal.science/hal-05108374v1">hal-051083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658v1">Comparative Analysis of High-Power Microwave Pulse Electromagnetic Sources for Electronic Target Susceptibility Assessment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658v1">hal-050106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553v1">Preliminary Study of a Solid-State Nanosecond GW Pulse Generator with High Repetition Rat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553v1">hal-050105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586v1">High-Voltage Nanosecond Generator Based on TVS Diodes for Non-Thermal Plasma Technology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586v1">hal-050105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688v1">A Pulse Generator Design to Feed a GNLTL for High Power RF Generat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688v1">hal-050106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10596v1">Current Source Driver Based on an Opening Switch for High-Voltage Integrated Thyristor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25th IEEE Pulsed Power Conference (PPC) and the 52nd IEEE International Conference on Plasma Science (ICOPS)</text:span><text:span>, Jun 2025, Berlin, Germany</text:span></text:p>
              <text:p text:style-name="Normal"><text:span>Communication dans un congrès</text:span></text:p>
              <text:p text:style-name="Normal"><text:a xlink:type="simple" xlink:href="https://univ-pau.hal.science/hal-05010596v1">hal-050105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50v1">Cell electropermeabilization with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50v1">hal-054735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36v1">Investigations on a dynamic resistance based on a matrix of solid-state components for multi-time radiography applica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aptiste Cadhilon">Baptiste Cadhil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36v1">hal-047311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50385v1">BULUC - Un démonstrateur d’arme à énergie dirigée ultra-compacte et ultra-large bande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Christophe Diot">Jean-Christophe Diot</text:a><text:span>et al.</text:span></text:p>
              <text:p text:style-name="Normal"><text:span>9èmes journées d’études Electromagnétisme et Guerre Electronique</text:span><text:span>, Dec 2024, Toulouse, France</text:span></text:p>
              <text:p text:style-name="Normal"><text:span>Communication dans un congrès</text:span></text:p>
              <text:p text:style-name="Normal"><text:a xlink:type="simple" xlink:href="https://univ-pau.hal.science/hal-04850385v1">hal-048503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682v1">ESCAPADE – Développement et tests de sources impulsionnelles de fortes puissances pour applications médicale et de défense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4682v1">hal-044946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78v1">On the complementarity of modeling and experimentation in the study of biological effects of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78v1">hal-054735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24v1">A 100 kV All-Solid-State Nanosecond Pulse Generator Based on a Semiconductor Opening Switch (INVITED)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Ejlal Shahriari">Ejlal Shahriari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10th Euro-Asian Pulsed Power conference (EAPPC)</text:span><text:span>, Sep 2024, Amsteram, Netherlands</text:span></text:p>
              <text:p text:style-name="Normal"><text:span>Communication dans un congrès</text:span></text:p>
              <text:p text:style-name="Normal"><text:a xlink:type="simple" xlink:href="https://univ-pau.hal.science/hal-04730324v1">hal-047303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52489v1">Solid-State Generators of High-Voltage Nanosecond Pulses Based on Semiconductor Opening Switche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SP workshop on Pulsed Power Technology and Applications</text:span><text:span>, Feb 2024, Hamburg (DESY), Germany</text:span></text:p>
              <text:p text:style-name="Normal"><text:span>Communication dans un congrès</text:span></text:p>
              <text:p text:style-name="Normal"><text:a xlink:type="simple" xlink:href="https://univ-pau.hal.science/hal-04752489v1">hal-047524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597v1">500 kV Pulsed Power Generator Based on a Saturable Pulse Transformer and Off-the-Shelf Semiconductor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ISP workshop on Pulsed Power Technology and Applications</text:span><text:span>, Feb 2024, Hamburg (DESY), Germany</text:span></text:p>
              <text:p text:style-name="Normal"><text:span>Communication dans un congrès</text:span></text:p>
              <text:p text:style-name="Normal"><text:a xlink:type="simple" xlink:href="https://univ-pau.hal.science/hal-04494597v1">hal-044945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77v1">Design of a Solid-State High-Current Pulse Generator for Inductive Load Operation</text:a></text:p>
              <text:p text:style-name="Normal"><text:a xlink:type="simple" xlink:href="https://hal.science/search/index/?q=*&amp;authFullName_s=W. Bohez">W. Bohez</text:a><text:span>,</text:span><text:a xlink:type="simple" xlink:href="https://hal.science/search/index/?q=*&amp;authFullName_s=Stéphane Petitjean">Stéphane Petitjean</text:a><text:span>,</text:span><text:a xlink:type="simple" xlink:href="https://hal.science/search/index/?q=*&amp;authFullName_s=Olivier James">Olivier James</text:a><text:span>,</text:span><text:a xlink:type="simple" xlink:href="https://hal.science/search/index/?q=*&amp;authFullName_s=Alexandre Goeury">Alexandre Goeury</text:a><text:span>,</text:span><text:a xlink:type="simple" xlink:href="https://hal.science/search/index/?q=*&amp;authFullName_s=Anton Gusev">Anton Gusev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77v1">hal-047303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608v1">Experimental and Simulation Results of Thyristors Triggered in Impact Ionization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4608v1">hal-044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6v1">Breakdown strength study of barium titanate ceramics for power electronics applications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ohler">Thomas Koh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09">⟨10.1109/ICD59037.2024.10613209⟩</text:a></text:p>
              <text:p text:style-name="Normal"><text:span>Communication dans un congrès</text:span></text:p>
              <text:p text:style-name="Normal"><text:a xlink:type="simple" xlink:href="https://hal.science/hal-04754016v1">hal-047540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18v1">Recent pulsed power-based systems developed at the university of Pau (PLENARY)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Mawuena Rémi Degnon">Mawuena Rémi Degn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18v1">hal-04730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28v1">Modélisation de GNLTL (Gyromagnetic Non Linear Transmission Line) avec champs azimutal et axial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6628v1">hal-044966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583v1">The Experimental and Numerical-Simulation Results to Analyze Impact-Ionization Switching of High-Voltage Thyristors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SP workshop on Pulsed Power Technology and Applications</text:span><text:span>, Feb 2024, Hamburg (DESY), Germany</text:span></text:p>
              <text:p text:style-name="Normal"><text:span>Communication dans un congrès</text:span></text:p>
              <text:p text:style-name="Normal"><text:a xlink:type="simple" xlink:href="https://univ-pau.hal.science/hal-04494583v1">hal-044945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29v1">Proof of Concept for a MV Class Marx Generator Limiting its Environmental Impact (INVITED)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Marc Rivaletto">Marc Rivaletto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29v1">hal-047303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77v1">Extraction of C-phycocyanin from Arthrospira platensis by exposure to pulsed electric field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Jean-Baptiste Beigbeder">Jean-Baptiste Beigbeder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77v1">hal-04731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97v1">Influence of azimuthal and axial static magnetic polarization fields on RF oscillation generation in a GNLTL</text:a></text:p>
              <text:p text:style-name="Normal"><text:a xlink:type="simple" xlink:href="https://hal.science/search/index/?q=*&amp;authFullName_s=Nicolas Charrel">Nicolas Charrel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Veronika Gavrilenko">Veronika Gavrilenko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97v1">hal-047311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35v1">Numerical Simulation of Semiconductor Closing and Opening Switches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35v1">hal-047303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635v1">Evaluation d’une nouvelle architecture pour des générateurs impulsionnels de classe Mégavolt minimisant la pollution liée aux techniques d’isolat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Laurent Pecastaing">Laurent Pecastaing</text:a><text:span>et al.</text:span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4635v1">hal-044946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92v1">A 500 kV Nanosecond Pulse Generator Based on an Off-the-Shelf Solid-State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92v1">hal-047311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2796v1">All-Solid-State High-Voltage Generators Based on a Spiral Strip Line and SOS Diode</text:a></text:p>
              <text:p text:style-name="Normal"><text:a xlink:type="simple" xlink:href="https://hal.science/search/index/?q=*&amp;authFullName_s=Ivan Lavrinovich">Ivan Lavrinovich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Jergus Strucka">Jergus Strucka</text:a><text:span>et al.</text:span></text:p>
              <text:p text:style-name="Normal"><text:span>Pulsed power for kicker systems workshop (PULPOKS)</text:span><text:span>, Apr 2023, DESY, Hamburg, Germany</text:span></text:p>
              <text:p text:style-name="Normal"><text:span>Communication dans un congrès</text:span></text:p>
              <text:p text:style-name="Normal"><text:a xlink:type="simple" xlink:href="https://univ-pau.hal.science/hal-04072796v1">hal-040727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63v1">Étude de la rigidité diélectrique de matériaux céramiques à base de titanates pour l'électronique de puissance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ohler">Thomas Koh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Symposium de Génie Electrique (SGE)</text:span><text:span>, Jul 2023, Lille, France</text:span></text:p>
              <text:p text:style-name="Normal"><text:span>Communication dans un congrès</text:span></text:p>
              <text:p text:style-name="Normal"><text:a xlink:type="simple" xlink:href="https://univ-pau.hal.science/hal-04071263v1">hal-04071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71v1">Marx Generator Improvements for Thyristors Triggered in Impact Ionization Mode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SP workshop on Pulsed Power Technology and Applications</text:span><text:span>, Apr 2023, GSI, Darmstadt, Germany</text:span></text:p>
              <text:p text:style-name="Normal"><text:span>Communication dans un congrès</text:span></text:p>
              <text:p text:style-name="Normal"><text:a xlink:type="simple" xlink:href="https://univ-pau.hal.science/hal-04071271v1">hal-040712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95v1">Parallel Connection of Standard Thyristors in Impact Ionization Mode: Experiment and Simulation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95v1">hal-040711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34v1">Subnanosecond Pulsed Electric Fields For Biological Cell Electropermeabilization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Franck M. André">Franck M. André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34v1">hal-04071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64v1">All-Solid-State 100 kV SOS Generator Based on Spiral Strip Line for Pulsed Power Applications</text:a></text:p>
              <text:p text:style-name="Normal"><text:a xlink:type="simple" xlink:href="https://hal.science/search/index/?q=*&amp;authFullName_s=Ivan Lavrinovich">Ivan Lavrinovich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Jergus Strucka">Jergus Strucka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64v1">hal-040711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13v1">A Comparative Study of Rectifier Diodes in Opening Switch Mode for High-Voltage Nanosecond Pulsed Power System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eksandr Baranov">Aleksandr Baranov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13v1">hal-040712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31v1">Methodology for absorbing overvoltages due to load mismatch over time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. Huiskamp">T. Huiskamp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31v1">hal-040711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625v1">Cells electroporation with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35th URSI General Assembly and Scientific Symposium</text:span><text:span>, Aug 2023, Sapporo, Japan</text:span></text:p>
              <text:p text:style-name="Normal"><text:span>Communication dans un congrès</text:span></text:p>
              <text:p text:style-name="Normal"><text:a xlink:type="simple" xlink:href="https://univ-pau.hal.science/hal-04403625v1">hal-044036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86v1">A high-power electromagnetic source combining a high-voltage bipolar pulse generator and an ultra-wide band antenna array to trigger improvised explosive devices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86v1">hal-040711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49v1">Design of a Solid-State High-Current Pulse Generator for Inductive Load Operation</text:a></text:p>
              <text:p text:style-name="Normal"><text:a xlink:type="simple" xlink:href="https://hal.science/search/index/?q=*&amp;authFullName_s=W. Bohez">W. Bohez</text:a><text:span>,</text:span><text:a xlink:type="simple" xlink:href="https://hal.science/search/index/?q=*&amp;authFullName_s=Alexandre Goeury">Alexandre Goeury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Xavier Hébert">Xavier Hébert</text:a><text:span>,</text:span><text:a xlink:type="simple" xlink:href="https://hal.science/search/index/?q=*&amp;authFullName_s=O. James">O. James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49v1">hal-040712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4596v1">A High-Voltage Nanosecond Opening Switch Based on TVS Diode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imon Bland">Simon Bland</text:a><text:span>et al.</text:span></text:p>
              <text:p text:style-name="Normal"><text:span>The pulse power for kicker systems workshop (PULPOKS)</text:span><text:span>, Apr 2023, DESY, Hamburg, Germany</text:span></text:p>
              <text:p text:style-name="Normal"><text:span>Communication dans un congrès</text:span></text:p>
              <text:p text:style-name="Normal"><text:a xlink:type="simple" xlink:href="https://univ-pau.hal.science/hal-04074596v1">hal-040745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69v1">Trigger Generator Optimization for an Impact-Ionization Thyristor Switch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Ejlal Shahriari">Ejlal Shahriari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69v1">hal-040711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00v1">Transient Voltage Suppressor Diodes as a High-Voltage Nanosecond Opening Switch Pumped by a Spiral Generator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00v1">hal-040712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89v1">Experimental results of parallel connected high-voltage thyristors in impact inoization wave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SP workshop on Pulsed Power Technology and Applications</text:span><text:span>, Apr 2023, GSI, Darmstadt, Germany</text:span></text:p>
              <text:p text:style-name="Normal"><text:span>Communication dans un congrès</text:span></text:p>
              <text:p text:style-name="Normal"><text:a xlink:type="simple" xlink:href="https://univ-pau.hal.science/hal-04071289v1">hal-040712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311v1">A Saturable Pulse Transformer as a Magnetic Switch for an Adjustable SOS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omas Kramer">Thomas Kramer</text:a><text:span>et al.</text:span></text:p>
              <text:p text:style-name="Normal"><text:span>ISP workshop on Pulsed Power Technology and Applications</text:span><text:span>, Apr 2023, GSI, Darmstadt, Germany</text:span></text:p>
              <text:p text:style-name="Normal"><text:span>Communication dans un congrès</text:span></text:p>
              <text:p text:style-name="Normal"><text:a xlink:type="simple" xlink:href="https://univ-pau.hal.science/hal-04071311v1">hal-040713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710v1">Intégrations de capteurs champ proche dans les modules de puissance à base de semi-conducteurs Grand-gap MOSFET SiC</text:a></text:p>
              <text:p text:style-name="Normal"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Yannick Dumollard">Yannick Dumollard</text:a><text:span>,</text:span><text:a xlink:type="simple" xlink:href="https://hal.science/search/index/?q=*&amp;authFullName_s=Emmanuel Batista">Emmanuel Batista</text:a><text:span>et al.</text:span></text:p>
              <text:p text:style-name="Normal"><text:span>21e Colloque International et Exposition sur la Compatibilité ElectroMagnétique (CEM)</text:span><text:span>, Jun 2023, INP-ENSEEIHT, Toulouse, France</text:span></text:p>
              <text:p text:style-name="Normal"><text:span>Communication dans un congrès</text:span></text:p>
              <text:p text:style-name="Normal"><text:a xlink:type="simple" xlink:href="https://univ-pau.hal.science/hal-04076710v1">hal-040767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44v1">Design of a high voltage circuit to generate a square wave signal with over lapping reflec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. Huiskamp">T. Huiskamp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144v1">hal-040711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8813v1">Étude statistique des propriétés électriques de matériaux céramiques pour l’électronique de puissance en fonction de leurs propriétés matériau et géométrique</text:a></text:p>
              <text:p text:style-name="Normal"><text:a xlink:type="simple" xlink:href="https://hal.science/search/index/?q=*&amp;authFullName_s=Veronika Gavrilenko">Veronika Gavrilenko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Thomas Kholer">Thomas Kholer</text:a><text:span>,</text:span><text:a xlink:type="simple" xlink:href="https://hal.science/search/index/?q=*&amp;authFullName_s=Romain Raisson">Romain Raisson</text:a><text:span>,</text:span><text:a xlink:type="simple" xlink:href="https://hal.science/search/index/?q=*&amp;authFullName_s=Sophie Guillemet-Fritsch">Sophie Guillemet-Fritsch</text:a><text:span>et al.</text:span></text:p>
              <text:p text:style-name="Normal"><text:span>8èmes Journées Scientifiques sur l‘Isolation en HVDC : Matériaux, Phénomènes et Caractérisations</text:span><text:span>, GdR SEEDS GT matériaux diélectriques, Apr 2023, Lyon, France</text:span></text:p>
              <text:p text:style-name="Normal"><text:span>Communication dans un congrès</text:span></text:p>
              <text:p text:style-name="Normal"><text:a xlink:type="simple" xlink:href="https://univ-pau.hal.science/hal-04288813v1">hal-042888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23v1">Reflection limitation in multi-pulse radiography applications by means of dispersive coaxial lines</text:a></text:p>
              <text:p text:style-name="Normal"><text:a xlink:type="simple" xlink:href="https://hal.science/search/index/?q=*&amp;authFullName_s=Charly Sigogne">Charly Sigogn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Laurent Courtois">Laurent Courtois</text:a><text:span>,</text:span><text:a xlink:type="simple" xlink:href="https://hal.science/search/index/?q=*&amp;authFullName_s=B. Cadilhon">B. Cadilhon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23v1">hal-040712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78v1">A High-Voltage Nanosecond Opening Switch Based on TVS Diode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imon Bland">Simon Bland</text:a><text:span>et al.</text:span></text:p>
              <text:p text:style-name="Normal"><text:span>ISP workshop on Pulsed Power Technology and Applications</text:span><text:span>, Apr 2023, GSI, Darmstadt, Germany</text:span></text:p>
              <text:p text:style-name="Normal"><text:span>Communication dans un congrès</text:span></text:p>
              <text:p text:style-name="Normal"><text:a xlink:type="simple" xlink:href="https://univ-pau.hal.science/hal-04071278v1">hal-040712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588v1">Subnanosecond Pulsed Electric Fields For Biological Cell Electropermeabilization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uis M. Mir">Luis M. Mir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et al.</text:span></text:p>
              <text:p text:style-name="Normal"><text:span>International Bioelectrics Symposium</text:span><text:span>, Sep 2023, Lisboa, Portugal</text:span></text:p>
              <text:p text:style-name="Normal"><text:span>Communication dans un congrès</text:span></text:p>
              <text:p text:style-name="Normal"><text:a xlink:type="simple" xlink:href="https://univ-pau.hal.science/hal-04403588v1">hal-044035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00v1">A Saturable Pulse Transformer based on Nanocrystalline Magnetic Cores for an Adjustable High-Voltage Nanosecond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00v1">hal-036662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919v1">Design and evaluation of a new 2.2 MV pulse generator to drive current EMP simulators while reducing S6 emiss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Marc Rivaletto">Marc Rivaletto</text:a><text:span>et al.</text:span></text:p>
              <text:p text:style-name="Normal"><text:span>3rd ISP PhD Workshop - French-German Research Institute</text:span><text:span>, Apr 2022, Saint-Louis, France</text:span></text:p>
              <text:p text:style-name="Normal"><text:span>Communication dans un congrès</text:span></text:p>
              <text:p text:style-name="Normal"><text:a xlink:type="simple" xlink:href="https://univ-pau.hal.science/hal-04403919v1">hal-044039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172v1">Standard Semiconductor Diodes as High Voltage Opening Switche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172v1">hal-036661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150v1">2 kV Thyristor Triggered in Impact Ionization Wave Mode by a Solid State Spiral Generator</text:a></text:p>
              <text:p text:style-name="Normal"><text:a xlink:type="simple" xlink:href="https://hal.science/search/index/?q=*&amp;authFullName_s=Ivan Lavrinovich">Ivan Lavrinovich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imon Bland">Simon Bland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150v1">hal-03666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47v1">Development and Test of a 500-kV Compact Marx operating at 100 Hz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5447v1">hal-036654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714v1">Design and evaluation of a new 2.2 MV pulse generator to drive existent EMP simulators while reducing SF6 emission</text:a></text:p>
              <text:p text:style-name="Normal"><text:a xlink:type="simple" xlink:href="https://hal.science/search/index/?q=*&amp;authFullName_s=Léo Sousbielle">Léo Sousbielle</text:a><text:span>,</text:span><text:a xlink:type="simple" xlink:href="https://hal.science/search/index/?q=*&amp;authFullName_s=Francis Lassalle">Francis Lassalle</text:a><text:span>,</text:span><text:a xlink:type="simple" xlink:href="https://hal.science/search/index/?q=*&amp;authFullName_s=Benjamin Lassalle">Benjamin Lassalle</text:a><text:span>,</text:span><text:a xlink:type="simple" xlink:href="https://hal.science/search/index/?q=*&amp;authFullName_s=Thierry Chanconie">Thierry Chanconie</text:a><text:span>,</text:span><text:a xlink:type="simple" xlink:href="https://hal.science/search/index/?q=*&amp;authFullName_s=Laurent Pecastaing">Laurent Pecastaing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4403714v1">hal-044037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43v1">Numerical simulation of the propagation of short high-voltage pulses in dispersive coaxial lines</text:a></text:p>
              <text:p text:style-name="Normal"><text:a xlink:type="simple" xlink:href="https://hal.science/search/index/?q=*&amp;authFullName_s=Charly Sigogne">Charly Sigog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Laurent Courtois">Laurent Courtois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43v1">hal-03666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5002v1">Parallel Switching of High-Voltage Thyristors in Impact-Ionization Wave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765002v1">hal-037650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5019v1">ESCAPADE : une source d’impulsions ultra courtes de fortes puissances pour applications médicale et de défens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Journées thématiques DREP</text:span><text:span>, Nov 2022, Toulouse, France</text:span></text:p>
              <text:p text:style-name="Normal"><text:span>Communication dans un congrès</text:span></text:p>
              <text:p text:style-name="Normal"><text:a xlink:type="simple" xlink:href="https://univ-pau.hal.science/hal-04405019v1">hal-044050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5005v1">Nouvelle source impulsionnelle ULB de forte puissance pour applications médicale et de défens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8° Journées d’études – Electromagnétisme et Guerre Electronique</text:span><text:span>, Jun 2022, Toulouse, France</text:span></text:p>
              <text:p text:style-name="Normal"><text:span>Communication dans un congrès</text:span></text:p>
              <text:p text:style-name="Normal"><text:a xlink:type="simple" xlink:href="https://univ-pau.hal.science/hal-04405005v1">hal-044050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045v1">High power thyristors operating in impact ionization wave mode: a preliminary study toward ultra-high current application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045v1">hal-036660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64v1">Using subnanosecond pulsed electric fields to electroporate bacteria and eukaryotic cell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Bio ElectroMagnetics (BIOEM)</text:span><text:span>, Jun 2022, Nagoya, Japan</text:span></text:p>
              <text:p text:style-name="Normal"><text:span>Communication dans un congrès</text:span></text:p>
              <text:p text:style-name="Normal"><text:a xlink:type="simple" xlink:href="https://univ-pau.hal.science/hal-03665464v1">hal-036654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797v1">Underwater Electric Discharges: Experiment and Modeling</text:a></text:p>
              <text:p text:style-name="Normal"><text:a xlink:type="simple" xlink:href="https://hal.science/search/index/?q=*&amp;authFullName_s=Thanasi Frost">Thanasi Frost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/text:p>
              <text:p text:style-name="Normal"><text:span>IEEE International Power Modulator and High Voltage Conference (IPMHVC)</text:span><text:span>, Jun 2022, Knoxville, Tenessee, United States</text:span></text:p>
              <text:p text:style-name="Normal"><text:span>Communication dans un congrès</text:span></text:p>
              <text:p text:style-name="Normal"><text:a xlink:type="simple" xlink:href="https://univ-pau.hal.science/hal-04403797v1">hal-04403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861v1">Investigation of Semiconductor Diodes as High-Voltage Opening Switches for a Nanosecond High-Voltage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3rd ISP PhD Workshop - French-German Research Institute</text:span><text:span>, Nov 2022, Saint-Louis, France</text:span></text:p>
              <text:p text:style-name="Normal"><text:span>Communication dans un congrès</text:span></text:p>
              <text:p text:style-name="Normal"><text:a xlink:type="simple" xlink:href="https://univ-pau.hal.science/hal-04403861v1">hal-04403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4795v1">Nouvelles problématiques EMC/EMI liées à l’intégration embarquée des architectures électroniques de puissance et de commande</text:a></text:p>
              <text:p text:style-name="Normal"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Veronika Gavrilenko">Veronika Gavrilenko</text:a><text:span>,</text:span><text:a xlink:type="simple" xlink:href="https://hal.science/search/index/?q=*&amp;authFullName_s=Jean-Marie Larbaig">Jean-Marie Larbaig</text:a><text:span>et al.</text:span></text:p>
              <text:p text:style-name="Normal"><text:span>GDR Ondes, Webinaire</text:span><text:span>, Apr 2022, Tarbes, France</text:span></text:p>
              <text:p text:style-name="Normal"><text:span>Communication dans un congrès</text:span></text:p>
              <text:p text:style-name="Normal"><text:a xlink:type="simple" xlink:href="https://univ-pau.hal.science/hal-04404795v1">hal-044047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183v1">Subnanosecond switching of standard thyristors triggered in impact-ionization wave mode by a high-voltage PCSS driver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lya Prudaev">Ilya Pruda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183v1">hal-03666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57v1">Design and production of a low-cost homemade PCB-mounted capacitive divider for frequencies up to hundred MHz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57v1">hal-036662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823v1">Operating Principle and Experimental Results of High Voltage Thyristors Triggered in Impact-Ionization Wave Mode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3rd ISP PhD Workshop - French-German Research Institute</text:span><text:span>, Nov 2022, Saint-Louis, France</text:span></text:p>
              <text:p text:style-name="Normal"><text:span>Communication dans un congrès</text:span></text:p>
              <text:p text:style-name="Normal"><text:a xlink:type="simple" xlink:href="https://univ-pau.hal.science/hal-04403823v1">hal-044038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946v1">Characterization of wide band gap semiconductors for series/parallel stacking architecture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aptiste Cadilhon">Baptiste Cadilhon</text:a><text:span>et al.</text:span></text:p>
              <text:p text:style-name="Normal"><text:span>3rd ISP PhD Workshop - French-German Research Institute</text:span><text:span>, Apr 2022, Saint-Louis, France</text:span></text:p>
              <text:p text:style-name="Normal"><text:span>Communication dans un congrès</text:span></text:p>
              <text:p text:style-name="Normal"><text:a xlink:type="simple" xlink:href="https://univ-pau.hal.science/hal-04403946v1">hal-04403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75v1">SiC Mosfet Characterization For Series Parallel Combination in multi-pulse radiography Applica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49th International Conference on Plasma Science (ICOPS)</text:span><text:span>, May 2022, Seattle, Washington, United States</text:span></text:p>
              <text:p text:style-name="Normal"><text:span>Communication dans un congrès</text:span></text:p>
              <text:p text:style-name="Normal"><text:a xlink:type="simple" xlink:href="https://univ-pau.hal.science/hal-03666275v1">hal-036662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19v1">New SOS Diode Pumping Circuit Based on an All-Solid-State Spiral Generator for High-Voltage Nanosecond Applications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Simon Bland">Simon Bland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19v1">hal-036662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70v1">An advanced 3D electromagnetic analysis and experimental validation of a bipolar subnanosecond pulse generation system for defense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5470v1">hal-036654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752v1">SiC Mosfets Characterization For Series-Parallel Combination In Multi-Pulse Radiography Applications</text:a></text:p>
              <text:p text:style-name="Normal"><text:a xlink:type="simple" xlink:href="https://hal.science/search/index/?q=*&amp;authFullName_s=Eric Brune">Eric Brune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International Power Modulator and High Voltage Conference (IPMHVC)</text:span><text:span>, Jun 2022, Knoxville, Tenessee, United States</text:span></text:p>
              <text:p text:style-name="Normal"><text:span>Communication dans un congrès</text:span></text:p>
              <text:p text:style-name="Normal"><text:a xlink:type="simple" xlink:href="https://univ-pau.hal.science/hal-04403752v1">hal-044037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33v1">HiVoSS Project New use of semiconductors for reflection reduction in IVA architecture</text:a></text:p>
              <text:p text:style-name="Normal"><text:a xlink:type="simple" xlink:href="https://hal.science/search/index/?q=*&amp;authFullName_s=Jean-Marie Larbaig">Jean-Marie Larbaig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Charly Sigogne">Charly Sigogn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. Cadilhon">B. Cadilhon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233v1">hal-03666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23v1">A novel pulsed power system for HPM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Jeremy Hyvernaud">Jeremy Hyvernaud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69323v1">hal-034693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276v1">A Semiconductor Opening Switch Based on Off-The-Shelf Component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276v1">hal-034692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31v1">Design and test of a high PRF 0.5 MV Marx generator to drive PFLs</text:a></text:p>
              <text:p text:style-name="Normal"><text:a xlink:type="simple" xlink:href="https://hal.science/search/index/?q=*&amp;authFullName_s=Laurent Ariztia">Laurent Ariztia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Marc Rivaletto">Marc Rivaletto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31v1">hal-034691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10v1">Fast Thyristor Switch Triggering in Impact Ionization Wave Mode by a Solid-State Spiral Generator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Jiaqi Yan">Jiaqi Yan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10v1">hal-034691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71v1">A 3-D electromagnetic analysis of a monopolar pulse forming line coupled to an impedance transformer for application to bio-medical domain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71v1">hal-03469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69v1">Simulation methodology for considering delamination and bonding pullout in a SiC MOSFET chip during the short-circuit phase</text:a></text:p>
              <text:p text:style-name="Normal"><text:a xlink:type="simple" xlink:href="https://hal.science/search/index/?q=*&amp;authFullName_s=Yannick Dumollard">Yannick Dumollard</text:a><text:span>,</text:span><text:a xlink:type="simple" xlink:href="https://hal.science/search/index/?q=*&amp;authFullName_s=Emmanuel Batista">Emmanuel Batista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Laurent Pecastaing">Laurent Pecastaing</text:a></text:p>
              <text:p text:style-name="Normal"><text:span>12th IEEE International Symposium on Power Electronics for Distributed Generation Systems</text:span><text:span>, Jun 2021, Virtual, United States</text:span></text:p>
              <text:p text:style-name="Normal"><text:span>Communication dans un congrès</text:span></text:p>
              <text:p text:style-name="Normal"><text:a xlink:type="simple" xlink:href="https://univ-pau.hal.science/hal-03478169v1">hal-034781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86v1">Investigation of dielectric strength of mineral oil based nanofluids under high pulsed voltage</text:a></text:p>
              <text:p text:style-name="Normal"><text:a xlink:type="simple" xlink:href="https://hal.science/search/index/?q=*&amp;authFullName_s=Anca Petre">Anca Petre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Mohamed El Khattabi">Mohamed El Khattabi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86v1">hal-034691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87v1">Using Subnanosecond Pulsed Electric Fields To Electroporate Bacteria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M Andre">Franck M Andre</text:a><text:span>,</text:span><text:a xlink:type="simple" xlink:href="https://hal.science/search/index/?q=*&amp;authFullName_s=Marc Rivaletto">Marc Rivaletto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78187v1">hal-034781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084v1">A compact coreless pulsed electromagnetic coupler for smart grid applications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ylvain Paquet">Sylvain Paquet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084v1">hal-034690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00v1">Nanocrystalline Magnetic Cores Under Fast Pulse Magnetization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300v1">hal-0346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579v1">Modeling and simulation methodology for considering delamination and bonding pull out in a SiC MOSFET chip during the short-circuit phase</text:a></text:p>
              <text:p text:style-name="Normal"><text:a xlink:type="simple" xlink:href="https://hal.science/search/index/?q=*&amp;authFullName_s=Yannick Dumollard">Yannick Dumollard</text:a><text:span>,</text:span><text:a xlink:type="simple" xlink:href="https://hal.science/search/index/?q=*&amp;authFullName_s=Emmanuel Batista">Emmanuel Batista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Marc Dienot">Jean-Marc Dienot</text:a></text:p>
              <text:p text:style-name="Normal"><text:span>2021 IEEE 12th International Symposium on Power Electronics for Distributed Generation Systems (PEDG)</text:span><text:span>, Jun 2021, Chicago, France. pp.1-6,<text:s/></text:span><text:a xlink:type="simple" xlink:href="https://dx.doi.org/10.1109/PEDG51384.2021.9494178">⟨10.1109/PEDG51384.2021.9494178⟩</text:a></text:p>
              <text:p text:style-name="Normal"><text:span>Communication dans un congrès</text:span></text:p>
              <text:p text:style-name="Normal"><text:a xlink:type="simple" xlink:href="https://hal.science/hal-05616579v1">hal-056165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606v1">Influence of electrical conductivity on electrical discharges mode in liquid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4292606v1">hal-042926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82v1">Standard Semiconductor Diodes as High-Voltage Opening Switche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78182v1">hal-034781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52v1">Theoretical and Practical Studies of Flashover along Cylindrical Dielectric with Coaxial Electrodes in Atmospheric Air</text:a></text:p>
              <text:p text:style-name="Normal"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52v1">hal-034691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33v1">2 kV Thyristor Triggered in Impact-Ionization Wave Mode by a Solid-State Spiral Generator</text:a></text:p>
              <text:p text:style-name="Normal"><text:a xlink:type="simple" xlink:href="https://hal.science/search/index/?q=*&amp;authFullName_s=Ivan Lavrinovich">Ivan Lavrinovich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Simon Bland">Simon Bland</text:a><text:span>,</text:span><text:a xlink:type="simple" xlink:href="https://hal.science/search/index/?q=*&amp;authFullName_s=Susan Parker">Susan Parker</text:a><text:span>,</text:span><text:a xlink:type="simple" xlink:href="https://hal.science/search/index/?q=*&amp;authFullName_s=Jiaqi Yan">Jiaqi Yan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69333v1">hal-034693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14v1">A novel subnanosecond pulsed power system for bio-medical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69314v1">hal-034693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81446v1">A subnanosecond PEF system for studying cells electropermeabilization: A study case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GDR Happy Bio</text:span><text:span>, Nov 2021, Toulouse, France</text:span></text:p>
              <text:p text:style-name="Normal"><text:span>Communication dans un congrès</text:span></text:p>
              <text:p text:style-name="Normal"><text:a xlink:type="simple" xlink:href="https://univ-pau.hal.science/hal-03481446v1">hal-034814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0019v1">NLTL for picosecond pulse compression</text:a></text:p>
              <text:p text:style-name="Normal"><text:a xlink:type="simple" xlink:href="https://hal.science/search/index/?q=*&amp;authFullName_s=Alexey Zhabin">Alexey Zhabin</text:a><text:span>,</text:span><text:a xlink:type="simple" xlink:href="https://hal.science/search/index/?q=*&amp;authFullName_s=Grigory Uskov">Grigory Uskov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Laurent Pecastaing">Laurent Pecastaing</text:a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70019v1">hal-034700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252v1">Preliminary Study of Ultra-High Current Thyristors Triggered in Impact Ionization Wave Mode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252v1">hal-034692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600v1">Influence of fluid static pressure and temperature on electrical discharges mode in liquid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4292600v1">hal-042926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40v1">High voltage electrical pulses for the Exraction of Mycosporine-like Amino Acids from the Agarophyte Gelidium sesquipedale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Susana C.M. Fernandes">Susana C.M. Fernandes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40v1">hal-034691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201v1">Improved rectangular-shaped voltage pulse by solid-state way for multi-pulse radiography applications</text:a></text:p>
              <text:p text:style-name="Normal"><text:a xlink:type="simple" xlink:href="https://hal.science/search/index/?q=*&amp;authFullName_s=Jean-Marie Larbaig">Jean-Marie Larbai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201v1">hal-034692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79v1">A 3-D numerical analysis and experimental validation of a bipolar pulse forming transmission line for HPM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79v1">hal-034691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62v1">High Power Thyristors Operating in Impact Ionization Wave Mode: A Preliminary Study toward Ultra-High Current Applications</text:a></text:p>
              <text:p text:style-name="Normal"><text:a xlink:type="simple" xlink:href="https://hal.science/search/index/?q=*&amp;authFullName_s=Ejlal Shahriari">Ejlal Shahriari</text:a><text:span>,</text:span><text:a xlink:type="simple" xlink:href="https://hal.science/search/index/?q=*&amp;authFullName_s=Thomas Maysonnave">Thomas Maysonnave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69362v1">hal-034693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75v1">Subnanosecond switching of standard thyristors triggered in impact-ionization wave mode by a high-voltage PCSS driver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Ilya Prudaev">Ilya Prudaev</text:a><text:span>,</text:span><text:a xlink:type="simple" xlink:href="https://hal.science/search/index/?q=*&amp;authFullName_s=Ivan Lavrinovich">Ivan Lavrinovic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et al.</text:span></text:p>
              <text:p text:style-name="Normal"><text:span>15th International Conference on Gas Discharge Plasmas and Their Applications</text:span><text:span>, Sep 2021, Ekaterinburg, Russia</text:span></text:p>
              <text:p text:style-name="Normal"><text:span>Communication dans un congrès</text:span></text:p>
              <text:p text:style-name="Normal"><text:a xlink:type="simple" xlink:href="https://univ-pau.hal.science/hal-03478175v1">hal-034781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67v1">Using Subnanosecond Pulsed Electric Fields To Electroporate Bacteria And Eukaryotic Cel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Bio ElectroMagnetics (BIOEM)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univ-pau.hal.science/hal-03026067v1">hal-030260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4963v1">A subnanosecond pulsed electric field system for stuying cells electropermeabilization: a study case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aurent Ariztia">Laurent Ariztia</text:a><text:span>et al.</text:span></text:p>
              <text:p text:style-name="Normal"><text:span>Journée GDR HAPPYBIO (virtual)</text:span><text:span>, Jun 2020, Orsay, France</text:span></text:p>
              <text:p text:style-name="Normal"><text:span>Communication dans un congrès</text:span></text:p>
              <text:p text:style-name="Normal"><text:a xlink:type="simple" xlink:href="https://univ-pau.hal.science/hal-04404963v1">hal-044049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951v1">Accurate 3D numerical modelling and experimental verification of strongly coupled unshielded pulsed electromagnetic coupler for smart grid applications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ylvain Paquet">Sylvain Paquet</text:a><text:span>et al.</text:span></text:p>
              <text:p text:style-name="Normal"><text:span>47th IEEE International Conference On Plasma Sciences (ICOPS)</text:span><text:span>, Dec 2020, Singapore, Singapore</text:span></text:p>
              <text:p text:style-name="Normal"><text:span>Communication dans un congrès</text:span></text:p>
              <text:p text:style-name="Normal"><text:a xlink:type="simple" xlink:href="https://univ-pau.hal.science/hal-03025951v1">hal-030259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51v1">Dispositif et perméabilisation des bactéries avec des impulsions électriques subnanoseconde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GDR Happy Bio</text:span><text:span>, 2020, Orsay, France</text:span></text:p>
              <text:p text:style-name="Normal"><text:span>Communication dans un congrès</text:span></text:p>
              <text:p text:style-name="Normal"><text:a xlink:type="simple" xlink:href="https://univ-pau.hal.science/hal-03026051v1">hal-03026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968v1">A novel subnanosecond pulsed power system for Bio-medical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luis Mir">Lluis Mi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et al.</text:span></text:p>
              <text:p text:style-name="Normal"><text:span>47th IEEE International Conference On Plasma Sciences (ICOPS)</text:span><text:span>, Dec 2020, Singapore, Singapore</text:span></text:p>
              <text:p text:style-name="Normal"><text:span>Communication dans un congrès</text:span></text:p>
              <text:p text:style-name="Normal"><text:a xlink:type="simple" xlink:href="https://univ-pau.hal.science/hal-03025968v1">hal-030259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89v1">A new approach for triggering thyristors in impact-ionization wave mode using an avalanche s-diode</text:a></text:p>
              <text:p text:style-name="Normal"><text:a xlink:type="simple" xlink:href="https://hal.science/search/index/?q=*&amp;authFullName_s=Anton Gusev">Anton Gusev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Ilya Prudaev">Ilya Prudaev</text:a></text:p>
              <text:p text:style-name="Normal"><text:span>47th IEEE International Conference On Plasma Sciences (ICOPS)</text:span><text:span>, Dec 2020, Singapore, Singapore</text:span></text:p>
              <text:p text:style-name="Normal"><text:span>Communication dans un congrès</text:span></text:p>
              <text:p text:style-name="Normal"><text:a xlink:type="simple" xlink:href="https://univ-pau.hal.science/hal-03478189v1">hal-034781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998v1">Equation-based modeling of electrothermal behavior of a SiC MOSFET chip during a short circuit</text:a></text:p>
              <text:p text:style-name="Normal"><text:a xlink:type="simple" xlink:href="https://hal.science/search/index/?q=*&amp;authFullName_s=Yannick Dumollard">Yannick Dumollard</text:a><text:span>,</text:span><text:a xlink:type="simple" xlink:href="https://hal.science/search/index/?q=*&amp;authFullName_s=Emmanuel Batista">Emmanuel Batista</text:a><text:span>,</text:span><text:a xlink:type="simple" xlink:href="https://hal.science/search/index/?q=*&amp;authFullName_s=Jean-Marc Dienot">Jean-Marc Dienot</text:a><text:span>,</text:span><text:a xlink:type="simple" xlink:href="https://hal.science/search/index/?q=*&amp;authFullName_s=Laurent Pecastaing">Laurent Pecastaing</text:a></text:p>
              <text:p text:style-name="Normal"><text:span>IEEE Latin American Electron Devices Conference</text:span><text:span>, 2020, San Jose, Costa Rica</text:span></text:p>
              <text:p text:style-name="Normal"><text:span>Communication dans un congrès</text:span></text:p>
              <text:p text:style-name="Normal"><text:a xlink:type="simple" xlink:href="https://univ-pau.hal.science/hal-03025998v1">hal-030259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40v1">Heat transfer in a torus electromagnetic coupler subjected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. Bouzekri">H. Bouzekri</text:a><text:span>,</text:span><text:a xlink:type="simple" xlink:href="https://hal.science/search/index/?q=*&amp;authFullName_s=Yasmine Benhammadi">Yasmine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Momentum, Heat and Mass Transfer (MHMT)</text:span><text:span>, Jun 2020, Lisbon, Portugal</text:span></text:p>
              <text:p text:style-name="Normal"><text:span>Communication dans un congrès</text:span></text:p>
              <text:p text:style-name="Normal"><text:a xlink:type="simple" xlink:href="https://univ-pau.hal.science/hal-03026040v1">hal-030260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433v1">Development of an air core electromagnetic toroidal coupler with reduced stray emission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IEEE UK Pulsed Power Symposium</text:span><text:span>, Mar 2019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3026433v1">hal-030264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318v1">Investigations on an optimized current pulse for pulsed flash lamps dedicated to high energy laser in repetitive mode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Robin Verge">Robin Verg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et al.</text:span></text:p>
              <text:p text:style-name="Normal"><text:span>IEEE Pulsed Power and Plasma Science Conference</text:span><text:span>, Jun 2019, Orlando, Florida, United States</text:span></text:p>
              <text:p text:style-name="Normal"><text:span>Communication dans un congrès</text:span></text:p>
              <text:p text:style-name="Normal"><text:a xlink:type="simple" xlink:href="https://univ-pau.hal.science/hal-03026318v1">hal-03026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84v1">Preliminary results of invasive and non-invasive studies using ultra-wideband electromagnetic pulses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/text:p>
              <text:p text:style-name="Normal"><text:span>Workshop ISP</text:span><text:span>, Mar 2019, Eindhoven, Netherlands</text:span></text:p>
              <text:p text:style-name="Normal"><text:span>Communication dans un congrès</text:span></text:p>
              <text:p text:style-name="Normal"><text:a xlink:type="simple" xlink:href="https://univ-pau.hal.science/hal-03026084v1">hal-030260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127v1">Analysis of the effect of UWB electromagnetic pulses on biological cells: A step towards a non-invasive approach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luis Mir">Lluis Mir</text:a><text:span>et al.</text:span></text:p>
              <text:p text:style-name="Normal"><text:span>World Congress on Electroporation Pulsed Electric Field in Biology, Medecine, Food and Environmental Technologies</text:span><text:span>, Sep 2019, Toulouse, France</text:span></text:p>
              <text:p text:style-name="Normal"><text:span>Communication dans un congrès</text:span></text:p>
              <text:p text:style-name="Normal"><text:a xlink:type="simple" xlink:href="https://univ-pau.hal.science/hal-03026127v1">hal-030261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387v1">Development of a 1MW pulsed air core electromagnetic toroidal coupler for wireless power transmission with reduced stray emission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IEEE Pulsed Power and Plasma Science Conference</text:span><text:span>, Jun 2019, Orlando, Florida, United States</text:span></text:p>
              <text:p text:style-name="Normal"><text:span>Communication dans un congrès</text:span></text:p>
              <text:p text:style-name="Normal"><text:a xlink:type="simple" xlink:href="https://univ-pau.hal.science/hal-03026387v1">hal-030263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400v1">Recent pulsed power-based systems developed at the University of Pau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Fatima Zahra Boudara">Fatima Zahra Boudara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UK Pulsed Power Symposium</text:span><text:span>, Mar 2019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3026400v1">hal-030264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145v1">Electric breakdown in marble as a function of pressure and temperature condition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IEEE Pulsed Power and Plasma Science Conference</text:span><text:span>, Jun 2019, Orlando, Florida, United States</text:span></text:p>
              <text:p text:style-name="Normal"><text:span>Communication dans un congrès</text:span></text:p>
              <text:p text:style-name="Normal"><text:a xlink:type="simple" xlink:href="https://univ-pau.hal.science/hal-03026145v1">hal-03026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423v1">Analysis of the effect of ultra-wideband electromagnetic pulses on biological cells: An introduction to invasive and non-invasive approaches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text:span>et al.</text:span></text:p>
              <text:p text:style-name="Normal"><text:span>IEEE UK Pulsed Power Symposium</text:span><text:span>, Mar 2019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3026423v1">hal-03026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5v1">An Ultra-Compact 600 kV Pulsed Transformer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omain Pecquois">Romain Pecquois</text:a><text:span>,</text:span><text:a xlink:type="simple" xlink:href="https://hal.science/search/index/?q=*&amp;authFullName_s=Bucur Mircea Novac">Bucur Mircea Novac</text:a></text:p>
              <text:p text:style-name="Normal"><text:span>7th Euro-Asian Pulsed Power conference (EAPPC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62525v1">hal-021625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4v1">When a D-Dot Operates like a V-Dot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R. Xiao">R. Xiao</text:a><text:span>,</text:span><text:a xlink:type="simple" xlink:href="https://hal.science/search/index/?q=*&amp;authFullName_s=T. Huiskamp">T. Huiskamp</text:a><text:span>,</text:span><text:a xlink:type="simple" xlink:href="https://hal.science/search/index/?q=*&amp;authFullName_s=A.J.M. Pemen">A.J.M. Pemen</text:a><text:span>et al.</text:span></text:p>
              <text:p text:style-name="Normal"><text:span>7th Euro-Asian Pulsed Power Conference (EAPPC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54234v1">hal-02154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12v1">Subnanosecond Pulse Forming Line Generator for NO Removal with Transient Plasma</text:a></text:p>
              <text:p text:style-name="Normal"><text:a xlink:type="simple" xlink:href="https://hal.science/search/index/?q=*&amp;authFullName_s=Marc Rivaletto">Marc Rivaletto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. Huiskamp">T. Huiskamp</text:a><text:span>,</text:span><text:a xlink:type="simple" xlink:href="https://hal.science/search/index/?q=*&amp;authFullName_s=S. Kumar">S. Kumar</text:a><text:span>et al.</text:span></text:p>
              <text:p text:style-name="Normal"><text:span>7th Euro-Asian Pulsed Power Conference (EAPPC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62512v1">hal-021625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85v1">Non-Invasive Generation of Intense PEF in Water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R. Xiao">R. Xiao</text:a><text:span>,</text:span><text:a xlink:type="simple" xlink:href="https://hal.science/search/index/?q=*&amp;authFullName_s=Laurent Pecastaing">Laurent Pecastaing</text:a></text:p>
              <text:p text:style-name="Normal"><text:span>7th Euro-Asian Pulsed Power conference (EAPPC 2018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61985v1">hal-021619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530v1">Design, development and test of a new ultra-wide-band bipolar high pulsed power source for civilian and military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/text:p>
              <text:p text:style-name="Normal"><text:span>Phd Workshop ISP</text:span><text:span>, Dec 2018, Karlsruhe, Germany</text:span></text:p>
              <text:p text:style-name="Normal"><text:span>Communication dans un congrès</text:span></text:p>
              <text:p text:style-name="Normal"><text:a xlink:type="simple" xlink:href="https://univ-pau.hal.science/hal-03026530v1">hal-03026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80v1">Electrical Discharges in Water: Experimental Determination of Discharge Regimes as a Function of the Fluid Conductivity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7th Euro-Asian Pulsed Power Conference (EAPPC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54280v1">hal-021542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6v1">Study of the Thermodynamic and Hydrostatic Effects on the Electrical Breakdown in Fluid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7th Euro-Asian Pulsed Power Conference (EAPPC 2018)</text:span><text:span>, Oct 2018, Changsha, China</text:span></text:p>
              <text:p text:style-name="Normal"><text:span>Communication dans un congrès</text:span></text:p>
              <text:p text:style-name="Normal"><text:a xlink:type="simple" xlink:href="https://univ-pau.hal.science/hal-02162536v1">hal-021625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6v1">Design and Construction of High Voltage Modulators to Produce Rectangular Pulses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/text:p>
              <text:p text:style-name="Normal"><text:span>IEEE International Power Modulator and High Voltage Conference (IPMHVC)</text:span><text:span>, Jun 2018, Jackson, Wyoming, United States</text:span></text:p>
              <text:p text:style-name="Normal"><text:span>Communication dans un congrès</text:span></text:p>
              <text:p text:style-name="Normal"><text:a xlink:type="simple" xlink:href="https://univ-pau.hal.science/hal-02162526v1">hal-021625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519v1">Non invasive pulsed electric field technique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. Ruscassie">R. Ruscassie</text:a></text:p>
              <text:p text:style-name="Normal"><text:span>Workshop ISP</text:span><text:span>, Apr 2018, Pau, France</text:span></text:p>
              <text:p text:style-name="Normal"><text:span>Communication dans un congrès</text:span></text:p>
              <text:p text:style-name="Normal"><text:a xlink:type="simple" xlink:href="https://univ-pau.hal.science/hal-03026519v1">hal-030265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556v1">Study of the thermostatic and hydrostatic effects on the electrical breakdown in fluid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text:span>et al.</text:span></text:p>
              <text:p text:style-name="Normal"><text:span>Phd Workshop ISP</text:span><text:span>, Dec 2018, Karlsruhe, Germany</text:span></text:p>
              <text:p text:style-name="Normal"><text:span>Communication dans un congrès</text:span></text:p>
              <text:p text:style-name="Normal"><text:a xlink:type="simple" xlink:href="https://univ-pau.hal.science/hal-03026556v1">hal-030265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547v1">Development of a 1MW pulsed air core electromagnetic toroidal coupler for wireless power transmission with reduced stray emission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Phd Workshop ISP</text:span><text:span>, Dec 2018, Karlsruhe, Germany</text:span></text:p>
              <text:p text:style-name="Normal"><text:span>Communication dans un congrès</text:span></text:p>
              <text:p text:style-name="Normal"><text:a xlink:type="simple" xlink:href="https://univ-pau.hal.science/hal-03026547v1">hal-030265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8v1">Design and Calibration of a 3-D Lightning Current Sensor</text:a></text:p>
              <text:p text:style-name="Normal"><text:a xlink:type="simple" xlink:href="https://hal.science/search/index/?q=*&amp;authFullName_s=Charly Sigogne">Charly Sigogn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/text:p>
              <text:p text:style-name="Normal"><text:span>IEEE International Pulsed Power Conference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162528v1">hal-021625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84v1">AGIR : Architectures pour la génération d'impulsions rectangulaires - Le conditionnement électrique impulsionnel de 10 MW à 1 000 MW</text:a></text:p>
              <text:p text:style-name="Normal"><text:a xlink:type="simple" xlink:href="https://hal.science/search/index/?q=*&amp;authFullName_s=Jean-Pierre Brasile">Jean-Pierre Brasile</text:a><text:span>,</text:span><text:a xlink:type="simple" xlink:href="https://hal.science/search/index/?q=*&amp;authFullName_s=Sylvain Paquet">Sylvain Paquet</text:a><text:span>,</text:span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et al.</text:span></text:p>
              <text:p text:style-name="Normal"><text:span>Forum DGA Innovation</text:span><text:span>, Dec 2017, Palaiseau, France</text:span></text:p>
              <text:p text:style-name="Normal"><text:span>Communication dans un congrès</text:span></text:p>
              <text:p text:style-name="Normal"><text:a xlink:type="simple" xlink:href="https://univ-pau.hal.science/hal-02372184v1">hal-023721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83v1">Theoretical Sizing, Simulation, Construction and Test of a High Voltage Compact Resonant Transformer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omain Pecquois">Romain Pecquois</text:a><text:span>,</text:span><text:a xlink:type="simple" xlink:href="https://hal.science/search/index/?q=*&amp;authFullName_s=Bucur Mircea Novac">Bucur Mircea Novac</text:a></text:p>
              <text:p text:style-name="Normal"><text:span>IEEE International Pulsed Power Conference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161983v1">hal-021619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62v1">Design and Electrical Simulations of a Resonant Transformer in a 200 Khz Dc-Dc Converter for Pulsed Power Applications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Electrimacs</text:span><text:span>, Sep 2017, Toulouse, France</text:span></text:p>
              <text:p text:style-name="Normal"><text:span>Communication dans un congrès</text:span></text:p>
              <text:p text:style-name="Normal"><text:a xlink:type="simple" xlink:href="https://univ-pau.hal.science/hal-02154262v1">hal-021542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6v1">Remote Generation of Intense Pulsed Electric Fields in Water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Ivor R. Smith">Ivor R. Smith</text:a><text:span>et al.</text:span></text:p>
              <text:p text:style-name="Normal"><text:span>IEEE International Pulsed Power Conference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154246v1">hal-021542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87v1">Etude préliminaire des décharges électriques dans l'eau en vue d'applications de concassage de roches</text:a></text:p>
              <text:p text:style-name="Normal"><text:a xlink:type="simple" xlink:href="https://hal.science/search/index/?q=*&amp;authFullName_s=Tony Imbert">Tony Imber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uthier Demol">Gauthier Demol</text:a></text:p>
              <text:p text:style-name="Normal"><text:span>Conférence nationale des Jeunes Chercheurs en Génie Electrique et Rencontre annuelle du GDR SEEDS</text:span><text:span>, May 2017, Arras, France</text:span></text:p>
              <text:p text:style-name="Normal"><text:span>Communication dans un congrès</text:span></text:p>
              <text:p text:style-name="Normal"><text:a xlink:type="simple" xlink:href="https://univ-pau.hal.science/hal-02372187v1">hal-023721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86v1">Dimensionnement d'un transformateur pour module résonant haute fréquence, optimisé pour un fonctionnement en régime impulsionnel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/text:p>
              <text:p text:style-name="Normal"><text:span>Conférence nationale des Jeunes Chercheurs en Génie Electrique et Rencontre annuelle du GDR SEEDS</text:span><text:span>, May 2017, Arras, France</text:span></text:p>
              <text:p text:style-name="Normal"><text:span>Communication dans un congrès</text:span></text:p>
              <text:p text:style-name="Normal"><text:a xlink:type="simple" xlink:href="https://univ-pau.hal.science/hal-02372186v1">hal-023721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8v1">Développement d'architectures pour la génération d'impulsions hautes tensions rectangulaires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Journées GDR SEEDS, Laval</text:span><text:span>, 2017, Laval, France</text:span></text:p>
              <text:p text:style-name="Normal"><text:span>Communication dans un congrès</text:span></text:p>
              <text:p text:style-name="Normal"><text:a xlink:type="simple" xlink:href="https://univ-pau.hal.science/hal-02162538v1">hal-021625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9v1">Theoretical and Experimental Studies of Off-the-Shelf V-Dot Sensors</text:a></text:p>
              <text:p text:style-name="Normal"><text:a xlink:type="simple" xlink:href="https://hal.science/search/index/?q=*&amp;authFullName_s=T. Huiskamp">T. Huiskamp</text:a><text:span>,</text:span><text:a xlink:type="simple" xlink:href="https://hal.science/search/index/?q=*&amp;authFullName_s=F.J.C.M. Beckers">F.J.C.M. Beckers</text:a><text:span>,</text:span><text:a xlink:type="simple" xlink:href="https://hal.science/search/index/?q=*&amp;authFullName_s=A.J.M. Pemen">A.J.M. Peme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International Pulsed Power Conference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154239v1">hal-021542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83v1">Experimental Study of Dielectric Insulator Behavior under High Voltage Pulse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Jean-Pierre Brasile">Jean-Pierre Brasil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ylvain Paquet">Sylvain Paquet</text:a><text:span>,</text:span><text:a xlink:type="simple" xlink:href="https://hal.science/search/index/?q=*&amp;authFullName_s=Laurent Pecastaing">Laurent Pecastaing</text:a><text:span>et al.</text:span></text:p>
              <text:p text:style-name="Normal"><text:span>IEEE International Pulsed Power Conference</text:span><text:span>, Jun 2017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372183v1">hal-02372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85v1">BALADE - Balayage autonome pour détection électromagnétique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Valérie Bertrand">Valérie Bertrand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. Couderc">V. Couderc</text:a><text:span>et al.</text:span></text:p>
              <text:p text:style-name="Normal"><text:span>Forum DGA Innovation</text:span><text:span>, Nov 2016, Palaiseau, France</text:span></text:p>
              <text:p text:style-name="Normal"><text:span>Communication dans un congrès</text:span></text:p>
              <text:p text:style-name="Normal"><text:a xlink:type="simple" xlink:href="https://univ-pau.hal.science/hal-02372185v1">hal-023721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77v1">Off-the-Shelf GHz-Bandwidth D-Dot Sensor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M. Wang">M. Wang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T. Huiskamp">T. Huiskamp</text:a><text:span>,</text:span><text:a xlink:type="simple" xlink:href="https://hal.science/search/index/?q=*&amp;authFullName_s=F.J.C.M. Beckers">F.J.C.M. Beckers</text:a><text:span>et al.</text:span></text:p>
              <text:p text:style-name="Normal"><text:span>6th Euro-Asian Pulsed Power conference (EAPPC)</text:span><text:span>, Sep 2016, Lisbon, Portugal</text:span></text:p>
              <text:p text:style-name="Normal"><text:span>Communication dans un congrès</text:span></text:p>
              <text:p text:style-name="Normal"><text:a xlink:type="simple" xlink:href="https://univ-pau.hal.science/hal-02372177v1">hal-02372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19v1">Reversible Electroporation for Future Implantation of Nanoparticles for Medical Applications</text:a></text:p>
              <text:p text:style-name="Normal"><text:a xlink:type="simple" xlink:href="https://hal.science/search/index/?q=*&amp;authFullName_s=Anne-Laure Bulteau">Anne-Laure Bulteau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Joachim Allouche">Joachim Allouche</text:a><text:span>et al.</text:span></text:p>
              <text:p text:style-name="Normal"><text:span>6th Euro-Asian Pulsed Power conference (EAPPC)</text:span><text:span>, Sep 2016, Lisbon, Portugal</text:span></text:p>
              <text:p text:style-name="Normal"><text:span>Communication dans un congrès</text:span></text:p>
              <text:p text:style-name="Normal"><text:a xlink:type="simple" xlink:href="https://univ-pau.hal.science/hal-02162519v1">hal-021625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3v1">XPS/SEM Investigation of Electrode Erosion Phenomena in a High Voltage Gas Switch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.C. Dupin">J.C. Dup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6th Euro-Asian Pulsed Power Conference (EAPPC)</text:span><text:span>, Sep 2016, Estoril, Portugal</text:span></text:p>
              <text:p text:style-name="Normal"><text:span>Communication dans un congrès</text:span></text:p>
              <text:p text:style-name="Normal"><text:a xlink:type="simple" xlink:href="https://univ-pau.hal.science/hal-02154233v1">hal-02154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79v1">Study of Synchronization of Four Pulsed Switches Triggered by an Ultra-Compact Pulse Generator</text:a></text:p>
              <text:p text:style-name="Normal"><text:a xlink:type="simple" xlink:href="https://hal.science/search/index/?q=*&amp;authFullName_s=Florian Allard">Florian Allard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Pierre Brasile">Jean-Pierre Brasile</text:a><text:span>et al.</text:span></text:p>
              <text:p text:style-name="Normal"><text:span>6th Euro-Asian Pulsed Power conference (EAPPC)</text:span><text:span>, Sep 2016, Lisbon, Portugal</text:span></text:p>
              <text:p text:style-name="Normal"><text:span>Communication dans un congrès</text:span></text:p>
              <text:p text:style-name="Normal"><text:a xlink:type="simple" xlink:href="https://univ-pau.hal.science/hal-02372179v1">hal-023721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71v1">600kV Bipolar Output Tesla-Blumlein Generator with Frequency Bandwidth &amp;gt; 1GHz</text:a></text:p>
              <text:p text:style-name="Normal"><text:a xlink:type="simple" xlink:href="https://hal.science/search/index/?q=*&amp;authFullName_s=M Wang">M Wang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Ivor R. Smith">Ivor R. Smith</text:a></text:p>
              <text:p text:style-name="Normal"><text:span>IEEE International Power Modulator and High Voltage Conference, IPMHVC 2016</text:span><text:span>, Jul 2016, San Francisco, USA, Unknown Region</text:span></text:p>
              <text:p text:style-name="Normal"><text:span>Communication dans un congrès</text:span></text:p>
              <text:p text:style-name="Normal"><text:a xlink:type="simple" xlink:href="https://univ-pau.hal.science/hal-02154271v1">hal-021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510v1">A pulsed modulator to improve performances of photoswitches based radiation source working at very high pulse repetition frequency (33 MHz)</text:a></text:p>
              <text:p text:style-name="Normal"><text:a xlink:type="simple" xlink:href="https://hal.science/search/index/?q=*&amp;authFullName_s=Antoine Sylvestre de Ferron">Antoine Sy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Romain Négrier">Romain Négrier</text:a><text:span>et al.</text:span></text:p>
              <text:p text:style-name="Normal"><text:span>IEEE International Pulsed Power Conference</text:span><text:span>, May 2015, Austin, United States</text:span></text:p>
              <text:p text:style-name="Normal"><text:span>Communication dans un congrès</text:span></text:p>
              <text:p text:style-name="Normal"><text:a xlink:type="simple" xlink:href="https://hal.science/hal-01246510v1">hal-012465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5363v1">The Great Challenge of the Novel, Non-Invasive PEF Method, for the Sterilization of Pre-Packed Liquid and Solid Food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Ivor R. Smith">Ivor R. Smith</text:a></text:p>
              <text:p text:style-name="Normal"><text:span>3rd International Symposium on New Electrical Technologies for Environment</text:span><text:span>, Oct 2015, Saint-Gilles, Réunion</text:span></text:p>
              <text:p text:style-name="Normal"><text:span>Communication dans un congrès</text:span></text:p>
              <text:p text:style-name="Normal"><text:a xlink:type="simple" xlink:href="https://univ-pau.hal.science/hal-02155363v1">hal-021553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97v1">Additional Pulse Compression and Modulation of the Output of a 10-GW Tesla-Blumlein Generator</text:a></text:p>
              <text:p text:style-name="Normal"><text:a xlink:type="simple" xlink:href="https://hal.science/search/index/?q=*&amp;authFullName_s=Meng Wang">Meng Wang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Ivor R. Smith">Ivor R. Smith</text:a></text:p>
              <text:p text:style-name="Normal"><text:span>21st IEEE Pulsed Power Conference</text:span><text:span>, Jun 2015, Brighton, United Kingdom</text:span></text:p>
              <text:p text:style-name="Normal"><text:span>Communication dans un congrès</text:span></text:p>
              <text:p text:style-name="Normal"><text:a xlink:type="simple" xlink:href="https://univ-pau.hal.science/hal-02161997v1">hal-021619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5364v1">Mobility Drop among Agricultural Parasites Induced by UWB Radiated Field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lain Vian">Alain Via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ierre Bonnet">Pierre Bonnet</text:a></text:p>
              <text:p text:style-name="Normal"><text:span>3rd International Symposium on New Electrical Technologies for Environment</text:span><text:span>, Oct 2015, Saint-Gilles, Réunion</text:span></text:p>
              <text:p text:style-name="Normal"><text:span>Communication dans un congrès</text:span></text:p>
              <text:p text:style-name="Normal"><text:a xlink:type="simple" xlink:href="https://univ-pau.hal.science/hal-02155364v1">hal-021553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570v1">UWB impulse radiation source with integrated optoelectronic generator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Valérie Bertrand">Valérie Bertrand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incent Couderc">Vincent Couderc</text:a><text:span>et al.</text:span></text:p>
              <text:p text:style-name="Normal"><text:span>12th European Radar Conference</text:span><text:span>, May 2015, Paris, France</text:span></text:p>
              <text:p text:style-name="Normal"><text:span>Communication dans un congrès</text:span></text:p>
              <text:p text:style-name="Normal"><text:a xlink:type="simple" xlink:href="https://univ-pau.hal.science/hal-04299570v1">hal-042995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14v1">Theoretical and Experimental Research on the Polarity Dependence of a 0.3MV, 1GW Spark-Gap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19th International Symposium on High Voltage Engineering (ISH)</text:span><text:span>, Aug 2015, Plzen, Czech Republic</text:span></text:p>
              <text:p text:style-name="Normal"><text:span>Communication dans un congrès</text:span></text:p>
              <text:p text:style-name="Normal"><text:a xlink:type="simple" xlink:href="https://univ-pau.hal.science/hal-02162514v1">hal-021625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0v1">Ultrafast Of-the-Shelf V-DOT Probes: Theory and Experimentation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Antoine Silvestre de Ferron">Antoine Silvestre de Ferron</text:a></text:p>
              <text:p text:style-name="Normal"><text:span>IEEE International Conference on Plasma Sciences (ICOPS)</text:span><text:span>, Aug 2015, Antalya, Turkey.<text:s/></text:span><text:a xlink:type="simple" xlink:href="https://dx.doi.org/10.1109/PLASMA.2015.7179671">⟨10.1109/PLASMA.2015.7179671⟩</text:a></text:p>
              <text:p text:style-name="Normal"><text:span>Communication dans un congrès</text:span></text:p>
              <text:p text:style-name="Normal"><text:a xlink:type="simple" xlink:href="https://univ-pau.hal.science/hal-02154020v1">hal-021540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78v1">Determination of the Temperature Variation of the Kerr Constant of Water: Preliminary Result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M. Wang">M. Wang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Pulsed Power Conference &amp; Symposium on Fusion Engineering (PPC / SOFE)</text:span><text:span>, Jun 2015, Austin, Texas, United States</text:span></text:p>
              <text:p text:style-name="Normal"><text:span>Communication dans un congrès</text:span></text:p>
              <text:p text:style-name="Normal"><text:a xlink:type="simple" xlink:href="https://univ-pau.hal.science/hal-02372178v1">hal-023721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2176v1">Using a Pulsed Power Source to Improve Performances of a Very High Repetition Rate (33MHz) Opto-Electrical Radiating Device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Romain Négrier">Romain Négrier</text:a><text:span>et al.</text:span></text:p>
              <text:p text:style-name="Normal"><text:span>IEEE Pulsed Power Conference &amp; Symposium on Fusion Engineering (PPC / SOFE)</text:span><text:span>, Jun 2015, Austin, Texas, United States</text:span></text:p>
              <text:p text:style-name="Normal"><text:span>Communication dans un congrès</text:span></text:p>
              <text:p text:style-name="Normal"><text:a xlink:type="simple" xlink:href="https://univ-pau.hal.science/hal-02372176v1">hal-02372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9v1">Proof-of-Principle, Non-Invasive PEF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UK Pulsed Power Symposium</text:span><text:span>, Mar 2014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2154249v1">hal-021542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986v1">Development of Wideband and Ultra-Wideband High Voltage Pulse Sources in the University of Pau and Their Application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/text:p>
              <text:p text:style-name="Normal"><text:span>IEEE UK Pulsed Power Symposium</text:span><text:span>, Mar 2014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2161986v1">hal-02161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3672v1">Improvement of an UWB impulse radiation source by integrating photoswitch device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Valérie Bertrand">Valérie Bertrand</text:a><text:span>et al.</text:span></text:p>
              <text:p text:style-name="Normal"><text:span>European Radar Conference (EuRAD 2014)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1223672v1">hal-012236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17v1">Experimental Comparison of the Performance of an Early Streamer Emission Air Terminal versus a Franklin Rod in Laboratory Using a Novel Methodology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E. Smycz">E. Smycz</text:a><text:span>et al.</text:span></text:p>
              <text:p text:style-name="Normal"><text:span>IEEE International Power Modulator and High Voltage Conference (IPMHVC)</text:span><text:span>, Jun 2014, Santa Fe, New Mexico, United States.<text:s/></text:span><text:a xlink:type="simple" xlink:href="https://dx.doi.org/10.1109/IPMHVC.2014.7287321">⟨10.1109/IPMHVC.2014.7287321⟩</text:a></text:p>
              <text:p text:style-name="Normal"><text:span>Communication dans un congrès</text:span></text:p>
              <text:p text:style-name="Normal"><text:a xlink:type="simple" xlink:href="https://univ-pau.hal.science/hal-02154017v1">hal-021540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32v1">BALADE - Vers un nouveau système radar multisources de détection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Valérie Bertrand">Valérie Bertrand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. Couderc">V. Couderc</text:a><text:span>et al.</text:span></text:p>
              <text:p text:style-name="Normal"><text:span>Journées DGA Innovation</text:span><text:span>, Nov 2014, Palaiseau, France</text:span></text:p>
              <text:p text:style-name="Normal"><text:span>Communication dans un congrès</text:span></text:p>
              <text:p text:style-name="Normal"><text:a xlink:type="simple" xlink:href="https://univ-pau.hal.science/hal-02162532v1">hal-02162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9v1">Transportable and Autonomous High-Energy High-Current GW Generator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M. Parker">M. Parker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et al.</text:span></text:p>
              <text:p text:style-name="Normal"><text:span>IEEE UK Pulsed Power Symposium</text:span><text:span>, Mar 2014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2154009v1">hal-021540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73v1">Mobile, High-Power, Inductive-Storage System; Implementation of Novel Technological Advances.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M. Parker">M. Parke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G Louverdis">G Louverdis</text:a><text:span>et al.</text:span></text:p>
              <text:p text:style-name="Normal"><text:span>IEEE International Power Modulator and High Voltage Conference (IPMHVC)</text:span><text:span>, Jun 2014, Santa Fe, New Mexico, United States</text:span></text:p>
              <text:p text:style-name="Normal"><text:span>Communication dans un congrès</text:span></text:p>
              <text:p text:style-name="Normal"><text:a xlink:type="simple" xlink:href="https://univ-pau.hal.science/hal-02153973v1">hal-021539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07v1">UWB Antenna Array with Autonomous Scanning Capability Using Integrated Opto-Electronic Feeding Device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. Couderc">V. Couderc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A. Labruyere">A. Labruyere</text:a><text:span>et al.</text:span></text:p>
              <text:p text:style-name="Normal"><text:span>2014 IEEE Conference on Antenna Measurements &amp; Applications (CAMA)</text:span><text:span>, Nov 2014, Antibes Juan-les-Pins, France, France.<text:s/></text:span><text:a xlink:type="simple" xlink:href="https://dx.doi.org/10.1109/CAMA.2014.7003381">⟨10.1109/CAMA.2014.7003381⟩</text:a></text:p>
              <text:p text:style-name="Normal"><text:span>Communication dans un congrès</text:span></text:p>
              <text:p text:style-name="Normal"><text:a xlink:type="simple" xlink:href="https://univ-pau.hal.science/hal-02154007v1">hal-021540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3665v1">UWB antenna array with autonomous scanning capability using integrated optoelectronic feeding device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Alexis Labruyère">Alexis Labruyère</text:a><text:span>et al.</text:span></text:p>
              <text:p text:style-name="Normal"><text:span>IEEE Conference on Antenna Measurements &amp; Applications (CAMA 2014)</text:span><text:span>, Nov 2014, Antibes, France</text:span></text:p>
              <text:p text:style-name="Normal"><text:span>Communication dans un congrès</text:span></text:p>
              <text:p text:style-name="Normal"><text:a xlink:type="simple" xlink:href="https://unilim.hal.science/hal-01223665v1">hal-012236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265v1">Non-Invasive pulsed electric field food processing is reality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International Pulsed Power Conference</text:span><text:span>, Jun 2013, San Fransisco, California, United States</text:span></text:p>
              <text:p text:style-name="Normal"><text:span>Communication dans un congrès</text:span></text:p>
              <text:p text:style-name="Normal"><text:a xlink:type="simple" xlink:href="https://univ-pau.hal.science/hal-04299265v1">hal-042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89v1">Investigation of Switch Designs for the Dynamic Load Current Multiplier Scheme on the SPHINX Microsecond Linear Transformer Driver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Frédéric Bayol">Frédéric Bayol</text:a><text:span>,</text:span><text:a xlink:type="simple" xlink:href="https://hal.science/search/index/?q=*&amp;authFullName_s=Gauthier Demol">Gauthier Demol</text:a><text:span>,</text:span><text:a xlink:type="simple" xlink:href="https://hal.science/search/index/?q=*&amp;authFullName_s=Thierry d'Almeida">Thierry d'Almeida</text:a><text:span>,</text:span><text:a xlink:type="simple" xlink:href="https://hal.science/search/index/?q=*&amp;authFullName_s=Francis Lassalle">Francis Lassalle</text:a><text:span>et al.</text:span></text:p>
              <text:p text:style-name="Normal"><text:span>IEEE International Pulsed Power Conference</text:span><text:span>, Jun 2013, San Francisco, California, United States. pp.2974-2980,<text:s/></text:span><text:a xlink:type="simple" xlink:href="https://dx.doi.org/10.1109/TPS.2014.2313372">⟨10.1109/TPS.2014.2313372⟩</text:a></text:p>
              <text:p text:style-name="Normal"><text:span>Communication dans un congrès</text:span></text:p>
              <text:p text:style-name="Normal"><text:a xlink:type="simple" xlink:href="https://hal.science/hal-02894189v1">hal-028941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279v1">A polarity dependent spark-gap operated as a very high voltage diode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Smith">Ivor Smith</text:a><text:span>,</text:span><text:a xlink:type="simple" xlink:href="https://hal.science/search/index/?q=*&amp;authFullName_s=Michael Parker">Michael Parker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et al.</text:span></text:p>
              <text:p text:style-name="Normal"><text:span>IEEE International Pulsed Power Conference</text:span><text:span>, Jun 2013, San Fransisco, United States. pp.1-6,<text:s/></text:span><text:a xlink:type="simple" xlink:href="https://dx.doi.org/10.1109/PPC.2013.6627458">⟨10.1109/PPC.2013.6627458⟩</text:a></text:p>
              <text:p text:style-name="Normal"><text:span>Communication dans un congrès</text:span></text:p>
              <text:p text:style-name="Normal"><text:a xlink:type="simple" xlink:href="https://univ-pau.hal.science/hal-04299279v1">hal-04299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73v1">A Pulsed Power Source to Drive an Innovative Autonomous Scanning UWB Radiation System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A. de Ferron">A. de Ferron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Bernard Jecko">Bernard Jecko</text:a><text:span>et al.</text:span></text:p>
              <text:p text:style-name="Normal"><text:span>Pulsed Power Conference (PPC), 2013 19th IEEE</text:span><text:span>, Jun 2013, Houston, United States. pp.301</text:span></text:p>
              <text:p text:style-name="Normal"><text:span>Communication dans un congrès</text:span></text:p>
              <text:p text:style-name="Normal"><text:a xlink:type="simple" xlink:href="https://unilim.hal.science/hal-00914673v1">hal-009146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496v1">Wideband and ultra wideband radiating sources at Pau University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R. Ruscassie">R. Ruscassie</text:a><text:span>et al.</text:span></text:p>
              <text:p text:style-name="Normal"><text:span>European Electromagnetism (EUROEM)</text:span><text:span>, Jun 2012, Toulouse, France</text:span></text:p>
              <text:p text:style-name="Normal"><text:span>Communication dans un congrès</text:span></text:p>
              <text:p text:style-name="Normal"><text:a xlink:type="simple" xlink:href="https://univ-pau.hal.science/hal-04292496v1">hal-042924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98v1">Non-invasive pulsed electric field processing: proof-of-principle experiment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International Power Modulator and High Voltage Conference (IPMHVC)</text:span><text:span>, May 2012, San Diego, California, United States</text:span></text:p>
              <text:p text:style-name="Normal"><text:span>Communication dans un congrès</text:span></text:p>
              <text:p text:style-name="Normal"><text:a xlink:type="simple" xlink:href="https://univ-pau.hal.science/hal-04299198v1">hal-042991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92v1">Compact 0.5 MV capacitive voltage probe used as developmental tests for a wideband source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Bucur Mircea Novac">Bucur Mircea Novac</text:a><text:span>et al.</text:span></text:p>
              <text:p text:style-name="Normal"><text:span>European Electromagnetism (EUROEM)</text:span><text:span>, Jun 2012, Toulouse, France</text:span></text:p>
              <text:p text:style-name="Normal"><text:span>Communication dans un congrès</text:span></text:p>
              <text:p text:style-name="Normal"><text:a xlink:type="simple" xlink:href="https://univ-pau.hal.science/hal-04299192v1">hal-042991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202v1">Compact 600 kV multi-primary windings resonant transformer to drive an electromagnetic source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Marc Duband">Jean-Marc Duband</text:a><text:span>et al.</text:span></text:p>
              <text:p text:style-name="Normal"><text:span>IEEE International Power Modulator and High Voltage Conference (IPMHVC)</text:span><text:span>, May 2012, San Diego, California, United States</text:span></text:p>
              <text:p text:style-name="Normal"><text:span>Communication dans un congrès</text:span></text:p>
              <text:p text:style-name="Normal"><text:a xlink:type="simple" xlink:href="https://univ-pau.hal.science/hal-04299202v1">hal-042992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83v1">A spark-gap operated as a very high-voltage diode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M. Parker">M. Parker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et al.</text:span></text:p>
              <text:p text:style-name="Normal"><text:span>4th Euro-Asian Pulsed-Power Conference / 19th International Conference on High-Power Particle Beams (EAPPC / BEAMS)</text:span><text:span>, Sep 2012, Karlshrue, Germany</text:span></text:p>
              <text:p text:style-name="Normal"><text:span>Communication dans un congrès</text:span></text:p>
              <text:p text:style-name="Normal"><text:a xlink:type="simple" xlink:href="https://univ-pau.hal.science/hal-04299183v1">hal-04299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76v1">Novel concept for a compact and inexpensive 0.5MV capacitive probe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4th Euro-Asian Pulsed-Power Conference / 19th International Conference on High-Power Particle Beams (EAPPC / BEAMS)</text:span><text:span>, Sep 2012, Karlshrue, Germany</text:span></text:p>
              <text:p text:style-name="Normal"><text:span>Communication dans un congrès</text:span></text:p>
              <text:p text:style-name="Normal"><text:a xlink:type="simple" xlink:href="https://univ-pau.hal.science/hal-04299176v1">hal-0429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08v1">Design and Testing of a Surface Switch for the Dynamic Load Current Multiplier on the SPHINX Microsecond LTD Driver</text:a></text:p>
              <text:p text:style-name="Normal"><text:a xlink:type="simple" xlink:href="https://hal.science/search/index/?q=*&amp;authFullName_s=Thomas Maysonnave">Thomas Maysonnave</text:a><text:span>,</text:span><text:a xlink:type="simple" xlink:href="https://hal.science/search/index/?q=*&amp;authFullName_s=Frédéric Bayol">Frédéric Bayol</text:a><text:span>,</text:span><text:a xlink:type="simple" xlink:href="https://hal.science/search/index/?q=*&amp;authFullName_s=Gauthier Demol">Gauthier Demol</text:a><text:span>,</text:span><text:a xlink:type="simple" xlink:href="https://hal.science/search/index/?q=*&amp;authFullName_s=Thierry d'Almeida">Thierry d'Almeida</text:a><text:span>,</text:span><text:a xlink:type="simple" xlink:href="https://hal.science/search/index/?q=*&amp;authFullName_s=Alain Morell">Alain Morell</text:a><text:span>et al.</text:span></text:p>
              <text:p text:style-name="Normal"><text:span>4th Euro-Asian Pulsed-Power Conference / 19th International Conference on High-Power Particle Beams (EAPPC / BEAMS)</text:span><text:span>, Sep 2012, Karlsruhe, Germany</text:span></text:p>
              <text:p text:style-name="Normal"><text:span>Communication dans un congrès</text:span></text:p>
              <text:p text:style-name="Normal"><text:a xlink:type="simple" xlink:href="https://hal.science/hal-02892108v1">hal-028921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91v1">Non-invasive pulsed electric field processing: proof-of-principle experiment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Y. Liu">Y. Liu</text:a><text:span>,</text:span><text:a xlink:type="simple" xlink:href="https://hal.science/search/index/?q=*&amp;authFullName_s=Laurent Pecastaing">Laurent Pecastaing</text:a><text:span>et al.</text:span></text:p>
              <text:p text:style-name="Normal"><text:span>4th Euro-Asian Pulsed-Power Conference / 19th International Conference on High-Power Particle Beams (EAPPC / BEAMS)</text:span><text:span>, Sep 2012, Karlshrue, Germany</text:span></text:p>
              <text:p text:style-name="Normal"><text:span>Communication dans un congrès</text:span></text:p>
              <text:p text:style-name="Normal"><text:a xlink:type="simple" xlink:href="https://univ-pau.hal.science/hal-04299191v1">hal-042991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310v1">A 600kV resonant transformer combined to helical antenna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René Vezinet">René Vezinet</text:a><text:span>et al.</text:span></text:p>
              <text:p text:style-name="Normal"><text:span>IEEE International Pulsed Power Conference</text:span><text:span>, Jun 2012, San Fransisco, California, United States</text:span></text:p>
              <text:p text:style-name="Normal"><text:span>Communication dans un congrès</text:span></text:p>
              <text:p text:style-name="Normal"><text:a xlink:type="simple" xlink:href="https://univ-pau.hal.science/hal-04299310v1">hal-042993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27v1">Self-contained source based on a resonant transformer and an oil peaking switch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EEE International Pulsed Power Conference</text:span><text:span>, Jun 2011, Chicago, Ilinois, United States</text:span></text:p>
              <text:p text:style-name="Normal"><text:span>Communication dans un congrès</text:span></text:p>
              <text:p text:style-name="Normal"><text:a xlink:type="simple" xlink:href="https://univ-pau.hal.science/hal-04299127v1">hal-042991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32v1">An oil peaking switch to drive a dipole antenna for wideband applications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ustin Martin">Justin Martin</text:a><text:span>et al.</text:span></text:p>
              <text:p text:style-name="Normal"><text:span>IEEE International Conference on Dielectric Liquids</text:span><text:span>, Sep 2011, Trondheim, Norway</text:span></text:p>
              <text:p text:style-name="Normal"><text:span>Communication dans un congrès</text:span></text:p>
              <text:p text:style-name="Normal"><text:a xlink:type="simple" xlink:href="https://univ-pau.hal.science/hal-04299132v1">hal-042991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65v1">Enhancement in sub micro and sub nanosecond HV pulses with high repetition rate for PEF applications</text:a></text:p>
              <text:p text:style-name="Normal"><text:a xlink:type="simple" xlink:href="https://hal.science/search/index/?q=*&amp;authFullName_s=R. Ruscassie">R. Ruscassie</text:a><text:span>,</text:span><text:a xlink:type="simple" xlink:href="https://hal.science/search/index/?q=*&amp;authFullName_s=Sylvain Paquet">Sylvain Paquet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IEEE UK Pulsed Power Symposium</text:span><text:span>, Mar 2011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4299165v1">hal-042991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53v1">Sub-micro and sub-nanosecond HV pulses with high repetition rate for PEF applications</text:a></text:p>
              <text:p text:style-name="Normal"><text:a xlink:type="simple" xlink:href="https://hal.science/search/index/?q=*&amp;authFullName_s=R. Ruscassie">R. Ruscassie</text:a><text:span>,</text:span><text:a xlink:type="simple" xlink:href="https://hal.science/search/index/?q=*&amp;authFullName_s=Sylvain Paquet">Sylvain Paquet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International Bioelectrics Symposium</text:span><text:span>, Nov 2011, Toulouse, France</text:span></text:p>
              <text:p text:style-name="Normal"><text:span>Communication dans un congrès</text:span></text:p>
              <text:p text:style-name="Normal"><text:a xlink:type="simple" xlink:href="https://univ-pau.hal.science/hal-04299153v1">hal-042991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61v1">Accurate measurement of the electro-optic Kerr effect in water</text:a></text:p>
              <text:p text:style-name="Normal"><text:a xlink:type="simple" xlink:href="https://hal.science/search/index/?q=*&amp;authFullName_s=F. Banakhr">F. Banakhr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UK Pulsed Power Symposium</text:span><text:span>, Mar 2011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4299161v1">hal-042991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38v1">MOUNA: a wideband source based on the combination of an innovating resonant transformer and an oil peaking switch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Workshop ISL High Power Microwaves</text:span><text:span>, Oct 2011, Saint-Louis, France</text:span></text:p>
              <text:p text:style-name="Normal"><text:span>Communication dans un congrès</text:span></text:p>
              <text:p text:style-name="Normal"><text:a xlink:type="simple" xlink:href="https://univ-pau.hal.science/hal-04299138v1">hal-042991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57v1">An autonomous hand-portable electromagnetic source for wideband applications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EEE UK Pulsed Power Symposium</text:span><text:span>, Mar 2011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4299157v1">hal-04299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9125v1">Electro-optic Kerr effect measurements of intense pulsed electric fields in water</text:a></text:p>
              <text:p text:style-name="Normal"><text:a xlink:type="simple" xlink:href="https://hal.science/search/index/?q=*&amp;authFullName_s=Fahd Banakhr">Fahd Banakhr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Ivor Smith">Ivor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International Pulsed Power Conference</text:span><text:span>, Jun 2011, Chicago, United States. pp.328-333,<text:s/></text:span><text:a xlink:type="simple" xlink:href="https://dx.doi.org/10.1109/PPC.2011.6191439">⟨10.1109/PPC.2011.6191439⟩</text:a></text:p>
              <text:p text:style-name="Normal"><text:span>Communication dans un congrès</text:span></text:p>
              <text:p text:style-name="Normal"><text:a xlink:type="simple" xlink:href="https://univ-pau.hal.science/hal-04299125v1">hal-042991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318v1">Fast transient electric fields measurement based on the Kerr effect in water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,</text:span><text:a xlink:type="simple" xlink:href="https://hal.science/search/index/?q=*&amp;authFullName_s=Bucur Mircea Novac">Bucur Mircea Novac</text:a><text:span>et al.</text:span></text:p>
              <text:p text:style-name="Normal"><text:span>International Conference on Electrostatics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univ-pau.hal.science/hal-04298318v1">hal-04298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286v1">Synchronized spark gaps combined to multi-primary windings resonant transformer for wideband applications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EEE International Power Modulator and High Voltage Conference (IPMHVC)</text:span><text:span>, Jun 2010, Atlanta, Georgia, United States</text:span></text:p>
              <text:p text:style-name="Normal"><text:span>Communication dans un congrès</text:span></text:p>
              <text:p text:style-name="Normal"><text:a xlink:type="simple" xlink:href="https://univ-pau.hal.science/hal-04298286v1">hal-042982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342v1">Development of an electro-optic Kerr effect sensor for underwater studies of intense transient electric fields</text:a></text:p>
              <text:p text:style-name="Normal"><text:a xlink:type="simple" xlink:href="https://hal.science/search/index/?q=*&amp;authFullName_s=F. Banakhr">F. Banakhr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3rd Euro-Asian Pulsed Power conference (EAPPC)</text:span><text:span>, Sep 2010, Jeju Island, South Korea</text:span></text:p>
              <text:p text:style-name="Normal"><text:span>Communication dans un congrès</text:span></text:p>
              <text:p text:style-name="Normal"><text:a xlink:type="simple" xlink:href="https://univ-pau.hal.science/hal-04298342v1">hal-042983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216v1">A compact, repetitive, autonomous system based on a resonant transformer for wideband applications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nternational Society on Pulsed Power Applications Congress</text:span><text:span>, May 2010, Karlshrue, Germany</text:span></text:p>
              <text:p text:style-name="Normal"><text:span>Communication dans un congrès</text:span></text:p>
              <text:p text:style-name="Normal"><text:a xlink:type="simple" xlink:href="https://univ-pau.hal.science/hal-04298216v1">hal-042982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304v1">Compact and portable, repetitive high peak power generator for an ultra wideband source</text:a></text:p>
              <text:p text:style-name="Normal"><text:a xlink:type="simple" xlink:href="https://hal.science/search/index/?q=*&amp;authFullName_s=B. Cassany">B. Cassany</text:a><text:span>,</text:span><text:a xlink:type="simple" xlink:href="https://hal.science/search/index/?q=*&amp;authFullName_s=B. Cadilhon">B. Cadilhon</text:a><text:span>,</text:span><text:a xlink:type="simple" xlink:href="https://hal.science/search/index/?q=*&amp;authFullName_s=Patrick Modin">Patrick Modi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et al.</text:span></text:p>
              <text:p text:style-name="Normal"><text:span>IEEE International Power Modulator and High Voltage Conference (IPMHVC)</text:span><text:span>, Jun 2010, Atlanta, Georgia, United States</text:span></text:p>
              <text:p text:style-name="Normal"><text:span>Communication dans un congrès</text:span></text:p>
              <text:p text:style-name="Normal"><text:a xlink:type="simple" xlink:href="https://univ-pau.hal.science/hal-04298304v1">hal-042983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274v1">Experimental investigation of the Kerr effect in water under intense and fast transient electric field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EE International Power Modulator and High Voltage Conference (IPMHVC)</text:span><text:span>, Jun 2010, Atlanta, Georgia, United States</text:span></text:p>
              <text:p text:style-name="Normal"><text:span>Communication dans un congrès</text:span></text:p>
              <text:p text:style-name="Normal"><text:a xlink:type="simple" xlink:href="https://univ-pau.hal.science/hal-04298274v1">hal-042982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513v1">Compact self Marx generator with integrated PFL for an ultra wideband sourc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. Cassany">B. Cassany</text:a><text:span>,</text:span><text:a xlink:type="simple" xlink:href="https://hal.science/search/index/?q=*&amp;authFullName_s=B. Cadilhon">B. Cadilhon</text:a><text:span>et al.</text:span></text:p>
              <text:p text:style-name="Normal"><text:span>3rd Euro-Asian Pulsed Power conference (EAPPC)</text:span><text:span>, Sep 2010, Jeju Island, South Korea</text:span></text:p>
              <text:p text:style-name="Normal"><text:span>Communication dans un congrès</text:span></text:p>
              <text:p text:style-name="Normal"><text:a xlink:type="simple" xlink:href="https://univ-pau.hal.science/hal-04298513v1">hal-042985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492v1">An autonomous, very compact pulsed power device based on a synchronized spark gaps arrangement and an innovative resonant transformer</text:a></text:p>
              <text:p text:style-name="Normal"><text:a xlink:type="simple" xlink:href="https://hal.science/search/index/?q=*&amp;authFullName_s=Romain Pecquois">Romain Pecquoi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3rd Euro-Asian Pulsed Power conference (EAPPC)</text:span><text:span>, Sep 2010, Jeju Island, South Korea</text:span></text:p>
              <text:p text:style-name="Normal"><text:span>Communication dans un congrès</text:span></text:p>
              <text:p text:style-name="Normal"><text:a xlink:type="simple" xlink:href="https://univ-pau.hal.science/hal-04298492v1">hal-042984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454v1">Improvement of polyphenols extraction from grape pomace using pulsed arc electro-hydraulic discharges.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Louis Lanoisellé">Jean-Louis Lanoisellé</text:a><text:span>et al.</text:span></text:p>
              <text:p text:style-name="Normal"><text:span>17th IEEE International Pulsed Power Conference</text:span><text:span>, Jun 2009, Washington D.C., United States</text:span></text:p>
              <text:p text:style-name="Normal"><text:span>Communication dans un congrès</text:span></text:p>
              <text:p text:style-name="Normal"><text:a xlink:type="simple" xlink:href="https://univ-pau.hal.science/hal-04292454v1">hal-042924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158v1">A novel and non-invasive Pulsed Electric Field technique for industrial food processing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F. Banakhr">F. Banakh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R. Ruscassie">R. Ruscassie</text:a><text:span>et al.</text:span></text:p>
              <text:p text:style-name="Normal"><text:span>IET Pulsed Power Symposium</text:span><text:span>, Oct 2009, Genève, Switzerland</text:span></text:p>
              <text:p text:style-name="Normal"><text:span>Communication dans un congrès</text:span></text:p>
              <text:p text:style-name="Normal"><text:a xlink:type="simple" xlink:href="https://univ-pau.hal.science/hal-04298158v1">hal-04298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033v1">A 250kV-300ps-350Hz Marx generator as source for a UWB radiation system</text:a></text:p>
              <text:p text:style-name="Normal"><text:a xlink:type="simple" xlink:href="https://hal.science/search/index/?q=*&amp;authFullName_s=Baptiste Cadilhon">Baptiste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ss">Thierry Ress</text:a><text:span>,</text:span><text:a xlink:type="simple" xlink:href="https://hal.science/search/index/?q=*&amp;authFullName_s=A. Silvestre de Ferron">A.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17th IEEE International Pulsed Power Conference (PPC2009), session orale, Washington DC, June 28 – July 2, 2009</text:span><text:span>, Jun 2009, WASHINGTON, United States. pp.0</text:span></text:p>
              <text:p text:style-name="Normal"><text:span>Communication dans un congrès</text:span></text:p>
              <text:p text:style-name="Normal"><text:a xlink:type="simple" xlink:href="https://unilim.hal.science/hal-00481033v1">hal-004810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044v1">Electro-optic sensors for the measurement of intense and fast transient electric fields</text:a></text:p>
              <text:p text:style-name="Normal"><text:a xlink:type="simple" xlink:href="https://hal.science/search/index/?q=*&amp;authFullName_s=Bucur Mircea Novac">Bucur Mircea Novac</text:a><text:span>,</text:span><text:a xlink:type="simple" xlink:href="https://hal.science/search/index/?q=*&amp;authFullName_s=P Sarkar">P Sarkar</text:a><text:span>,</text:span><text:a xlink:type="simple" xlink:href="https://hal.science/search/index/?q=*&amp;authFullName_s=Ivor R. Smith">Ivor R. Smith</text:a><text:span>,</text:span><text:a xlink:type="simple" xlink:href="https://hal.science/search/index/?q=*&amp;authFullName_s=C Greenwood">C Greenwood</text:a><text:span>,</text:span><text:a xlink:type="simple" xlink:href="https://hal.science/search/index/?q=*&amp;authFullName_s=Laurent Pecastaing">Laurent Pecastaing</text:a><text:span>et al.</text:span></text:p>
              <text:p text:style-name="Normal"><text:span>IET Pulsed Power Symposium</text:span><text:span>, Oct 2009, Genève, Switzerland</text:span></text:p>
              <text:p text:style-name="Normal"><text:span>Communication dans un congrès</text:span></text:p>
              <text:p text:style-name="Normal"><text:a xlink:type="simple" xlink:href="https://univ-pau.hal.science/hal-04298044v1">hal-042980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7999v1">A 250kV-300ps-350Hz Marx generator as source for a UWB radiation system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17th IEEE International Pulsed Power Conference</text:span><text:span>, Jun 2009, Washinghton DC, United States</text:span></text:p>
              <text:p text:style-name="Normal"><text:span>Communication dans un congrès</text:span></text:p>
              <text:p text:style-name="Normal"><text:a xlink:type="simple" xlink:href="https://univ-pau.hal.science/hal-04297999v1">hal-042979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2460v1">Application of high voltage electrical discharge at pilot scale extraction of polyphenols from grape pomace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Jean-Louis Lanoisellé">Jean-Louis Lanoisellé</text:a><text:span>et al.</text:span></text:p>
              <text:p text:style-name="Normal"><text:span>International Conference on Bio &amp; Food Electro-technologies</text:span><text:span>, Sep 2009, Compiègne, France</text:span></text:p>
              <text:p text:style-name="Normal"><text:span>Communication dans un congrès</text:span></text:p>
              <text:p text:style-name="Normal"><text:a xlink:type="simple" xlink:href="https://univ-pau.hal.science/hal-04292460v1">hal-042924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7467v1">Ultra-wideband pulsed source based on a Tesla transformer and a coaxial generator</text:a></text:p>
              <text:p text:style-name="Normal"><text:a xlink:type="simple" xlink:href="https://hal.science/search/index/?q=*&amp;authFullName_s=Youness Amal">Youness Amal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Pascal Pignolet">Pascal Pignolet</text:a><text:span>et al.</text:span></text:p>
              <text:p text:style-name="Normal"><text:span>2nd Euro-Asian Pulsed power Conference (EAPPC)</text:span><text:span>, Sep 2008, Vilnius, Lithuania</text:span></text:p>
              <text:p text:style-name="Normal"><text:span>Communication dans un congrès</text:span></text:p>
              <text:p text:style-name="Normal"><text:a xlink:type="simple" xlink:href="https://univ-pau.hal.science/hal-04297467v1">hal-04297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323v1">Development of Fast Marx Generator for High power Ultra Wideband Pulse Radiation</text:a></text:p>
              <text:p text:style-name="Normal"><text:a xlink:type="simple" xlink:href="https://hal.science/search/index/?q=*&amp;authFullName_s=Baptiste Cadilhon">Baptiste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2nd Euro-Asian Pulsed Power conference</text:span><text:span>, Sep 2008, Vilnius, Lithuania</text:span></text:p>
              <text:p text:style-name="Normal"><text:span>Communication dans un congrès</text:span></text:p>
              <text:p text:style-name="Normal"><text:a xlink:type="simple" xlink:href="https://unilim.hal.science/hal-01282323v1">hal-012823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303v1">High-voltage improvement on the Valentine antenna for ultra-wideband applications</text:a></text:p>
              <text:p text:style-name="Normal"><text:a xlink:type="simple" xlink:href="https://hal.science/search/index/?q=*&amp;authFullName_s=Baptiste Cadilhon">Baptiste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Stéphane Vauchamp">Stéphane Vauchamp</text:a><text:span>,</text:span><text:a xlink:type="simple" xlink:href="https://hal.science/search/index/?q=*&amp;authFullName_s=Valérie Bertrand">Valérie Bertrand</text:a><text:span>et al.</text:span></text:p>
              <text:p text:style-name="Normal"><text:span>EUROEM Conference</text:span><text:span>, Jul 2008, Lausanne, Switzerland</text:span></text:p>
              <text:p text:style-name="Normal"><text:span>Communication dans un congrès</text:span></text:p>
              <text:p text:style-name="Normal"><text:a xlink:type="simple" xlink:href="https://unilim.hal.science/hal-01282303v1">hal-012823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09141" table:style-name="609141">
          <table:table-column table:style-name="609141.0"/>
          <table:table-row>
            <table:table-cell office:value-type="string">
              <text:p text:style-name="Normal"><text:a xlink:type="simple" xlink:href="https://hal.science/hal-04288856v1">MESURES ET ANALYSES DES ÉMISSIONS RAYONNÉES CHAMP PROCHE DES PCB DE PUISSANCE À BASE DE SEMI-CONDUCTEURS GRAND-GAP MOSFET SIC</text:a></text:p>
              <text:p text:style-name="Normal"><text:a xlink:type="simple" xlink:href="https://hal.science/search/index/?q=*&amp;authFullName_s=Jean-Marc Dienot">Jean-Marc Dienot</text:a><text:span>,</text:span><text:a xlink:type="simple" xlink:href="https://hal.science/search/index/?q=*&amp;authFullName_s=R. Ruscassie">R. Ruscassie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-Marie Larbaig">Jean-Marie Larbaig</text:a><text:span>,</text:span><text:a xlink:type="simple" xlink:href="https://hal.science/search/index/?q=*&amp;authFullName_s=Yannick Dumollard">Yannick Dumollard</text:a><text:span>et al.</text:span></text:p>
              <text:p text:style-name="Normal"><text:span>Neuvième Conférence Plénière du GDR- ONDES (2021)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288856v1">hal-0428885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25e2a9" table:style-name="25e2a9">
          <table:table-column table:style-name="25e2a9.0"/>
          <table:table-row>
            <table:table-cell office:value-type="string">
              <text:p text:style-name="Normal"><text:a xlink:type="simple" xlink:href="https://univ-pau.hal.science/hal-04297333v1">Dispositif de couplage magnétique à couplage variable et circuit transformateur comportant un tel dispositif</text:a></text:p>
              <text:p text:style-name="Normal"><text:a xlink:type="simple" xlink:href="https://hal.science/search/index/?q=*&amp;authFullName_s=Jean-Pierre Brasile">Jean-Pierre Brasile</text:a><text:span>,</text:span><text:a xlink:type="simple" xlink:href="https://hal.science/search/index/?q=*&amp;authFullName_s=Sylvain Paquet">Sylvain Paquet</text:a><text:span>,</text:span><text:a xlink:type="simple" xlink:href="https://hal.science/search/index/?q=*&amp;authFullName_s=Fatima Zahra Boudara">Fatima Zahra Boudara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et al.</text:span></text:p>
              <text:p text:style-name="Normal"><text:span>France, N° de brevet: xxx-xxx. 2023</text:span></text:p>
              <text:p text:style-name="Normal"><text:span>Brevet</text:span></text:p>
              <text:p text:style-name="Normal"><text:a xlink:type="simple" xlink:href="https://univ-pau.hal.science/hal-04297333v1">hal-0429733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6f275" table:style-name="06f275">
          <table:table-column table:style-name="06f275.0"/>
          <table:table-row>
            <table:table-cell office:value-type="string">
              <text:p text:style-name="Normal"><text:a xlink:type="simple" xlink:href="https://hal.science/hal-01246461v1">Antenne ULB intégrant une source impulsionnelle optoélectronique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Valérie Bertrand-Vincent">Valérie Bertrand-Vincent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incent Couderc">Vincent Couderc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46461v1">hal-012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86v1">Electric subnanosecond pulse generation for radar and biological applications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Valérie Bertrand-Vincent">Valérie Bertrand-Vincent</text:a><text:span>,</text:span><text:a xlink:type="simple" xlink:href="https://hal.science/search/index/?q=*&amp;authFullName_s=Laurent Pecastaing">Laurent Pecastaing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46486v1">hal-0124648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409cd" table:style-name="b409cd">
          <table:table-column table:style-name="b409cd.0"/>
          <table:table-row>
            <table:table-cell office:value-type="string">
              <text:p text:style-name="Normal"><text:a xlink:type="simple" xlink:href="https://hal.science/hal-05008714v1">Secondary Ion Mass Spectrometry as a tool to analyze Semiconductor Opening Switch diodes</text:a></text:p>
              <text:p text:style-name="Normal"><text:a xlink:type="simple" xlink:href="https://hal.science/search/index/?q=*&amp;authFullName_s=M.A. Pinault-Thaury">M.A. Pinault-Thaury</text:a><text:span>,</text:span><text:a xlink:type="simple" xlink:href="https://hal.science/search/index/?q=*&amp;authFullName_s=Estelle Loire">Estelle Loire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Mawuena Remi Degnon">Mawuena Remi De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714v1">hal-0500871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cc124" table:style-name="5cc124">
          <table:table-column table:style-name="5cc124.0"/>
          <table:table-row>
            <table:table-cell office:value-type="string">
              <text:p text:style-name="Normal"><text:a xlink:type="simple" xlink:href="https://theses.hal.science/tel-00010696v1">Conception et réalisation d'un système de génération d'impulsions haute tension ultra brèves Application aux radars larges bandes</text:a></text:p>
              <text:p text:style-name="Normal"><text:a xlink:type="simple" xlink:href="https://hal.science/search/index/?q=*&amp;authFullName_s=Laurent Pecastaing">Laurent Pecastaing</text:a></text:p>
              <text:p text:style-name="Normal"><text:span>Autre. Université de Pau et des Pays de l'Adour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696v1">tel-00010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ECASTAING</dc:title>
    <dc:subject/>
    <dc:description>CV</dc:description>
    <dc:creator/>
    <dc:date>2026-05-16T13:23:56.000</dc:date>
    <meta:generator>PHPWord</meta:generator>
    <meta:initial-creator>CCSD</meta:initial-creator>
    <meta:creation-date>2026-05-16T13:23:56.000</meta:creation-date>
    <meta:keyword/>
    <meta:user-defined meta:name="Category"/>
    <meta:user-defined meta:name="Company"/>
    <meta:user-defined meta:name="Manager"/>
  </office:meta>
</office:document-meta>
</file>