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9f16" style:family="table">
      <style:table-properties style:rel-width="100" table:align="center"/>
    </style:style>
    <style:style style:name="2e9f16.0" style:family="table-column">
      <style:table-column-properties style:column-width="0.00cm"/>
    </style:style>
    <style:style style:name="6cff9e" style:family="table">
      <style:table-properties style:rel-width="100" table:align="center"/>
    </style:style>
    <style:style style:name="6cff9e.0" style:family="table-column">
      <style:table-column-properties style:column-width="0.00cm"/>
    </style:style>
    <style:style style:name="81f3a0" style:family="table">
      <style:table-properties style:rel-width="100" table:align="center"/>
    </style:style>
    <style:style style:name="81f3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e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e9f16" table:style-name="2e9f16">
          <table:table-column table:style-name="2e9f16.0"/>
          <table:table-row>
            <table:table-cell office:value-type="string">
              <text:p text:style-name="Normal"><text:a xlink:type="simple" xlink:href="https://insu.hal.science/insu-04725532v1">A New Open-Source Software to Help Design Models for Automatic 3D Point Cloud Classification in Coastal Studies</text:a></text:p>
              <text:p text:style-name="Normal"><text:a xlink:type="simple" xlink:href="https://hal.science/search/index/?q=*&amp;authFullName_s=X. Pellerin Le Bas">X. Pellerin Le Bas</text:a><text:span>,</text:span><text:a xlink:type="simple" xlink:href="https://hal.science/search/index/?q=*&amp;authFullName_s=Laurent Froideval">Laurent Froideval</text:a><text:span>,</text:span><text:a xlink:type="simple" xlink:href="https://hal.science/search/index/?q=*&amp;authFullName_s=Adan Mouko">Adan Mouko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Laurent Benoit">Laurent Benoit</text:a><text:span>et al.</text:span></text:p>
              <text:p text:style-name="Normal"><text:span>Remote Sensing</text:span><text:span>, 2024, 16,<text:s/></text:span><text:a xlink:type="simple" xlink:href="https://dx.doi.org/10.3390/rs16162891">⟨10.3390/rs16162891⟩</text:a></text:p>
              <text:p text:style-name="Normal"><text:span>Article dans une revue</text:span></text:p>
              <text:p text:style-name="Normal"><text:a xlink:type="simple" xlink:href="https://insu.hal.science/insu-04725532v1">insu-0472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79v1">FRIPON: a worldwide network to track incoming meteoroids</text:a></text:p>
              <text:p text:style-name="Normal"><text:a xlink:type="simple" xlink:href="https://hal.science/search/index/?q=*&amp;authFullName_s=F. Colas">F. Colas</text:a><text:span>,</text:span><text:a xlink:type="simple" xlink:href="https://hal.science/search/index/?q=*&amp;authFullName_s=B Zanda">B Zanda</text:a><text:span>,</text:span><text:a xlink:type="simple" xlink:href="https://hal.science/search/index/?q=*&amp;authFullName_s=S Bouley">S Bouley</text:a><text:span>,</text:span><text:a xlink:type="simple" xlink:href="https://hal.science/search/index/?q=*&amp;authFullName_s=S Jeanne">S Jeanne</text:a><text:span>,</text:span><text:a xlink:type="simple" xlink:href="https://hal.science/search/index/?q=*&amp;authFullName_s=A Malgoyre">A Malgoyre</text:a><text:span>et al.</text:span></text:p>
              <text:p text:style-name="Normal"><text:span>Astronomy &amp; Astrophysics - A&amp;A</text:span><text:span>, 2020, 644 (6), pp.A53.<text:s/></text:span><text:a xlink:type="simple" xlink:href="https://dx.doi.org/10.1051/0004-6361/202038649">⟨10.1051/0004-6361/202038649⟩</text:a></text:p>
              <text:p text:style-name="Normal"><text:span>Article dans une revue</text:span></text:p>
              <text:p text:style-name="Normal"><text:a xlink:type="simple" xlink:href="https://hal.science/hal-03097279v1">hal-03097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7637v1">Threshold of motion and settling velocities of mollusc shell debris: Influence of faunal composition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Farid Nechenache">Farid Nechenache</text:a><text:span>et al.</text:span></text:p>
              <text:p text:style-name="Normal"><text:span>Sedimentology</text:span><text:span>, 2019, 66 (3), pp.895-916.<text:s/></text:span><text:a xlink:type="simple" xlink:href="https://dx.doi.org/10.1111/sed.12521">⟨10.1111/sed.12521⟩</text:a></text:p>
              <text:p text:style-name="Normal"><text:span>Article dans une revue</text:span></text:p>
              <text:p text:style-name="Normal"><text:a xlink:type="simple" xlink:href="https://normandie-univ.hal.science/hal-01897637v1">hal-0189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603v1">Coastal evolution and sedimentary mobility of Brøgger Peninsula, northwest Spitsbergen</text:a></text:p>
              <text:p text:style-name="Normal"><text:a xlink:type="simple" xlink:href="https://hal.science/search/index/?q=*&amp;authFullName_s=Marine Bourriquen">Marine Bourriquen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Laurent Perez">Laurent Perez</text:a><text:span>et al.</text:span></text:p>
              <text:p text:style-name="Normal"><text:span>Polar Biology</text:span><text:span>, 2016, 39 (10), pp.1689-1698.<text:s/></text:span><text:a xlink:type="simple" xlink:href="https://dx.doi.org/10.1007/s00300-016-1930-1">⟨10.1007/s00300-016-1930-1⟩</text:a></text:p>
              <text:p text:style-name="Normal"><text:span>Article dans une revue</text:span></text:p>
              <text:p text:style-name="Normal"><text:a xlink:type="simple" xlink:href="https://hal.science/hal-01314603v1">hal-013146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67158v1">Sediment transport induced by tidal bores. An estimation from suspended matter measurements in the Sée River (Mont-Saint-Michel Bay, northwestern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Sylvain Haquin">Sylvain Haquin</text:a><text:span>et al.</text:span></text:p>
              <text:p text:style-name="Normal"><text:span>Comptes Rendus. Géoscience</text:span><text:span>, 2016, Coastal sediment dynamics, 348 (6), pp.432-441.<text:s/></text:span><text:a xlink:type="simple" xlink:href="https://dx.doi.org/10.1016/j.crte.2015.09.004">⟨10.1016/j.crte.2015.09.004⟩</text:a></text:p>
              <text:p text:style-name="Normal"><text:span>Article dans une revue</text:span></text:p>
              <text:p text:style-name="Normal"><text:a xlink:type="simple" xlink:href="https://insu.hal.science/insu-01267158v1">insu-0126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18v1">Performance of Magnetic Pulsed-Eddy-Current System Using High Dynamic and High Linearity Improved Giant MagnetoResistance Magnetometer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Victor de Haan">Victor de Haan</text:a><text:span>,</text:span><text:a xlink:type="simple" xlink:href="https://hal.science/search/index/?q=*&amp;authFullName_s=Paul de Jong">Paul de Jong</text:a></text:p>
              <text:p text:style-name="Normal"><text:span>IEEE Sensors Journal</text:span><text:span>, 2006, 6 (6), pp.1511-1517.<text:s/></text:span><text:a xlink:type="simple" xlink:href="https://dx.doi.org/10.1109/JSEN.2006.883095">⟨10.1109/JSEN.2006.883095⟩</text:a></text:p>
              <text:p text:style-name="Normal"><text:span>Article dans une revue</text:span></text:p>
              <text:p text:style-name="Normal"><text:a xlink:type="simple" xlink:href="https://hal.science/hal-02073918v1">hal-0207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95v1">Investigation in detection of fatigue cracks under rivet head airframe using improved GMR magnetometer in an eddy current system</text:a></text:p>
              <text:p text:style-name="Normal"><text:a xlink:type="simple" xlink:href="https://hal.science/search/index/?q=*&amp;authFullName_s=Laurent Perez">Laurent Per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Jerome Le Hir">Jerome Le Hir</text:a><text:span>,</text:span><text:a xlink:type="simple" xlink:href="https://hal.science/search/index/?q=*&amp;authFullName_s=Laurent Butin">Laurent Butin</text:a></text:p>
              <text:p text:style-name="Normal"><text:span>Journal of Electrical Engineering</text:span><text:span>, 2004</text:span></text:p>
              <text:p text:style-name="Normal"><text:span>Article dans une revue</text:span></text:p>
              <text:p text:style-name="Normal"><text:a xlink:type="simple" xlink:href="https://hal.science/hal-02073295v1">hal-0207329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6cff9e" table:style-name="6cff9e">
          <table:table-column table:style-name="6cff9e.0"/>
          <table:table-row>
            <table:table-cell office:value-type="string">
              <text:p text:style-name="Normal"><text:a xlink:type="simple" xlink:href="https://normandie-univ.hal.science/hal-04125186v1">MORPHODUNES, a new project dedicated to the 3D morphodynamics of sub-marine sand dunes for safety and maritime activities</text:a></text:p>
              <text:p text:style-name="Normal"><text:a xlink:type="simple" xlink:href="https://hal.science/search/index/?q=*&amp;authFullName_s=Anne-Claire Bennis">Anne-Claire Bennis</text:a><text:span>,</text:span><text:a xlink:type="simple" xlink:href="https://hal.science/search/index/?q=*&amp;authFullName_s=Martial Boutet">Martial Boutet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Aurélien Gangloff">Aurélien Gangloff</text:a><text:span>et al.</text:span></text:p>
              <text:p text:style-name="Normal"><text:span>Marine and River Dune Dynamics – MARID VII</text:span><text:span>, Apr 2023, Rennes, France. pp.17-23</text:span></text:p>
              <text:p text:style-name="Normal"><text:span>Communication dans un congrès</text:span></text:p>
              <text:p text:style-name="Normal"><text:a xlink:type="simple" xlink:href="https://normandie-univ.hal.science/hal-04125186v1">hal-04125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4302v1">Surface hydrodynamics of the Alderney Race from HF Radar Measurements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Rémi Cambra">Rémi Cambra</text:a><text:span>et al.</text:span></text:p>
              <text:p text:style-name="Normal"><text:span>13th European Wave and Tidal Energy Conference (EWTEC 2019)</text:span><text:span>, CONISMA (National Inter-University Consortium for Marine Sciences), Sep 2019, Naples, Italy. 8p</text:span></text:p>
              <text:p text:style-name="Normal"><text:span>Communication dans un congrès</text:span></text:p>
              <text:p text:style-name="Normal"><text:a xlink:type="simple" xlink:href="https://normandie-univ.hal.science/hal-02414302v1">hal-024143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4924v1">Hydrodynamics of the Alderney Race: HF Radar Wave Measurements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aurent Benoit">Laurent Benoit</text:a><text:span>,</text:span><text:a xlink:type="simple" xlink:href="https://hal.science/search/index/?q=*&amp;authFullName_s=Rémi Cambra">Rémi Cambra</text:a><text:span>et al.</text:span></text:p>
              <text:p text:style-name="Normal"><text:span>7th International Conference on Ocean Energy (ICOE 2018)</text:span><text:span>, Jun 2018, Cherbourg, France</text:span></text:p>
              <text:p text:style-name="Normal"><text:span>Communication dans un congrès</text:span></text:p>
              <text:p text:style-name="Normal"><text:a xlink:type="simple" xlink:href="https://normandie-univ.hal.science/hal-02064924v1">hal-020649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892v1">Hydrodynamics of Raz Blanchard: HF Radar Measurements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aurent Benoit">Laurent Benoit</text:a><text:span>,</text:span><text:a xlink:type="simple" xlink:href="https://hal.science/search/index/?q=*&amp;authFullName_s=Rémi Cambra">Rémi Cambra</text:a><text:span>et al.</text:span></text:p>
              <text:p text:style-name="Normal"><text:span>Ocean Sciences Meeting</text:span><text:span>, Feb 2018, Portland, United States</text:span></text:p>
              <text:p text:style-name="Normal"><text:span>Communication dans un congrès</text:span></text:p>
              <text:p text:style-name="Normal"><text:a xlink:type="simple" xlink:href="https://normandie-univ.hal.science/hal-02065892v1">hal-02065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64862v1">Field measurements and laboratory calibrations of suspended sediment concentration in tidal bores</text:a></text:p>
              <text:p text:style-name="Normal"><text:a xlink:type="simple" xlink:href="https://hal.science/search/index/?q=*&amp;authFullName_s=Dominique Mouazé">Dominique Mouazé</text:a><text:span>,</text:span><text:a xlink:type="simple" xlink:href="https://hal.science/search/index/?q=*&amp;authFullName_s=Lucille Furgerot">Lucille Furgerot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lain Crave">Alain Crave</text:a><text:span>et al.</text:span></text:p>
              <text:p text:style-name="Normal"><text:span>EGU General Assembly</text:span><text:span>, Apr 2018, Vienne, Austria. pp.EGU2018-12417</text:span></text:p>
              <text:p text:style-name="Normal"><text:span>Communication dans un congrès</text:span></text:p>
              <text:p text:style-name="Normal"><text:a xlink:type="simple" xlink:href="https://normandie-univ.hal.science/hal-01764862v1">hal-0176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44v1">Comportement hydrodynamique de sédiments silico-bioclastiques : influence de la composition faunistique.</text:a></text:p>
              <text:p text:style-name="Normal"><text:a xlink:type="simple" xlink:href="https://hal.science/search/index/?q=*&amp;authFullName_s=Alissia Rieux">Alissia Rieux</text:a><text:span>,</text:span><text:a xlink:type="simple" xlink:href="https://hal.science/search/index/?q=*&amp;authFullName_s=Farid Nechenache">Farid Nechenache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13144v1">hal-0141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002v1">Delta progradation and offshore sedimentary lobes in the northern coast of the Brøgger Peninsula (Spitsberg, Svalbard)</text:a></text:p>
              <text:p text:style-name="Normal"><text:a xlink:type="simple" xlink:href="https://hal.science/search/index/?q=*&amp;authFullName_s=Marine Bourriquen">Marine Bourriquen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Laurent Perez">Laurent Perez</text:a><text:span>et al.</text:span></text:p>
              <text:p text:style-name="Normal"><text:span>11th International Conference on Permafrost (ICOP 2016)</text:span><text:span>, Jun 2016, Potsdam, Germany.<text:s/></text:span><text:a xlink:type="simple" xlink:href="https://dx.doi.org/10.13140/RG.2.2.20574.23364">⟨10.13140/RG.2.2.20574.23364⟩</text:a></text:p>
              <text:p text:style-name="Normal"><text:span>Communication dans un congrès</text:span></text:p>
              <text:p text:style-name="Normal"><text:a xlink:type="simple" xlink:href="https://hal.science/hal-01362002v1">hal-0136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39v1">Processes involved in the formation of soft sediment deformations related to tidal bore passage.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L. Perez">L. Perez</text:a><text:span>,</text:span><text:a xlink:type="simple" xlink:href="https://hal.science/search/index/?q=*&amp;authFullName_s=Yoann Poprawski">Yoann Poprawski</text:a></text:p>
              <text:p text:style-name="Normal"><text:span>International Conference on Tidal Sedimentology (Tidalites)</text:span><text:span>, Nov 2015, Puerto Madryn, Argentina</text:span></text:p>
              <text:p text:style-name="Normal"><text:span>Communication dans un congrès</text:span></text:p>
              <text:p text:style-name="Normal"><text:a xlink:type="simple" xlink:href="https://hal.science/hal-01706739v1">hal-017067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5591v1">Suspended sediment concentration in relation to the passage of a tidal bore (See River estuary, Mont Saint Michel Bay, NW France)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Sylvain Haquin">Sylvain Haquin</text:a></text:p>
              <text:p text:style-name="Normal"><text:span>Coastal Dynamics</text:span><text:span>, Jun 2013, Arcachon, France. pp.671--682</text:span></text:p>
              <text:p text:style-name="Normal"><text:span>Communication dans un congrès</text:span></text:p>
              <text:p text:style-name="Normal"><text:a xlink:type="simple" xlink:href="https://normandie-univ.hal.science/hal-01745591v1">hal-017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408v1">Influence of the tidal bore on sediment transport in the Mont-Saint-Michel estuary, NW France</text:a></text:p>
              <text:p text:style-name="Normal"><text:a xlink:type="simple" xlink:href="https://hal.science/search/index/?q=*&amp;authFullName_s=Lucille Furgerot">Lucille Furgero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ylvain Haquin">Sylvain Haquin</text:a><text:span>,</text:span><text:a xlink:type="simple" xlink:href="https://hal.science/search/index/?q=*&amp;authFullName_s=Laurent Perez">Laurent Perez</text:a><text:span>et al.</text:span></text:p>
              <text:p text:style-name="Normal"><text:span>International Conference on Tidal Sedimentology (Tidalites)</text:span><text:span>, Jul 2012, Caen, France</text:span></text:p>
              <text:p text:style-name="Normal"><text:span>Communication dans un congrès</text:span></text:p>
              <text:p text:style-name="Normal"><text:a xlink:type="simple" xlink:href="https://hal.science/hal-00753408v1">hal-0075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584v1">Towards material characterization and thickness measurements using Pulsed Eddy Currents implemented with an Improved Giant MagnetoResistance Magnetometer</text:a></text:p>
              <text:p text:style-name="Normal"><text:a xlink:type="simple" xlink:href="https://hal.science/search/index/?q=*&amp;authFullName_s=V.O. de Haan">V.O. de Haan</text:a><text:span>,</text:span><text:a xlink:type="simple" xlink:href="https://hal.science/search/index/?q=*&amp;authFullName_s=P. de Jong">P. de Jong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Christophe Dolabdjian">Christophe Dolabdjian</text:a></text:p>
              <text:p text:style-name="Normal"><text:span>ECNDT'06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013584v1">hal-0001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583v1">Improvement in subsurface fatigue cracks under airfames fasteners detection using improved rotating Giant Magneto-Resistance Magnetometer head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G. Wache">G. Wache</text:a><text:span>,</text:span><text:a xlink:type="simple" xlink:href="https://hal.science/search/index/?q=*&amp;authFullName_s=Laurent Perez">Laurent Perez</text:a></text:p>
              <text:p text:style-name="Normal"><text:span>ECND'06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013583v1">hal-0001358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1f3a0" table:style-name="81f3a0">
          <table:table-column table:style-name="81f3a0.0"/>
          <table:table-row>
            <table:table-cell office:value-type="string">
              <text:p text:style-name="Normal"><text:a xlink:type="simple" xlink:href="https://normandie-univ.hal.science/hal-02433125v1">Surface hydrodynamics of the Alderney Race from HF Radar measurements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Benoit Laurent">Benoit Laurent</text:a><text:span>,</text:span><text:a xlink:type="simple" xlink:href="https://hal.science/search/index/?q=*&amp;authFullName_s=Rémi Cambra">Rémi Cambra</text:a><text:span>et al.</text:span></text:p>
              <text:p text:style-name="Normal"><text:span>Diego Vicinanza.<text:s/></text:span><text:span>Proceedings of the 13th European Wave and Tidal Energy Conference</text:span><text:span>, 13, pp.1-8, 2019</text:span></text:p>
              <text:p text:style-name="Normal"><text:span>Chapitre d'ouvrage</text:span></text:p>
              <text:p text:style-name="Normal"><text:a xlink:type="simple" xlink:href="https://normandie-univ.hal.science/hal-02433125v1">hal-024331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143v1">Hydrodynamics of Raz Blanchard: HF radar wave measurements</text:a></text:p>
              <text:p text:style-name="Normal"><text:a xlink:type="simple" xlink:href="https://hal.science/search/index/?q=*&amp;authFullName_s=Guiomar Lopez">Guiomar Lopez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Yves Barbin">Yves Barbin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Rémi Cambra">Rémi Cambra</text:a><text:span>et al.</text:span></text:p>
              <text:p text:style-name="Normal"><text:span>Proceeding of the 2018 International Conference on Ocean Energy</text:span><text:span>, pp.1-10, 2018</text:span></text:p>
              <text:p text:style-name="Normal"><text:span>Chapitre d'ouvrage</text:span></text:p>
              <text:p text:style-name="Normal"><text:a xlink:type="simple" xlink:href="https://normandie-univ.hal.science/hal-02433143v1">hal-02433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erez</dc:title>
    <dc:subject/>
    <dc:description>CV</dc:description>
    <dc:creator/>
    <dc:date>2026-05-05T03:41:56.000</dc:date>
    <meta:generator>PHPWord</meta:generator>
    <meta:initial-creator>CCSD</meta:initial-creator>
    <meta:creation-date>2026-05-05T03:41:56.000</meta:creation-date>
    <meta:keyword/>
    <meta:user-defined meta:name="Category"/>
    <meta:user-defined meta:name="Company"/>
    <meta:user-defined meta:name="Manager"/>
  </office:meta>
</office:document-meta>
</file>