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2dc7" style:family="table">
      <style:table-properties style:rel-width="100" table:align="center"/>
    </style:style>
    <style:style style:name="192dc7.0" style:family="table-column">
      <style:table-column-properties style:column-width="0.00cm"/>
    </style:style>
    <style:style style:name="ee33c9" style:family="table">
      <style:table-properties style:rel-width="100" table:align="center"/>
    </style:style>
    <style:style style:name="ee33c9.0" style:family="table-column">
      <style:table-column-properties style:column-width="0.00cm"/>
    </style:style>
    <style:style style:name="fb356b" style:family="table">
      <style:table-properties style:rel-width="100" table:align="center"/>
    </style:style>
    <style:style style:name="fb356b.0" style:family="table-column">
      <style:table-column-properties style:column-width="0.00cm"/>
    </style:style>
    <style:style style:name="60213d" style:family="table">
      <style:table-properties style:rel-width="100" table:align="center"/>
    </style:style>
    <style:style style:name="602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étrac<text:s/></text:span><text:span text:style-name="T2">Laurent PiétracProfesseur à SIGMA Clermont, école de Clermont Auvergne INPLaboratoire de recherche : Institut Pasc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pietrac">laurent-pietr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91-5845">0000-0001-9791-58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570297">1195702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1)</text:span></text:p>
        <text:p text:style-name="P20"/>
        <table:table table:name="192dc7" table:style-name="192dc7">
          <table:table-column table:style-name="192dc7.0"/>
          <table:table-row>
            <table:table-cell office:value-type="string">
              <text:p text:style-name="Normal"><text:a xlink:type="simple" xlink:href="https://hal.science/hal-02421654v1">Meshed DC microgrid hierarchical control: A differential flatness approach</text:a></text:p>
              <text:p text:style-name="Normal"><text:a xlink:type="simple" xlink:href="https://hal.science/search/index/?q=*&amp;authFullName_s=Igyso Zafeiratou">Igyso Zafeiratou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Laurent Piétrac">Laurent Piétrac</text:a></text:p>
              <text:p text:style-name="Normal"><text:span>Electric Power Systems Research</text:span><text:span>, 2020, 180, pp.106-133.<text:s/></text:span><text:a xlink:type="simple" xlink:href="https://dx.doi.org/10.1016/j.epsr.2019.106133">⟨10.1016/j.epsr.2019.106133⟩</text:a></text:p>
              <text:p text:style-name="Normal"><text:span>Article dans une revue</text:span></text:p>
              <text:p text:style-name="Normal"><text:a xlink:type="simple" xlink:href="https://hal.science/hal-02421654v1">hal-0242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587v1">Comparing lithium-ion battery architecture performances with Colored Petri Net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Eric Niel">Eric Niel</text:a></text:p>
              <text:p text:style-name="Normal"><text:span>SN Applied Sciences</text:span><text:span>, 2019, 1, pp.1691.<text:s/></text:span><text:a xlink:type="simple" xlink:href="https://dx.doi.org/10.1007/s42452-019-1723-6">⟨10.1007/s42452-019-1723-6⟩</text:a></text:p>
              <text:p text:style-name="Normal"><text:span>Article dans une revue</text:span></text:p>
              <text:p text:style-name="Normal"><text:a xlink:type="simple" xlink:href="https://hal.science/hal-02491587v1">hal-024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78v1">An implementation method for the supervisory control of time-driven systems applied to high-voltage direct current transmission grids</text:a></text:p>
              <text:p text:style-name="Normal"><text:a xlink:type="simple" xlink:href="https://hal.science/search/index/?q=*&amp;authFullName_s=Miguel Romero-Rodríguez">Miguel Romero-Rodríguez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Jing Dai">Jing Dai</text:a><text:span>,</text:span><text:a xlink:type="simple" xlink:href="https://hal.science/search/index/?q=*&amp;authFullName_s=Abdelkrim Benchaib">Abdelkrim Benchaib</text:a><text:span>et al.</text:span></text:p>
              <text:p text:style-name="Normal"><text:span>Control Engineering Practice</text:span><text:span>, 2019, 82, pp.97 - 107.<text:s/></text:span><text:a xlink:type="simple" xlink:href="https://dx.doi.org/10.1016/j.conengprac.2018.10.002">⟨10.1016/j.conengprac.2018.10.002⟩</text:a></text:p>
              <text:p text:style-name="Normal"><text:span>Article dans une revue</text:span></text:p>
              <text:p text:style-name="Normal"><text:a xlink:type="simple" xlink:href="https://api.istex.fr/ark:/67375/6H6-B1XTN1S6-Z/fulltext.pdf?sid=hal">istex</text:a></text:p>
              <text:p text:style-name="Normal"><text:a xlink:type="simple" xlink:href="https://hal.science/hal-01899878v1">hal-0189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78v1">A formal framework for the safe design of the Autonomous Driving supervision</text:a></text:p>
              <text:p text:style-name="Normal"><text:a xlink:type="simple" xlink:href="https://hal.science/search/index/?q=*&amp;authFullName_s=Romain Cuer">Romain Cuer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idou Diallo">Saidou Diallo</text:a><text:span>,</text:span><text:a xlink:type="simple" xlink:href="https://hal.science/search/index/?q=*&amp;authFullName_s=Nicoleta Minoiu-Enache">Nicoleta Minoiu-Enache</text:a><text:span>et al.</text:span></text:p>
              <text:p text:style-name="Normal"><text:span>Reliability Engineering and System Safety</text:span><text:span>, 2018, 174, pp.29 - 40.<text:s/></text:span><text:a xlink:type="simple" xlink:href="https://dx.doi.org/10.1016/j.ress.2018.01.014">⟨10.1016/j.ress.2018.01.014⟩</text:a></text:p>
              <text:p text:style-name="Normal"><text:span>Article dans une revue</text:span></text:p>
              <text:p text:style-name="Normal"><text:a xlink:type="simple" xlink:href="https://hal.science/hal-01707778v1">hal-017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39v1">Comparison of Battery Architecture Dependability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Ali Sari">Ali Sari</text:a></text:p>
              <text:p text:style-name="Normal"><text:span>Batteries</text:span><text:span>, 2018, 4 (3), pp.31.<text:s/></text:span><text:a xlink:type="simple" xlink:href="https://dx.doi.org/10.3390/batteries4030031">⟨10.3390/batteries4030031⟩</text:a></text:p>
              <text:p text:style-name="Normal"><text:span>Article dans une revue</text:span></text:p>
              <text:p text:style-name="Normal"><text:a xlink:type="simple" xlink:href="https://hal.science/hal-01969239v1">hal-019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71v1">Synthesizing safe control-command systems out of reusable componen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Eric Niel">Eric Niel</text:a></text:p>
              <text:p text:style-name="Normal"><text:span>Control Engineering Practice</text:span><text:span>, 2015, 44, pp.243-259.<text:s/></text:span><text:a xlink:type="simple" xlink:href="https://dx.doi.org/10.1016/j.conengprac.2015.05.006">⟨10.1016/j.conengprac.2015.05.006⟩</text:a></text:p>
              <text:p text:style-name="Normal"><text:span>Article dans une revue</text:span></text:p>
              <text:p text:style-name="Normal"><text:a xlink:type="simple" xlink:href="https://api.istex.fr/ark:/67375/6H6-NJFRT3HC-X/fulltext.pdf?sid=hal">istex</text:a></text:p>
              <text:p text:style-name="Normal"><text:a xlink:type="simple" xlink:href="https://hal.science/hal-01202471v1">hal-012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17v1">Scheduling Operations in a Flow Network with Flexible Preventive Maintenance: A (max, +) Approach</text:a></text:p>
              <text:p text:style-name="Normal"><text:a xlink:type="simple" xlink:href="https://hal.science/search/index/?q=*&amp;authFullName_s=Karla Rossa Quintero Garcia">Karla Rossa Quintero Garcia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Jose Aguilar">Jose Aguilar</text:a><text:span>,</text:span><text:a xlink:type="simple" xlink:href="https://hal.science/search/index/?q=*&amp;authFullName_s=Laurent Piétrac">Laurent Piétrac</text:a></text:p>
              <text:p text:style-name="Normal"><text:span>Engineering Letters</text:span><text:span>, 2014, 22 (1), pp.24-33</text:span></text:p>
              <text:p text:style-name="Normal"><text:span>Article dans une revue</text:span></text:p>
              <text:p text:style-name="Normal"><text:a xlink:type="simple" xlink:href="https://hal.science/hal-00948117v1">hal-009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16v1">Démarche d'aide à la conception par approche multimode des SED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Journal Européen des Systèmes Automatisés</text:span><text:span>, 2009, 43 (7-9), pp.837-853</text:span></text:p>
              <text:p text:style-name="Normal"><text:span>Article dans une revue</text:span></text:p>
              <text:p text:style-name="Normal"><text:a xlink:type="simple" xlink:href="https://hal.science/hal-00472016v1">hal-0047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85v1">Formal Approach to Multimodal Control Design: Application to Mode Switching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IEEE Transactions on Industrial Informatics</text:span><text:span>, 2009, 5 (4), pp.443 - 453.<text:s/></text:span><text:a xlink:type="simple" xlink:href="https://dx.doi.org/10.1109/TII.2009.2028135">⟨10.1109/TII.2009.2028135⟩</text:a></text:p>
              <text:p text:style-name="Normal"><text:span>Article dans une revue</text:span></text:p>
              <text:p text:style-name="Normal"><text:a xlink:type="simple" xlink:href="https://hal.science/hal-00471885v1">hal-004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36v1">Repulsive/Attractive Discrete State Space Sets for Switching Management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/text:p>
              <text:p text:style-name="Normal"><text:span>Studies in Informatics and Control</text:span><text:span>, 2007, 16 (1), pp.non connu</text:span></text:p>
              <text:p text:style-name="Normal"><text:span>Article dans une revue</text:span></text:p>
              <text:p text:style-name="Normal"><text:a xlink:type="simple" xlink:href="https://hal.science/hal-00202936v1">hal-0020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16v1">Multi-model approach to discrete events systems: Application to operating mode management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athematics and Computers in Simulation</text:span><text:span>, 2006, 70 (5-6), pp.394-407.<text:s/></text:span><text:a xlink:type="simple" xlink:href="https://dx.doi.org/10.1016/j.matcom.2005.11.008">⟨10.1016/j.matcom.2005.11.008⟩</text:a></text:p>
              <text:p text:style-name="Normal"><text:span>Article dans une revue</text:span></text:p>
              <text:p text:style-name="Normal"><text:a xlink:type="simple" xlink:href="https://api.istex.fr/ark:/67375/6H6-NQXRF0F4-3/fulltext.pdf?sid=hal">istex</text:a></text:p>
              <text:p text:style-name="Normal"><text:a xlink:type="simple" xlink:href="https://hal.science/hal-00179616v1">hal-00179616v1</text:a></text:p>
            </table:table-cell>
          </table:table-row>
        </table:table>
        <text:p text:style-name="P21"/>
        <text:p text:style-name="Heading2"><text:span text:style-name="T10">Communication dans un congrès (50)</text:span></text:p>
        <text:p text:style-name="P23"/>
        <table:table table:name="ee33c9" table:style-name="ee33c9">
          <table:table-column table:style-name="ee33c9.0"/>
          <table:table-row>
            <table:table-cell office:value-type="string">
              <text:p text:style-name="Normal"><text:a xlink:type="simple" xlink:href="https://cnrs.hal.science/hal-04901983v1">A Literature Review on the Contribution of Industry 4.0 Technologies in OEE Improvement</text:a></text:p>
              <text:p text:style-name="Normal"><text:a xlink:type="simple" xlink:href="https://hal.science/search/index/?q=*&amp;authFullName_s=Emna Masmoudi">Emna Masmoudi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Séverine Durieux">Séverine Durieux</text:a></text:p>
              <text:p text:style-name="Normal"><text:span>9th International Conference on Decision Support System Technology</text:span><text:span>, May 2023, Albi, France. pp.69-79,<text:s/></text:span><text:a xlink:type="simple" xlink:href="https://dx.doi.org/10.1007/978-3-031-32534-2_6">⟨10.1007/978-3-031-32534-2_6⟩</text:a></text:p>
              <text:p text:style-name="Normal"><text:span>Communication dans un congrès</text:span></text:p>
              <text:p text:style-name="Normal"><text:a xlink:type="simple" xlink:href="https://cnrs.hal.science/hal-04901983v1">hal-049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44v1">Contrôle par Supervision des Réseaux HVDC Reconfigurables</text:a></text:p>
              <text:p text:style-name="Normal"><text:a xlink:type="simple" xlink:href="https://hal.science/search/index/?q=*&amp;authFullName_s=Lucas Molina-Barros">Lucas Molina-Barros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/text:p>
              <text:p text:style-name="Normal"><text:span>SYMPOSIUM DE GE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059144v1">hal-0305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01v1">Supervisory control of post-fault restoration schemes in reconfigurable HVDC grids</text:a></text:p>
              <text:p text:style-name="Normal"><text:a xlink:type="simple" xlink:href="https://hal.science/search/index/?q=*&amp;authFullName_s=Lucas Molina-Barros">Lucas Molina-Barros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Emil Dumitrescu">Emil Dumitrescu</text:a></text:p>
              <text:p text:style-name="Normal"><text:span>EPE'21 ECCE Europe</text:span><text:span>, Sep 2021, Ghent, Belgium.<text:s/></text:span><text:a xlink:type="simple" xlink:href="https://dx.doi.org/10.23919/EPE21ECCEEurope50061.2021.9570641">⟨10.23919/EPE21ECCEEurope50061.2021.9570641⟩</text:a></text:p>
              <text:p text:style-name="Normal"><text:span>Communication dans un congrès</text:span></text:p>
              <text:p text:style-name="Normal"><text:a xlink:type="simple" xlink:href="https://hal.science/hal-03621801v1">hal-03621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1781v1">Identification of a Consensus in a Multicriteria Decision Process involving several Decision-Makers Trade-off between global benefits and local consensus for multi-hub airlines operations</text:a></text:p>
              <text:p text:style-name="Normal"><text:a xlink:type="simple" xlink:href="https://hal.science/search/index/?q=*&amp;authFullName_s=Marie Carré">Marie Carré</text:a><text:span>,</text:span><text:a xlink:type="simple" xlink:href="https://hal.science/search/index/?q=*&amp;authFullName_s=Eric Nantier">Eric Nantier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Laurent Piétrac">Laurent Piétrac</text:a></text:p>
              <text:p text:style-name="Normal"><text:span>SESAR Innovation Days 2021</text:span><text:span>, SESAR, Dec 2021, Virtuel - Online, Belgium</text:span></text:p>
              <text:p text:style-name="Normal"><text:span>Communication dans un congrès</text:span></text:p>
              <text:p text:style-name="Normal"><text:a xlink:type="simple" xlink:href="https://cnrs.hal.science/hal-04901781v1">hal-049017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1915v1">Equity within Air Transportation Managementan Analysis of Inequity Index for Multi-Stakeholders Optimisation</text:a></text:p>
              <text:p text:style-name="Normal"><text:a xlink:type="simple" xlink:href="https://hal.science/search/index/?q=*&amp;authFullName_s=Marie Carré">Marie Carré</text:a><text:span>,</text:span><text:a xlink:type="simple" xlink:href="https://hal.science/search/index/?q=*&amp;authFullName_s=Eric Nantier">Eric Nantier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Laurent Piétrac">Laurent Piétrac</text:a></text:p>
              <text:p text:style-name="Normal"><text:span>Fourteenth USA/Europe Air Traffic Management Research and Development Seminar</text:span><text:span>, Sep 2021, Virtual (on line), United States</text:span></text:p>
              <text:p text:style-name="Normal"><text:span>Communication dans un congrès</text:span></text:p>
              <text:p text:style-name="Normal"><text:a xlink:type="simple" xlink:href="https://cnrs.hal.science/hal-04901915v1">hal-0490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04v1">From Events to Complex Behaviors: A Formal Contribution to the Requirement Expression in Supervisory Control Theory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Emil Dumitrescu">Emil Dumitrescu</text:a></text:p>
              <text:p text:style-name="Normal"><text:span>7th International Conference on Control, Decision and Information Technologies</text:span><text:span>, Jun 2020, Prague, Czech Republic</text:span></text:p>
              <text:p text:style-name="Normal"><text:span>Communication dans un congrès</text:span></text:p>
              <text:p text:style-name="Normal"><text:a xlink:type="simple" xlink:href="https://hal.science/hal-02958104v1">hal-0295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07v1">Integrated Modeling Proposal of Supervisory Control Theory and Model-Based System Engineering</text:a></text:p>
              <text:p text:style-name="Normal"><text:a xlink:type="simple" xlink:href="https://hal.science/search/index/?q=*&amp;authFullName_s=Xiaoshan Lu">Xiaoshan L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SR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2707v1">hal-0243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16v1">Pronostic des événements de défaillances basé sur les réseaux de Petri temporels labellisés</text:a></text:p>
              <text:p text:style-name="Normal"><text:a xlink:type="simple" xlink:href="https://hal.science/search/index/?q=*&amp;authFullName_s=Redouane Kanazy">Redouane Kanazy</text:a><text:span>,</text:span><text:a xlink:type="simple" xlink:href="https://hal.science/search/index/?q=*&amp;authFullName_s=Samir Chafik">Samir Chafik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/text:p>
              <text:p text:style-name="Normal"><text:span>MSR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32716v1">hal-0243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1v1">Increase lifespan with a cell management algorithm in electric energy storage system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Ali Sari">Ali Sari</text:a></text:p>
              <text:p text:style-name="Normal"><text:span>2018 IEEE ICIT</text:span><text:span>, Feb 2018, Lyon, France.<text:s/></text:span><text:a xlink:type="simple" xlink:href="https://dx.doi.org/10.1109/ICIT.2018.8352447">⟨10.1109/ICIT.2018.8352447⟩</text:a></text:p>
              <text:p text:style-name="Normal"><text:span>Communication dans un congrès</text:span></text:p>
              <text:p text:style-name="Normal"><text:a xlink:type="simple" xlink:href="https://hal.science/hal-01864491v1">hal-018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17v1">Dynamical modelling of a DC microgrid using a port-Hamiltonian formalism</text:a></text:p>
              <text:p text:style-name="Normal"><text:a xlink:type="simple" xlink:href="https://hal.science/search/index/?q=*&amp;authFullName_s=I. Zafeiratou">I. Zafeiratou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Laurent Piétrac">Laurent Piétrac</text:a></text:p>
              <text:p text:style-name="Normal"><text:span>MATHMOD 2018</text:span><text:span>, Feb 2018, Vienna, Austria. pp.469-474,<text:s/></text:span><text:a xlink:type="simple" xlink:href="https://dx.doi.org/10.1016/j.ifacol.2018.03.079">⟨10.1016/j.ifacol.2018.03.079⟩</text:a></text:p>
              <text:p text:style-name="Normal"><text:span>Communication dans un congrès</text:span></text:p>
              <text:p text:style-name="Normal"><text:a xlink:type="simple" xlink:href="https://hal.science/hal-02074517v1">hal-0207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78v1">Flatness-based hierarchical control of a meshed DC microgrid</text:a></text:p>
              <text:p text:style-name="Normal"><text:a xlink:type="simple" xlink:href="https://hal.science/search/index/?q=*&amp;authFullName_s=I. Zafeiratou">I. Zafeiratou</text:a><text:span>,</text:span><text:a xlink:type="simple" xlink:href="https://hal.science/search/index/?q=*&amp;authFullName_s=D.V.A. Nguyen">D.V.A. Nguyen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Laurent Piétrac">Laurent Piétrac</text:a></text:p>
              <text:p text:style-name="Normal"><text:span>NMPC 2018</text:span><text:span>, Aug 2018, Madison, Wisconsin, United States. pp.222-227,<text:s/></text:span><text:a xlink:type="simple" xlink:href="https://dx.doi.org/10.1016/j.ifacol.2018.11.017">⟨10.1016/j.ifacol.2018.11.017⟩</text:a></text:p>
              <text:p text:style-name="Normal"><text:span>Communication dans un congrès</text:span></text:p>
              <text:p text:style-name="Normal"><text:a xlink:type="simple" xlink:href="https://hal.science/hal-02074378v1">hal-020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59v1">Démarche de conception sure de la supervision de la fonction conduite autonome</text:a></text:p>
              <text:p text:style-name="Normal"><text:a xlink:type="simple" xlink:href="https://hal.science/search/index/?q=*&amp;authFullName_s=Romain Cuer">Romain Cuer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idou Diallo">Saidou Diallo</text:a><text:span>,</text:span><text:a xlink:type="simple" xlink:href="https://hal.science/search/index/?q=*&amp;authFullName_s=Nicoleta Minoiu-Enache">Nicoleta Minoiu-Enache</text:a><text:span>et al.</text:span></text:p>
              <text:p text:style-name="Normal"><text:span>MSR 2017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707759v1">hal-017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73v1">Safe design of the Autonomous Driving control function</text:a></text:p>
              <text:p text:style-name="Normal"><text:a xlink:type="simple" xlink:href="https://hal.science/search/index/?q=*&amp;authFullName_s=Romain Cuer">Romain Cuer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Saidou Diallo">Saidou Diallo</text:a><text:span>,</text:span><text:a xlink:type="simple" xlink:href="https://hal.science/search/index/?q=*&amp;authFullName_s=Nicoleta Minoiu-Enache">Nicoleta Minoiu-Enache</text:a><text:span>et al.</text:span></text:p>
              <text:p text:style-name="Normal"><text:span>20th IFAC World Congress</text:span><text:span>, Jul 2017, Toulouse, France. pp.7203-7207</text:span></text:p>
              <text:p text:style-name="Normal"><text:span>Communication dans un congrès</text:span></text:p>
              <text:p text:style-name="Normal"><text:a xlink:type="simple" xlink:href="https://hal.science/hal-01708873v1">hal-017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76v1">A New Approach of Modeling Supervisory Control for Manufacturing Systems Based on SysML</text:a></text:p>
              <text:p text:style-name="Normal"><text:a xlink:type="simple" xlink:href="https://hal.science/search/index/?q=*&amp;authFullName_s=Xiaoshan Lu">Xiaoshan L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</text:span><text:span>, Sep 2017, Limassol, France.<text:s/></text:span><text:a xlink:type="simple" xlink:href="https://dx.doi.org/10.1109/ETFA.2017.8247626">⟨10.1109/ETFA.2017.8247626⟩</text:a></text:p>
              <text:p text:style-name="Normal"><text:span>Communication dans un congrès</text:span></text:p>
              <text:p text:style-name="Normal"><text:a xlink:type="simple" xlink:href="https://hal.science/hal-02137576v1">hal-0213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439v1">Supervisory Control for High-Voltage Direct Current Transmission Systems</text:a></text:p>
              <text:p text:style-name="Normal"><text:a xlink:type="simple" xlink:href="https://hal.science/search/index/?q=*&amp;authFullName_s=Miguel Romero Rodríguez">Miguel Romero Rodríguez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Jing Dai">Jing Dai</text:a><text:span>,</text:span><text:a xlink:type="simple" xlink:href="https://hal.science/search/index/?q=*&amp;authFullName_s=Abdelkrim Benchaib">Abdelkrim Benchaib</text:a><text:span>et al.</text:span></text:p>
              <text:p text:style-name="Normal"><text:span>20th IFAC World Congress</text:span><text:span>, Jul 2017, Toulouse, France. pp.12326 - 12332,<text:s/></text:span><text:a xlink:type="simple" xlink:href="https://dx.doi.org/10.1016/j.ifacol.2017.08.2160">⟨10.1016/j.ifacol.2017.08.2160⟩</text:a></text:p>
              <text:p text:style-name="Normal"><text:span>Communication dans un congrès</text:span></text:p>
              <text:p text:style-name="Normal"><text:a xlink:type="simple" xlink:href="https://hal.science/hal-01624439v1">hal-016244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6982v1">Control and optimization scheduling within a meshed DC microgrid</text:a></text:p>
              <text:p text:style-name="Normal"><text:a xlink:type="simple" xlink:href="https://hal.science/search/index/?q=*&amp;authFullName_s=Igyso Zafeiratou">Igyso Zafeiratou</text:a><text:span>,</text:span><text:a xlink:type="simple" xlink:href="https://hal.science/search/index/?q=*&amp;authFullName_s=Ionela Prodan">Ionela Prodan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Laurent Piétrac">Laurent Piétrac</text:a></text:p>
              <text:p text:style-name="Normal"><text:span>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univ-grenoble-alpes.fr/hal-01656982v1">hal-016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63v1">C-3C: A structure for high reliability with minimal redundancy for batterie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Ali Sari">Ali Sari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2016 IEEE ICIT</text:span><text:span>, Mar 2016, Taipei, Taiwan. pp.281-286,<text:s/></text:span><text:a xlink:type="simple" xlink:href="https://dx.doi.org/10.1109/ICIT.2016.7474765">⟨10.1109/ICIT.2016.7474765⟩</text:a></text:p>
              <text:p text:style-name="Normal"><text:span>Communication dans un congrès</text:span></text:p>
              <text:p text:style-name="Normal"><text:a xlink:type="simple" xlink:href="https://hal.science/hal-01619563v1">hal-016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40v1">Amélioration de la fiabilité des structures matricielles de batteries</text:a></text:p>
              <text:p text:style-name="Normal"><text:a xlink:type="simple" xlink:href="https://hal.science/search/index/?q=*&amp;authFullName_s=Christophe Savard">Christophe Savard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Ali Sari">Ali Sari</text:a></text:p>
              <text:p text:style-name="Normal"><text:span>20e Congrès de maîtrise des risques et de sûreté de fonctionnement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619640v1">hal-01619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54v2">Contribution formelle à l'expression des spécifications pour la conception de contrôleurs discrets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Eric Niel">Eric Niel</text:a></text:p>
              <text:p text:style-name="Normal"><text:span>MSR 2015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54v2">hal-01224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8v1">Reliability and Safety Monitoring for more Electrical Transport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Aurélien Lièvre">Aurélien Lièvre</text:a><text:span>et al.</text:span></text:p>
              <text:p text:style-name="Normal"><text:span>APE Automotive Power Electronics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1922178v1">hal-019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76v1">A Design Method for Synthesizing Control-Command Systems out of Reusable Components</text:a></text:p>
              <text:p text:style-name="Normal"><text:a xlink:type="simple" xlink:href="https://hal.science/search/index/?q=*&amp;authFullName_s=Salam Hajjar">Salam Hajjar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etrac">Laurent Pietrac</text:a><text:span>,</text:span><text:a xlink:type="simple" xlink:href="https://hal.science/search/index/?q=*&amp;authFullName_s=Eric Niel">Eric Niel</text:a></text:p>
              <text:p text:style-name="Normal"><text:span>IFAC IWDES</text:span><text:span>, May 2014, Cachan, France.<text:s/></text:span><text:a xlink:type="simple" xlink:href="https://dx.doi.org/10.3182/20140514-3-FR-4046.00111">⟨10.3182/20140514-3-FR-4046.00111⟩</text:a></text:p>
              <text:p text:style-name="Normal"><text:span>Communication dans un congrès</text:span></text:p>
              <text:p text:style-name="Normal"><text:a xlink:type="simple" xlink:href="https://hal.science/hal-01080076v1">hal-010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0v1">(Max, +) Optimization Model for Scheduling Operations in a Flow Network with Preventive Maintenance Tasks</text:a></text:p>
              <text:p text:style-name="Normal"><text:a xlink:type="simple" xlink:href="https://hal.science/search/index/?q=*&amp;authFullName_s=Karla Rossa Quintero Garcia">Karla Rossa Quintero Garcia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/text:p>
              <text:p text:style-name="Normal"><text:span>WCECS</text:span><text:span>, Oct 2013, San Francisco, CA, United States. pp.électronique</text:span></text:p>
              <text:p text:style-name="Normal"><text:span>Communication dans un congrès</text:span></text:p>
              <text:p text:style-name="Normal"><text:a xlink:type="simple" xlink:href="https://hal.science/hal-00908530v1">hal-009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2v1">Incremental discrete controller synthesis for communicating systems based on modular decomposition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WODES'11</text:span><text:span>, Oct 2012, Guadalajara, Mexico. pp.315-322,<text:s/></text:span><text:a xlink:type="simple" xlink:href="https://dx.doi.org/10.3182/20121003-3-MX-4033.00051">⟨10.3182/20121003-3-MX-4033.00051⟩</text:a></text:p>
              <text:p text:style-name="Normal"><text:span>Communication dans un congrès</text:span></text:p>
              <text:p text:style-name="Normal"><text:a xlink:type="simple" xlink:href="https://hal.science/hal-00908532v1">hal-009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50v1">A Dashboard to Regulate Project-Based Learning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Laurent Piétrac">Laurent Piétrac</text:a></text:p>
              <text:p text:style-name="Normal"><text:span>EC-TEL 2012</text:span><text:span>, Sep 2012, Saarbrücken, Germany. pp.250-263,<text:s/></text:span><text:a xlink:type="simple" xlink:href="https://dx.doi.org/10.1007/978-3-642-33263-0_20">⟨10.1007/978-3-642-33263-0_20⟩</text:a></text:p>
              <text:p text:style-name="Normal"><text:span>Communication dans un congrès</text:span></text:p>
              <text:p text:style-name="Normal"><text:a xlink:type="simple" xlink:href="https://hal.science/hal-00736750v1">hal-0073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00v1">Equivalence of Behaviors Between Centralized and Multi-model Approaches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7th International Conference on Automation Science and Engineering, CASE'11</text:span><text:span>, Aug 2011, Trieste, Italy. pp.32-38,<text:s/></text:span><text:a xlink:type="simple" xlink:href="https://dx.doi.org/10.1109/CASE.2011.6042502">⟨10.1109/CASE.2011.6042502⟩</text:a></text:p>
              <text:p text:style-name="Normal"><text:span>Communication dans un congrès</text:span></text:p>
              <text:p text:style-name="Normal"><text:a xlink:type="simple" xlink:href="https://hal.science/hal-00759500v1">hal-007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628v1">Process tracking by equivalent states in modal supervisory control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11</text:span><text:span>, Sep 2011, Toulouse, France. 8 p. (électronique),<text:s/></text:span><text:a xlink:type="simple" xlink:href="https://dx.doi.org/10.1109/ETFA.2011.6059040">⟨10.1109/ETFA.2011.6059040⟩</text:a></text:p>
              <text:p text:style-name="Normal"><text:span>Communication dans un congrès</text:span></text:p>
              <text:p text:style-name="Normal"><text:a xlink:type="simple" xlink:href="https://hal.science/hal-00636628v1">hal-006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03v1">Identification des états équivalents dans l'approche modale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odélisation des Systèmes Réactifs, MSR'11</text:span><text:span>, Nov 2011, Lille, France. pp.141-156,<text:s/></text:span><text:a xlink:type="simple" xlink:href="https://dx.doi.org/10.3166/jesa.45.141-156">⟨10.3166/jesa.45.141-156⟩</text:a></text:p>
              <text:p text:style-name="Normal"><text:span>Communication dans un congrès</text:span></text:p>
              <text:p text:style-name="Normal"><text:a xlink:type="simple" xlink:href="https://hal.science/hal-00759503v1">hal-0075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991v1">On the use of SysML for Manufacturing Execution System design</text:a></text:p>
              <text:p text:style-name="Normal"><text:a xlink:type="simple" xlink:href="https://hal.science/search/index/?q=*&amp;authFullName_s=Laurent Pietrac">Laurent Pietr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Sebastien Henry">Sebastien Henry</text:a></text:p>
              <text:p text:style-name="Normal"><text:span>ETFA 2011</text:span><text:span>, Sep 2011, Toulouse, France. pp.1-8,<text:s/></text:span><text:a xlink:type="simple" xlink:href="https://dx.doi.org/10.1109/ETFA.2011.6058984">⟨10.1109/ETFA.2011.6058984⟩</text:a></text:p>
              <text:p text:style-name="Normal"><text:span>Communication dans un congrès</text:span></text:p>
              <text:p text:style-name="Normal"><text:a xlink:type="simple" xlink:href="https://hal.science/hal-00767991v1">hal-007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9v1">Control Law Synthesis and Reconfiguration Using SCT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SysTol</text:span><text:span>, Oct 2010, Nice, France. pp.576 - 581,<text:s/></text:span><text:a xlink:type="simple" xlink:href="https://dx.doi.org/10.1109/SYSTOL.2010.5675977">⟨10.1109/SYSTOL.2010.5675977⟩</text:a></text:p>
              <text:p text:style-name="Normal"><text:span>Communication dans un congrès</text:span></text:p>
              <text:p text:style-name="Normal"><text:a xlink:type="simple" xlink:href="https://hal.science/hal-00597439v1">hal-005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6v1">Supervisory control based on multi-face modelling of discrete event systems</text:a></text:p>
              <text:p text:style-name="Normal"><text:a xlink:type="simple" xlink:href="https://hal.science/search/index/?q=*&amp;authFullName_s=Gábor Kovács">Gábor Kovács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WODES'10</text:span><text:span>, Aug 2010, Berlin, Germany. http://www.ifac-papersonline.net/Detailed/42915.html,<text:s/></text:span><text:a xlink:type="simple" xlink:href="https://dx.doi.org/10.3182/20100830-3-DE-4013.00021">⟨10.3182/20100830-3-DE-4013.00021⟩</text:a></text:p>
              <text:p text:style-name="Normal"><text:span>Communication dans un congrès</text:span></text:p>
              <text:p text:style-name="Normal"><text:a xlink:type="simple" xlink:href="https://hal.science/hal-00597436v1">hal-005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42v1">Modélisation Temporelle et Stochastique du TRS pour l'Évaluation de l'Efficience des Systèmes de Production</text:a></text:p>
              <text:p text:style-name="Normal"><text:a xlink:type="simple" xlink:href="https://hal.science/search/index/?q=*&amp;authFullName_s=Timothée Kombé">Timothée Kombé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Antoine Rauzy">Antoine Rauzy</text:a></text:p>
              <text:p text:style-name="Normal"><text:span>JN-JD-MACS</text:span><text:span>, Mar 2009, Angers, France. pp.électronique</text:span></text:p>
              <text:p text:style-name="Normal"><text:span>Communication dans un congrès</text:span></text:p>
              <text:p text:style-name="Normal"><text:a xlink:type="simple" xlink:href="https://hal.science/hal-00476142v1">hal-0047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93v1">Multi-face modeling for rapid prototyping of discrete event control systems</text:a></text:p>
              <text:p text:style-name="Normal"><text:a xlink:type="simple" xlink:href="https://hal.science/search/index/?q=*&amp;authFullName_s=Gábor Kovács">Gábor Kovács</text:a><text:span>,</text:span><text:a xlink:type="simple" xlink:href="https://hal.science/search/index/?q=*&amp;authFullName_s=Laurent Piétrac">Laurent Piétrac</text:a></text:p>
              <text:p text:style-name="Normal"><text:span>ECC</text:span><text:span>, Aug 2009, Budapest, Hungary. pp.MoC10.2,<text:s/></text:span><text:a xlink:type="simple" xlink:href="https://dx.doi.org/10.23919/ECC.2009.7074612">⟨10.23919/ECC.2009.7074612⟩</text:a></text:p>
              <text:p text:style-name="Normal"><text:span>Communication dans un congrès</text:span></text:p>
              <text:p text:style-name="Normal"><text:a xlink:type="simple" xlink:href="https://hal.science/hal-00419693v1">hal-004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43v1">Identification des états incompatibles lors d'un changement de mode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JN-JD-MACS</text:span><text:span>, Mar 2009, Angers, France. pp.électronique</text:span></text:p>
              <text:p text:style-name="Normal"><text:span>Communication dans un congrès</text:span></text:p>
              <text:p text:style-name="Normal"><text:a xlink:type="simple" xlink:href="https://hal.science/hal-00476143v1">hal-0047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52v1">Global Efficiency Assessment Based on Component Composition of OEE Using AltaRica Data-Flow Language</text:a></text:p>
              <text:p text:style-name="Normal"><text:a xlink:type="simple" xlink:href="https://hal.science/search/index/?q=*&amp;authFullName_s=Timothée Kombé">Timothée Kombé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Antoine Rauzy">Antoine Rauzy</text:a></text:p>
              <text:p text:style-name="Normal"><text:span>13th IFAC Symposium on Information Control Problems in Manufacturing (INCOM'09)</text:span><text:span>, Jun 2009, Moscou, Russia. pp.électronique,<text:s/></text:span><text:a xlink:type="simple" xlink:href="https://dx.doi.org/10.3182/20090603-3-RU-2001.0047">⟨10.3182/20090603-3-RU-2001.0047⟩</text:a></text:p>
              <text:p text:style-name="Normal"><text:span>Communication dans un congrès</text:span></text:p>
              <text:p text:style-name="Normal"><text:a xlink:type="simple" xlink:href="https://hal.science/hal-00476152v1">hal-004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24v1">Démarche d'aide à la conception par approche multimode des SED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MSR'09</text:span><text:span>, Nov 2009, Nantes, France. pp.837-853</text:span></text:p>
              <text:p text:style-name="Normal"><text:span>Communication dans un congrès</text:span></text:p>
              <text:p text:style-name="Normal"><text:a xlink:type="simple" xlink:href="https://hal.science/hal-00476124v1">hal-004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83v1">A New Framework for Mode Switching in SCT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CC</text:span><text:span>, Aug 2009, Budapest, Hungary. pp.MoC10.3,<text:s/></text:span><text:a xlink:type="simple" xlink:href="https://dx.doi.org/10.23919/ECC.2009.7074613">⟨10.23919/ECC.2009.7074613⟩</text:a></text:p>
              <text:p text:style-name="Normal"><text:span>Communication dans un congrès</text:span></text:p>
              <text:p text:style-name="Normal"><text:a xlink:type="simple" xlink:href="https://hal.science/hal-00419683v1">hal-004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05v1">Identification of incompatible states in mode switching</text:a></text:p>
              <text:p text:style-name="Normal"><text:a xlink:type="simple" xlink:href="https://hal.science/search/index/?q=*&amp;authFullName_s=Gregory Faraut">Gregory Faraut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08</text:span><text:span>, Sep 2008, Hambourg, Germany. pp.121 - 128,<text:s/></text:span><text:a xlink:type="simple" xlink:href="https://dx.doi.org/10.1109/ETFA.2008.4638382">⟨10.1109/ETFA.2008.4638382⟩</text:a></text:p>
              <text:p text:style-name="Normal"><text:span>Communication dans un congrès</text:span></text:p>
              <text:p text:style-name="Normal"><text:a xlink:type="simple" xlink:href="https://hal.science/hal-00375905v1">hal-003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51v1">A supervisor implementation approach in Discrete Controller Synthesis</text:a></text:p>
              <text:p text:style-name="Normal"><text:a xlink:type="simple" xlink:href="https://hal.science/search/index/?q=*&amp;authFullName_s=Emil Dumitrescu">Emil Dumitrescu</text:a><text:span>,</text:span><text:a xlink:type="simple" xlink:href="https://hal.science/search/index/?q=*&amp;authFullName_s=Mingming Ren">Mingming Ren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ETFA 2008</text:span><text:span>, Sep 2008, Hambourg, Germany. pp.1433 - 1440,<text:s/></text:span><text:a xlink:type="simple" xlink:href="https://dx.doi.org/10.1109/ETFA.2008.4638585">⟨10.1109/ETFA.2008.4638585⟩</text:a></text:p>
              <text:p text:style-name="Normal"><text:span>Communication dans un congrès</text:span></text:p>
              <text:p text:style-name="Normal"><text:a xlink:type="simple" xlink:href="https://hal.science/hal-00375951v1">hal-003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59v1">Online Fault Detection in the Modular Supervisory Control of an Experimental Manufacturing Cell</text:a></text:p>
              <text:p text:style-name="Normal"><text:a xlink:type="simple" xlink:href="https://hal.science/search/index/?q=*&amp;authFullName_s=Gábor Kovács">Gábor Kovács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Bálint Kiss">Bálint Kiss</text:a><text:span>,</text:span><text:a xlink:type="simple" xlink:href="https://hal.science/search/index/?q=*&amp;authFullName_s=Eric Niel">Eric Niel</text:a></text:p>
              <text:p text:style-name="Normal"><text:span>MED</text:span><text:span>, Jun 2007, Athènes, Greece. pp.1-6,<text:s/></text:span><text:a xlink:type="simple" xlink:href="https://dx.doi.org/10.1109/MED.2007.4433697">⟨10.1109/MED.2007.4433697⟩</text:a></text:p>
              <text:p text:style-name="Normal"><text:span>Communication dans un congrès</text:span></text:p>
              <text:p text:style-name="Normal"><text:a xlink:type="simple" xlink:href="https://hal.science/hal-00375559v1">hal-0037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42v1">Implémentation de superviseurs générés par synthèse de contrôleurs discrets</text:a></text:p>
              <text:p text:style-name="Normal"><text:a xlink:type="simple" xlink:href="https://hal.science/search/index/?q=*&amp;authFullName_s=Mingming Ren">Mingming Ren</text:a><text:span>,</text:span><text:a xlink:type="simple" xlink:href="https://hal.science/search/index/?q=*&amp;authFullName_s=Emil Dumitrescu">Emil Dumitrescu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CIFA</text:span><text:span>, Sep 2008, Bucarest, Roumanie. papier 365</text:span></text:p>
              <text:p text:style-name="Normal"><text:span>Communication dans un congrès</text:span></text:p>
              <text:p text:style-name="Normal"><text:a xlink:type="simple" xlink:href="https://hal.science/hal-00375942v1">hal-003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98v1">A Formal Approach for the specification: verification and control of Flexible Manufacturing Systems</text:a></text:p>
              <text:p text:style-name="Normal"><text:a xlink:type="simple" xlink:href="https://hal.science/search/index/?q=*&amp;authFullName_s=Sajeh Zaïri">Sajeh Zaïri</text:a><text:span>,</text:span><text:a xlink:type="simple" xlink:href="https://hal.science/search/index/?q=*&amp;authFullName_s=Belhassen Zouari">Belhassen Zouari</text:a><text:span>,</text:span><text:a xlink:type="simple" xlink:href="https://hal.science/search/index/?q=*&amp;authFullName_s=Laurent Piétrac">Laurent Piétrac</text:a></text:p>
              <text:p text:style-name="Normal"><text:span>ETFA 2007</text:span><text:span>, Sep 2007, Patras, Greece. pp.1031 - 1038,<text:s/></text:span><text:a xlink:type="simple" xlink:href="https://dx.doi.org/10.1109/EFTA.2007.4416897">⟨10.1109/EFTA.2007.4416897⟩</text:a></text:p>
              <text:p text:style-name="Normal"><text:span>Communication dans un congrès</text:span></text:p>
              <text:p text:style-name="Normal"><text:a xlink:type="simple" xlink:href="https://hal.science/hal-00375498v1">hal-00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80v1">Forbidden and Preforbidden States in the Multi-model Approach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IMACS MCESA</text:span><text:span>, Oct 2006, Pékin, China. pp.1550 - 1557,<text:s/></text:span><text:a xlink:type="simple" xlink:href="https://dx.doi.org/10.1109/CESA.2006.4281883">⟨10.1109/CESA.2006.4281883⟩</text:a></text:p>
              <text:p text:style-name="Normal"><text:span>Communication dans un congrès</text:span></text:p>
              <text:p text:style-name="Normal"><text:a xlink:type="simple" xlink:href="https://hal.science/hal-00380480v1">hal-003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52v1">On the Formalisation of Integrating Watchdogs into Discrete Event Controller Structures</text:a></text:p>
              <text:p text:style-name="Normal"><text:a xlink:type="simple" xlink:href="https://hal.science/search/index/?q=*&amp;authFullName_s=Gábor Kovács">Gábor Kovács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Bálint Kiss">Bálint Kiss</text:a><text:span>,</text:span><text:a xlink:type="simple" xlink:href="https://hal.science/search/index/?q=*&amp;authFullName_s=Eric Niel">Eric Niel</text:a></text:p>
              <text:p text:style-name="Normal"><text:span>ECC</text:span><text:span>, Jul 2007, Kos, Greece. pp.ThD03,<text:s/></text:span><text:a xlink:type="simple" xlink:href="https://dx.doi.org/10.23919/ECC.2007.7068812">⟨10.23919/ECC.2007.7068812⟩</text:a></text:p>
              <text:p text:style-name="Normal"><text:span>Communication dans un congrès</text:span></text:p>
              <text:p text:style-name="Normal"><text:a xlink:type="simple" xlink:href="https://hal.science/hal-00375552v1">hal-0037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40v1">Design of switching supervisors for reactive class discrete event systems Information Control Problems in Manufacturing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12th IFAC Symposium on Information Control Problems in Manufacturing (INCOM'06)</text:span><text:span>, May 2006, Saint-Etienne, France. pp.sur CD,<text:s/></text:span><text:a xlink:type="simple" xlink:href="https://dx.doi.org/10.3182/20060517-3-FR-2903.00161">⟨10.3182/20060517-3-FR-2903.00161⟩</text:a></text:p>
              <text:p text:style-name="Normal"><text:span>Communication dans un congrès</text:span></text:p>
              <text:p text:style-name="Normal"><text:a xlink:type="simple" xlink:href="https://hal.science/hal-00410240v1">hal-004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21v1">Commandes multi-contrôleurs et multi-modèles pour les SED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QUALITA</text:span><text:span>, Mar 2007, Tanger, Maroc. pp.7</text:span></text:p>
              <text:p text:style-name="Normal"><text:span>Communication dans un congrès</text:span></text:p>
              <text:p text:style-name="Normal"><text:a xlink:type="simple" xlink:href="https://hal.science/hal-00375521v1">hal-0037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239v1">Synthèse de contrôleur pour les systèmes non-déterministes</text:a></text:p>
              <text:p text:style-name="Normal"><text:a xlink:type="simple" xlink:href="https://hal.science/search/index/?q=*&amp;authFullName_s=0ulaid Kamach">0ulaid Kamach</text:a><text:span>,</text:span><text:a xlink:type="simple" xlink:href="https://hal.science/search/index/?q=*&amp;authFullName_s=Laurent Piétrac">Laurent Piétrac</text:a><text:span>,</text:span><text:a xlink:type="simple" xlink:href="https://hal.science/search/index/?q=*&amp;authFullName_s=Eric Niel">Eric Niel</text:a></text:p>
              <text:p text:style-name="Normal"><text:span>CIFA 2006</text:span><text:span>, May 2006, Bordeaux, France. 6 p., Actes sur CD</text:span></text:p>
              <text:p text:style-name="Normal"><text:span>Communication dans un congrès</text:span></text:p>
              <text:p text:style-name="Normal"><text:a xlink:type="simple" xlink:href="https://hal.science/hal-00410239v1">hal-0041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32v1">Une approche de méta-modélisation formelle des méthodes de conception des systèmes automatisés de production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Bruno Denis">Bruno Denis</text:a></text:p>
              <text:p text:style-name="Normal"><text:span>Journées Doctorales d'Automatique (JDA'99)</text:span><text:span>, Sep 1999, Nancy, France</text:span></text:p>
              <text:p text:style-name="Normal"><text:span>Communication dans un congrès</text:span></text:p>
              <text:p text:style-name="Normal"><text:a xlink:type="simple" xlink:href="https://hal.science/hal-03745632v1">hal-037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66v1">A formal meta-modeling approach for the design of automated manufacturing systems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Jean-Jacques Lesage">Jean-Jacques Lesage</text:a></text:p>
              <text:p text:style-name="Normal"><text:span>International Workshop on Formal Methods and Manufacturing (FM&amp;M99)</text:span><text:span>, Sep 1999, Zaragoza, Spain. pp.65-74</text:span></text:p>
              <text:p text:style-name="Normal"><text:span>Communication dans un congrès</text:span></text:p>
              <text:p text:style-name="Normal"><text:a xlink:type="simple" xlink:href="https://hal.science/hal-03745566v1">hal-037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214v1">Formalization of the design of control systems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Jean-Jacques Lesage">Jean-Jacques Lesage</text:a></text:p>
              <text:p text:style-name="Normal"><text:span>6th International Symposium on Robotics and Manufacturing (ISRAM'96) as part of 2nd World Automation Congress (WAC'96)</text:span><text:span>, May 1996, Montpellier, France</text:span></text:p>
              <text:p text:style-name="Normal"><text:span>Communication dans un congrès</text:span></text:p>
              <text:p text:style-name="Normal"><text:a xlink:type="simple" xlink:href="https://hal.science/hal-03745214v1">hal-0374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64v1">Modèles de spécification fonctionnelle de la commande des systèmes de production : synthèse de trois études de cas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Guy Timon">Guy Timon</text:a><text:span>,</text:span><text:a xlink:type="simple" xlink:href="https://hal.science/search/index/?q=*&amp;authFullName_s=Bruno Denis">Bruno Denis</text:a><text:span>,</text:span><text:a xlink:type="simple" xlink:href="https://hal.science/search/index/?q=*&amp;authFullName_s=Jean-Jacques Lesage">Jean-Jacques Lesage</text:a><text:span>,</text:span><text:a xlink:type="simple" xlink:href="https://hal.science/search/index/?q=*&amp;authFullName_s=Jean-Marc Roussel">Jean-Marc Roussel</text:a></text:p>
              <text:p text:style-name="Normal"><text:span>Journée PRIMECA - Les systèmes de production 1994</text:span><text:span>, Dec 1994, Aubière, France. pp.41-48</text:span></text:p>
              <text:p text:style-name="Normal"><text:span>Communication dans un congrès</text:span></text:p>
              <text:p text:style-name="Normal"><text:a xlink:type="simple" xlink:href="https://hal.science/hal-03744964v1">hal-03744964v1</text:a></text:p>
            </table:table-cell>
          </table:table-row>
        </table:table>
        <text:p text:style-name="P24"/>
        <text:p text:style-name="Heading2"><text:span text:style-name="T11">Brevet (2)</text:span></text:p>
        <text:p text:style-name="P26"/>
        <table:table table:name="fb356b" table:style-name="fb356b">
          <table:table-column table:style-name="fb356b.0"/>
          <table:table-row>
            <table:table-cell office:value-type="string">
              <text:p text:style-name="Normal"><text:a xlink:type="simple" xlink:href="https://hal.science/hal-03608582v1">Procédé de supervision d'une installation HVDC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Jing Dai">Jing Dai</text:a><text:span>et al.</text:span></text:p>
              <text:p text:style-name="Normal"><text:span>France, N° de brevet: FR3099858. 2021</text:span></text:p>
              <text:p text:style-name="Normal"><text:span>Brevet</text:span></text:p>
              <text:p text:style-name="Normal"><text:a xlink:type="simple" xlink:href="https://hal.science/hal-03608582v1">hal-03608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061v1">PROCEDE DE SUPERVISION D'UNE INSTALLATION HVDC</text:a></text:p>
              <text:p text:style-name="Normal"><text:a xlink:type="simple" xlink:href="https://hal.science/search/index/?q=*&amp;authFullName_s=Laurent Piétrac">Laurent Piétrac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Eric Niel">Eric Niel</text:a><text:span>,</text:span><text:a xlink:type="simple" xlink:href="https://hal.science/search/index/?q=*&amp;authFullName_s=Miguel Romero-Rodriguez">Miguel Romero-Rodriguez</text:a><text:span>,</text:span><text:a xlink:type="simple" xlink:href="https://hal.science/search/index/?q=*&amp;authFullName_s=Jing Dai">Jing Dai</text:a><text:span>et al.</text:span></text:p>
              <text:p text:style-name="Normal"><text:span>France, N° de brevet: WO2021023503. 2021</text:span></text:p>
              <text:p text:style-name="Normal"><text:span>Brevet</text:span></text:p>
              <text:p text:style-name="Normal"><text:a xlink:type="simple" xlink:href="https://centralesupelec.hal.science/hal-04558061v1">hal-0455806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60213d" table:style-name="60213d">
          <table:table-column table:style-name="60213d.0"/>
          <table:table-row>
            <table:table-cell office:value-type="string">
              <text:p text:style-name="Normal"><text:a xlink:type="simple" xlink:href="https://theses.hal.science/tel-00449899v1">Apport de la méta-modélisation formelle pour la conception des Systèmes Automatisés de Production</text:a></text:p>
              <text:p text:style-name="Normal"><text:a xlink:type="simple" xlink:href="https://hal.science/search/index/?q=*&amp;authFullName_s=Laurent Piétrac">Laurent Piétrac</text:a></text:p>
              <text:p text:style-name="Normal"><text:span>Automatique / Robotique. École normale supérieure de Cachan - ENS Cacha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9899v1">tel-00449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étrac</dc:title>
    <dc:subject/>
    <dc:description>CV</dc:description>
    <dc:creator/>
    <dc:date>2026-05-23T20:39:32.000</dc:date>
    <meta:generator>PHPWord</meta:generator>
    <meta:initial-creator>CCSD</meta:initial-creator>
    <meta:creation-date>2026-05-23T20:39:32.000</meta:creation-date>
    <meta:keyword/>
    <meta:user-defined meta:name="Category"/>
    <meta:user-defined meta:name="Company"/>
    <meta:user-defined meta:name="Manager"/>
  </office:meta>
</office:document-meta>
</file>