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206" style:family="table">
      <style:table-properties style:rel-width="100" table:align="center"/>
    </style:style>
    <style:style style:name="61a206.0" style:family="table-column">
      <style:table-column-properties style:column-width="0.00cm"/>
    </style:style>
    <style:style style:name="512aab" style:family="table">
      <style:table-properties style:rel-width="100" table:align="center"/>
    </style:style>
    <style:style style:name="512aab.0" style:family="table-column">
      <style:table-column-properties style:column-width="0.00cm"/>
    </style:style>
    <style:style style:name="03d989" style:family="table">
      <style:table-properties style:rel-width="100" table:align="center"/>
    </style:style>
    <style:style style:name="03d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1a206" table:style-name="61a206">
          <table:table-column table:style-name="61a206.0"/>
          <table:table-row>
            <table:table-cell office:value-type="string">
              <text:p text:style-name="Normal"><text:a xlink:type="simple" xlink:href="https://hal.science/hal-04509040v1">Modeling of functional fatigue of SMA-based actuators under thermomechanical loading and Joule heating</text:a></text:p>
              <text:p text:style-name="Normal"><text:a xlink:type="simple" xlink:href="https://hal.science/search/index/?q=*&amp;authFullName_s=Marcos Lopes Leal">Marcos Lopes Leal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Daniel">Laurent Daniel</text:a><text:span>et al.</text:span></text:p>
              <text:p text:style-name="Normal"><text:span>International Journal of Fatigue</text:span><text:span>, 2024, 179, pp.108055.<text:s/></text:span><text:a xlink:type="simple" xlink:href="https://dx.doi.org/10.1016/j.ijfatigue.2023.108055">⟨10.1016/j.ijfatigue.2023.108055⟩</text:a></text:p>
              <text:p text:style-name="Normal"><text:span>Article dans une revue</text:span></text:p>
              <text:p text:style-name="Normal"><text:a xlink:type="simple" xlink:href="https://hal.science/hal-04509040v1">hal-04509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88430v1">Electric resistivity evolution in NiTi alloys under thermomechanical loading: phase proportioning, elasticity and plasticity effects</text:a></text:p>
              <text:p text:style-name="Normal"><text:a xlink:type="simple" xlink:href="https://hal.science/search/index/?q=*&amp;authFullName_s=Marcos Lopes Leal Júnior">Marcos Lopes Leal Júnio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Daniel">Laurent Daniel</text:a><text:span>et al.</text:span></text:p>
              <text:p text:style-name="Normal"><text:span>Smart Materials and Structures</text:span><text:span>, 2023, 32 (6), pp.065002.<text:s/></text:span><text:a xlink:type="simple" xlink:href="https://dx.doi.org/10.1088/1361-665X/accb21">⟨10.1088/1361-665X/accb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088430v1">hal-040884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96217v1">Low cycle fatigue lifetime prediction of superplastic shape memory alloy structures</text:a></text:p>
              <text:p text:style-name="Normal"><text:a xlink:type="simple" xlink:href="https://hal.science/search/index/?q=*&amp;authFullName_s=Yoann Congard">Yoann Congar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Mahmoud Barati">Mahmoud Barati</text:a><text:span>,</text:span><text:a xlink:type="simple" xlink:href="https://hal.science/search/index/?q=*&amp;authFullName_s=Julien Mordeniz">Julien Mordeniz</text:a><text:span>et al.</text:span></text:p>
              <text:p text:style-name="Normal"><text:span>Journal of the mechanical behavior of biomedical materials</text:span><text:span>, 2023, 147, pp.106122.<text:s/></text:span><text:a xlink:type="simple" xlink:href="https://dx.doi.org/10.1016/j.jmbbm.2023.106122">⟨10.1016/j.jmbbm.2023.106122⟩</text:a></text:p>
              <text:p text:style-name="Normal"><text:span>Article dans une revue</text:span></text:p>
              <text:p text:style-name="Normal"><text:a xlink:type="simple" xlink:href="https://ensta.hal.science/hal-04296217v1">hal-04296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3329v1">Elements for Understanding the Bending and Cyclic Fatigue Behavior of Endodontic Instruments</text:a></text:p>
              <text:p text:style-name="Normal"><text:a xlink:type="simple" xlink:href="https://hal.science/search/index/?q=*&amp;authFullName_s=Charlotte Gouédard">Charlotte Gouédard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Gaël Bourbouze">Gaël Bourbouze</text:a><text:span>,</text:span><text:a xlink:type="simple" xlink:href="https://hal.science/search/index/?q=*&amp;authFullName_s=Luc Saint-Sulpice">Luc Saint-Sulpice</text:a><text:span>et al.</text:span></text:p>
              <text:p text:style-name="Normal"><text:span>Journal of Materials Engineering and Performance</text:span><text:span>, 2022, 31 (5), pp.3943-3952.<text:s/></text:span><text:a xlink:type="simple" xlink:href="https://dx.doi.org/10.1007/s11665-021-06501-w">⟨10.1007/s11665-021-06501-w⟩</text:a></text:p>
              <text:p text:style-name="Normal"><text:span>Article dans une revue</text:span></text:p>
              <text:p text:style-name="Normal"><text:a xlink:type="simple" xlink:href="https://hal.univ-brest.fr/hal-05133329v1">hal-051333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9498v1">Comparison of the cyclic fatigue resistance of One Curve, F6 Skytaper, Protaper Next, and Hyflex CM endodontic files</text:a></text:p>
              <text:p text:style-name="Normal"><text:a xlink:type="simple" xlink:href="https://hal.science/search/index/?q=*&amp;authFullName_s=Charlotte Gouédard">Charlotte Gouédard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Reza Arbab-Chirani">Reza Arbab-Chirani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Valérie Chevalier">Valérie Chevalier</text:a></text:p>
              <text:p text:style-name="Normal"><text:span>Restorative Dentistry &amp; Endodontics</text:span><text:span>, 2022, 47 (2), pp.e16.<text:s/></text:span><text:a xlink:type="simple" xlink:href="https://dx.doi.org/10.5395/rde.2022.47.e16">⟨10.5395/rde.2022.47.e16⟩</text:a></text:p>
              <text:p text:style-name="Normal"><text:span>Article dans une revue</text:span></text:p>
              <text:p text:style-name="Normal"><text:a xlink:type="simple" xlink:href="https://hal.univ-brest.fr/hal-05249498v1">hal-0524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34v1">Mass-loss rate and local thermodynamic state of the KELT-9 b thermosphere from the hydrogen Balmer series★</text:a></text:p>
              <text:p text:style-name="Normal"><text:a xlink:type="simple" xlink:href="https://hal.science/search/index/?q=*&amp;authFullName_s=A. Wyttenbach">A. Wyttenbach</text:a><text:span>,</text:span><text:a xlink:type="simple" xlink:href="https://hal.science/search/index/?q=*&amp;authFullName_s=P. Mollière">P. Mollière</text:a><text:span>,</text:span><text:a xlink:type="simple" xlink:href="https://hal.science/search/index/?q=*&amp;authFullName_s=D. Ehrenreich">D. Ehrenreich</text:a><text:span>,</text:span><text:a xlink:type="simple" xlink:href="https://hal.science/search/index/?q=*&amp;authFullName_s=H. M. Cegla">H. M. Cegla</text:a><text:span>,</text:span><text:a xlink:type="simple" xlink:href="https://hal.science/search/index/?q=*&amp;authFullName_s=V. Bourrier">V. Bourrier</text:a><text:span>et al.</text:span></text:p>
              <text:p text:style-name="Normal"><text:span>Astronomy &amp; Astrophysics - A&amp;A</text:span><text:span>, 2020, 638, pp.A87.<text:s/></text:span><text:a xlink:type="simple" xlink:href="https://dx.doi.org/10.1051/0004-6361/201937316">⟨10.1051/0004-6361/201937316⟩</text:a></text:p>
              <text:p text:style-name="Normal"><text:span>Article dans une revue</text:span></text:p>
              <text:p text:style-name="Normal"><text:a xlink:type="simple" xlink:href="https://hal.science/hal-02903834v1">hal-029038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0256v1">R-phase shape memory alloy helical spring based actuators: Modeling and experiments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Emmanuel Delaleau">Emmanuel Delaleau</text:a><text:span>et al.</text:span></text:p>
              <text:p text:style-name="Normal"><text:span>Sensors and Actuators A: Physical<text:s/></text:span><text:span>, 2019, 289, pp.65-76.<text:s/></text:span><text:a xlink:type="simple" xlink:href="https://dx.doi.org/10.1016/j.sna.2019.02.024">⟨10.1016/j.sna.2019.02.024⟩</text:a></text:p>
              <text:p text:style-name="Normal"><text:span>Article dans une revue</text:span></text:p>
              <text:p text:style-name="Normal"><text:a xlink:type="simple" xlink:href="https://ensta.hal.science/hal-02090256v1">hal-020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35v1">Experimental Validation of Numerical Simulations of a New-Generation NiTi Endodontic File Under Bending</text:a></text:p>
              <text:p text:style-name="Normal"><text:a xlink:type="simple" xlink:href="https://hal.science/search/index/?q=*&amp;authFullName_s=Valérie Chevalier">Valérie Chevalie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Reza Arbab Chirani">Reza Arbab 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Shabnam Arbab-Chirani">Shabnam Arbab-Chirani</text:a></text:p>
              <text:p text:style-name="Normal"><text:span>Journal of Materials Engineering and Performance</text:span><text:span>, 2018,<text:s/></text:span><text:a xlink:type="simple" xlink:href="https://dx.doi.org/10.1007/s11665-018-3674-2">⟨10.1007/s11665-018-3674-2⟩</text:a></text:p>
              <text:p text:style-name="Normal"><text:span>Article dans une revue</text:span></text:p>
              <text:p text:style-name="Normal"><text:a xlink:type="simple" xlink:href="https://hal.science/hal-01890035v1">hal-018900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27932v1">Rotary bending fatigue analysis of shape memory alloys</text:a></text:p>
              <text:p text:style-name="Normal"><text:a xlink:type="simple" xlink:href="https://hal.science/search/index/?q=*&amp;authFullName_s=Maede Hesami">Maede Hesam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ahmoud Kadkhodaei">Mahmoud Kadkhodaei</text:a><text:span>et al.</text:span></text:p>
              <text:p text:style-name="Normal"><text:span>Journal of Intelligent Material Systems and Structures</text:span><text:span>, 2018, 29 (6), pp.1183-1195.<text:s/></text:span><text:a xlink:type="simple" xlink:href="https://dx.doi.org/10.1177/1045389X17730923">⟨10.1177/1045389X17730923⟩</text:a></text:p>
              <text:p text:style-name="Normal"><text:span>Article dans une revue</text:span></text:p>
              <text:p text:style-name="Normal"><text:a xlink:type="simple" xlink:href="https://ensta.hal.science/hal-01727932v1">hal-017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1v1">Rotary bending fatigue analysis of shape memory alloys</text:a></text:p>
              <text:p text:style-name="Normal"><text:a xlink:type="simple" xlink:href="https://hal.science/search/index/?q=*&amp;authFullName_s=Maede Hesami">Maede Hesam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Vincent Legrand">Vincent Legrand</text:a><text:span>,</text:span><text:a xlink:type="simple" xlink:href="https://hal.science/search/index/?q=*&amp;authFullName_s=Mahmoud Kadkhodaei">Mahmoud Kadkhodaei</text:a><text:span>et al.</text:span></text:p>
              <text:p text:style-name="Normal"><text:span>Journal of Intelligent Material Systems and Structures</text:span><text:span>, 2017, 29 (6), pp.1183-1195.<text:s/></text:span><text:a xlink:type="simple" xlink:href="https://dx.doi.org/10.1177/1045389x17730923">⟨10.1177/1045389x17730923⟩</text:a></text:p>
              <text:p text:style-name="Normal"><text:span>Article dans une revue</text:span></text:p>
              <text:p text:style-name="Normal"><text:a xlink:type="simple" xlink:href="https://hal.science/hal-05508781v1">hal-055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96v1">Mechanical behavior of a NiTi endodontic file during insertion in an anatomic root canal using numerical simulation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et al.</text:span></text:p>
              <text:p text:style-name="Normal"><text:span>Journal of Materials Engineering and Performance</text:span><text:span>, 2015, 24 (12), pp.4941-4947.<text:s/></text:span><text:a xlink:type="simple" xlink:href="https://dx.doi.org/10.1007/s11665-015-1799-0">⟨10.1007/s11665-015-1799-0⟩</text:a></text:p>
              <text:p text:style-name="Normal"><text:span>Article dans une revue</text:span></text:p>
              <text:p text:style-name="Normal"><text:a xlink:type="simple" xlink:href="https://hal.science/hal-01285996v1">hal-012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02v1">Flatness-Based Computer-Aided Design of Mechanical Systems</text:a></text:p>
              <text:p text:style-name="Normal"><text:a xlink:type="simple" xlink:href="https://hal.science/search/index/?q=*&amp;authFullName_s=Laurent Pino">Laurent Pino</text:a><text:span>,</text:span><text:a xlink:type="simple" xlink:href="https://hal.science/search/index/?q=*&amp;authFullName_s=Emmanuel Delaleau">Emmanuel Delaleau</text:a></text:p>
              <text:p text:style-name="Normal"><text:span>International Journal of Tomography and Statistics</text:span><text:span>, 2007, 7 (F07), pp.16-24</text:span></text:p>
              <text:p text:style-name="Normal"><text:span>Article dans une revue</text:span></text:p>
              <text:p text:style-name="Normal"><text:a xlink:type="simple" xlink:href="https://hal.science/hal-00534102v1">hal-005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3v1">Statistical Analysis of Geometrical Tolerances - A Case Study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Quality Engineering</text:span><text:span>, 2005, 17 (3), pp.419-427.<text:s/></text:span><text:a xlink:type="simple" xlink:href="https://dx.doi.org/10.1081/QEN-200059875">⟨10.1081/QEN-200059875⟩</text:a></text:p>
              <text:p text:style-name="Normal"><text:span>Article dans une revue</text:span></text:p>
              <text:p text:style-name="Normal"><text:a xlink:type="simple" xlink:href="https://hal.science/hal-05220703v1">hal-052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09v1">Statistical Analysis of Geometrical Tolerances - A Case Study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Quality Engineering</text:span><text:span>, 2005, 17 (3), pp.419-427</text:span></text:p>
              <text:p text:style-name="Normal"><text:span>Article dans une revue</text:span></text:p>
              <text:p text:style-name="Normal"><text:a xlink:type="simple" xlink:href="https://hal.science/hal-00340809v1">hal-0034080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12aab" table:style-name="512aab">
          <table:table-column table:style-name="512aab.0"/>
          <table:table-row>
            <table:table-cell office:value-type="string">
              <text:p text:style-name="Normal"><text:a xlink:type="simple" xlink:href="https://hal.science/hal-03499536v1">Study of the degradation process of glass-ionomer cements by analysis of speckle field dynamics</text:a></text:p>
              <text:p text:style-name="Normal"><text:a xlink:type="simple" xlink:href="https://hal.science/search/index/?q=*&amp;authFullName_s=Aicha El Cheikh">Aicha El Cheikh</text:a><text:span>,</text:span><text:a xlink:type="simple" xlink:href="https://hal.science/search/index/?q=*&amp;authFullName_s=Fabrice Pellen">Fabrice Pellen</text:a><text:span>,</text:span><text:a xlink:type="simple" xlink:href="https://hal.science/search/index/?q=*&amp;authFullName_s=Bernard Le Jeune">Bernard Le Jeune</text:a><text:span>,</text:span><text:a xlink:type="simple" xlink:href="https://hal.science/search/index/?q=*&amp;authFullName_s=Guy Le Brun">Guy Le Brun</text:a><text:span>,</text:span><text:a xlink:type="simple" xlink:href="https://hal.science/search/index/?q=*&amp;authFullName_s=Marie Abboud">Marie Abboud</text:a><text:span>et al.</text:span></text:p>
              <text:p text:style-name="Normal"><text:span>SPECKLE 2018: VII International Conference on Speckle Metrology</text:span><text:span>, Sep 2018, Janów Podlaski, France. pp.35,<text:s/></text:span><text:a xlink:type="simple" xlink:href="https://dx.doi.org/10.1117/12.2318693">⟨10.1117/12.2318693⟩</text:a></text:p>
              <text:p text:style-name="Normal"><text:span>Communication dans un congrès</text:span></text:p>
              <text:p text:style-name="Normal"><text:a xlink:type="simple" xlink:href="https://hal.science/hal-03499536v1">hal-0349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92v1">Étude expérimentale du comportement mécanique en flexion et en fatigue d'instruments endodontiques nouvelle génération</text:a></text:p>
              <text:p text:style-name="Normal"><text:a xlink:type="simple" xlink:href="https://hal.science/search/index/?q=*&amp;authFullName_s=Charlotte Gouedard">Charlotte Gouedard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Valérie Chevalier">Valérie Chevalie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92v1">hal-034655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4035v1">Étude expérimentale du comportement mécanique en flexion et en fatigue d’instruments endodontiques nouvelle génération</text:a></text:p>
              <text:p text:style-name="Normal"><text:a xlink:type="simple" xlink:href="https://hal.science/search/index/?q=*&amp;authFullName_s=Charlotte Gouedard">Charlotte Gouedard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Valérie Chevalier">Valérie Chevalier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/text:p>
              <text:p text:style-name="Normal"><text:span>Congrès Français de Mécanique, CFM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ensta.hal.science/hal-01714035v1">hal-017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14v1">Determination of Shape Memory Alloys fatigue properties by classic and self-heating techniques: processing effect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Icomat 2014 (International Conference on Martensitic Transformations)</text:span><text:span>, Jul 2014, BILBAO, Spain</text:span></text:p>
              <text:p text:style-name="Normal"><text:span>Communication dans un congrès</text:span></text:p>
              <text:p text:style-name="Normal"><text:a xlink:type="simple" xlink:href="https://hal.science/hal-01114314v1">hal-011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49v1">Determination of Shape Memory Alloys Fatigue Properties by Classic and Self-Heating Technique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The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0930149v1">hal-009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84v1">Experimental Study of Multiaxial Behavior of SMA Materials Under Complex Cyclic Loadings</text:a></text:p>
              <text:p text:style-name="Normal"><text:a xlink:type="simple" xlink:href="https://hal.science/search/index/?q=*&amp;authFullName_s=Laurent Pino">Laurent Pino</text:a><text:span>,</text:span><text:a xlink:type="simple" xlink:href="https://hal.science/search/index/?q=*&amp;authFullName_s=Mohamed Lakrit">Mohamed Lakri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The International Conference on 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0825584v1">hal-008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88v1">Determination of Shape Memory Alloys Fatigue Properties by Classic and Self-Heating Techniques</text:a></text:p>
              <text:p text:style-name="Normal"><text:a xlink:type="simple" xlink:href="https://hal.science/search/index/?q=*&amp;authFullName_s=Vincent Lgrand">Vincent Lgran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The International Conference on Shape Memory and Superelastic Technologies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825588v1">hal-008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09v1">Fatigue et auto-échauffement sous sollicitation cyclique des alliages à mémoire de forme.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09v1">hal-0344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99v1">Mechanical Behavior Study of NiTi Endodontic Files Taking into Acount Anatomic Shape of Root Canals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Sylvain Moyne">Sylvain Moyn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et al.</text:span></text:p>
              <text:p text:style-name="Normal"><text:span>9th European Symposium on Martensitic Transformations</text:span><text:span>, Sep 2012, Saint Petersburg, Russia</text:span></text:p>
              <text:p text:style-name="Normal"><text:span>Communication dans un congrès</text:span></text:p>
              <text:p text:style-name="Normal"><text:a xlink:type="simple" xlink:href="https://hal.science/hal-00737799v1">hal-007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76v1">Fatigue and Self-Heating under Cyclic Loading of Ni-Ti Shape Memory Alloys</text:a></text:p>
              <text:p text:style-name="Normal"><text:a xlink:type="simple" xlink:href="https://hal.science/search/index/?q=*&amp;authFullName_s=Vincent Le Grand">Vincent Le Grand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/text:p>
              <text:p text:style-name="Normal"><text:span>9th European Symposium on Martensitic Transformations</text:span><text:span>, Sep 2012, Saint Petersburg, Russia</text:span></text:p>
              <text:p text:style-name="Normal"><text:span>Communication dans un congrès</text:span></text:p>
              <text:p text:style-name="Normal"><text:a xlink:type="simple" xlink:href="https://hal.science/hal-00737776v1">hal-007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52v1">Actionneur à architecture antagoniste à base d'alliages à mémoire de forme : Modèle thermomécanique simplifié pour la commande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Pierre-Antoine Gedouin">Pierre-Antoine Gedouin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ylvain Calloch">Sylvain Calloch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52v1">hal-033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1v1">Toward the Use of Statistical Analysis in Positional Tolerancing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Third IDMME Conference</text:span><text:span>, May 2000, Montréal, Canada. pp.227-234,<text:s/></text:span><text:a xlink:type="simple" xlink:href="https://dx.doi.org/10.1007/978-94-015-9966-5_27">⟨10.1007/978-94-015-9966-5_27⟩</text:a></text:p>
              <text:p text:style-name="Normal"><text:span>Communication dans un congrès</text:span></text:p>
              <text:p text:style-name="Normal"><text:a xlink:type="simple" xlink:href="https://api.istex.fr/ark:/67375/HCB-5JF446H4-B/fulltext.pdf?sid=hal">istex</text:a></text:p>
              <text:p text:style-name="Normal"><text:a xlink:type="simple" xlink:href="https://hal.science/hal-05220701v1">hal-052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76v1">A distributed Approach for Access and Visibility Task under Ergonomic Constraints with a Manikin in a Virtual Reality Environment</text:a></text:p>
              <text:p text:style-name="Normal"><text:a xlink:type="simple" xlink:href="https://hal.science/search/index/?q=*&amp;authFullName_s=Florence Bidault">Florence Bidault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atrick Chedmail">Patrick Chedmail</text:a><text:span>,</text:span><text:a xlink:type="simple" xlink:href="https://hal.science/search/index/?q=*&amp;authFullName_s=Laurent Pino">Laurent Pino</text:a></text:p>
              <text:p text:style-name="Normal"><text:span>ROMAN</text:span><text:span>, Sep 2001, Bordeaux, France. pp.1-6</text:span></text:p>
              <text:p text:style-name="Normal"><text:span>Communication dans un congrès</text:span></text:p>
              <text:p text:style-name="Normal"><text:a xlink:type="simple" xlink:href="https://hal.science/hal-00162576v1">hal-001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65v1">Toward the Use of statistical Analysis in Positional Tolerancing</text:a></text:p>
              <text:p text:style-name="Normal"><text:a xlink:type="simple" xlink:href="https://hal.science/search/index/?q=*&amp;authFullName_s=Fouad Bennis">Fouad Benni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Laurent Pino">Laurent Pino</text:a></text:p>
              <text:p text:style-name="Normal"><text:span>3rd IDMME Conference</text:span><text:span>, May 2000, Montreal, Canada. pp.227-234</text:span></text:p>
              <text:p text:style-name="Normal"><text:span>Communication dans un congrès</text:span></text:p>
              <text:p text:style-name="Normal"><text:a xlink:type="simple" xlink:href="https://hal.science/hal-00344465v1">hal-003444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3d989" table:style-name="03d989">
          <table:table-column table:style-name="03d989.0"/>
          <table:table-row>
            <table:table-cell office:value-type="string">
              <text:p text:style-name="Normal"><text:a xlink:type="simple" xlink:href="https://theses.hal.science/tel-00534108v1">Modélisation et analyse cinématique des tolérances géométriques pour l'assemblage de systèmes mécaniques</text:a></text:p>
              <text:p text:style-name="Normal"><text:a xlink:type="simple" xlink:href="https://hal.science/search/index/?q=*&amp;authFullName_s=Laurent Pino">Laurent Pino</text:a></text:p>
              <text:p text:style-name="Normal"><text:span>Mécanique [physics.med-ph]. Université de Nant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4108v1">tel-00534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no</dc:title>
    <dc:subject/>
    <dc:description>CV</dc:description>
    <dc:creator/>
    <dc:date>2026-05-12T18:56:33.000</dc:date>
    <meta:generator>PHPWord</meta:generator>
    <meta:initial-creator>CCSD</meta:initial-creator>
    <meta:creation-date>2026-05-12T18:56:33.000</meta:creation-date>
    <meta:keyword/>
    <meta:user-defined meta:name="Category"/>
    <meta:user-defined meta:name="Company"/>
    <meta:user-defined meta:name="Manager"/>
  </office:meta>
</office:document-meta>
</file>