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5eee" style:family="table">
      <style:table-properties style:rel-width="100" table:align="center"/>
    </style:style>
    <style:style style:name="e15eee.0" style:family="table-column">
      <style:table-column-properties style:column-width="0.00cm"/>
    </style:style>
    <style:style style:name="fc61de" style:family="table">
      <style:table-properties style:rel-width="100" table:align="center"/>
    </style:style>
    <style:style style:name="fc61de.0" style:family="table-column">
      <style:table-column-properties style:column-width="0.00cm"/>
    </style:style>
    <style:style style:name="22d0a8" style:family="table">
      <style:table-properties style:rel-width="100" table:align="center"/>
    </style:style>
    <style:style style:name="22d0a8.0" style:family="table-column">
      <style:table-column-properties style:column-width="0.00cm"/>
    </style:style>
    <style:style style:name="851c02" style:family="table">
      <style:table-properties style:rel-width="100" table:align="center"/>
    </style:style>
    <style:style style:name="851c02.0" style:family="table-column">
      <style:table-column-properties style:column-width="0.00cm"/>
    </style:style>
    <style:style style:name="b4f4d0" style:family="table">
      <style:table-properties style:rel-width="100" table:align="center"/>
    </style:style>
    <style:style style:name="b4f4d0.0" style:family="table-column">
      <style:table-column-properties style:column-width="0.00cm"/>
    </style:style>
    <style:style style:name="def0a9" style:family="table">
      <style:table-properties style:rel-width="100" table:align="center"/>
    </style:style>
    <style:style style:name="def0a9.0" style:family="table-column">
      <style:table-column-properties style:column-width="0.00cm"/>
    </style:style>
    <style:style style:name="7a3ffa" style:family="table">
      <style:table-properties style:rel-width="100" table:align="center"/>
    </style:style>
    <style:style style:name="7a3ffa.0" style:family="table-column">
      <style:table-column-properties style:column-width="0.00cm"/>
    </style:style>
    <style:style style:name="e49aba" style:family="table">
      <style:table-properties style:rel-width="100" table:align="center"/>
    </style:style>
    <style:style style:name="e49a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Pur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e15eee" table:style-name="e15eee">
          <table:table-column table:style-name="e15eee.0"/>
          <table:table-row>
            <table:table-cell office:value-type="string">
              <text:p text:style-name="Normal"><text:a xlink:type="simple" xlink:href="https://univ-reunion.hal.science/hal-05032694v1">Développer des compétences orales hors des sentiers battus. De l’approche sensible auprès d’adultes allophones à La Réunion et à Mayotte</text:a></text:p>
              <text:p text:style-name="Normal"><text:a xlink:type="simple" xlink:href="https://hal.science/search/index/?q=*&amp;authFullName_s=Marielle Rafanomezana Andriamasindrano">Marielle Rafanomezana Andriamasindrano</text:a><text:span>,</text:span><text:a xlink:type="simple" xlink:href="https://hal.science/search/index/?q=*&amp;authFullName_s=Laurent Puren">Laurent Puren</text:a></text:p>
              <text:p text:style-name="Normal"><text:span>Colloque scientifique international en sciences sociales "Mayotte entre passé, présent et avenir"</text:span><text:span>, Laboratoire ICARE; Université de Mayotte, Apr 2025, Dembeni, Mayotte, France</text:span></text:p>
              <text:p text:style-name="Normal"><text:span>Communication dans un congrès</text:span></text:p>
              <text:p text:style-name="Normal"><text:a xlink:type="simple" xlink:href="https://univ-reunion.hal.science/hal-05032694v1">hal-050326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207615v1">« Augmentons le nombre des bons Français ». La francisation des adultes migrants en France métropolitaine au XXe siècle : une œuvre assimilatrice et civilisatrice</text:a></text:p>
              <text:p text:style-name="Normal"><text:a xlink:type="simple" xlink:href="https://hal.science/search/index/?q=*&amp;authFullName_s=Laurent Puren">Laurent Puren</text:a></text:p>
              <text:p text:style-name="Normal"><text:span>ALAMigrants : Acquisition d'une langue additionnelle par les migrants en situation de réinstallation dans un nouveau pays</text:span><text:span>, Inès Saddour, Laboratoire de NeuroPsychoLinguistique (LNPL), Université Toulouse - Jean Jaurès, May 2025, Toulouse, France</text:span></text:p>
              <text:p text:style-name="Normal"><text:span>Communication dans un congrès</text:span></text:p>
              <text:p text:style-name="Normal"><text:a xlink:type="simple" xlink:href="https://univ-reunion.hal.science/hal-05207615v1">hal-052076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999503v1">L'alpha&amp;quot; : archéo-didactique d'un champ en construction</text:a></text:p>
              <text:p text:style-name="Normal"><text:a xlink:type="simple" xlink:href="https://hal.science/search/index/?q=*&amp;authFullName_s=Laurent Puren">Laurent Puren</text:a></text:p>
              <text:p text:style-name="Normal"><text:span>Conférence invitée à distance pour les étudiants de M1 et de M2 du "Master Francophonie : Plurilinguisme, minorités, interculturel"</text:span><text:span>, Mar 2025, Rennes 2, France</text:span></text:p>
              <text:p text:style-name="Normal"><text:span>Communication dans un congrès</text:span></text:p>
              <text:p text:style-name="Normal"><text:a xlink:type="simple" xlink:href="https://univ-reunion.hal.science/hal-04999503v1">hal-049995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207825v1">L’« Alpha » : une didactique marginalisée, une histoire en friche</text:a></text:p>
              <text:p text:style-name="Normal"><text:a xlink:type="simple" xlink:href="https://hal.science/search/index/?q=*&amp;authFullName_s=Laurent Puren">Laurent Puren</text:a></text:p>
              <text:p text:style-name="Normal"><text:span>Colloque international inter-associations sur l’histoire de l’apprentissage et de l’enseignement des langues</text:span><text:span>, Université de l’Insubrie, Jun 2025, Côme, Italie</text:span></text:p>
              <text:p text:style-name="Normal"><text:span>Communication dans un congrès</text:span></text:p>
              <text:p text:style-name="Normal"><text:a xlink:type="simple" xlink:href="https://univ-reunion.hal.science/hal-05207825v1">hal-052078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207780v1">Les parts d'ombre de l'histoire de « L'alpha »</text:a></text:p>
              <text:p text:style-name="Normal"><text:a xlink:type="simple" xlink:href="https://hal.science/search/index/?q=*&amp;authFullName_s=Laurent Puren">Laurent Puren</text:a></text:p>
              <text:p text:style-name="Normal"><text:span>Journée d’étude « Lectures socio-historiques de l’alphabétisation Histoire/mémoire/archives »</text:span><text:span>, Archives départementales de la Seine-Saint-Denis, Université Paris 8 : laboratoire LIAgE (Interculturalités, Apprentissages, marGes, Expériences), Apr 2025, Bobigny, France</text:span></text:p>
              <text:p text:style-name="Normal"><text:span>Communication dans un congrès</text:span></text:p>
              <text:p text:style-name="Normal"><text:a xlink:type="simple" xlink:href="https://univ-reunion.hal.science/hal-05207780v1">hal-052077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655068v1">De la formation linguistique à des femmes mahoraises à La Réunion au début du XXIe siècle aux cours du soir aux travailleurs algériens en France métropolitaine après la Libération : « retour vers le futur » d’un chercheur en quête d’une didactique de « l’alpha »</text:a></text:p>
              <text:p text:style-name="Normal"><text:a xlink:type="simple" xlink:href="https://hal.science/search/index/?q=*&amp;authFullName_s=Laurent Puren">Laurent Puren</text:a></text:p>
              <text:p text:style-name="Normal"><text:span>Conférence plénière donnée lors des journées d’études “Vulnérabilités et didactiques dans les espaces francophones pluriels, plurilingues et pluriculturels”</text:span><text:span>, Réseau de recherche FrancophoNéA néo-aquitain sur les francophonies, Jun 2024, Université Bordeaux Montaigne, France</text:span></text:p>
              <text:p text:style-name="Normal"><text:span>Communication dans un congrès</text:span></text:p>
              <text:p text:style-name="Normal"><text:a xlink:type="simple" xlink:href="https://univ-reunion.hal.science/hal-04655068v1">hal-046550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11153v1">« 1959 : début des actions de formation menées en métropole à destination des « femmes musulmanes » originaires d’Algérie. Caractéristiques et enjeux des cours dits « féminins » dans la politique d’intégration conduite vis-à-vis des Français Musulmans d’Algérie (FMA) installés en France métropolitaine. »</text:a></text:p>
              <text:p text:style-name="Normal"><text:a xlink:type="simple" xlink:href="https://hal.science/search/index/?q=*&amp;authFullName_s=Laurent Puren">Laurent Puren</text:a></text:p>
              <text:p text:style-name="Normal"><text:span>Séminaire du Groupe de travail « Apprentissages formels, non-formels et informels des migrants ».</text:span><text:span>, Département Integer, Institut Convergences Migrations., Sep 2024, Communication à distance, France</text:span></text:p>
              <text:p text:style-name="Normal"><text:span>Communication dans un congrès</text:span></text:p>
              <text:p text:style-name="Normal"><text:a xlink:type="simple" xlink:href="https://univ-reunion.hal.science/hal-04711153v1">hal-047111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655067v1">« La formation linguistique des adultes migrants en France métropolitaine avant les années 1960. Les travailleurs « nord-africains » au cœur d’une « pré-histoire de l’alpha » »</text:a></text:p>
              <text:p text:style-name="Normal"><text:a xlink:type="simple" xlink:href="https://hal.science/search/index/?q=*&amp;authFullName_s=Laurent Puren">Laurent Puren</text:a></text:p>
              <text:p text:style-name="Normal"><text:span>Séminaire organisé par le groupe de travail « Apprentissages formels, non-formels et informels des migrants » à l'Institut Convergences Migrations, le 15 mai 2024.</text:span><text:span>, May 2024, Communication à distance, France</text:span></text:p>
              <text:p text:style-name="Normal"><text:span>Communication dans un congrès</text:span></text:p>
              <text:p text:style-name="Normal"><text:a xlink:type="simple" xlink:href="https://univ-reunion.hal.science/hal-04655067v1">hal-046550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53963v1">Quelle maîtrise du shimaoré pour les enfants de seconde génération issus de la migration mahoraise à La Réunion ?</text:a></text:p>
              <text:p text:style-name="Normal"><text:a xlink:type="simple" xlink:href="https://hal.science/search/index/?q=*&amp;authFullName_s=Laurent Puren">Laurent Puren</text:a><text:span>,</text:span><text:a xlink:type="simple" xlink:href="https://hal.science/search/index/?q=*&amp;authFullName_s=Maturafi Lavie">Maturafi Lavie</text:a></text:p>
              <text:p text:style-name="Normal"><text:span>Symposium international « Politique Linguistique Familiale », INALCO.</text:span><text:span>, Nov 2021, Paris, France</text:span></text:p>
              <text:p text:style-name="Normal"><text:span>Communication dans un congrès</text:span></text:p>
              <text:p text:style-name="Normal"><text:a xlink:type="simple" xlink:href="https://univ-reunion.hal.science/hal-03453963v1">hal-034539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6947v1">FLE et pédagogie 2.0 : concepts et mise en œuvre</text:a></text:p>
              <text:p text:style-name="Normal"><text:a xlink:type="simple" xlink:href="https://hal.science/search/index/?q=*&amp;authFullName_s=Christian Ollivier">Christian Ollivier</text:a><text:span>,</text:span><text:a xlink:type="simple" xlink:href="https://hal.science/search/index/?q=*&amp;authFullName_s=Laurent Puren">Laurent Puren</text:a><text:span>,</text:span><text:a xlink:type="simple" xlink:href="https://hal.science/search/index/?q=*&amp;authFullName_s=Mireille Jullien">Mireille Jullien</text:a></text:p>
              <text:p text:style-name="Normal"><text:span>Séminaire « Universités Vivaldi »</text:span><text:span>, Jun 2013, Unknown, La Réunion. pp.n.c</text:span></text:p>
              <text:p text:style-name="Normal"><text:span>Communication dans un congrès</text:span></text:p>
              <text:p text:style-name="Normal"><text:a xlink:type="simple" xlink:href="https://univ-reunion.hal.science/hal-01226947v1">hal-012269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6959v1">Travail collaboratif, outil du Web 2.0, cas d’étude Google Apps : Utilisation des outils collaboratifs pour la formation à distance</text:a></text:p>
              <text:p text:style-name="Normal"><text:a xlink:type="simple" xlink:href="https://hal.science/search/index/?q=*&amp;authFullName_s=Christian Ollivier">Christian Ollivier</text:a><text:span>,</text:span><text:a xlink:type="simple" xlink:href="https://hal.science/search/index/?q=*&amp;authFullName_s=Laurent Puren">Laurent Puren</text:a></text:p>
              <text:p text:style-name="Normal"><text:span>Séminaire « Universités Vivaldi »</text:span><text:span>, Jun 2013, Unknown, La Réunion. pp.n.c</text:span></text:p>
              <text:p text:style-name="Normal"><text:span>Communication dans un congrès</text:span></text:p>
              <text:p text:style-name="Normal"><text:a xlink:type="simple" xlink:href="https://univ-reunion.hal.science/hal-01226959v1">hal-012269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324v1">Internet et ouverture sur le monde. Un mouvement à sens unique</text:a></text:p>
              <text:p text:style-name="Normal"><text:a xlink:type="simple" xlink:href="https://hal.science/search/index/?q=*&amp;authFullName_s=Christian Ollivier">Christian Ollivier</text:a><text:span>,</text:span><text:a xlink:type="simple" xlink:href="https://hal.science/search/index/?q=*&amp;authFullName_s=Laurent Puren">Laurent Puren</text:a></text:p>
              <text:p text:style-name="Normal"><text:span>Colloque international "Enseigner le français langue étrangère à l’ère du numérique : bilan et perspectives"</text:span><text:span>, Nov 2013, Le Tampon, La Réunion</text:span></text:p>
              <text:p text:style-name="Normal"><text:span>Communication dans un congrès</text:span></text:p>
              <text:p text:style-name="Normal"><text:a xlink:type="simple" xlink:href="https://univ-reunion.hal.science/hal-01229324v1">hal-0122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64v1">Le poids de l'idéologie monolingue dans le réseau AEFE de Madagascar vu à travers la scolarisation des élèves boursiers binationaux</text:a></text:p>
              <text:p text:style-name="Normal"><text:a xlink:type="simple" xlink:href="https://hal.science/search/index/?q=*&amp;authFullName_s=Laurent Puren">Laurent Puren</text:a></text:p>
              <text:p text:style-name="Normal"><text:span>Les contextes éducatifs plurilingues et francophones hors de la France continentale : entre héritage et innovation</text:span><text:span>, Jun 2011, Unknown, France</text:span></text:p>
              <text:p text:style-name="Normal"><text:span>Communication dans un congrès</text:span></text:p>
              <text:p text:style-name="Normal"><text:a xlink:type="simple" xlink:href="https://hal.science/hal-00906564v1">hal-0090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63v1">Enjeux et difficultés de la scolarisation des élèves boursiers binationaux dans le réseau AEFE de Madagascar</text:a></text:p>
              <text:p text:style-name="Normal"><text:a xlink:type="simple" xlink:href="https://hal.science/search/index/?q=*&amp;authFullName_s=Laurent Puren">Laurent Puren</text:a></text:p>
              <text:p text:style-name="Normal"><text:span>Plurilinguisme, politique linguistique et éducation. Quels éclairages pour Mayotte ?</text:span><text:span>, May 2010, Unknown, Mayotte</text:span></text:p>
              <text:p text:style-name="Normal"><text:span>Communication dans un congrès</text:span></text:p>
              <text:p text:style-name="Normal"><text:a xlink:type="simple" xlink:href="https://hal.science/hal-00906563v1">hal-00906563v1</text:a></text:p>
            </table:table-cell>
          </table:table-row>
        </table:table>
        <text:p text:style-name="P10"/>
        <text:p text:style-name="Heading2"><text:span text:style-name="T4">Chapitre d'ouvrage (14)</text:span></text:p>
        <text:p text:style-name="P12"/>
        <table:table table:name="fc61de" table:style-name="fc61de">
          <table:table-column table:style-name="fc61de.0"/>
          <table:table-row>
            <table:table-cell office:value-type="string">
              <text:p text:style-name="Normal"><text:a xlink:type="simple" xlink:href="https://hal.science/hal-05282765v1">Quelles formations linguistiques pour les adultes allophones de Mayotte et de La Réunion ? Bilan critique et perspectives de chantiers</text:a></text:p>
              <text:p text:style-name="Normal"><text:a xlink:type="simple" xlink:href="https://hal.science/search/index/?q=*&amp;authFullName_s=Laurent Puren">Laurent Puren</text:a></text:p>
              <text:p text:style-name="Normal"><text:span>Philippe Charpentier; Séverine Ferrière.<text:s/></text:span><text:span>Les inégalités scolaires à Mayotte et à La Réunion : vers des pratiques éducatives plus équitables</text:span><text:span>, Presses Universitaires Indianocéaniques, pp.233-264, 2025, 978-2-38444-105-1</text:span></text:p>
              <text:p text:style-name="Normal"><text:span>Chapitre d'ouvrage</text:span></text:p>
              <text:p text:style-name="Normal"><text:a xlink:type="simple" xlink:href="https://hal.science/hal-05282765v1">hal-0528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305v1">Préambule. La crise de l’apprentissage en Afrique francophone subsaharienne : contribution à un état de la question</text:a></text:p>
              <text:p text:style-name="Normal"><text:a xlink:type="simple" xlink:href="https://hal.science/search/index/?q=*&amp;authFullName_s=Laurent Puren">Laurent Puren</text:a><text:span>,</text:span><text:a xlink:type="simple" xlink:href="https://hal.science/search/index/?q=*&amp;authFullName_s=Bruno Maurer">Bruno Maurer</text:a></text:p>
              <text:p text:style-name="Normal"><text:span>La crise de l’apprentissage en Afrique francophone subsaharienne. Regards croisés sur la didactique des langues et les pratiques enseignantes</text:span><text:span>, pp.15-27, 2018</text:span></text:p>
              <text:p text:style-name="Normal"><text:span>Chapitre d'ouvrage</text:span></text:p>
              <text:p text:style-name="Normal"><text:a xlink:type="simple" xlink:href="https://hal.science/hal-01990305v1">hal-0199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303v1">Les Comores, entre APC et IFADEM. Des cahiers de situations aux livrets d’auto-formation : les limites de l'approche &amp;quot;top down&amp;quot; dans les réformes éducatives</text:a></text:p>
              <text:p text:style-name="Normal"><text:a xlink:type="simple" xlink:href="https://hal.science/search/index/?q=*&amp;authFullName_s=Laurent Puren">Laurent Puren</text:a></text:p>
              <text:p text:style-name="Normal"><text:span>La crise de l’apprentissage en Afrique francophone subsaharienne. Regards croisés sur la didactique des langues et les pratiques enseignantes</text:span><text:span>, pp.225-255, 2018</text:span></text:p>
              <text:p text:style-name="Normal"><text:span>Chapitre d'ouvrage</text:span></text:p>
              <text:p text:style-name="Normal"><text:a xlink:type="simple" xlink:href="https://hal.science/hal-01990303v1">hal-019903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4128v1">Le flamand : une langue régionale marginalisée</text:a></text:p>
              <text:p text:style-name="Normal"><text:a xlink:type="simple" xlink:href="https://hal.science/search/index/?q=*&amp;authFullName_s=Laurent Puren">Laurent Puren</text:a></text:p>
              <text:p text:style-name="Normal"><text:span>HELOT Christine &amp; ERFURT Jürgen.<text:s/></text:span><text:span>L’éducation bilingue en France : Politiques linguistiques, modèles et pratiques</text:span><text:span>, Peter Lang, pp.247-262, 2016, Collection Sprache, Mehrsprachigkeit und sozialer Wandel / Langue, multilinguisme et changement social/ Language, multilingualism and social change</text:span></text:p>
              <text:p text:style-name="Normal"><text:span>Chapitre d'ouvrage</text:span></text:p>
              <text:p text:style-name="Normal"><text:a xlink:type="simple" xlink:href="https://univ-reunion.hal.science/hal-01464128v1">hal-0146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26v1">Internet et ouverture sur le monde – un mouvement à sens unique</text:a></text:p>
              <text:p text:style-name="Normal"><text:a xlink:type="simple" xlink:href="https://hal.science/search/index/?q=*&amp;authFullName_s=Christian Ollivier">Christian Ollivier</text:a><text:span>,</text:span><text:a xlink:type="simple" xlink:href="https://hal.science/search/index/?q=*&amp;authFullName_s=Laurent Puren">Laurent Puren</text:a></text:p>
              <text:p text:style-name="Normal"><text:span>Christian Ollivier, Thierry Gaillat, Laurent Puren.<text:s/></text:span><text:span>Numérique et formation des enseignants de langue. Pistes et imaginaires</text:span><text:span>, Edition des archives contemporaines, pp.19-31, 2016</text:span></text:p>
              <text:p text:style-name="Normal"><text:span>Chapitre d'ouvrage</text:span></text:p>
              <text:p text:style-name="Normal"><text:a xlink:type="simple" xlink:href="https://hal.science/hal-01447126v1">hal-0144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022v1">Des stratégies de scolarisation transfrontalière comme alternatives à l'absence d'offre d'éducation bilingue dans le département du Nord (France)</text:a></text:p>
              <text:p text:style-name="Normal"><text:a xlink:type="simple" xlink:href="https://hal.science/search/index/?q=*&amp;authFullName_s=Laurent Puren">Laurent Puren</text:a><text:span>,</text:span><text:a xlink:type="simple" xlink:href="https://hal.science/search/index/?q=*&amp;authFullName_s=Sophie Babault">Sophie Babault</text:a></text:p>
              <text:p text:style-name="Normal"><text:span>Budach, Gabriele and Erfurt, Jürgen and Kunkel, Mélanie.<text:s/></text:span><text:span>Écoles plurilingues - Multilingual Schools: Konzepte, Institutionen und Akteure. Internationale Perspektiven</text:span><text:span>, Peter Lang, pp.211--234, 2008, Sprache, Mehrsprachigkeit und sozialer Wandel. Language. Multilinguism and Social Change. Langue, multilinguisme et changement social, 978-3-631-56876-7</text:span></text:p>
              <text:p text:style-name="Normal"><text:span>Chapitre d'ouvrage</text:span></text:p>
              <text:p text:style-name="Normal"><text:a xlink:type="simple" xlink:href="https://hal.science/hal-00908022v1">hal-0090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021v1">L'élève face à la politique linguistique de l'école : langues minoritaires / langue(s) nationale(s)</text:a></text:p>
              <text:p text:style-name="Normal"><text:a xlink:type="simple" xlink:href="https://hal.science/search/index/?q=*&amp;authFullName_s=Laurent Puren">Laurent Puren</text:a><text:span>,</text:span><text:a xlink:type="simple" xlink:href="https://hal.science/search/index/?q=*&amp;authFullName_s=Thao Tran Minh">Thao Tran Minh</text:a></text:p>
              <text:p text:style-name="Normal"><text:span>Zarate, Geneviève and Lévy, Danielle and Kramsch, Claire.<text:s/></text:span><text:span>Précis du plurilinguisme et du pluriculturalisme</text:span><text:span>, Édition des Archives contemporaines, pp.361--366, 2008, 978-2-914610-60-5</text:span></text:p>
              <text:p text:style-name="Normal"><text:span>Chapitre d'ouvrage</text:span></text:p>
              <text:p text:style-name="Normal"><text:a xlink:type="simple" xlink:href="https://hal.science/hal-00908021v1">hal-0090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45v1">Vivre en France, être scolarisé en néerlandais en Belgique : enquête sur les flux éducatifs transfrontaliers à l’œuvre le long de la frontière franco-belge</text:a></text:p>
              <text:p text:style-name="Normal"><text:a xlink:type="simple" xlink:href="https://hal.science/search/index/?q=*&amp;authFullName_s=Laurent Puren">Laurent Puren</text:a></text:p>
              <text:p text:style-name="Normal"><text:span>Laurent Puren; Sophie Babault.<text:s/></text:span><text:span>L’éducation au-delà des frontières. Apprentissage précoce du néerlandais, apprentissage précoce en néerlandais dans la zone frontière franco-belge</text:span><text:span>, L’Harmattan, Collection Espaces Discursifs, pp. 49-108, 2007</text:span></text:p>
              <text:p text:style-name="Normal"><text:span>Chapitre d'ouvrage</text:span></text:p>
              <text:p text:style-name="Normal"><text:a xlink:type="simple" xlink:href="https://hal.science/hal-05285945v1">hal-0528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879v1">La scolarisation transfrontalière dans les eurorégions : de nouvelles perspectives pour le plurilinguisme européen</text:a></text:p>
              <text:p text:style-name="Normal"><text:a xlink:type="simple" xlink:href="https://hal.science/search/index/?q=*&amp;authFullName_s=Laurent Puren">Laurent Puren</text:a><text:span>,</text:span><text:a xlink:type="simple" xlink:href="https://hal.science/search/index/?q=*&amp;authFullName_s=Sophie Babault">Sophie Babault</text:a></text:p>
              <text:p text:style-name="Normal"><text:span>Gisèle Chevalier.<text:s/></text:span><text:span>Les actions sur les langues : synergie et partenariat</text:span><text:span>, Éditions des Archives Contemporaines, pp. 83-95, 2007</text:span></text:p>
              <text:p text:style-name="Normal"><text:span>Chapitre d'ouvrage</text:span></text:p>
              <text:p text:style-name="Normal"><text:a xlink:type="simple" xlink:href="https://hal.science/hal-05285879v1">hal-0528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49v1">Quelle place pour le flamand et le néerlandais dans les écoles du département du Nord ? Retour sur un siècle et demi de politiques linguistiques éducatives</text:a></text:p>
              <text:p text:style-name="Normal"><text:a xlink:type="simple" xlink:href="https://hal.science/search/index/?q=*&amp;authFullName_s=Laurent Puren">Laurent Puren</text:a></text:p>
              <text:p text:style-name="Normal"><text:span>Laurent Puren; Sophie Babault.<text:s/></text:span><text:span>L’éducation au-delà des frontières. Apprentissage précoce du néerlandais, apprentissage précoce en néerlandais dans la zone frontière franco-belge</text:span><text:span>, L’Harmattan, Collection Espaces Discursifs, pp. 325-373, 2007</text:span></text:p>
              <text:p text:style-name="Normal"><text:span>Chapitre d'ouvrage</text:span></text:p>
              <text:p text:style-name="Normal"><text:a xlink:type="simple" xlink:href="https://hal.science/hal-05285949v1">hal-0528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02v1">Contribution à une histoire des politiques linguistiques éducatives mises en œuvre en Guyane française depuis le XIXe siècle</text:a></text:p>
              <text:p text:style-name="Normal"><text:a xlink:type="simple" xlink:href="https://hal.science/search/index/?q=*&amp;authFullName_s=Laurent Puren">Laurent Puren</text:a></text:p>
              <text:p text:style-name="Normal"><text:span>Isabelle Léglise; Bettina Migge.<text:s/></text:span><text:span>Pratiques et représentations linguistiques en Guyane. Regards croisés</text:span><text:span>, IRD Éditions, pp. 279-295, 2007</text:span></text:p>
              <text:p text:style-name="Normal"><text:span>Chapitre d'ouvrage</text:span></text:p>
              <text:p text:style-name="Normal"><text:a xlink:type="simple" xlink:href="https://hal.science/hal-05285902v1">hal-0528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087v1">Submersion schooling across the French-Belgian borders: bilingual children in monolingual families ?</text:a></text:p>
              <text:p text:style-name="Normal"><text:a xlink:type="simple" xlink:href="https://hal.science/search/index/?q=*&amp;authFullName_s=Sophie Babault">Sophie Babault</text:a><text:span>,</text:span><text:a xlink:type="simple" xlink:href="https://hal.science/search/index/?q=*&amp;authFullName_s=Laurent Puren">Laurent Puren</text:a></text:p>
              <text:p text:style-name="Normal"><text:span>A. Abel, M. Stuflesser &amp; M. Putz.<text:s/></text:span><text:span>Multilingualism across Europe. Proceedings</text:span><text:span>, EURAC, 2006</text:span></text:p>
              <text:p text:style-name="Normal"><text:span>Chapitre d'ouvrage</text:span></text:p>
              <text:p text:style-name="Normal"><text:a xlink:type="simple" xlink:href="https://hal.science/hal-04588087v1">hal-0458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892v1">Les langues à la conquête de l’école en Guyane</text:a></text:p>
              <text:p text:style-name="Normal"><text:a xlink:type="simple" xlink:href="https://hal.science/search/index/?q=*&amp;authFullName_s=Laurence Goury">Laurence Goury</text:a><text:span>,</text:span><text:a xlink:type="simple" xlink:href="https://hal.science/search/index/?q=*&amp;authFullName_s=Michel Launey">Michel Launey</text:a><text:span>,</text:span><text:a xlink:type="simple" xlink:href="https://hal.science/search/index/?q=*&amp;authFullName_s=Odile Renault-Lescure">Odile Renault-Lescure</text:a><text:span>,</text:span><text:a xlink:type="simple" xlink:href="https://hal.science/search/index/?q=*&amp;authFullName_s=Laurent Puren">Laurent Puren</text:a></text:p>
              <text:p text:style-name="Normal"><text:span>École et Éducation (Volume 2). Univers Créoles 5</text:span><text:span>, Anthropos Economica, pp. 47-65, 2005</text:span></text:p>
              <text:p text:style-name="Normal"><text:span>Chapitre d'ouvrage</text:span></text:p>
              <text:p text:style-name="Normal"><text:a xlink:type="simple" xlink:href="https://hal.science/hal-05285892v1">hal-05285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1066v1">Usages et représentations linguistiques en milieu scolaire guyanais</text:a></text:p>
              <text:p text:style-name="Normal"><text:a xlink:type="simple" xlink:href="https://hal.science/search/index/?q=*&amp;authFullName_s=Isabelle Léglise">Isabelle Léglise</text:a><text:span>,</text:span><text:a xlink:type="simple" xlink:href="https://hal.science/search/index/?q=*&amp;authFullName_s=Laurent Puren">Laurent Puren</text:a></text:p>
              <text:p text:style-name="Normal"><text:span>Frédéric Tupin.<text:s/></text:span><text:span>Ecole et éducation, Univers créoles n° 5</text:span><text:span>, Economica, pp.67-90, 2005, Anthropos</text:span></text:p>
              <text:p text:style-name="Normal"><text:span>Chapitre d'ouvrage</text:span></text:p>
              <text:p text:style-name="Normal"><text:a xlink:type="simple" xlink:href="https://shs.hal.science/halshs-00181066v1">halshs-00181066v1</text:a></text:p>
            </table:table-cell>
          </table:table-row>
        </table:table>
        <text:p text:style-name="P13"/>
        <text:p text:style-name="Heading2"><text:span text:style-name="T5">Article dans une revue (21)</text:span></text:p>
        <text:p text:style-name="P15"/>
        <table:table table:name="22d0a8" table:style-name="22d0a8">
          <table:table-column table:style-name="22d0a8.0"/>
          <table:table-row>
            <table:table-cell office:value-type="string">
              <text:p text:style-name="Normal"><text:a xlink:type="simple" xlink:href="https://hal.science/hal-04806465v1">L'alpha dans tous ses états. En guise d'introduction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Laurent Puren">Laurent Puren</text:a><text:span>,</text:span><text:a xlink:type="simple" xlink:href="https://hal.science/search/index/?q=*&amp;authFullName_s=Maurer Bruno">Maurer Bruno</text:a></text:p>
              <text:p text:style-name="Normal"><text:span>Travaux de didactique du français langue étrangère</text:span><text:span>, 2024, 84</text:span></text:p>
              <text:p text:style-name="Normal"><text:span>Article dans une revue</text:span></text:p>
              <text:p text:style-name="Normal"><text:a xlink:type="simple" xlink:href="https://hal.science/hal-04806465v1">hal-0480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38v1">État des lieux des formations universitaires en FLE proposées en France dans le domaine de l'alphabétisation en 2024</text:a></text:p>
              <text:p text:style-name="Normal"><text:a xlink:type="simple" xlink:href="https://hal.science/search/index/?q=*&amp;authFullName_s=Laurent Puren">Laurent Puren</text:a><text:span>,</text:span><text:a xlink:type="simple" xlink:href="https://hal.science/search/index/?q=*&amp;authFullName_s=Bénédicte Pivot">Bénédicte Pivot</text:a><text:span>,</text:span><text:a xlink:type="simple" xlink:href="https://hal.science/search/index/?q=*&amp;authFullName_s=Maurer Bruno">Maurer Bruno</text:a></text:p>
              <text:p text:style-name="Normal"><text:span>Travaux de didactique du français langue étrangère</text:span><text:span>, 2024, « L’alpha dans tous ses états », 84</text:span></text:p>
              <text:p text:style-name="Normal"><text:span>Article dans une revue</text:span></text:p>
              <text:p text:style-name="Normal"><text:a xlink:type="simple" xlink:href="https://hal.science/hal-04784338v1">hal-047843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53965v1">L’intégration langagière des adultes migrants allophones dans les travaux du CRAPEL : une didactique fonctionnelle et impliquée. Rétrospective et perspectives</text:a></text:p>
              <text:p text:style-name="Normal"><text:a xlink:type="simple" xlink:href="https://hal.science/search/index/?q=*&amp;authFullName_s=Laurent Puren">Laurent Puren</text:a><text:span>,</text:span><text:a xlink:type="simple" xlink:href="https://hal.science/search/index/?q=*&amp;authFullName_s=Hervé Adami">Hervé Adami</text:a><text:span>,</text:span><text:a xlink:type="simple" xlink:href="https://hal.science/search/index/?q=*&amp;authFullName_s=Virginie André">Virginie André</text:a></text:p>
              <text:p text:style-name="Normal"><text:span>Mélanges CRAPEL</text:span><text:span>, 2021, 3 (42), pp.141-177</text:span></text:p>
              <text:p text:style-name="Normal"><text:span>Article dans une revue</text:span></text:p>
              <text:p text:style-name="Normal"><text:a xlink:type="simple" xlink:href="https://univ-reunion.hal.science/hal-03453965v1">hal-034539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88923v1">Droit de réponse au compte-rendu fait par Valentin Feussi de l’ouvrage La crise de l’apprentissage en Afrique francophone subsaharienne</text:a></text:p>
              <text:p text:style-name="Normal"><text:a xlink:type="simple" xlink:href="https://hal.science/search/index/?q=*&amp;authFullName_s=Laurent Puren">Laurent Puren</text:a><text:span>,</text:span><text:a xlink:type="simple" xlink:href="https://hal.science/search/index/?q=*&amp;authFullName_s=Bruno Maurer">Bruno Maurer</text:a></text:p>
              <text:p text:style-name="Normal"><text:span>Recherches en Didactique des Langues et Cultures - Les Cahiers de l'Acedle</text:span><text:span>, 2020, 17 (2)</text:span></text:p>
              <text:p text:style-name="Normal"><text:span>Article dans une revue</text:span></text:p>
              <text:p text:style-name="Normal"><text:a xlink:type="simple" xlink:href="https://univ-reunion.hal.science/hal-03188923v1">hal-031889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88898v1">Contribution à une généalogie de la méthode directe appliquée en France : exploration du chaînon manquant alsacien</text:a></text:p>
              <text:p text:style-name="Normal"><text:a xlink:type="simple" xlink:href="https://hal.science/search/index/?q=*&amp;authFullName_s=Laurent Puren">Laurent Puren</text:a></text:p>
              <text:p text:style-name="Normal"><text:span>Documents pour l'histoire du français langue étrangère et seconde</text:span><text:span>, 2020, 64-65</text:span></text:p>
              <text:p text:style-name="Normal"><text:span>Article dans une revue</text:span></text:p>
              <text:p text:style-name="Normal"><text:a xlink:type="simple" xlink:href="https://univ-reunion.hal.science/hal-03188898v1">hal-031888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123v1">Du bon usage du Web 2.0 ou comment faire rimer innovation technologique avec innovation pédagogique</text:a></text:p>
              <text:p text:style-name="Normal"><text:a xlink:type="simple" xlink:href="https://hal.science/search/index/?q=*&amp;authFullName_s=Christian Ollivier">Christian Ollivier</text:a><text:span>,</text:span><text:a xlink:type="simple" xlink:href="https://hal.science/search/index/?q=*&amp;authFullName_s=Laurent Puren">Laurent Puren</text:a></text:p>
              <text:p text:style-name="Normal"><text:span>Québec Français</text:span><text:span>, 2014, 173, pp.61--63</text:span></text:p>
              <text:p text:style-name="Normal"><text:span>Article dans une revue</text:span></text:p>
              <text:p text:style-name="Normal"><text:a xlink:type="simple" xlink:href="https://univ-reunion.hal.science/hal-01229123v1">hal-012291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127v1">Du fantasme à la réalité: des pratiques et une recherche à construire au-delà de l’espace clos de la classe</text:a></text:p>
              <text:p text:style-name="Normal"><text:a xlink:type="simple" xlink:href="https://hal.science/search/index/?q=*&amp;authFullName_s=Christian Ollivier">Christian Ollivier</text:a><text:span>,</text:span><text:a xlink:type="simple" xlink:href="https://hal.science/search/index/?q=*&amp;authFullName_s=Laurent Puren">Laurent Puren</text:a></text:p>
              <text:p text:style-name="Normal"><text:span>Le Français dans le monde. Recherches et applications</text:span><text:span>, 2013, 54, pp.16--27</text:span></text:p>
              <text:p text:style-name="Normal"><text:span>Article dans une revue</text:span></text:p>
              <text:p text:style-name="Normal"><text:a xlink:type="simple" xlink:href="https://univ-reunion.hal.science/hal-01229127v1">hal-0122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879v1">E-learning et enseignement du FLE/S à l'université de La Réunion</text:a></text:p>
              <text:p text:style-name="Normal"><text:a xlink:type="simple" xlink:href="https://hal.science/search/index/?q=*&amp;authFullName_s=Laurent Puren">Laurent Puren</text:a><text:span>,</text:span><text:a xlink:type="simple" xlink:href="https://hal.science/search/index/?q=*&amp;authFullName_s=Christian Ollivier">Christian Ollivier</text:a></text:p>
              <text:p text:style-name="Normal"><text:span>Le français à l'université</text:span><text:span>, 2013, 18 (01), pp.en ligne</text:span></text:p>
              <text:p text:style-name="Normal"><text:span>Article dans une revue</text:span></text:p>
              <text:p text:style-name="Normal"><text:a xlink:type="simple" xlink:href="https://hal.science/hal-00906879v1">hal-009068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7731v1">L’ouverture au-delà des murs de la classe : du fantasme à la réalité</text:a></text:p>
              <text:p text:style-name="Normal"><text:a xlink:type="simple" xlink:href="https://hal.science/search/index/?q=*&amp;authFullName_s=Laurent Puren">Laurent Puren</text:a><text:span>,</text:span><text:a xlink:type="simple" xlink:href="https://hal.science/search/index/?q=*&amp;authFullName_s=Christian Ollivier">Christian Ollivier</text:a></text:p>
              <text:p text:style-name="Normal"><text:span>Le Français dans le monde. Recherches et applications</text:span><text:span>, 2013, 54, pp.16--27</text:span></text:p>
              <text:p text:style-name="Normal"><text:span>Article dans une revue</text:span></text:p>
              <text:p text:style-name="Normal"><text:a xlink:type="simple" xlink:href="https://univ-reunion.hal.science/hal-01227731v1">hal-0122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877v1">Les pratiques langagières des familles migrantes vues à travers l'enquête INED de 1953 sur &amp;quot; l'adaptation des Italiens et des Polonais</text:a></text:p>
              <text:p text:style-name="Normal"><text:a xlink:type="simple" xlink:href="https://hal.science/search/index/?q=*&amp;authFullName_s=Laurent Puren">Laurent Puren</text:a></text:p>
              <text:p text:style-name="Normal"><text:span>Les Cahiers du GEPE</text:span><text:span>, 2012, 4, pp.en ligne</text:span></text:p>
              <text:p text:style-name="Normal"><text:span>Article dans une revue</text:span></text:p>
              <text:p text:style-name="Normal"><text:a xlink:type="simple" xlink:href="https://hal.science/hal-00906877v1">hal-0090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876v1">L'instruction en français du Chinois Kan Gao sous la Restauration à Paris</text:a></text:p>
              <text:p text:style-name="Normal"><text:a xlink:type="simple" xlink:href="https://hal.science/search/index/?q=*&amp;authFullName_s=Laurent Puren">Laurent Puren</text:a></text:p>
              <text:p text:style-name="Normal"><text:span>Documents pour l'histoire du français langue étrangère et seconde</text:span><text:span>, 2012, 49, pp.127--149</text:span></text:p>
              <text:p text:style-name="Normal"><text:span>Article dans une revue</text:span></text:p>
              <text:p text:style-name="Normal"><text:a xlink:type="simple" xlink:href="https://hal.science/hal-00906876v1">hal-0090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878v1">Josiane Hamers à la rencontre du plurilinguisme guyanais</text:a></text:p>
              <text:p text:style-name="Normal"><text:a xlink:type="simple" xlink:href="https://hal.science/search/index/?q=*&amp;authFullName_s=Laurent Puren">Laurent Puren</text:a><text:span>,</text:span><text:a xlink:type="simple" xlink:href="https://hal.science/search/index/?q=*&amp;authFullName_s=M. Launey">M. Launey</text:a></text:p>
              <text:p text:style-name="Normal"><text:span>Synergies Monde</text:span><text:span>, 2010, 7, pp.79--96</text:span></text:p>
              <text:p text:style-name="Normal"><text:span>Article dans une revue</text:span></text:p>
              <text:p text:style-name="Normal"><text:a xlink:type="simple" xlink:href="https://hal.science/hal-00906878v1">hal-0090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76v1">Français et langues régionales et/ou minoritaires : une mise en convergence difficultueuse.</text:a></text:p>
              <text:p text:style-name="Normal"><text:a xlink:type="simple" xlink:href="https://hal.science/search/index/?q=*&amp;authFullName_s=Cortier Claude">Cortier Claude</text:a><text:span>,</text:span><text:a xlink:type="simple" xlink:href="https://hal.science/search/index/?q=*&amp;authFullName_s=Laurent Puren">Laurent Puren</text:a></text:p>
              <text:p text:style-name="Normal"><text:span>Repères : Recherches en didactique du français langue maternelle</text:span><text:span>, 2008, 38, pp.63-80</text:span></text:p>
              <text:p text:style-name="Normal"><text:span>Article dans une revue</text:span></text:p>
              <text:p text:style-name="Normal"><text:a xlink:type="simple" xlink:href="https://hal.science/hal-00378676v1">hal-00378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73v1">Faire le choix d'une scolarisation transfrontalière dans la langue du voisin. Le cas de l'aire géographique &amp;quot;département Nord / Wallonie / Flandre occidentale&amp;quot;.</text:a></text:p>
              <text:p text:style-name="Normal"><text:a xlink:type="simple" xlink:href="https://hal.science/search/index/?q=*&amp;authFullName_s=Sophie Babault">Sophie Babault</text:a><text:span>,</text:span><text:a xlink:type="simple" xlink:href="https://hal.science/search/index/?q=*&amp;authFullName_s=Laurent Puren">Laurent Puren</text:a></text:p>
              <text:p text:style-name="Normal"><text:span>Synergie France</text:span><text:span>, 2005, 4, pp.184-193</text:span></text:p>
              <text:p text:style-name="Normal"><text:span>Article dans une revue</text:span></text:p>
              <text:p text:style-name="Normal"><text:a xlink:type="simple" xlink:href="https://shs.hal.science/halshs-00276273v1">halshs-0027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21v1">Enseignement et bilinguisme dans les écoles du Haut Maroni</text:a></text:p>
              <text:p text:style-name="Normal"><text:a xlink:type="simple" xlink:href="https://hal.science/search/index/?q=*&amp;authFullName_s=Laurent Puren">Laurent Puren</text:a></text:p>
              <text:p text:style-name="Normal"><text:span>Ethnies</text:span><text:span>, 2005, Guyane : le renouveau amérindien, n° 31-32, pp. 88-100</text:span></text:p>
              <text:p text:style-name="Normal"><text:span>Article dans une revue</text:span></text:p>
              <text:p text:style-name="Normal"><text:a xlink:type="simple" xlink:href="https://hal.science/hal-05285921v1">hal-05285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79v1">Les interactions familles-école en contexte d'immersion ou de submersion : impact du vécu scolaire sur le « déjà là » familial.</text:a></text:p>
              <text:p text:style-name="Normal"><text:a xlink:type="simple" xlink:href="https://hal.science/search/index/?q=*&amp;authFullName_s=Sophie Babault">Sophie Babault</text:a><text:span>,</text:span><text:a xlink:type="simple" xlink:href="https://hal.science/search/index/?q=*&amp;authFullName_s=Laurent Puren">Laurent Puren</text:a></text:p>
              <text:p text:style-name="Normal"><text:span>Glottopol : Revue de sociolinguistique en ligne</text:span><text:span>, 2005, 6 (juillet)</text:span></text:p>
              <text:p text:style-name="Normal"><text:span>Article dans une revue</text:span></text:p>
              <text:p text:style-name="Normal"><text:a xlink:type="simple" xlink:href="https://shs.hal.science/halshs-00276279v1">halshs-00276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0950v1">Faire le choix d'une scolarisation transfrontalière dans la langue du voisin. Le cas de l'aire géographique &amp;quot;département Nord / Wallonie / Flandre occidentale&amp;quot;.</text:a></text:p>
              <text:p text:style-name="Normal"><text:a xlink:type="simple" xlink:href="https://hal.science/search/index/?q=*&amp;authFullName_s=Sophie Babault">Sophie Babault</text:a><text:span>,</text:span><text:a xlink:type="simple" xlink:href="https://hal.science/search/index/?q=*&amp;authFullName_s=Laurent Puren">Laurent Puren</text:a></text:p>
              <text:p text:style-name="Normal"><text:span>Synergie France</text:span><text:span>, 2005, 4, pp.184-193</text:span></text:p>
              <text:p text:style-name="Normal"><text:span>Article dans une revue</text:span></text:p>
              <text:p text:style-name="Normal"><text:a xlink:type="simple" xlink:href="https://shs.hal.science/halshs-03080950v1">halshs-0308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14v1">« On est une machine à fabriquer de l’échec et de l’exclusion » : le discours des professeurs des écoles du Maroni</text:a></text:p>
              <text:p text:style-name="Normal"><text:a xlink:type="simple" xlink:href="https://hal.science/search/index/?q=*&amp;authFullName_s=Laurent Puren">Laurent Puren</text:a></text:p>
              <text:p text:style-name="Normal"><text:span>Le Français dans le monde. Recherches et applications</text:span><text:span>, 2005, Français langue d’enseignement : vers une didactique comparative, n° 209, pp. 142-151</text:span></text:p>
              <text:p text:style-name="Normal"><text:span>Article dans une revue</text:span></text:p>
              <text:p text:style-name="Normal"><text:a xlink:type="simple" xlink:href="https://hal.science/hal-05285914v1">hal-0528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29v1">La question bilingue en Alsace-Lorraine pendant l’entre-deux-guerres (1918-1939) : polémiques syndicales autour de la méthode directe</text:a></text:p>
              <text:p text:style-name="Normal"><text:a xlink:type="simple" xlink:href="https://hal.science/search/index/?q=*&amp;authFullName_s=Laurent Puren">Laurent Puren</text:a></text:p>
              <text:p text:style-name="Normal"><text:span>Cahiers du Français Contemporain</text:span><text:span>, 2004, n° 9, pp. 191-209</text:span></text:p>
              <text:p text:style-name="Normal"><text:span>Article dans une revue</text:span></text:p>
              <text:p text:style-name="Normal"><text:a xlink:type="simple" xlink:href="https://hal.science/hal-05285929v1">hal-0528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35v1">Pédagogie, idéologie et politique linguistique. L’exemple de la méthode Carré appliquée à la francisation de la Bretagne à la fin du XIXe siècle</text:a></text:p>
              <text:p text:style-name="Normal"><text:a xlink:type="simple" xlink:href="https://hal.science/search/index/?q=*&amp;authFullName_s=Laurent Puren">Laurent Puren</text:a></text:p>
              <text:p text:style-name="Normal"><text:span>Glottopol : Revue de sociolinguistique en ligne</text:span><text:span>, 2003, n° 1, pp. 33-53</text:span></text:p>
              <text:p text:style-name="Normal"><text:span>Article dans une revue</text:span></text:p>
              <text:p text:style-name="Normal"><text:a xlink:type="simple" xlink:href="https://hal.science/hal-05285935v1">hal-0528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39v1">La polémique autour de la méthode directe dans l’Alsace-Lorraine de l’Entre-deux-guerres</text:a></text:p>
              <text:p text:style-name="Normal"><text:a xlink:type="simple" xlink:href="https://hal.science/search/index/?q=*&amp;authFullName_s=Laurent Puren">Laurent Puren</text:a></text:p>
              <text:p text:style-name="Normal"><text:span>Travaux de didactique du français langue étrangère</text:span><text:span>, 2001, n° 46, pp. 35-52</text:span></text:p>
              <text:p text:style-name="Normal"><text:span>Article dans une revue</text:span></text:p>
              <text:p text:style-name="Normal"><text:a xlink:type="simple" xlink:href="https://hal.science/hal-05285939v1">hal-05285939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851c02" table:style-name="851c02">
          <table:table-column table:style-name="851c02.0"/>
          <table:table-row>
            <table:table-cell office:value-type="string">
              <text:p text:style-name="Normal"><text:a xlink:type="simple" xlink:href="https://hal.science/hal-04784344v1">L’alpha dans tous ses états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Laurent Puren">Laurent Puren</text:a><text:span>,</text:span><text:a xlink:type="simple" xlink:href="https://hal.science/search/index/?q=*&amp;authFullName_s=Maurer Bruno">Maurer Bruno</text:a></text:p>
              <text:p text:style-name="Normal"><text:span>Travaux de didactique du français langue étrangère</text:span><text:span>, 84, 2024</text:span></text:p>
              <text:p text:style-name="Normal"><text:span>N°spécial de revue/special issue</text:span></text:p>
              <text:p text:style-name="Normal"><text:a xlink:type="simple" xlink:href="https://hal.science/hal-04784344v1">hal-047843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6644v1">Recherches et applications / Le français dans le monde. Mutations technologiques, nouvelles pratiques sociales et didactique des langues</text:a></text:p>
              <text:p text:style-name="Normal"><text:a xlink:type="simple" xlink:href="https://hal.science/search/index/?q=*&amp;authFullName_s=Christian Ollivier">Christian Ollivier</text:a><text:span>,</text:span><text:a xlink:type="simple" xlink:href="https://hal.science/search/index/?q=*&amp;authFullName_s=Laurent Puren">Laurent Puren</text:a></text:p>
              <text:p text:style-name="Normal"><text:span>54, 2013</text:span></text:p>
              <text:p text:style-name="Normal"><text:span>N°spécial de revue/special issue</text:span></text:p>
              <text:p text:style-name="Normal"><text:a xlink:type="simple" xlink:href="https://univ-reunion.hal.science/hal-01226644v1">hal-0122664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b4f4d0" table:style-name="b4f4d0">
          <table:table-column table:style-name="b4f4d0.0"/>
          <table:table-row>
            <table:table-cell office:value-type="string">
              <text:p text:style-name="Normal"><text:a xlink:type="simple" xlink:href="https://hal.science/tel-05304904v1">Enquêtes sociolinguistiques et didactiques sur des locuteurs et apprenants français allophones en situations de minoration. Exhumer les mémoires, interroger les politiques, discours, représentations, pratiques et outils. Volume 1 : Synthèse de l’activité de recherche</text:a></text:p>
              <text:p text:style-name="Normal"><text:a xlink:type="simple" xlink:href="https://hal.science/search/index/?q=*&amp;authFullName_s=Laurent Puren">Laurent Puren</text:a></text:p>
              <text:p text:style-name="Normal"><text:span>Linguistique. Université Paul Valéry - Montpellier 3, 2023</text:span></text:p>
              <text:p text:style-name="Normal"><text:span>HDR</text:span></text:p>
              <text:p text:style-name="Normal"><text:a xlink:type="simple" xlink:href="https://hal.science/tel-05304904v1">tel-05304904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def0a9" table:style-name="def0a9">
          <table:table-column table:style-name="def0a9.0"/>
          <table:table-row>
            <table:table-cell office:value-type="string">
              <text:p text:style-name="Normal"><text:a xlink:type="simple" xlink:href="https://univ-reunion.hal.science/hal-03846137v1">Dispositifs et politiques de formation pour des adultes français analphabètes/illettrés et allophones : le cas des Mahorais de La Réunion. Les Éclairages du Portail FL2I</text:a></text:p>
              <text:p text:style-name="Normal"><text:a xlink:type="simple" xlink:href="https://hal.science/search/index/?q=*&amp;authFullName_s=Laurent Puren">Laurent Pure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reunion.hal.science/hal-03846137v1">hal-03846137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7a3ffa" table:style-name="7a3ffa">
          <table:table-column table:style-name="7a3ffa.0"/>
          <table:table-row>
            <table:table-cell office:value-type="string">
              <text:p text:style-name="Normal"><text:a xlink:type="simple" xlink:href="https://univ-reunion.hal.science/hal-03453962v1">Pratiques et représentations linguistiques des Mahorais de La Réunion : exclusion, acculturation et reconfigurations identitaires. Apport au projet OIF/AUF PRESLAF (Pratiques et REprésentations Socio-LAngagières des français en Francophonie) du groupe Réunion, 114 pages, non publié</text:a></text:p>
              <text:p text:style-name="Normal"><text:a xlink:type="simple" xlink:href="https://hal.science/search/index/?q=*&amp;authFullName_s=Laurent Puren">Laurent Puren</text:a></text:p>
              <text:p text:style-name="Normal"><text:span>[Rapport de recherche] Université de La Réunion; Laboratoire ICARE. 2021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3453962v1">hal-034539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4812v1">État de l’enseignement du français aux Comores, CIEP / Ambassade de France : enquêtes menées auprès des différents acteurs du système scolaire comoriens, visites de classes, entretiens</text:a></text:p>
              <text:p text:style-name="Normal"><text:a xlink:type="simple" xlink:href="https://hal.science/search/index/?q=*&amp;authFullName_s=Thierry Gaillat">Thierry Gaillat</text:a><text:span>,</text:span><text:a xlink:type="simple" xlink:href="https://hal.science/search/index/?q=*&amp;authFullName_s=Laurent Puren">Laurent Puren</text:a></text:p>
              <text:p text:style-name="Normal"><text:span>[Rapport de recherche] CIEP; Ministère de l'éducation nationale (Comores). 2014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1764812v1">hal-0176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52v1">Assessment mission : French teaching in Botswana secondary education (22 April 2013 to 3 May 2013)</text:a></text:p>
              <text:p text:style-name="Normal"><text:a xlink:type="simple" xlink:href="https://hal.science/search/index/?q=*&amp;authFullName_s=Christian Ollivier">Christian Ollivier</text:a><text:span>,</text:span><text:a xlink:type="simple" xlink:href="https://hal.science/search/index/?q=*&amp;authFullName_s=Laurent Puren">Laurent Puren</text:a></text:p>
              <text:p text:style-name="Normal"><text:span>CIEP. 2013, pp. 325-373</text:span></text:p>
              <text:p text:style-name="Normal"><text:span>Rapport</text:span></text:p>
              <text:p text:style-name="Normal"><text:a xlink:type="simple" xlink:href="https://hal.science/hal-05285952v1">hal-0528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55v1">Enquête sur le dispositif “Médiateurs culturels et bilingues”. Rapport de mission (Guyane française, 6 février-3 mars 2005)</text:a></text:p>
              <text:p text:style-name="Normal"><text:a xlink:type="simple" xlink:href="https://hal.science/search/index/?q=*&amp;authFullName_s=Laurent Puren">Laurent Puren</text:a></text:p>
              <text:p text:style-name="Normal"><text:span>IRD. 2005, 46 p</text:span></text:p>
              <text:p text:style-name="Normal"><text:span>Rapport</text:span></text:p>
              <text:p text:style-name="Normal"><text:a xlink:type="simple" xlink:href="https://hal.science/hal-05285955v1">hal-05285955v1</text:a></text:p>
            </table:table-cell>
          </table:table-row>
        </table:table>
        <text:p text:style-name="P28"/>
        <text:p text:style-name="Heading2"><text:span text:style-name="T10">Ouvrages (4)</text:span></text:p>
        <text:p text:style-name="P30"/>
        <table:table table:name="e49aba" table:style-name="e49aba">
          <table:table-column table:style-name="e49aba.0"/>
          <table:table-row>
            <table:table-cell office:value-type="string">
              <text:p text:style-name="Normal"><text:a xlink:type="simple" xlink:href="https://hal.science/hal-01943459v1">La crise de l’apprentissage en Afrique francophone subsaharienne. Regards croisés sur la didactique des langues et les pratiques enseignantes</text:a></text:p>
              <text:p text:style-name="Normal"><text:a xlink:type="simple" xlink:href="https://hal.science/search/index/?q=*&amp;authFullName_s=Laurent Puren">Laurent Puren</text:a><text:span>,</text:span><text:a xlink:type="simple" xlink:href="https://hal.science/search/index/?q=*&amp;authFullName_s=Bruno Maurer">Bruno Maurer</text:a></text:p>
              <text:p text:style-name="Normal"><text:a xlink:type="simple" xlink:href="https://www.peterlang.com/document/1113514">Peter Lang</text:a><text:span>, 1 (Collection Champs didactiques plurilingues), pp.452, 2018, Champs Didactiques Plurilingues : données pour des politiques stratégiques,<text:s/></text:span><text:a xlink:type="simple" xlink:href="https://dx.doi.org/10.3726/b14568">⟨10.3726/b14568⟩</text:a></text:p>
              <text:p text:style-name="Normal"><text:span>Ouvrages</text:span></text:p>
              <text:p text:style-name="Normal"><text:a xlink:type="simple" xlink:href="https://hal.science/hal-01943459v1">hal-0194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094v1">Numérique et formation des enseignants de langue. Pistes et imaginaires</text:a></text:p>
              <text:p text:style-name="Normal"><text:a xlink:type="simple" xlink:href="https://hal.science/search/index/?q=*&amp;authFullName_s=Christian Ollivier">Christian Ollivier</text:a><text:span>,</text:span><text:a xlink:type="simple" xlink:href="https://hal.science/search/index/?q=*&amp;authFullName_s=Thierry Gaillat">Thierry Gaillat</text:a><text:span>,</text:span><text:a xlink:type="simple" xlink:href="https://hal.science/search/index/?q=*&amp;authFullName_s=Laurent Puren">Laurent Puren</text:a></text:p>
              <text:p text:style-name="Normal"><text:span>Edition des archives contemporaines. Edition des archives contemporaines, 2016</text:span></text:p>
              <text:p text:style-name="Normal"><text:span>Ouvrages</text:span></text:p>
              <text:p text:style-name="Normal"><text:a xlink:type="simple" xlink:href="https://hal.science/hal-01447094v1">hal-0144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694v1">Le Web 2.0 en classe de langue: une réflexion théorique et des activités pratiques pour faire le point</text:a></text:p>
              <text:p text:style-name="Normal"><text:a xlink:type="simple" xlink:href="https://hal.science/search/index/?q=*&amp;authFullName_s=Christian Ollivier">Christian Ollivier</text:a><text:span>,</text:span><text:a xlink:type="simple" xlink:href="https://hal.science/search/index/?q=*&amp;authFullName_s=Laurent Puren">Laurent Puren</text:a></text:p>
              <text:p text:style-name="Normal"><text:span>Éditions La Maison des langues, pp.220, 2011, 9782356850775</text:span></text:p>
              <text:p text:style-name="Normal"><text:span>Ouvrages</text:span></text:p>
              <text:p text:style-name="Normal"><text:a xlink:type="simple" xlink:href="https://hal.science/hal-00907694v1">hal-0090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868v1">L’éducation au-delà des frontières. Apprentissage précoce du néerlandais, apprentissage précoce en néerlandais dans la zone frontière franco-belge</text:a></text:p>
              <text:p text:style-name="Normal"><text:a xlink:type="simple" xlink:href="https://hal.science/search/index/?q=*&amp;authFullName_s=Laurent Puren">Laurent Puren</text:a><text:span>,</text:span><text:a xlink:type="simple" xlink:href="https://hal.science/search/index/?q=*&amp;authFullName_s=Sophie Babault">Sophie Babault</text:a></text:p>
              <text:p text:style-name="Normal"><text:span>L’Harmattan, Collection Espaces Discursifs, 2007, 978-2-296-04858-4</text:span></text:p>
              <text:p text:style-name="Normal"><text:span>Ouvrages</text:span></text:p>
              <text:p text:style-name="Normal"><text:a xlink:type="simple" xlink:href="https://hal.science/hal-05285868v1">hal-05285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uren</dc:title>
    <dc:subject/>
    <dc:description>CV</dc:description>
    <dc:creator/>
    <dc:date>2026-05-06T13:02:21.000</dc:date>
    <meta:generator>PHPWord</meta:generator>
    <meta:initial-creator>CCSD</meta:initial-creator>
    <meta:creation-date>2026-05-06T13:02:21.000</meta:creation-date>
    <meta:keyword/>
    <meta:user-defined meta:name="Category"/>
    <meta:user-defined meta:name="Company"/>
    <meta:user-defined meta:name="Manager"/>
  </office:meta>
</office:document-meta>
</file>