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95d4" style:family="table">
      <style:table-properties style:rel-width="100" table:align="center"/>
    </style:style>
    <style:style style:name="6b95d4.0" style:family="table-column">
      <style:table-column-properties style:column-width="0.00cm"/>
    </style:style>
    <style:style style:name="1533a4" style:family="table">
      <style:table-properties style:rel-width="100" table:align="center"/>
    </style:style>
    <style:style style:name="1533a4.0" style:family="table-column">
      <style:table-column-properties style:column-width="0.00cm"/>
    </style:style>
    <style:style style:name="be2e5b" style:family="table">
      <style:table-properties style:rel-width="100" table:align="center"/>
    </style:style>
    <style:style style:name="be2e5b.0" style:family="table-column">
      <style:table-column-properties style:column-width="0.00cm"/>
    </style:style>
    <style:style style:name="39f927" style:family="table">
      <style:table-properties style:rel-width="100" table:align="center"/>
    </style:style>
    <style:style style:name="39f927.0" style:family="table-column">
      <style:table-column-properties style:column-width="0.00cm"/>
    </style:style>
    <style:style style:name="483c93" style:family="table">
      <style:table-properties style:rel-width="100" table:align="center"/>
    </style:style>
    <style:style style:name="483c93.0" style:family="table-column">
      <style:table-column-properties style:column-width="0.00cm"/>
    </style:style>
    <style:style style:name="a7089e" style:family="table">
      <style:table-properties style:rel-width="100" table:align="center"/>
    </style:style>
    <style:style style:name="a7089e.0" style:family="table-column">
      <style:table-column-properties style:column-width="0.00cm"/>
    </style:style>
    <style:style style:name="785398" style:family="table">
      <style:table-properties style:rel-width="100" table:align="center"/>
    </style:style>
    <style:style style:name="7853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Réveill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b95d4" table:style-name="6b95d4">
          <table:table-column table:style-name="6b95d4.0"/>
          <table:table-row>
            <table:table-cell office:value-type="string">
              <text:p text:style-name="Normal"><text:a xlink:type="simple" xlink:href="https://hal.science/hal-03546004v1">Network Services Anomalies in NFV: Survey, Taxonomy, and Verification Methods</text:a></text:p>
              <text:p text:style-name="Normal"><text:a xlink:type="simple" xlink:href="https://hal.science/search/index/?q=*&amp;authFullName_s=Moubarak Zouré">Moubarak Zouré</text:a><text:span>,</text:span><text:a xlink:type="simple" xlink:href="https://hal.science/search/index/?q=*&amp;authFullName_s=Toufik Ahmed">Toufik Ahmed</text:a><text:span>,</text:span><text:a xlink:type="simple" xlink:href="https://hal.science/search/index/?q=*&amp;authFullName_s=Laurent Réveillère">Laurent Réveillère</text:a></text:p>
              <text:p text:style-name="Normal"><text:span>IEEE Transactions on Network and Service Management</text:span><text:span>, 2022, 19 (2), pp.1567 - 1584.<text:s/></text:span><text:a xlink:type="simple" xlink:href="https://dx.doi.org/10.1109/TNSM.2022.3144582">⟨10.1109/TNSM.2022.3144582⟩</text:a></text:p>
              <text:p text:style-name="Normal"><text:span>Article dans une revue</text:span></text:p>
              <text:p text:style-name="Normal"><text:a xlink:type="simple" xlink:href="https://hal.science/hal-03546004v1">hal-03546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6908v1">Fostering the Diversity of Exploratory Testing in Web Applications</text:a></text:p>
              <text:p text:style-name="Normal"><text:a xlink:type="simple" xlink:href="https://hal.science/search/index/?q=*&amp;authFullName_s=Julien Leveau">Julien Leveau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uvoy">Romain Rouvoy</text:a></text:p>
              <text:p text:style-name="Normal"><text:span>Journal of Software Testing, Verification and Reliability</text:span><text:span>, 2022, 32 (5),<text:s/></text:span><text:a xlink:type="simple" xlink:href="https://dx.doi.org/10.1002/stvr.1827">⟨10.1002/stvr.1827⟩</text:a></text:p>
              <text:p text:style-name="Normal"><text:span>Article dans une revue</text:span></text:p>
              <text:p text:style-name="Normal"><text:a xlink:type="simple" xlink:href="https://inria.hal.science/hal-03536908v1">hal-0353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076v1">Muslin: A QoE-aware CDN resources provisioning and advertising system for cost-efficient multisource live streaming</text:a></text:p>
              <text:p text:style-name="Normal"><text:a xlink:type="simple" xlink:href="https://hal.science/search/index/?q=*&amp;authFullName_s=Simon da Silva">Simon da Silva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Laurent Réveillère">Laurent Réveillère</text:a></text:p>
              <text:p text:style-name="Normal"><text:span>International Journal of Network Management</text:span><text:span>, 2020, 30 (3),<text:s/></text:span><text:a xlink:type="simple" xlink:href="https://dx.doi.org/10.1002/nem.2081">⟨10.1002/nem.2081⟩</text:a></text:p>
              <text:p text:style-name="Normal"><text:span>Article dans une revue</text:span></text:p>
              <text:p text:style-name="Normal"><text:a xlink:type="simple" xlink:href="https://hal.science/hal-02641076v1">hal-0264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70v1">Raters’ reliability in clone benchmarks construction</text:a></text:p>
              <text:p text:style-name="Normal"><text:a xlink:type="simple" xlink:href="https://hal.science/search/index/?q=*&amp;authFullName_s=Alan Charpentier">Alan Charpentie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Elyas Ben Hadj Yahia">Elyas Ben Hadj Yahia</text:a><text:span>,</text:span><text:a xlink:type="simple" xlink:href="https://hal.science/search/index/?q=*&amp;authFullName_s=Laurent Réveillère">Laurent Réveillère</text:a></text:p>
              <text:p text:style-name="Normal"><text:span>Empirical Software Engineering</text:span><text:span>, 2017, 22 (1), pp.235-258.<text:s/></text:span><text:a xlink:type="simple" xlink:href="https://dx.doi.org/10.1007/s10664-015-9419-z">⟨10.1007/s10664-015-9419-z⟩</text:a></text:p>
              <text:p text:style-name="Normal"><text:span>Article dans une revue</text:span></text:p>
              <text:p text:style-name="Normal"><text:a xlink:type="simple" xlink:href="https://hal.science/hal-02182070v1">hal-0218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53v1">A Flexible SoC and Its Methodology for Parser-Based Application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igar Solanki">Jigar Solanki</text:a></text:p>
              <text:p text:style-name="Normal"><text:span>ACM Transactions on Reconfigurable Technology and Systems (TRETS)</text:span><text:span>, 2016, 10 (1), pp.4.<text:s/></text:span><text:a xlink:type="simple" xlink:href="https://dx.doi.org/10.1145/2939379">⟨10.1145/2939379⟩</text:a></text:p>
              <text:p text:style-name="Normal"><text:span>Article dans une revue</text:span></text:p>
              <text:p text:style-name="Normal"><text:a xlink:type="simple" xlink:href="https://hal.science/hal-01415653v1">hal-0141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283v1">Ahead of Time Static Analysis for Automatic Generation of Debugging Interfaces to the Linux Kernel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Automated Software Engineering</text:span><text:span>, 2014, pp.1-39.<text:s/></text:span><text:a xlink:type="simple" xlink:href="https://dx.doi.org/10.1007/s10515-014-0152-4">⟨10.1007/s10515-014-0152-4⟩</text:a></text:p>
              <text:p text:style-name="Normal"><text:span>Article dans une revue</text:span></text:p>
              <text:p text:style-name="Normal"><text:a xlink:type="simple" xlink:href="https://hal.science/hal-00992283v1">hal-0099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36v1">Implementing an Embedded Compiler using Program Transformation Rules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Gilles Muller">Gilles Muller</text:a></text:p>
              <text:p text:style-name="Normal"><text:span>Software: Practice and Experience</text:span><text:span>, 2013, pp.1.20</text:span></text:p>
              <text:p text:style-name="Normal"><text:span>Article dans une revue</text:span></text:p>
              <text:p text:style-name="Normal"><text:a xlink:type="simple" xlink:href="https://hal.science/hal-00844536v1">hal-0084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30v1">Zebra : Building Efficient Network Message Parsers for Embedded Systems</text:a></text:p>
              <text:p text:style-name="Normal"><text:a xlink:type="simple" xlink:href="https://hal.science/search/index/?q=*&amp;authFullName_s=Julien Mercadal">Julien Mercadal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Tegawendé F. Bissyandé">Tegawendé F. Bissyandé</text:a><text:span>et al.</text:span></text:p>
              <text:p text:style-name="Normal"><text:span>IEEE Embedded Systems Letters</text:span><text:span>, 2012, PP (99), pp.1-4.<text:s/></text:span><text:a xlink:type="simple" xlink:href="https://dx.doi.org/10.1109/LES.2012.2208617">⟨10.1109/LES.2012.2208617⟩</text:a></text:p>
              <text:p text:style-name="Normal"><text:span>Article dans une revue</text:span></text:p>
              <text:p text:style-name="Normal"><text:a xlink:type="simple" xlink:href="https://hal.science/hal-00730930v1">hal-0073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448v1">Zebu: A Language-Based Approach for Network Protocol Message Processing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illes Muller">Gilles Muller</text:a></text:p>
              <text:p text:style-name="Normal"><text:span>IEEE Transactions on Software Engineering</text:span><text:span>, 2011, 37 (4), pp.575-591</text:span></text:p>
              <text:p text:style-name="Normal"><text:span>Article dans une revue</text:span></text:p>
              <text:p text:style-name="Normal"><text:a xlink:type="simple" xlink:href="https://hal.science/hal-00814448v1">hal-00814448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1533a4" table:style-name="1533a4">
          <table:table-column table:style-name="1533a4.0"/>
          <table:table-row>
            <table:table-cell office:value-type="string">
              <text:p text:style-name="Normal"><text:a xlink:type="simple" xlink:href="https://hal.science/hal-05163759v1">UniPHY: Unified Physical Layer Security for LPWANs</text:a></text:p>
              <text:p text:style-name="Normal"><text:a xlink:type="simple" xlink:href="https://hal.science/search/index/?q=*&amp;authFullName_s=Stéphane Delbruel">Stéphane Delbruel</text:a><text:span>,</text:span><text:a xlink:type="simple" xlink:href="https://hal.science/search/index/?q=*&amp;authFullName_s=Leo Mendiboure">Leo Mendiboure</text:a><text:span>,</text:span><text:a xlink:type="simple" xlink:href="https://hal.science/search/index/?q=*&amp;authFullName_s=Yannis Formery">Yannis Formery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Laurent Réveillère">Laurent Réveillère</text:a></text:p>
              <text:p text:style-name="Normal"><text:span>2025 55th Annual IEEE/IFIP International Conference on Dependable Systems and Networks - Supplemental Volume (DSN-S)</text:span><text:span>, Jun 2025, Naples, France. pp.211-215,<text:s/></text:span><text:a xlink:type="simple" xlink:href="https://dx.doi.org/10.1109/DSN-S65789.2025.00066">⟨10.1109/DSN-S65789.2025.00066⟩</text:a></text:p>
              <text:p text:style-name="Normal"><text:span>Communication dans un congrès</text:span></text:p>
              <text:p text:style-name="Normal"><text:a xlink:type="simple" xlink:href="https://hal.science/hal-05163759v1">hal-05163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3712v1">RAPTEE: Leveraging trusted execution environments for Byzantine-tolerant peer sampling services</text:a></text:p>
              <text:p text:style-name="Normal"><text:a xlink:type="simple" xlink:href="https://hal.science/search/index/?q=*&amp;authFullName_s=Matthieu Pigaglio">Matthieu Pigaglio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Davide Frey">Davide Frey</text:a><text:span>,</text:span><text:a xlink:type="simple" xlink:href="https://hal.science/search/index/?q=*&amp;authFullName_s=Etienne Rivière">Etienne Rivière</text:a><text:span>et al.</text:span></text:p>
              <text:p text:style-name="Normal"><text:span>ICDCS 2022 - 42nd IEEE International Conference on Distributed Computing Systems</text:span><text:span>, Jul 2022, Bologna, Italy. pp.1-11</text:span></text:p>
              <text:p text:style-name="Normal"><text:span>Communication dans un congrès</text:span></text:p>
              <text:p text:style-name="Normal"><text:a xlink:type="simple" xlink:href="https://inria.hal.science/hal-03923712v1">hal-0392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28v1">Practical Active Revocation</text:a></text:p>
              <text:p text:style-name="Normal"><text:a xlink:type="simple" xlink:href="https://hal.science/search/index/?q=*&amp;authFullName_s=Stefan Contiu">Stefan Contiu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Etienne Rivière">Etienne Rivière</text:a></text:p>
              <text:p text:style-name="Normal"><text:span>Middleware '20: 21st International Middleware Conference</text:span><text:span>, 2020, Delft, Netherlands. pp.29-43,<text:s/></text:span><text:a xlink:type="simple" xlink:href="https://dx.doi.org/10.1145/3423211.3425667">⟨10.1145/3423211.3425667⟩</text:a></text:p>
              <text:p text:style-name="Normal"><text:span>Communication dans un congrès</text:span></text:p>
              <text:p text:style-name="Normal"><text:a xlink:type="simple" xlink:href="https://hal.science/hal-05316828v1">hal-05316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8969v1">Fostering the Diversity of Exploratory Testing in Web Applications</text:a></text:p>
              <text:p text:style-name="Normal"><text:a xlink:type="simple" xlink:href="https://hal.science/search/index/?q=*&amp;authFullName_s=Julien Leveau">Julien Leveau</text:a><text:span>,</text:span><text:a xlink:type="simple" xlink:href="https://hal.science/search/index/?q=*&amp;authFullName_s=Xavier Blanc">Xavier Blanc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Romain Rouvoy">Romain Rouvoy</text:a></text:p>
              <text:p text:style-name="Normal"><text:span>ICST 2020 - IEEE International Conference on Software Testing, Verification and Validation</text:span><text:span>, Mar 2020, Porto, Portugal.<text:s/></text:span><text:a xlink:type="simple" xlink:href="https://dx.doi.org/10.1109/ICST46399.2020.00026">⟨10.1109/ICST46399.2020.00026⟩</text:a></text:p>
              <text:p text:style-name="Normal"><text:span>Communication dans un congrès</text:span></text:p>
              <text:p text:style-name="Normal"><text:a xlink:type="simple" xlink:href="https://inria.hal.science/hal-02398969v1">hal-0239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84v1">PrivaTube: Privacy-Preserving Edge-Assisted Video Streaming</text:a></text:p>
              <text:p text:style-name="Normal"><text:a xlink:type="simple" xlink:href="https://hal.science/search/index/?q=*&amp;authFullName_s=Simon da Silva">Simon da Silva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tefan Contiu">Stefan Contiu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Laurent Réveillère">Laurent Réveillère</text:a><text:span>et al.</text:span></text:p>
              <text:p text:style-name="Normal"><text:span>the 20th ACM/IFIP/USENIX International Middleware Conference</text:span><text:span>, Dec 2019, Davis, France. pp.189-201,<text:s/></text:span><text:a xlink:type="simple" xlink:href="https://dx.doi.org/10.1145/3361525.3361546">⟨10.1145/3361525.3361546⟩</text:a></text:p>
              <text:p text:style-name="Normal"><text:span>Communication dans un congrès</text:span></text:p>
              <text:p text:style-name="Normal"><text:a xlink:type="simple" xlink:href="https://hal.science/hal-02408184v1">hal-0240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75v1">MUSLIN demo: high QoE fair multi-source live streaming</text:a></text:p>
              <text:p text:style-name="Normal"><text:a xlink:type="simple" xlink:href="https://hal.science/search/index/?q=*&amp;authFullName_s=Simon da Silva">Simon da Silva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Laurent Réveillère">Laurent Réveillère</text:a></text:p>
              <text:p text:style-name="Normal"><text:span>9th ACM Multimedia Systems Conference</text:span><text:span>, Jun 2018, Amsterdam, Netherlands.<text:s/></text:span><text:a xlink:type="simple" xlink:href="https://dx.doi.org/10.1145/3204949.3208108">⟨10.1145/3204949.3208108⟩</text:a></text:p>
              <text:p text:style-name="Normal"><text:span>Communication dans un congrès</text:span></text:p>
              <text:p text:style-name="Normal"><text:a xlink:type="simple" xlink:href="https://hal.science/hal-01841375v1">hal-0184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71v1">MUSLIN: Achieving High, Fairly Shared QoE Through Multi-Source Live Streaming</text:a></text:p>
              <text:p text:style-name="Normal"><text:a xlink:type="simple" xlink:href="https://hal.science/search/index/?q=*&amp;authFullName_s=Simon da Silva">Simon da Silva</text:a><text:span>,</text:span><text:a xlink:type="simple" xlink:href="https://hal.science/search/index/?q=*&amp;authFullName_s=Joachim Bruneau-Queyreix">Joachim Bruneau-Queyreix</text:a><text:span>,</text:span><text:a xlink:type="simple" xlink:href="https://hal.science/search/index/?q=*&amp;authFullName_s=Mathias Lacaud">Mathias Lacaud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Laurent Réveillère">Laurent Réveillère</text:a></text:p>
              <text:p text:style-name="Normal"><text:span>23rd Packet Video Workshop</text:span><text:span>, Jun 2018, Amsterdam, Netherlands.<text:s/></text:span><text:a xlink:type="simple" xlink:href="https://dx.doi.org/10.1145/3210424.3210432">⟨10.1145/3210424.3210432⟩</text:a></text:p>
              <text:p text:style-name="Normal"><text:span>Communication dans un congrès</text:span></text:p>
              <text:p text:style-name="Normal"><text:a xlink:type="simple" xlink:href="https://hal.science/hal-01841371v1">hal-01841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0117v1">Benchmarking Cryptographic Schemes for Securing Public Cloud Storages</text:a></text:p>
              <text:p text:style-name="Normal"><text:a xlink:type="simple" xlink:href="https://hal.science/search/index/?q=*&amp;authFullName_s=Stefan Contiu">Stefan Contiu</text:a><text:span>,</text:span><text:a xlink:type="simple" xlink:href="https://hal.science/search/index/?q=*&amp;authFullName_s=Emmanuel Leblond">Emmanuel Leblond</text:a><text:span>,</text:span><text:a xlink:type="simple" xlink:href="https://hal.science/search/index/?q=*&amp;authFullName_s=Laurent Réveillère">Laurent Réveillère</text:a></text:p>
              <text:p text:style-name="Normal"><text:span>17th IFIP International Conference on Distributed Applications and Interoperable Systems (DAIS)</text:span><text:span>, Jun 2017, Neuchâtel, Switzerland. pp.163-176,<text:s/></text:span><text:a xlink:type="simple" xlink:href="https://dx.doi.org/10.1007/978-3-319-59665-5_12">⟨10.1007/978-3-319-59665-5_12⟩</text:a></text:p>
              <text:p text:style-name="Normal"><text:span>Communication dans un congrès</text:span></text:p>
              <text:p text:style-name="Normal"><text:a xlink:type="simple" xlink:href="https://inria.hal.science/hal-01800117v1">hal-0180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522v1">Density and Mobility-driven Evaluation of Broadcast Algorithms for MANETs</text:a></text:p>
              <text:p text:style-name="Normal"><text:a xlink:type="simple" xlink:href="https://hal.science/search/index/?q=*&amp;authFullName_s=Raziel Carvajal Gómez">Raziel Carvajal Gómez</text:a><text:span>,</text:span><text:a xlink:type="simple" xlink:href="https://hal.science/search/index/?q=*&amp;authFullName_s=Inti Gonzalez-Herrera">Inti Gonzalez-Herrera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Etienne Rivière">Etienne Rivière</text:a></text:p>
              <text:p text:style-name="Normal"><text:span><text:s/>ICDCS 2017 - IEEE 37th International Conference on Distributed Computing Systems</text:span><text:span>, Jun 2017, ATLANTA, United States.<text:s/></text:span><text:a xlink:type="simple" xlink:href="https://dx.doi.org/10.1109/ICDCS.2017.240">⟨10.1109/ICDCS.2017.240⟩</text:a></text:p>
              <text:p text:style-name="Normal"><text:span>Communication dans un congrès</text:span></text:p>
              <text:p text:style-name="Normal"><text:a xlink:type="simple" xlink:href="https://hal.science/hal-01660522v1">hal-0166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61v1">Polly: A Language-Based Approach for Custom Change Detection of Web Service Data</text:a></text:p>
              <text:p text:style-name="Normal"><text:a xlink:type="simple" xlink:href="https://hal.science/search/index/?q=*&amp;authFullName_s=Elyas Ben Hadj Yahia">Elyas Ben Hadj Yahia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Laurent Réveillère">Laurent Réveillère</text:a></text:p>
              <text:p text:style-name="Normal"><text:span>15th International Conference on Service-Oriented Computing (ICSOC)</text:span><text:span>, Nov 2017, Malaga, Spain. pp.430-444,<text:s/></text:span><text:a xlink:type="simple" xlink:href="https://dx.doi.org/10.1007/978-3-319-69035-3_30">⟨10.1007/978-3-319-69035-3_30⟩</text:a></text:p>
              <text:p text:style-name="Normal"><text:span>Communication dans un congrès</text:span></text:p>
              <text:p text:style-name="Normal"><text:a xlink:type="simple" xlink:href="https://hal.science/hal-02182061v1">hal-0218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36v1">Telecom Show Case: An Exhibition of Old Technology Useful for Students and Teachers</text:a></text:p>
              <text:p text:style-name="Normal"><text:a xlink:type="simple" xlink:href="https://hal.science/search/index/?q=*&amp;authFullName_s=Eric Grivel">Eric Grivel</text:a><text:span>,</text:span><text:a xlink:type="simple" xlink:href="https://hal.science/search/index/?q=*&amp;authFullName_s=Susan Susan.Medina@enseirb-Matmeca.Fr Medina">Susan Susan.Medina@enseirb-Matmeca.Fr Medina</text:a><text:span>,</text:span><text:a xlink:type="simple" xlink:href="https://hal.science/search/index/?q=*&amp;authFullName_s=Francine Krief">Francine Krief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Guillaume Ferré">Guillaume Ferré</text:a><text:span>et al.</text:span></text:p>
              <text:p text:style-name="Normal"><text:span>EUSIPCO</text:span><text:span>, Aug 2017, Kos Island, Greece. pp.2373-2377,<text:s/></text:span><text:a xlink:type="simple" xlink:href="https://dx.doi.org/10.23919/EUSIPCO.2017.8081635">⟨10.23919/EUSIPCO.2017.8081635⟩</text:a></text:p>
              <text:p text:style-name="Normal"><text:span>Communication dans un congrès</text:span></text:p>
              <text:p text:style-name="Normal"><text:a xlink:type="simple" xlink:href="https://hal.science/hal-01532736v1">hal-0153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613v1">Density and Mobility-driven Evaluation of Broadcast Algorithms for MANETs</text:a></text:p>
              <text:p text:style-name="Normal"><text:a xlink:type="simple" xlink:href="https://hal.science/search/index/?q=*&amp;authFullName_s=Raziel Carvajal Gómez">Raziel Carvajal Gómez</text:a><text:span>,</text:span><text:a xlink:type="simple" xlink:href="https://hal.science/search/index/?q=*&amp;authFullName_s=Inti Gonzalez-Herrera">Inti Gonzalez-Herrera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Etienne Rivière">Etienne Rivière</text:a></text:p>
              <text:p text:style-name="Normal"><text:span>IEEE 37th International Conference on Distributed Computing Systems (ICDCS), 2017</text:span><text:span>, Jun 2017, Atlanta, GA, United States.<text:s/></text:span><text:a xlink:type="simple" xlink:href="https://dx.doi.org/10.1109/ICDCS.2017.240">⟨10.1109/ICDCS.2017.240⟩</text:a></text:p>
              <text:p text:style-name="Normal"><text:span>Communication dans un congrès</text:span></text:p>
              <text:p text:style-name="Normal"><text:a xlink:type="simple" xlink:href="https://hal.science/hal-01663613v1">hal-0166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65v1">Automated Extraction of Mixins in Cascading Style Sheets</text:a></text:p>
              <text:p text:style-name="Normal"><text:a xlink:type="simple" xlink:href="https://hal.science/search/index/?q=*&amp;authFullName_s=Alan Charpentier">Alan Charpentie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Laurent Réveillère">Laurent Réveillère</text:a></text:p>
              <text:p text:style-name="Normal"><text:span>32rd IEEE International Conference on Software Maintenance and Evolution (ICSME)</text:span><text:span>, Oct 2016, Raleigh, United States. pp.56-66,<text:s/></text:span><text:a xlink:type="simple" xlink:href="https://dx.doi.org/10.1109/ICSME.2016.15">⟨10.1109/ICSME.2016.15⟩</text:a></text:p>
              <text:p text:style-name="Normal"><text:span>Communication dans un congrès</text:span></text:p>
              <text:p text:style-name="Normal"><text:a xlink:type="simple" xlink:href="https://hal.science/hal-02182065v1">hal-02182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251v1">Holons: towards a systematic approach to composing systems of systems</text:a></text:p>
              <text:p text:style-name="Normal"><text:a xlink:type="simple" xlink:href="https://hal.science/search/index/?q=*&amp;authFullName_s=Gordon Blair">Gordon Blair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Geoff Coulson">Geoff Coulson</text:a><text:span>,</text:span><text:a xlink:type="simple" xlink:href="https://hal.science/search/index/?q=*&amp;authFullName_s=Yehia Elkhatib">Yehia Elkhatib</text:a><text:span>,</text:span><text:a xlink:type="simple" xlink:href="https://hal.science/search/index/?q=*&amp;authFullName_s=Laurent Réveillère">Laurent Réveillère</text:a><text:span>et al.</text:span></text:p>
              <text:p text:style-name="Normal"><text:span>The 14th International Workshop on Adaptive and Reflective Middleware (ARM 2015)</text:span><text:span>, Dec 2015, Vancouver, France.<text:s/></text:span><text:a xlink:type="simple" xlink:href="https://dx.doi.org/10.1145/2834965.2834970">⟨10.1145/2834965.2834970⟩</text:a></text:p>
              <text:p text:style-name="Normal"><text:span>Communication dans un congrès</text:span></text:p>
              <text:p text:style-name="Normal"><text:a xlink:type="simple" xlink:href="https://inria.hal.science/hal-01245251v1">hal-0124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390v1">What can industrial partnerships bring to small-group projects to teach signal and image processing?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Laurent Réveillère">Laurent Réveillère</text:a></text:p>
              <text:p text:style-name="Normal"><text:span>EUSIPCO</text:span><text:span>, Aug 2015, Nice, France. pp.1786-1790,<text:s/></text:span><text:a xlink:type="simple" xlink:href="https://dx.doi.org/10.1109/EUSIPCO.2015.7362691">⟨10.1109/EUSIPCO.2015.7362691⟩</text:a></text:p>
              <text:p text:style-name="Normal"><text:span>Communication dans un congrès</text:span></text:p>
              <text:p text:style-name="Normal"><text:a xlink:type="simple" xlink:href="https://hal.science/hal-01287390v1">hal-012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28v1">An empirical assessment of Bellon's clone benchmark</text:a></text:p>
              <text:p text:style-name="Normal"><text:a xlink:type="simple" xlink:href="https://hal.science/search/index/?q=*&amp;authFullName_s=Alan Charpentier">Alan Charpentier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David Lo">David Lo</text:a><text:span>,</text:span><text:a xlink:type="simple" xlink:href="https://hal.science/search/index/?q=*&amp;authFullName_s=Laurent Réveillère">Laurent Réveillère</text:a></text:p>
              <text:p text:style-name="Normal"><text:span>International Conference on Evaluation and Assessment in Software Engineering</text:span><text:span>, Apr 2015, Nanjing, China.<text:s/></text:span><text:a xlink:type="simple" xlink:href="https://dx.doi.org/10.1145/2745802.2745821">⟨10.1145/2745802.2745821⟩</text:a></text:p>
              <text:p text:style-name="Normal"><text:span>Communication dans un congrès</text:span></text:p>
              <text:p text:style-name="Normal"><text:a xlink:type="simple" xlink:href="https://hal.science/hal-01203528v1">hal-0120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642v1">Orion: A Software Project Search Engine with Integrated Diverse Software Artifacts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Ferdian Thung">Ferdian Thung</text:a><text:span>,</text:span><text:a xlink:type="simple" xlink:href="https://hal.science/search/index/?q=*&amp;authFullName_s=David Lo">David Lo</text:a><text:span>,</text:span><text:a xlink:type="simple" xlink:href="https://hal.science/search/index/?q=*&amp;authFullName_s=Lingxiao Jiang">Lingxiao Jiang</text:a><text:span>,</text:span><text:a xlink:type="simple" xlink:href="https://hal.science/search/index/?q=*&amp;authFullName_s=Laurent Réveillère">Laurent Réveillère</text:a></text:p>
              <text:p text:style-name="Normal"><text:span>18th IEEE International Conference on Engineering of Complex Computer Systems (ICECSS 2013)</text:span><text:span>, Jul 2013, Singapore, Singapore. pp.1-4</text:span></text:p>
              <text:p text:style-name="Normal"><text:span>Communication dans un congrès</text:span></text:p>
              <text:p text:style-name="Normal"><text:a xlink:type="simple" xlink:href="https://hal.science/hal-00809642v1">hal-008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274v1">Got issues? Who cares about it? A large scale investigation of issue trackers from GitHub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David Lo">David Lo</text:a><text:span>,</text:span><text:a xlink:type="simple" xlink:href="https://hal.science/search/index/?q=*&amp;authFullName_s=Lingxiao Jiang">Lingxiao Jian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acques Klein">Jacques Klein</text:a><text:span>et al.</text:span></text:p>
              <text:p text:style-name="Normal"><text:span>Proceedings of the 24th IEEE International Symposium on Software Reliability Engineering (ISSRE 2013)</text:span><text:span>, Jul 2013, Pasadena, United States. pp.188-197</text:span></text:p>
              <text:p text:style-name="Normal"><text:span>Communication dans un congrès</text:span></text:p>
              <text:p text:style-name="Normal"><text:a xlink:type="simple" xlink:href="https://hal.science/hal-00992274v1">hal-0099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451v1">Popularity, Interoperability, and Impact of Programming Languages in 100,000 Open Source Projects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Ferdian Thung">Ferdian Thung</text:a><text:span>,</text:span><text:a xlink:type="simple" xlink:href="https://hal.science/search/index/?q=*&amp;authFullName_s=David Lo">David Lo</text:a><text:span>,</text:span><text:a xlink:type="simple" xlink:href="https://hal.science/search/index/?q=*&amp;authFullName_s=Lingxiao Jiang">Lingxiao Jiang</text:a><text:span>,</text:span><text:a xlink:type="simple" xlink:href="https://hal.science/search/index/?q=*&amp;authFullName_s=Laurent Réveillère">Laurent Réveillère</text:a></text:p>
              <text:p text:style-name="Normal"><text:span>37th Annual International Computer Software &amp; Applications Conference (COMPSAC 2013)</text:span><text:span>, Jul 2013, Kyoto, Japan. pp.1-10</text:span></text:p>
              <text:p text:style-name="Normal"><text:span>Communication dans un congrès</text:span></text:p>
              <text:p text:style-name="Normal"><text:a xlink:type="simple" xlink:href="https://hal.science/hal-00809451v1">hal-0080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35v1">EZ: Towards Efficient Asynchronous Protocol Gateway Construction</text:a></text:p>
              <text:p text:style-name="Normal"><text:a xlink:type="simple" xlink:href="https://hal.science/search/index/?q=*&amp;authFullName_s=Yérom-David Bromberg">Yérom-David Bromberg</text:a><text:span>,</text:span><text:a xlink:type="simple" xlink:href="https://hal.science/search/index/?q=*&amp;authFullName_s=Floréal Morandat">Floréal Morandat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Gaël Thomas">Gaël Thomas</text:a></text:p>
              <text:p text:style-name="Normal"><text:span>13th International Conference on Distributed Applications and Interoperable Systems (DAIS)</text:span><text:span>, Jun 2013, Florence, Italy. pp.169-174,<text:s/></text:span><text:a xlink:type="simple" xlink:href="https://dx.doi.org/10.1007/978-3-642-38541-4_13">⟨10.1007/978-3-642-38541-4_13⟩</text:a></text:p>
              <text:p text:style-name="Normal"><text:span>Communication dans un congrès</text:span></text:p>
              <text:p text:style-name="Normal"><text:a xlink:type="simple" xlink:href="https://hal.science/hal-00991335v1">hal-00991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070v1">Understanding the genetic makeup of Linux device drivers</text:a></text:p>
              <text:p text:style-name="Normal"><text:a xlink:type="simple" xlink:href="https://hal.science/search/index/?q=*&amp;authFullName_s=Peter Senna Tschudin">Peter Senna Tschudin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Lingxiao Jiang">Lingxiao Jiang</text:a><text:span>,</text:span><text:a xlink:type="simple" xlink:href="https://hal.science/search/index/?q=*&amp;authFullName_s=David Lo">David Lo</text:a><text:span>,</text:span><text:a xlink:type="simple" xlink:href="https://hal.science/search/index/?q=*&amp;authFullName_s=Julia Lawall">Julia Lawall</text:a><text:span>et al.</text:span></text:p>
              <text:p text:style-name="Normal"><text:span>PLOS'13 - 7th Workshop on Programming Languages and Operating Systems</text:span><text:span>, Nov 2013, Nemacolin Woodlands Resort, Pennsylvania, United States.<text:s/></text:span><text:a xlink:type="simple" xlink:href="https://dx.doi.org/10.1145/2525528.2525536">⟨10.1145/2525528.2525536⟩</text:a></text:p>
              <text:p text:style-name="Normal"><text:span>Communication dans un congrès</text:span></text:p>
              <text:p text:style-name="Normal"><text:a xlink:type="simple" xlink:href="https://inria.hal.science/hal-00927070v1">hal-0092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72v1">Empirical Evaluation of Bug Linking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Ferdian Thung">Ferdian Thung</text:a><text:span>,</text:span><text:a xlink:type="simple" xlink:href="https://hal.science/search/index/?q=*&amp;authFullName_s=Shaowei Wang">Shaowei Wang</text:a><text:span>,</text:span><text:a xlink:type="simple" xlink:href="https://hal.science/search/index/?q=*&amp;authFullName_s=David Lo">David Lo</text:a><text:span>,</text:span><text:a xlink:type="simple" xlink:href="https://hal.science/search/index/?q=*&amp;authFullName_s=Lingxiao Jiang">Lingxiao Jiang</text:a><text:span>et al.</text:span></text:p>
              <text:p text:style-name="Normal"><text:span>17th European Conference on Software Maintenance and Reengineering (CSMR 2013)</text:span><text:span>, Mar 2013, Genova, Italy. pp.1-10</text:span></text:p>
              <text:p text:style-name="Normal"><text:span>Communication dans un congrès</text:span></text:p>
              <text:p text:style-name="Normal"><text:a xlink:type="simple" xlink:href="https://hal.science/hal-00807272v1">hal-0080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27v1">Improving the Performance of Message Parsers for Embedded Systems</text:a></text:p>
              <text:p text:style-name="Normal"><text:a xlink:type="simple" xlink:href="https://hal.science/search/index/?q=*&amp;authFullName_s=Jigar Solanki">Jigar Solanki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Tegawendé F. Bissyandé">Tegawendé F. Bissyandé</text:a></text:p>
              <text:p text:style-name="Normal"><text:span>Symposium on Applied Computing 2013</text:span><text:span>, Mar 2013, Coimbra, Portugal. pp.1505</text:span></text:p>
              <text:p text:style-name="Normal"><text:span>Communication dans un congrès</text:span></text:p>
              <text:p text:style-name="Normal"><text:a xlink:type="simple" xlink:href="https://hal.science/hal-00806727v1">hal-0080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96v1">XTalk: A middleware for personalized service discovery in Future Internet</text:a></text:p>
              <text:p text:style-name="Normal"><text:a xlink:type="simple" xlink:href="https://hal.science/search/index/?q=*&amp;authFullName_s=Preston Rodrigues">Preston Rodrigues</text:a><text:span>,</text:span><text:a xlink:type="simple" xlink:href="https://hal.science/search/index/?q=*&amp;authFullName_s=Soraya Ait Chellouche">Soraya Ait Chellouch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Daniel Négru">Daniel Négru</text:a></text:p>
              <text:p text:style-name="Normal"><text:span>5th IEEE International Conference on Telecommunications and Multimedia (TEMU)</text:span><text:span>, Jul 2012, Heraklion, Crete,, Greece. pp.83-88,<text:s/></text:span><text:a xlink:type="simple" xlink:href="https://dx.doi.org/10.1109/TEMU.2012.6294738">⟨10.1109/TEMU.2012.6294738⟩</text:a></text:p>
              <text:p text:style-name="Normal"><text:span>Communication dans un congrès</text:span></text:p>
              <text:p text:style-name="Normal"><text:a xlink:type="simple" xlink:href="https://hal.science/hal-00733296v1">hal-0073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76v1">OverStar: An Open Approach to End-to-End Middleware Services in Systems of Systems</text:a></text:p>
              <text:p text:style-name="Normal"><text:a xlink:type="simple" xlink:href="https://hal.science/search/index/?q=*&amp;authFullName_s=Paul Grace">Paul Grac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Gordon Blair">Gordon Blair</text:a></text:p>
              <text:p text:style-name="Normal"><text:span>13th International Middleware Conference (MIDDLEWARE)</text:span><text:span>, Dec 2012, Montreal, QC, Canada. pp.229-248,<text:s/></text:span><text:a xlink:type="simple" xlink:href="https://dx.doi.org/10.1007/978-3-642-35170-9_12">⟨10.1007/978-3-642-35170-9_12⟩</text:a></text:p>
              <text:p text:style-name="Normal"><text:span>Communication dans un congrès</text:span></text:p>
              <text:p text:style-name="Normal"><text:a xlink:type="simple" xlink:href="https://hal.science/hal-00991376v1">hal-0099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64v1">Diagnosys: Automatic Generation of a Debugging Interface to the Linux Kernel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illes Muller">Gilles Muller</text:a></text:p>
              <text:p text:style-name="Normal"><text:span>27th IEEE/ACM International Conference on Automated Software Engineering</text:span><text:span>, Sep 2012, Essen, Germany. pp.60-69,<text:s/></text:span><text:a xlink:type="simple" xlink:href="https://dx.doi.org/10.1145/2351676.2351686">⟨10.1145/2351676.2351686⟩</text:a></text:p>
              <text:p text:style-name="Normal"><text:span>Communication dans un congrès</text:span></text:p>
              <text:p text:style-name="Normal"><text:a xlink:type="simple" xlink:href="https://hal.science/hal-00731064v1">hal-0073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39v1">XTalk: A middleware for personalized service discovery in Future Internet</text:a></text:p>
              <text:p text:style-name="Normal"><text:a xlink:type="simple" xlink:href="https://hal.science/search/index/?q=*&amp;authFullName_s=Preston Rodrigues">Preston Rodrigues</text:a><text:span>,</text:span><text:a xlink:type="simple" xlink:href="https://hal.science/search/index/?q=*&amp;authFullName_s=Soraya Ait Chellouche">Soraya Ait Chellouch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Daniel Négru">Daniel Négru</text:a></text:p>
              <text:p text:style-name="Normal"><text:span>Telecommunications and Multimedia (TEMU), 2012 International Conference on</text:span><text:span>, Jul 2012, Chania, Greece. pp.Page(s): 83 - 88 E-ISBN : 978-1-4673-2779-4 Print ISBN: 978-1-4673-2780-0 INSPEC Accession Number: 1,<text:s/></text:span><text:a xlink:type="simple" xlink:href="https://dx.doi.org/10.1109/TEMU.2012.6294738">⟨10.1109/TEMU.2012.6294738⟩</text:a></text:p>
              <text:p text:style-name="Normal"><text:span>Communication dans un congrès</text:span></text:p>
              <text:p text:style-name="Normal"><text:a xlink:type="simple" xlink:href="https://hal.science/hal-00878339v1">hal-0087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79v1">ZigZag: a Middleware for Service Discovery in Future Internet</text:a></text:p>
              <text:p text:style-name="Normal"><text:a xlink:type="simple" xlink:href="https://hal.science/search/index/?q=*&amp;authFullName_s=Preston Rodrigues">Preston Rodrigues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Daniel Négru">Daniel Négru</text:a></text:p>
              <text:p text:style-name="Normal"><text:span>12th International Conference on Distributed Applications and Interoperable Systems (DAIS)</text:span><text:span>, Jun 2012, Stockholm, Sweden. pp.208-221,<text:s/></text:span><text:a xlink:type="simple" xlink:href="https://dx.doi.org/10.1007/978-3-642-30823-9_19">⟨10.1007/978-3-642-30823-9_19⟩</text:a></text:p>
              <text:p text:style-name="Normal"><text:span>Communication dans un congrès</text:span></text:p>
              <text:p text:style-name="Normal"><text:a xlink:type="simple" xlink:href="https://hal.science/hal-00689779v1">hal-0068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51v1">Typhoon : A Middleware for Epidemic Propagation of Software Updates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Jean-Rémy Falleri">Jean-Rémy Falleri</text:a></text:p>
              <text:p text:style-name="Normal"><text:span>M-MPAC'2011 colocated with Middleware 2011</text:span><text:span>, Dec 2011, Lisbon, Portugal. pp.1</text:span></text:p>
              <text:p text:style-name="Normal"><text:span>Communication dans un congrès</text:span></text:p>
              <text:p text:style-name="Normal"><text:a xlink:type="simple" xlink:href="https://hal.science/hal-00652751v1">hal-0065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36v2">Scalable And Interoperable Service Discovery For Future Internet</text:a></text:p>
              <text:p text:style-name="Normal"><text:a xlink:type="simple" xlink:href="https://hal.science/search/index/?q=*&amp;authFullName_s=Preston Rodrigues">Preston Rodrigues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Daniel Négru">Daniel Négru</text:a></text:p>
              <text:p text:style-name="Normal"><text:span>Proceedings of the Third International Workshop on Middleware for Pervasive Mobile and Embedded Computing</text:span><text:span>, Dec 2011, Lisbon, Portugal. pp.3:1--3:7,<text:s/></text:span><text:a xlink:type="simple" xlink:href="https://dx.doi.org/10.1145/2090316.2090319">⟨10.1145/2090316.2090319⟩</text:a></text:p>
              <text:p text:style-name="Normal"><text:span>Communication dans un congrès</text:span></text:p>
              <text:p text:style-name="Normal"><text:a xlink:type="simple" xlink:href="https://hal.science/hal-00676636v2">hal-006766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307v1">Starlink: runtime interoperability between heterogeneous middleware protocols</text:a></text:p>
              <text:p text:style-name="Normal"><text:a xlink:type="simple" xlink:href="https://hal.science/search/index/?q=*&amp;authFullName_s=Yérom-David Bromberg">Yérom-David Bromberg</text:a><text:span>,</text:span><text:a xlink:type="simple" xlink:href="https://hal.science/search/index/?q=*&amp;authFullName_s=Paul Grace">Paul Grace</text:a><text:span>,</text:span><text:a xlink:type="simple" xlink:href="https://hal.science/search/index/?q=*&amp;authFullName_s=Laurent Réveillère">Laurent Réveillère</text:a></text:p>
              <text:p text:style-name="Normal"><text:span>The 31st International Conference on Distributed Computing Systems (ICDCS 2011)</text:span><text:span>, Jun 2011, Minneapolis, United States</text:span></text:p>
              <text:p text:style-name="Normal"><text:span>Communication dans un congrès</text:span></text:p>
              <text:p text:style-name="Normal"><text:a xlink:type="simple" xlink:href="https://inria.hal.science/inria-00594307v1">inria-00594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601v1">Bridging the Interoperability Gap: Overcoming Combined Application and Middleware Heterogeneity</text:a></text:p>
              <text:p text:style-name="Normal"><text:a xlink:type="simple" xlink:href="https://hal.science/search/index/?q=*&amp;authFullName_s=Yérom-David Bromberg">Yérom-David Bromberg</text:a><text:span>,</text:span><text:a xlink:type="simple" xlink:href="https://hal.science/search/index/?q=*&amp;authFullName_s=Paul Grace">Paul Grace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Gordon Blair">Gordon Blair</text:a></text:p>
              <text:p text:style-name="Normal"><text:span>12th International Middleware Conference (MIDDLEWARE)</text:span><text:span>, Dec 2011, Lisbon, Portugal. pp.390-409,<text:s/></text:span><text:a xlink:type="simple" xlink:href="https://dx.doi.org/10.1007/978-3-642-25821-3_20">⟨10.1007/978-3-642-25821-3_20⟩</text:a></text:p>
              <text:p text:style-name="Normal"><text:span>Communication dans un congrès</text:span></text:p>
              <text:p text:style-name="Normal"><text:a xlink:type="simple" xlink:href="https://inria.hal.science/hal-00643601v1">hal-0064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055v1">UbiPAN: A Bluetooth Extended Personal Area Network</text:a></text:p>
              <text:p text:style-name="Normal"><text:a xlink:type="simple" xlink:href="https://hal.science/search/index/?q=*&amp;authFullName_s=Jérémie Albert">Jérémie Albert</text:a><text:span>,</text:span><text:a xlink:type="simple" xlink:href="https://hal.science/search/index/?q=*&amp;authFullName_s=Tegawendé F. Bissyandé">Tegawendé F. Bissyandé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Laurent Réveillère">Laurent Réveillère</text:a></text:p>
              <text:p text:style-name="Normal"><text:span>The 4th International Workshop on Intelligent, Mobile and Internet Services in Ubiquitous Computing(IMIS 2010) colocated with the International Conference on Complex, Intelligent and Software Intensive Systems (CISIS 2010)</text:span><text:span>, Feb 2010, Cracovie, Poland. pp.774-778,<text:s/></text:span><text:a xlink:type="simple" xlink:href="https://dx.doi.org/10.1109/CISIS.2010.167">⟨10.1109/CISIS.2010.167⟩</text:a></text:p>
              <text:p text:style-name="Normal"><text:span>Communication dans un congrès</text:span></text:p>
              <text:p text:style-name="Normal"><text:a xlink:type="simple" xlink:href="https://hal.science/hal-00459055v1">hal-00459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279v1">Bridging the Gap between Legacy Services and Web Services</text:a></text:p>
              <text:p text:style-name="Normal"><text:a xlink:type="simple" xlink:href="https://hal.science/search/index/?q=*&amp;authFullName_s=Tegawendé F. Bissyandé">Tegawendé F.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illes Muller">Gilles Muller</text:a></text:p>
              <text:p text:style-name="Normal"><text:span>Middleware 2010 - ACM/IFIP/USENIX 11th International Middleware Conference</text:span><text:span>, Nov 2010, Bangalore, India. pp.273-292,<text:s/></text:span><text:a xlink:type="simple" xlink:href="https://dx.doi.org/10.1007/978-3-642-16955-7_14">⟨10.1007/978-3-642-16955-7_14⟩</text:a></text:p>
              <text:p text:style-name="Normal"><text:span>Communication dans un congrès</text:span></text:p>
              <text:p text:style-name="Normal"><text:a xlink:type="simple" xlink:href="https://inria.hal.science/hal-01055279v1">hal-0105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11v1">Automatic Generation of Network Protocol Gateways</text:a></text:p>
              <text:p text:style-name="Normal"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Middleware 2009 - 10th International Middleware Conference ACM/IFIP/USENIX</text:span><text:span>, Nov 2009, Urbana Champaign, Illinois, United States. pp.21-41,<text:s/></text:span><text:a xlink:type="simple" xlink:href="https://dx.doi.org/10.1007/978-3-642-10445-9_2">⟨10.1007/978-3-642-10445-9_2⟩</text:a></text:p>
              <text:p text:style-name="Normal"><text:span>Communication dans un congrès</text:span></text:p>
              <text:p text:style-name="Normal"><text:a xlink:type="simple" xlink:href="https://hal.science/hal-00405911v1">hal-004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46v1">UbiGate: A Gateway to Transform Discovery Information into Presence Information</text:a></text:p>
              <text:p text:style-name="Normal"><text:a xlink:type="simple" xlink:href="https://hal.science/search/index/?q=*&amp;authFullName_s=Bissyandé Tegawendé">Bissyandé Tegawe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/text:p>
              <text:p text:style-name="Normal"><text:span>4th ACM International Workshop on Services Integration in Pervasive Environments</text:span><text:span>, Jul 2009, London, United Kingdom. pp.NC</text:span></text:p>
              <text:p text:style-name="Normal"><text:span>Communication dans un congrès</text:span></text:p>
              <text:p text:style-name="Normal"><text:a xlink:type="simple" xlink:href="https://hal.science/hal-00411146v1">hal-00411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032v1">Building Home Monitoring Applications: From Design to Implementation into The Amigo Middleware</text:a></text:p>
              <text:p text:style-name="Normal"><text:a xlink:type="simple" xlink:href="https://hal.science/search/index/?q=*&amp;authFullName_s=W. Jouve">W. Jouve</text:a><text:span>,</text:span><text:a xlink:type="simple" xlink:href="https://hal.science/search/index/?q=*&amp;authFullName_s=Noha Ibrahim">Noha Ibrahim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Charles Consel">Charles Consel</text:a></text:p>
              <text:p text:style-name="Normal"><text:span>Proceedings of The Second International Conference on Pervasive Computing and Applications (ICPCA'07)</text:span><text:span>, 2007, Birmingham, United Kingdom</text:span></text:p>
              <text:p text:style-name="Normal"><text:span>Communication dans un congrès</text:span></text:p>
              <text:p text:style-name="Normal"><text:a xlink:type="simple" xlink:href="https://inria.hal.science/inria-00350032v1">inria-00350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019v1">A Language-Based Approach for Improving the Robustness of Network Application Protocol Implementations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26th IEEE International Symposium on Reliable Distributed Systems</text:span><text:span>, 2007, beijing, China</text:span></text:p>
              <text:p text:style-name="Normal"><text:span>Communication dans un congrès</text:span></text:p>
              <text:p text:style-name="Normal"><text:a xlink:type="simple" xlink:href="https://inria.hal.science/inria-00350019v1">inria-0035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07v1">Building Home Monitoring Applications: From Design to Implementation into The Amigo Middleware</text:a></text:p>
              <text:p text:style-name="Normal"><text:a xlink:type="simple" xlink:href="https://hal.science/search/index/?q=*&amp;authFullName_s=Wilfried Jouve">Wilfried Jouve</text:a><text:span>,</text:span><text:a xlink:type="simple" xlink:href="https://hal.science/search/index/?q=*&amp;authFullName_s=Noha Ibrahim">Noha Ibrahim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Frédéric Le Mouel">Frédéric Le Mouel</text:a><text:span>,</text:span><text:a xlink:type="simple" xlink:href="https://hal.science/search/index/?q=*&amp;authFullName_s=Charles Consel">Charles Consel</text:a></text:p>
              <text:p text:style-name="Normal"><text:span>IEEE International Conference on Pervasive Computing and Applications (ICPCA)</text:span><text:span>, 2007, United Kingdom. pp.231-236</text:span></text:p>
              <text:p text:style-name="Normal"><text:span>Communication dans un congrès</text:span></text:p>
              <text:p text:style-name="Normal"><text:a xlink:type="simple" xlink:href="https://hal.science/hal-00306007v1">hal-00306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6520v1">A Stepwise Approach to Developing Languages for SIP Telephony Service Creation</text:a></text:p>
              <text:p text:style-name="Normal"><text:a xlink:type="simple" xlink:href="https://hal.science/search/index/?q=*&amp;authFullName_s=Nicolas Palix">Nicolas Palix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Julia Lawall">Julia Lawall</text:a></text:p>
              <text:p text:style-name="Normal"><text:span>IPTComm '07: Proceedings of the 1st international conference on Principles, systems and applications of IP telecommunications</text:span><text:span>, Jul 2007, New York City, United States. pp.79-88</text:span></text:p>
              <text:p text:style-name="Normal"><text:span>Communication dans un congrès</text:span></text:p>
              <text:p text:style-name="Normal"><text:a xlink:type="simple" xlink:href="https://inria.hal.science/inria-00196520v1">inria-00196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6518v1">Language Technology for Internet-Telephony Service Creation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Nicolas Palix">Nicolas Palix</text:a><text:span>et al.</text:span></text:p>
              <text:p text:style-name="Normal"><text:span>IEEE International Conference on Communications</text:span><text:span>, Jun 2006, Istanbul, Turkey. pp.1795-1800,<text:s/></text:span><text:a xlink:type="simple" xlink:href="https://dx.doi.org/10.1109/ICC.2006.254980">⟨10.1109/ICC.2006.254980⟩</text:a></text:p>
              <text:p text:style-name="Normal"><text:span>Communication dans un congrès</text:span></text:p>
              <text:p text:style-name="Normal"><text:a xlink:type="simple" xlink:href="https://inria.hal.science/inria-00196518v1">inria-00196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6516v1">A High-Level, Open-Ended Architecture For SIP-based Services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Laurent Réveillère">Laurent Réveillère</text:a></text:p>
              <text:p text:style-name="Normal"><text:span>Proceedings of the tenth International Conference on Intelligence in service delivery Networks (ICIN 2006)</text:span><text:span>, May 2006, Bordeaux, France. pp.364-365</text:span></text:p>
              <text:p text:style-name="Normal"><text:span>Communication dans un congrès</text:span></text:p>
              <text:p text:style-name="Normal"><text:a xlink:type="simple" xlink:href="https://inria.hal.science/inria-00196516v1">inria-0019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45v1">A Generative Programming Approach To Developing DSL Compilers</text:a></text:p>
              <text:p text:style-name="Normal"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Pierre Cointe">Pierre Cointe</text:a></text:p>
              <text:p text:style-name="Normal"><text:span>International Conference on Generative Programming and Component Engineering (GPCE)</text:span><text:span>, 2005, Tallinn, Estonia. pp.29-46</text:span></text:p>
              <text:p text:style-name="Normal"><text:span>Communication dans un congrès</text:span></text:p>
              <text:p text:style-name="Normal"><text:a xlink:type="simple" xlink:href="https://hal.science/hal-00350045v1">hal-0035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59v1">A comparative study of SIP programming interfaces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Laurence Caillot">Laurence Caillot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Laurent Réveillère">Laurent Réveillère</text:a></text:p>
              <text:p text:style-name="Normal"><text:span>International Conference on Intelligence in service delivery Networks</text:span><text:span>, 2004, Bordeaux, France. pp.BCCLR04</text:span></text:p>
              <text:p text:style-name="Normal"><text:span>Communication dans un congrès</text:span></text:p>
              <text:p text:style-name="Normal"><text:a xlink:type="simple" xlink:href="https://hal.science/hal-00350059v1">hal-0035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051v1">A programmable client-server model: Robust extensibility via DSLs</text:a></text:p>
              <text:p text:style-name="Normal"><text:a xlink:type="simple" xlink:href="https://hal.science/search/index/?q=*&amp;authFullName_s=Charles Consel">Charles Consel</text:a><text:span>,</text:span><text:a xlink:type="simple" xlink:href="https://hal.science/search/index/?q=*&amp;authFullName_s=Laurent Réveillère">Laurent Réveillère</text:a></text:p>
              <text:p text:style-name="Normal"><text:span>International Conference on Automated Software Engineering</text:span><text:span>, 2003, Montréal, Canada. pp.70-79</text:span></text:p>
              <text:p text:style-name="Normal"><text:span>Communication dans un congrès</text:span></text:p>
              <text:p text:style-name="Normal"><text:a xlink:type="simple" xlink:href="https://hal.science/hal-00350051v1">hal-0035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93v1">Spidle: A DSL approach to specifying streaming application</text:a></text:p>
              <text:p text:style-name="Normal"><text:a xlink:type="simple" xlink:href="https://hal.science/search/index/?q=*&amp;authFullName_s=Charles Consel">Charles Consel</text:a><text:span>,</text:span><text:a xlink:type="simple" xlink:href="https://hal.science/search/index/?q=*&amp;authFullName_s=Hedi Hamdi">Hedi Hamdi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Lenin Singaravelu">Lenin Singaravelu</text:a><text:span>,</text:span><text:a xlink:type="simple" xlink:href="https://hal.science/search/index/?q=*&amp;authFullName_s=Haiyan Yu">Haiyan Yu</text:a><text:span>et al.</text:span></text:p>
              <text:p text:style-name="Normal"><text:span>International Conference on Generative Programming and Component Engineering</text:span><text:span>, 2003, Germany. pp.1-17</text:span></text:p>
              <text:p text:style-name="Normal"><text:span>Communication dans un congrès</text:span></text:p>
              <text:p text:style-name="Normal"><text:a xlink:type="simple" xlink:href="https://hal.science/hal-00350193v1">hal-00350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350218v2">Improving Driver Robustness: an Evaluation of the Devil Approach</text:a></text:p>
              <text:p text:style-name="Normal"><text:a xlink:type="simple" xlink:href="https://hal.science/search/index/?q=*&amp;authFullName_s=Laurent Réveillère">Laurent Réveillère</text:a><text:span>,</text:span><text:a xlink:type="simple" xlink:href="https://hal.science/search/index/?q=*&amp;authFullName_s=Gilles Muller">Gilles Muller</text:a></text:p>
              <text:p text:style-name="Normal"><text:span>The International Conference on Dependable Systems and Networks</text:span><text:span>, Jul 2001, Göteborg, Sweden, Sweden. pp.131--140</text:span></text:p>
              <text:p text:style-name="Normal"><text:span>Communication dans un congrès</text:span></text:p>
              <text:p text:style-name="Normal"><text:a xlink:type="simple" xlink:href="https://inria.hal.science/hal-00350218v2">hal-00350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223v1">Devil : An IDL for Hardware Programming</text:a></text:p>
              <text:p text:style-name="Normal"><text:a xlink:type="simple" xlink:href="https://hal.science/search/index/?q=*&amp;authFullName_s=Fabrice Mérillon">Fabrice Mérillon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Gilles Muller">Gilles Muller</text:a></text:p>
              <text:p text:style-name="Normal"><text:span>Symposium on Operating Systems Design and Implementation</text:span><text:span>, 2000, United States. pp.17-30</text:span></text:p>
              <text:p text:style-name="Normal"><text:span>Communication dans un congrès</text:span></text:p>
              <text:p text:style-name="Normal"><text:a xlink:type="simple" xlink:href="https://hal.science/hal-00350223v1">hal-0035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233v1">A DSL approach to improve productivity and safety in device drivers development</text:a></text:p>
              <text:p text:style-name="Normal"><text:a xlink:type="simple" xlink:href="https://hal.science/search/index/?q=*&amp;authFullName_s=Laurent Réveillère">Laurent Réveillère</text:a><text:span>,</text:span><text:a xlink:type="simple" xlink:href="https://hal.science/search/index/?q=*&amp;authFullName_s=Fabrice Mérillon">Fabrice Mérillon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Gilles Muller">Gilles Muller</text:a></text:p>
              <text:p text:style-name="Normal"><text:span>15th IEEE International Conference on Automated Software Engineering</text:span><text:span>, 2000, France. pp.101-109</text:span></text:p>
              <text:p text:style-name="Normal"><text:span>Communication dans un congrès</text:span></text:p>
              <text:p text:style-name="Normal"><text:a xlink:type="simple" xlink:href="https://hal.science/hal-00350233v1">hal-0035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228v1">Towards robust OSes for appliances: A new approach based on Domain-Specific Languages</text:a></text:p>
              <text:p text:style-name="Normal"><text:a xlink:type="simple" xlink:href="https://hal.science/search/index/?q=*&amp;authFullName_s=Gilles Muller">Gilles Muller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L. P. Barreto">L. P. Barreto</text:a><text:span>,</text:span><text:a xlink:type="simple" xlink:href="https://hal.science/search/index/?q=*&amp;authFullName_s=Fabrice Mérillon">Fabrice Mérillon</text:a><text:span>et al.</text:span></text:p>
              <text:p text:style-name="Normal"><text:span>SIGOPS European Workshop</text:span><text:span>, 2000, France</text:span></text:p>
              <text:p text:style-name="Normal"><text:span>Communication dans un congrès</text:span></text:p>
              <text:p text:style-name="Normal"><text:a xlink:type="simple" xlink:href="https://hal.science/hal-00350228v1">hal-0035022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be2e5b" table:style-name="be2e5b">
          <table:table-column table:style-name="be2e5b.0"/>
          <table:table-row>
            <table:table-cell office:value-type="string">
              <text:p text:style-name="Normal"><text:a xlink:type="simple" xlink:href="https://hal.science/hal-00350206v1">Telephony over ip: Experience and challenges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Laurent Réveillère">Laurent Réveillère</text:a></text:p>
              <text:p text:style-name="Normal"><text:span>ERCIM NEws</text:span><text:span>, European Research Consortium for Informatics and Mathematics, pp.53-54, 2005</text:span></text:p>
              <text:p text:style-name="Normal"><text:span>Chapitre d'ouvrage</text:span></text:p>
              <text:p text:style-name="Normal"><text:a xlink:type="simple" xlink:href="https://hal.science/hal-00350206v1">hal-0035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215v1">A DSL Paradigm for Domains of Services: A Study of Communication Services</text:a></text:p>
              <text:p text:style-name="Normal"><text:a xlink:type="simple" xlink:href="https://hal.science/search/index/?q=*&amp;authFullName_s=Charles Consel">Charles Consel</text:a><text:span>,</text:span><text:a xlink:type="simple" xlink:href="https://hal.science/search/index/?q=*&amp;authFullName_s=Laurent Réveillère">Laurent Réveillère</text:a></text:p>
              <text:p text:style-name="Normal"><text:span>Domain-Specific Program Generation</text:span><text:span>, Springer Verlag, pp.165-179, 2004, Lecture Notes in Computer Science, State-of-the-Art Survey</text:span></text:p>
              <text:p text:style-name="Normal"><text:span>Chapitre d'ouvrage</text:span></text:p>
              <text:p text:style-name="Normal"><text:a xlink:type="simple" xlink:href="https://hal.science/hal-00350215v1">hal-00350215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39f927" table:style-name="39f927">
          <table:table-column table:style-name="39f927.0"/>
          <table:table-row>
            <table:table-cell office:value-type="string">
              <text:p text:style-name="Normal"><text:a xlink:type="simple" xlink:href="https://inria.hal.science/inria-00350014v1">Dispositif de routage pour un système de téléphonie sur IP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Laurent Réveillère">Laurent Réveillère</text:a></text:p>
              <text:p text:style-name="Normal"><text:span>European Union, Patent n° : EP1887774. 2008</text:span></text:p>
              <text:p text:style-name="Normal"><text:span>Brevet</text:span></text:p>
              <text:p text:style-name="Normal"><text:a xlink:type="simple" xlink:href="https://inria.hal.science/inria-00350014v1">inria-00350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4682v1">Dispositif d'interconnexion d'un système d'informations d'entreprise(s) à un serveur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Nicolas Palix">Nicolas Palix</text:a><text:span>,</text:span><text:a xlink:type="simple" xlink:href="https://hal.science/search/index/?q=*&amp;authFullName_s=Laurent Réveillère">Laurent Réveillère</text:a></text:p>
              <text:p text:style-name="Normal"><text:span>France, Patent n° : 06291276.1. 2006</text:span></text:p>
              <text:p text:style-name="Normal"><text:span>Brevet</text:span></text:p>
              <text:p text:style-name="Normal"><text:a xlink:type="simple" xlink:href="https://inria.hal.science/inria-00414682v1">inria-0041468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83c93" table:style-name="483c93">
          <table:table-column table:style-name="483c93.0"/>
          <table:table-row>
            <table:table-cell office:value-type="string">
              <text:p text:style-name="Normal"><text:a xlink:type="simple" xlink:href="https://hal.science/hal-00356998v1">A Language-based Approach for Robust and Efficient Network Application Protocol Implementations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56998v1">hal-00356998v1</text:a></text:p>
            </table:table-cell>
          </table:table-row>
        </table:table>
        <text:p text:style-name="P22"/>
        <text:p text:style-name="Heading2"><text:span text:style-name="T8">Rapport (9)</text:span></text:p>
        <text:p text:style-name="P24"/>
        <table:table table:name="a7089e" table:style-name="a7089e">
          <table:table-column table:style-name="a7089e.0"/>
          <table:table-row>
            <table:table-cell office:value-type="string">
              <text:p text:style-name="Normal"><text:a xlink:type="simple" xlink:href="https://inria.hal.science/hal-00641262v1">Generation of Debugging Interfaces for Linux Kernel Services</text:a></text:p>
              <text:p text:style-name="Normal"><text:a xlink:type="simple" xlink:href="https://hal.science/search/index/?q=*&amp;authFullName_s=Tegawendé Bissyandé">Tegawendé Bissyandé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illes Muller">Gilles Muller</text:a></text:p>
              <text:p text:style-name="Normal"><text:span>[Research Report] RR-7800, INRIA. 2011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1262v1">hal-00641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0964v2">A Language-Based Approach for Improving the Robustness of Network Application Protocol Implementations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illes Muller">Gilles Muller</text:a></text:p>
              <text:p text:style-name="Normal"><text:span>[Research Report] RR-6167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0964v2">inria-001409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59v1">Telephony Software Engineering: A Domain-Specific Language Approach</text:a></text:p>
              <text:p text:style-name="Normal"><text:a xlink:type="simple" xlink:href="https://hal.science/search/index/?q=*&amp;authFullName_s=Laurent Burgy">Laurent Burgy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Fabien Latry">Fabien Latry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Nicolas Palix">Nicolas Palix</text:a><text:span>et al.</text:span></text:p>
              <text:p text:style-name="Normal"><text:span>[Research Report] RR-5548, INRIA. 2005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59v1">inria-00070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57v1">A Generative Programming Approach To Developing DSL Compilers</text:a></text:p>
              <text:p text:style-name="Normal"><text:a xlink:type="simple" xlink:href="https://hal.science/search/index/?q=*&amp;authFullName_s=Charles Consel">Charles Consel</text:a><text:span>,</text:span><text:a xlink:type="simple" xlink:href="https://hal.science/search/index/?q=*&amp;authFullName_s=Latry Fabien">Latry Fabien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Pierre Cointe">Pierre Cointe</text:a></text:p>
              <text:p text:style-name="Normal"><text:span>[Research Report] RR-5550, INRIA. 2005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57v1">inria-00070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90v1">Improving Driver Robustness : an Evaluation of the Devil Approach</text:a></text:p>
              <text:p text:style-name="Normal"><text:a xlink:type="simple" xlink:href="https://hal.science/search/index/?q=*&amp;authFullName_s=Laurent Réveillère">Laurent Réveillère</text:a><text:span>,</text:span><text:a xlink:type="simple" xlink:href="https://hal.science/search/index/?q=*&amp;authFullName_s=Gilles Muller">Gilles Muller</text:a></text:p>
              <text:p text:style-name="Normal"><text:span>[Research Report] RR-4136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90v1">inria-00072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29v1">The Devil Language</text:a></text:p>
              <text:p text:style-name="Normal"><text:a xlink:type="simple" xlink:href="https://hal.science/search/index/?q=*&amp;authFullName_s=Laurent Réveillère">Laurent Réveillère</text:a><text:span>,</text:span><text:a xlink:type="simple" xlink:href="https://hal.science/search/index/?q=*&amp;authFullName_s=Fabrice Mérillon">Fabrice Mérillon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Gilles Muller">Gilles Muller</text:a></text:p>
              <text:p text:style-name="Normal"><text:span>[Research Report] RT-0244, INRIA. 2000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29v1">inria-00069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70v1">Devil : An IDL for Hardware Programming</text:a></text:p>
              <text:p text:style-name="Normal"><text:a xlink:type="simple" xlink:href="https://hal.science/search/index/?q=*&amp;authFullName_s=Fabrice Mérillon">Fabrice Mérillon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Gilles Muller">Gilles Muller</text:a></text:p>
              <text:p text:style-name="Normal"><text:span>[Research Report] RR-3977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70v1">inria-00072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07v1">Towards Robust OSes for Appliances : A New Approach Based on Domain-Specific Languages</text:a></text:p>
              <text:p text:style-name="Normal"><text:a xlink:type="simple" xlink:href="https://hal.science/search/index/?q=*&amp;authFullName_s=Gilles Muller">Gilles Muller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Renaud Marlet">Renaud Marlet</text:a><text:span>,</text:span><text:a xlink:type="simple" xlink:href="https://hal.science/search/index/?q=*&amp;authFullName_s=Luciano Porto Barreto">Luciano Porto Barreto</text:a><text:span>,</text:span><text:a xlink:type="simple" xlink:href="https://hal.science/search/index/?q=*&amp;authFullName_s=Fabrice Mérillon">Fabrice Mérillon</text:a><text:span>et al.</text:span></text:p>
              <text:p text:style-name="Normal"><text:span>[Research Report] RR-3943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07v1">inria-00072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49v1">Towards Verifiable Device Drivers: An Approach based on Domain-Specific Languages</text:a></text:p>
              <text:p text:style-name="Normal"><text:a xlink:type="simple" xlink:href="https://hal.science/search/index/?q=*&amp;authFullName_s=Fabrice Mérillon">Fabrice Mérillon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Robin Hansen">Robin Hansen</text:a><text:span>,</text:span><text:a xlink:type="simple" xlink:href="https://hal.science/search/index/?q=*&amp;authFullName_s=Renaud Marlet">Renaud Marlet</text:a><text:span>et al.</text:span></text:p>
              <text:p text:style-name="Normal"><text:span>[Research Report] RR-3809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49v1">inria-0007284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785398" table:style-name="785398">
          <table:table-column table:style-name="785398.0"/>
          <table:table-row>
            <table:table-cell office:value-type="string">
              <text:p text:style-name="Normal"><text:a xlink:type="simple" xlink:href="https://theses.hal.science/tel-00814406v1">Building Efficient Distributed Systems: A Domain-Specific Language Based Approach</text:a></text:p>
              <text:p text:style-name="Normal"><text:a xlink:type="simple" xlink:href="https://hal.science/search/index/?q=*&amp;authFullName_s=Laurent Réveillère">Laurent Réveillère</text:a></text:p>
              <text:p text:style-name="Normal"><text:span>Operating Systems [cs.OS]. Université Sciences et Technologies - Bordeaux I, 2011</text:span></text:p>
              <text:p text:style-name="Normal"><text:span>HDR</text:span></text:p>
              <text:p text:style-name="Normal"><text:a xlink:type="simple" xlink:href="https://theses.hal.science/tel-00814406v1">tel-00814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Réveillère</dc:title>
    <dc:subject/>
    <dc:description>CV</dc:description>
    <dc:creator/>
    <dc:date>2026-05-24T02:20:10.000</dc:date>
    <meta:generator>PHPWord</meta:generator>
    <meta:initial-creator>CCSD</meta:initial-creator>
    <meta:creation-date>2026-05-24T02:20:10.000</meta:creation-date>
    <meta:keyword/>
    <meta:user-defined meta:name="Category"/>
    <meta:user-defined meta:name="Company"/>
    <meta:user-defined meta:name="Manager"/>
  </office:meta>
</office:document-meta>
</file>