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af5f" style:family="table">
      <style:table-properties style:rel-width="100" table:align="center"/>
    </style:style>
    <style:style style:name="52af5f.0" style:family="table-column">
      <style:table-column-properties style:column-width="0.00cm"/>
    </style:style>
    <style:style style:name="c8a21c" style:family="table">
      <style:table-properties style:rel-width="100" table:align="center"/>
    </style:style>
    <style:style style:name="c8a21c.0" style:family="table-column">
      <style:table-column-properties style:column-width="0.00cm"/>
    </style:style>
    <style:style style:name="238d0c" style:family="table">
      <style:table-properties style:rel-width="100" table:align="center"/>
    </style:style>
    <style:style style:name="238d0c.0" style:family="table-column">
      <style:table-column-properties style:column-width="0.00cm"/>
    </style:style>
    <style:style style:name="54d87e" style:family="table">
      <style:table-properties style:rel-width="100" table:align="center"/>
    </style:style>
    <style:style style:name="54d8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REVERS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reverso">laurent-reverso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5585634">075585634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55440">255440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42394483">000000004239448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7)</text:span></text:p>
        <text:p text:style-name="P21"/>
        <table:table table:name="52af5f" table:style-name="52af5f">
          <table:table-column table:style-name="52af5f.0"/>
          <table:table-row>
            <table:table-cell office:value-type="string">
              <text:p text:style-name="Normal"><text:a xlink:type="simple" xlink:href="https://hal.science/hal-05079750v1">Annuaire 2022 du droit de la sécurité et de la défense</text:a></text:p>
              <text:p text:style-name="Normal"><text:a xlink:type="simple" xlink:href="https://hal.science/search/index/?q=*&amp;authFullName_s=Frédéric Schneider">Frédéric Schneider</text:a><text:span>,</text:span><text:a xlink:type="simple" xlink:href="https://hal.science/search/index/?q=*&amp;authFullName_s=Laurent Reverso">Laurent Reverso</text:a><text:span>,</text:span><text:a xlink:type="simple" xlink:href="https://hal.science/search/index/?q=*&amp;authFullName_s=Jean-François Lebeurre-Koenig">Jean-François Lebeurre-Koenig</text:a></text:p>
              <text:p text:style-name="Normal"><text:span>Mare &amp; Martin, 7, 2022, 978-2-84934-683-9</text:span></text:p>
              <text:p text:style-name="Normal"><text:span>Ouvrages</text:span></text:p>
              <text:p text:style-name="Normal"><text:a xlink:type="simple" xlink:href="https://hal.science/hal-05079750v1">hal-0507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5078v1">Des racines du droit et des contentieux. Mélanges en l’honneur du professeur Jean-Louis Mestre</text:a></text:p>
              <text:p text:style-name="Normal"><text:a xlink:type="simple" xlink:href="https://hal.science/search/index/?q=*&amp;authFullName_s=Jean-Philippe Agresti">Jean-Philippe Agresti</text:a><text:span>,</text:span><text:a xlink:type="simple" xlink:href="https://hal.science/search/index/?q=*&amp;authFullName_s=Florent Blanco">Florent Blanco</text:a><text:span>,</text:span><text:a xlink:type="simple" xlink:href="https://hal.science/search/index/?q=*&amp;authFullName_s=Alexis Le Quinio">Alexis Le Quinio</text:a><text:span>,</text:span><text:a xlink:type="simple" xlink:href="https://hal.science/search/index/?q=*&amp;authFullName_s=Quastana François">Quastana François</text:a><text:span>,</text:span><text:a xlink:type="simple" xlink:href="https://hal.science/search/index/?q=*&amp;authFullName_s=Laurent Reverso">Laurent Reverso</text:a><text:span>et al.</text:span></text:p>
              <text:p text:style-name="Normal"><text:span>F. Blanco; A. Le Quinio; F. Quastana; L. Reverso; S. Segala; M. Touzeil-Divina; K. Weidenfield; Collectif L'Unité de droit.<text:s/></text:span><text:a xlink:type="simple" xlink:href="http://www.l-epitoge.com/2019/12/15/des-racines-du-droit-des-contentieux-melanges-en-lhonneur-du-professeur-jean-louis-mestre/">L'Épitoge</text:a><text:span>, 8-9 (Vol. 8 et 9), 2 tomes (442 et 516 p.), 2020, collection Académique, M. Touzeil-Divina, 979-10-92684-28-5</text:span></text:p>
              <text:p text:style-name="Normal"><text:span>Ouvrages</text:span></text:p>
              <text:p text:style-name="Normal"><text:a xlink:type="simple" xlink:href="https://hal.science/hal-02645078v1">hal-0264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38v1">Histoire des idées politiques</text:a></text:p>
              <text:p text:style-name="Normal"><text:a xlink:type="simple" xlink:href="https://hal.science/search/index/?q=*&amp;authFullName_s=Laurent Reverso">Laurent Reverso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Karine Deharbe">Karine Deharbe</text:a><text:span>,</text:span><text:a xlink:type="simple" xlink:href="https://hal.science/search/index/?q=*&amp;authFullName_s=Marc Ortolani">Marc Ortolani</text:a></text:p>
              <text:p text:style-name="Normal"><text:a xlink:type="simple" xlink:href="https://www.lgdj.fr/histoire-des-idees-politiques-9782759033157.html">Studyrama</text:a><text:span>, 469 p., 2016, Panorama droit, 978-2-7590-3315-7</text:span></text:p>
              <text:p text:style-name="Normal"><text:span>Ouvrages</text:span></text:p>
              <text:p text:style-name="Normal"><text:a xlink:type="simple" xlink:href="https://hal.science/hal-03260938v1">hal-0326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15v1">Histoire des idées politiques</text:a></text:p>
              <text:p text:style-name="Normal"><text:a xlink:type="simple" xlink:href="https://hal.science/search/index/?q=*&amp;authFullName_s=Laurent Reverso">Laurent Reverso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Karine Deharbe">Karine Deharbe</text:a><text:span>,</text:span><text:a xlink:type="simple" xlink:href="https://hal.science/search/index/?q=*&amp;authFullName_s=Marc Ortolani">Marc Ortolani</text:a></text:p>
              <text:p text:style-name="Normal"><text:span>Studyrama, 364 p., 2013, Panorama droit, 978-2-7590-1786-7</text:span></text:p>
              <text:p text:style-name="Normal"><text:span>Ouvrages</text:span></text:p>
              <text:p text:style-name="Normal"><text:a xlink:type="simple" xlink:href="https://hal.science/hal-03261115v1">hal-0326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14v1">Histoire des idées politiques</text:a></text:p>
              <text:p text:style-name="Normal"><text:a xlink:type="simple" xlink:href="https://hal.science/search/index/?q=*&amp;authFullName_s=Laurent Reverso">Laurent Reverso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Karine Deharbe">Karine Deharbe</text:a><text:span>,</text:span><text:a xlink:type="simple" xlink:href="https://hal.science/search/index/?q=*&amp;authFullName_s=Marc Ortolani">Marc Ortolani</text:a></text:p>
              <text:p text:style-name="Normal"><text:span>Studyrama, 373 p., 2010, Panorama droit, 978-2-7590-0886-5</text:span></text:p>
              <text:p text:style-name="Normal"><text:span>Ouvrages</text:span></text:p>
              <text:p text:style-name="Normal"><text:a xlink:type="simple" xlink:href="https://hal.science/hal-03261114v1">hal-0326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76v1">La République romaine de 1849 et la France</text:a></text:p>
              <text:p text:style-name="Normal"><text:a xlink:type="simple" xlink:href="https://hal.science/search/index/?q=*&amp;authFullName_s=Laurent Reverso">Laurent Reverso</text:a><text:span>,</text:span><text:a xlink:type="simple" xlink:href="https://hal.science/search/index/?q=*&amp;authFullName_s=Pierangelo Catalano">Pierangelo Catalano</text:a></text:p>
              <text:p text:style-name="Normal"><text:a xlink:type="simple" xlink:href="https://www.editions-harmattan.fr/livre-la_republique_romaine_de_1849_et_la_france-9782296051089-25678.html">L'Harmattan</text:a><text:span>, 206 p., 2008, Méditerranées, 978-2-296-05108-9</text:span></text:p>
              <text:p text:style-name="Normal"><text:span>Ouvrages</text:span></text:p>
              <text:p text:style-name="Normal"><text:a xlink:type="simple" xlink:href="https://hal.science/hal-03259576v1">hal-0325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30v1">Les Lumières chez les juristes et publicistes lombards au XVIIIe siècle</text:a></text:p>
              <text:p text:style-name="Normal"><text:a xlink:type="simple" xlink:href="https://hal.science/search/index/?q=*&amp;authFullName_s=Laurent Reverso">Laurent Reverso</text:a></text:p>
              <text:p text:style-name="Normal"><text:span>Centre d'études et de recherches d'histoire des idées et des institutions politiques (Aix-en-Provence, Bouches-du-Rhône).<text:s/></text:span><text:a xlink:type="simple" xlink:href="https://presses-universitaires.univ-amu.fr/lumieres-juristes-publicistes-lombards-au-xviiie-siecle-influence-francaise-specificite">Presses universitaires d'Aix-Marseille</text:a><text:span>, 26, 635 p., 2004, Collection d'histoire des institutions et des idées politiques, 2-7314-0398-5</text:span></text:p>
              <text:p text:style-name="Normal"><text:span>Ouvrages</text:span></text:p>
              <text:p text:style-name="Normal"><text:a xlink:type="simple" xlink:href="https://hal.science/hal-03259630v1">hal-03259630v1</text:a></text:p>
            </table:table-cell>
          </table:table-row>
        </table:table>
        <text:p text:style-name="P22"/>
        <text:p text:style-name="Heading2"><text:span text:style-name="T10">Article dans une revue (17)</text:span></text:p>
        <text:p text:style-name="P24"/>
        <table:table table:name="c8a21c" table:style-name="c8a21c">
          <table:table-column table:style-name="c8a21c.0"/>
          <table:table-row>
            <table:table-cell office:value-type="string">
              <text:p text:style-name="Normal"><text:a xlink:type="simple" xlink:href="https://hal.science/hal-04567813v1">Propos introductifs</text:a></text:p>
              <text:p text:style-name="Normal"><text:a xlink:type="simple" xlink:href="https://hal.science/search/index/?q=*&amp;authFullName_s=Laurent Reverso">Laurent Reverso</text:a></text:p>
              <text:p text:style-name="Normal"><text:span>Revue Lexsociété</text:span><text:span>, 2024, Revue LexSociété</text:span></text:p>
              <text:p text:style-name="Normal"><text:span>Article dans une revue</text:span></text:p>
              <text:p text:style-name="Normal"><text:a xlink:type="simple" xlink:href="https://hal.science/hal-04567813v1">hal-0456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814v1">Souveraineté et peine de mort de Jean Bodin à John Locke. Enquête sur les apories théoriques de l’abolitionnisme pénal</text:a></text:p>
              <text:p text:style-name="Normal"><text:a xlink:type="simple" xlink:href="https://hal.science/search/index/?q=*&amp;authFullName_s=Laurent Reverso">Laurent Reverso</text:a></text:p>
              <text:p text:style-name="Normal"><text:span>Revue Lexsociété</text:span><text:span>, 2024, Revue LexSociété</text:span></text:p>
              <text:p text:style-name="Normal"><text:span>Article dans une revue</text:span></text:p>
              <text:p text:style-name="Normal"><text:a xlink:type="simple" xlink:href="https://hal.science/hal-04567814v1">hal-04567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955v1">Jean Domat, Trattato dell leggi / Roberto Calvo, Scienza e valori della legislazione civile. Diritti della persona, positivismo giuridico e antiebraismo</text:a></text:p>
              <text:p text:style-name="Normal"><text:a xlink:type="simple" xlink:href="https://hal.science/search/index/?q=*&amp;authFullName_s=Laurent Reverso">Laurent Reverso</text:a></text:p>
              <text:p text:style-name="Normal"><text:span>RTDCiv. Revue trimestrielle de droit civil</text:span><text:span>, 2023, 01, pp.218</text:span></text:p>
              <text:p text:style-name="Normal"><text:span>Article dans une revue</text:span></text:p>
              <text:p text:style-name="Normal"><text:a xlink:type="simple" xlink:href="https://shs.hal.science/halshs-04057955v1">halshs-0405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39v1">Les violences faites aux femmes</text:a></text:p>
              <text:p text:style-name="Normal"><text:a xlink:type="simple" xlink:href="https://hal.science/search/index/?q=*&amp;authFullName_s=Laurent Reverso">Laurent Reverso</text:a></text:p>
              <text:p text:style-name="Normal"><text:span>Revue d'histoire des facultés de droit et de la culture juridique, du monde des juristes et du livre juridique</text:span><text:span>, 2019, Liber amicorum. Mélanges réunis en hommage au professeur Jean-Louis Thireau, Hors-série, pp.367-393</text:span></text:p>
              <text:p text:style-name="Normal"><text:span>Article dans une revue</text:span></text:p>
              <text:p text:style-name="Normal"><text:a xlink:type="simple" xlink:href="https://hal.science/hal-03261439v1">hal-0326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51v1">La protection constitutionnelle du droit de propriété dans les constitutions italiennes de 1848-1849</text:a></text:p>
              <text:p text:style-name="Normal"><text:a xlink:type="simple" xlink:href="https://hal.science/search/index/?q=*&amp;authFullName_s=Laurent Reverso">Laurent Reverso</text:a></text:p>
              <text:p text:style-name="Normal"><text:span>Cahiers du Centre de droit et de politique comparés [Anciennement Bulletin de droit comparé]</text:span><text:span>, 2017, Cahiers du CDPC, 13 (2016/2017), pp.13-42</text:span></text:p>
              <text:p text:style-name="Normal"><text:span>Article dans une revue</text:span></text:p>
              <text:p text:style-name="Normal"><text:a xlink:type="simple" xlink:href="https://hal.science/hal-03260051v1">hal-0326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406v1">Un avocat en temps de Guerre civile : Cicéron</text:a></text:p>
              <text:p text:style-name="Normal"><text:a xlink:type="simple" xlink:href="https://hal.science/search/index/?q=*&amp;authFullName_s=Laurent Reverso">Laurent Reverso</text:a></text:p>
              <text:p text:style-name="Normal"><text:span>Revue de la SIHPA</text:span><text:span>, 2016, Les avocats en temps de guerre. Représentation d’une profession face à la crise, 12, pp.93-116</text:span></text:p>
              <text:p text:style-name="Normal"><text:span>Article dans une revue</text:span></text:p>
              <text:p text:style-name="Normal"><text:a xlink:type="simple" xlink:href="https://hal.science/hal-03263406v1">hal-0326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284v1">« La notion d’Homo Sacer est-elle à l’origine du droit pénal de l’ennemi ?</text:a></text:p>
              <text:p text:style-name="Normal"><text:a xlink:type="simple" xlink:href="https://hal.science/search/index/?q=*&amp;authFullName_s=Laurent Reverso">Laurent Reverso</text:a></text:p>
              <text:p text:style-name="Normal"><text:span>Jurisprudence. revue critique</text:span><text:span>, 2015, Droit pénal et politique de l’ennemi, 2015, pp.287-296</text:span></text:p>
              <text:p text:style-name="Normal"><text:span>Article dans une revue</text:span></text:p>
              <text:p text:style-name="Normal"><text:a xlink:type="simple" xlink:href="https://hal.science/hal-03262284v1">hal-0326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189v1">Le terroriste est-il une personne ? Droit romain, droit naturel, droit positif, droit pénal de l’ennemi</text:a></text:p>
              <text:p text:style-name="Normal"><text:a xlink:type="simple" xlink:href="https://hal.science/search/index/?q=*&amp;authFullName_s=Laurent Reverso">Laurent Reverso</text:a></text:p>
              <text:p text:style-name="Normal"><text:span>Riseo : risques études et observations</text:span><text:span>, 2015, Lutter contre le terrorisme aujourd’hui, 2015 (2), pp.27-46</text:span></text:p>
              <text:p text:style-name="Normal"><text:span>Article dans une revue</text:span></text:p>
              <text:p text:style-name="Normal"><text:a xlink:type="simple" xlink:href="https://hal.science/hal-03262189v1">hal-0326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79v1">Karl Marx et la République romaine de 1849</text:a></text:p>
              <text:p text:style-name="Normal"><text:a xlink:type="simple" xlink:href="https://hal.science/search/index/?q=*&amp;authFullName_s=Laurent Reverso">Laurent Reverso</text:a></text:p>
              <text:p text:style-name="Normal"><text:span>Il pensiero politico : rivista di storia delle idee politiche e sociali</text:span><text:span>, 2014, 2014 (2), pp.244-261</text:span></text:p>
              <text:p text:style-name="Normal"><text:span>Article dans une revue</text:span></text:p>
              <text:p text:style-name="Normal"><text:a xlink:type="simple" xlink:href="https://hal.science/hal-03260079v1">hal-0326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495v1">Marco Urbano Sperandio, Nomen Christianum. La persecuzione come guerra al nome cristiano, Torino, G. Giappichelli Editore, 2009, 126 p., et Diocleziano e i cristiani. Diritto religione politica dell’era dei martiri, Napoli, Jovene Editore, 2013,162 p.</text:a></text:p>
              <text:p text:style-name="Normal"><text:a xlink:type="simple" xlink:href="https://hal.science/search/index/?q=*&amp;authFullName_s=Laurent Reverso">Laurent Reverso</text:a></text:p>
              <text:p text:style-name="Normal"><text:span>Revue historique de droit français et étranger</text:span><text:span>, 2014, pp.453-4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64495v1">hal-0326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483v1">Xavier Martin, Naissance du sous-homme au cœur des Lumières. Les races, les femmes, le peuple, Éditions Dominique Martin Morin, 2014, 434 p.</text:a></text:p>
              <text:p text:style-name="Normal"><text:a xlink:type="simple" xlink:href="https://hal.science/search/index/?q=*&amp;authFullName_s=Laurent Reverso">Laurent Reverso</text:a></text:p>
              <text:p text:style-name="Normal"><text:span>Revue historique de droit français et étranger</text:span><text:span>, 2014, pp.637-6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64483v1">hal-0326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00v1">La morale source de la religion laïque sous la IIIe République</text:a></text:p>
              <text:p text:style-name="Normal"><text:a xlink:type="simple" xlink:href="https://hal.science/search/index/?q=*&amp;authFullName_s=Laurent Reverso">Laurent Reverso</text:a></text:p>
              <text:p text:style-name="Normal"><text:span>Liberté Politique</text:span><text:span>, 2014, La morale laïque, une nouvelle religion ?, 2014 (63), pp.37-60</text:span></text:p>
              <text:p text:style-name="Normal"><text:span>Article dans une revue</text:span></text:p>
              <text:p text:style-name="Normal"><text:a xlink:type="simple" xlink:href="https://hal.science/hal-03264000v1">hal-032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71v1">Autoprojection » romaniste ou origine commune indo-européenne ?</text:a></text:p>
              <text:p text:style-name="Normal"><text:a xlink:type="simple" xlink:href="https://hal.science/search/index/?q=*&amp;authFullName_s=Laurent Reverso">Laurent Reverso</text:a></text:p>
              <text:p text:style-name="Normal"><text:span>Roma e America. Rivista di Diritto dell'Integrazione e Unificazione del Diritto in Eurasia e in America Latina - Roma e America. Diritto romano comune</text:span><text:span>, 2012, 2012 (33), pp.43-56</text:span></text:p>
              <text:p text:style-name="Normal"><text:span>Article dans une revue</text:span></text:p>
              <text:p text:style-name="Normal"><text:a xlink:type="simple" xlink:href="https://hal.science/hal-03263771v1">hal-0326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34v1">Robert Turcan, Ouranopolis : la vocation universaliste de Rome : contributions aux séminaires internationaux &amp;quot;Da Roma alla terza Roma&amp;quot;, Rome-Paris, CNR-Publisud, 2011</text:a></text:p>
              <text:p text:style-name="Normal"><text:a xlink:type="simple" xlink:href="https://hal.science/search/index/?q=*&amp;authFullName_s=Laurent Reverso">Laurent Reverso</text:a></text:p>
              <text:p text:style-name="Normal"><text:span>Revue Française d'Histoire des Idées Politiques</text:span><text:span>, 2012, pp.183-19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64534v1">hal-032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302v1">La doctrine de la prévention chez Beccaria</text:a></text:p>
              <text:p text:style-name="Normal"><text:a xlink:type="simple" xlink:href="https://hal.science/search/index/?q=*&amp;authFullName_s=Laurent Reverso">Laurent Reverso</text:a></text:p>
              <text:p text:style-name="Normal"><text:span>L'IRASCible : Revue de l'Institut Rhône-Alpin de sciences criminelles</text:span><text:span>, 2012, Les éclaireurs du pénale, 2012 (3), pp.135-189</text:span></text:p>
              <text:p text:style-name="Normal"><text:span>Article dans une revue</text:span></text:p>
              <text:p text:style-name="Normal"><text:a xlink:type="simple" xlink:href="https://hal.science/hal-03262302v1">hal-0326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179v1">Tocqueville et la République romaine de 1849</text:a></text:p>
              <text:p text:style-name="Normal"><text:a xlink:type="simple" xlink:href="https://hal.science/search/index/?q=*&amp;authFullName_s=Laurent Reverso">Laurent Reverso</text:a></text:p>
              <text:p text:style-name="Normal"><text:span>Revue Française d'Histoire des Idées Politiques</text:span><text:span>, 2009, Le Risorgimento et la France, 2009 (30), pp.299-325</text:span></text:p>
              <text:p text:style-name="Normal"><text:span>Article dans une revue</text:span></text:p>
              <text:p text:style-name="Normal"><text:a xlink:type="simple" xlink:href="https://hal.science/hal-03260179v1">hal-0326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890v1">Un secret de la pérennité du Code civil</text:a></text:p>
              <text:p text:style-name="Normal"><text:a xlink:type="simple" xlink:href="https://hal.science/search/index/?q=*&amp;authFullName_s=Laurent Reverso">Laurent Reverso</text:a></text:p>
              <text:p text:style-name="Normal"><text:span>Revue de la Recherche Juridique - Droit prospectif</text:span><text:span>, 2004, Méthodes du Code civil : pérennité et évolutivité, les secrets d’un bicentenaire. N°spécial 2004,5. Cahiers de méthodologie juridique, 19, pp.2793-2805</text:span></text:p>
              <text:p text:style-name="Normal"><text:span>Article dans une revue</text:span></text:p>
              <text:p text:style-name="Normal"><text:a xlink:type="simple" xlink:href="https://hal.science/hal-03261890v1">hal-03261890v1</text:a></text:p>
            </table:table-cell>
          </table:table-row>
        </table:table>
        <text:p text:style-name="P25"/>
        <text:p text:style-name="Heading2"><text:span text:style-name="T11">Chapitre d'ouvrage (38)</text:span></text:p>
        <text:p text:style-name="P27"/>
        <table:table table:name="238d0c" table:style-name="238d0c">
          <table:table-column table:style-name="238d0c.0"/>
          <table:table-row>
            <table:table-cell office:value-type="string">
              <text:p text:style-name="Normal"><text:a xlink:type="simple" xlink:href="https://hal.science/hal-04583238v1">« Propos introductifs »</text:a></text:p>
              <text:p text:style-name="Normal"><text:a xlink:type="simple" xlink:href="https://hal.science/search/index/?q=*&amp;authFullName_s=Laurent Reverso">Laurent Reverso</text:a></text:p>
              <text:p text:style-name="Normal"><text:span>Les échecs normatifs, S. Schmitt, G. Payan, J. Giudicelli, actes de la XIVe Journée d’études de l’UMR DICE-CNRS 7318, Faculté de droit de Toulon, 14 octobre 2022</text:span><text:span>, PUAM, A paraître</text:span></text:p>
              <text:p text:style-name="Normal"><text:span>Chapitre d'ouvrage</text:span></text:p>
              <text:p text:style-name="Normal"><text:a xlink:type="simple" xlink:href="https://hal.science/hal-04583238v1">hal-0458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35v1">« La terre au-delà de la mer, du mythe au droit »</text:a></text:p>
              <text:p text:style-name="Normal"><text:a xlink:type="simple" xlink:href="https://hal.science/search/index/?q=*&amp;authFullName_s=Laurent Reverso">Laurent Reverso</text:a></text:p>
              <text:p text:style-name="Normal"><text:span>La terre au-delà de la mer, E. Gojosso (dir.), actes du colloque de Poitiers</text:span><text:span>, PUP, A paraître</text:span></text:p>
              <text:p text:style-name="Normal"><text:span>Chapitre d'ouvrage</text:span></text:p>
              <text:p text:style-name="Normal"><text:a xlink:type="simple" xlink:href="https://hal.science/hal-04583235v1">hal-0458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33v1">« Le mépris du travail dans l’idéologie des trois ordres »</text:a></text:p>
              <text:p text:style-name="Normal"><text:a xlink:type="simple" xlink:href="https://hal.science/search/index/?q=*&amp;authFullName_s=Laurent Reverso">Laurent Reverso</text:a></text:p>
              <text:p text:style-name="Normal"><text:span>XXIXe colloque international de l’AFHIP, Le travail sur le métier des idées politiques, Aix-en-Provence,</text:span><text:span>, PUAM, A paraître</text:span></text:p>
              <text:p text:style-name="Normal"><text:span>Chapitre d'ouvrage</text:span></text:p>
              <text:p text:style-name="Normal"><text:a xlink:type="simple" xlink:href="https://hal.science/hal-04583233v1">hal-0458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388v1">« L’armée, la constitution, les libertés dans les constitutions italiennes de 1848-1849 »</text:a></text:p>
              <text:p text:style-name="Normal"><text:a xlink:type="simple" xlink:href="https://hal.science/search/index/?q=*&amp;authFullName_s=Laurent Reverso">Laurent Reverso</text:a></text:p>
              <text:p text:style-name="Normal"><text:span>Les Forces armées, gardiennes des institutions et des liberté, in O. FERREIRA, F. HOARAU (dir.)</text:span><text:span>, pp. 177-195, 2023</text:span></text:p>
              <text:p text:style-name="Normal"><text:span>Chapitre d'ouvrage</text:span></text:p>
              <text:p text:style-name="Normal"><text:a xlink:type="simple" xlink:href="https://hal.science/hal-04579388v1">hal-0457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23v1">La Turquie, le droit islamique et la liberté religieuse au miroir de la Cour Européenne des Droits de l’Homme</text:a></text:p>
              <text:p text:style-name="Normal"><text:a xlink:type="simple" xlink:href="https://hal.science/search/index/?q=*&amp;authFullName_s=Laurent Reverso">Laurent Reverso</text:a></text:p>
              <text:p text:style-name="Normal"><text:span>International Research Meeting in Business and Management (8 ; 2017 ; Nice).<text:s/></text:span><text:span>Mélanges Patrice Rolland</text:span><text:span>, , A paraître</text:span></text:p>
              <text:p text:style-name="Normal"><text:span>Chapitre d'ouvrage</text:span></text:p>
              <text:p text:style-name="Normal"><text:a xlink:type="simple" xlink:href="https://hal.science/hal-03263923v1">hal-0326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52v1">Préface. Antoine Buzat, Les implications de la France pendant la guerre Iran-Irak</text:a></text:p>
              <text:p text:style-name="Normal"><text:a xlink:type="simple" xlink:href="https://hal.science/search/index/?q=*&amp;authFullName_s=Laurent Reverso">Laurent Reverso</text:a><text:span>,</text:span><text:a xlink:type="simple" xlink:href="https://hal.science/search/index/?q=*&amp;authFullName_s=Antoine Buzat">Antoine Buzat</text:a></text:p>
              <text:p text:style-name="Normal"><text:span>Antoine Buzat.<text:s/></text:span><text:span>Les implications de la France pendant la guerre Iran-Irak</text:span><text:span>,<text:s/></text:span><text:a xlink:type="simple" xlink:href="https://www.editions-harmattan.fr/livre-les_implications_de_la_france_pendant_la_guerre_iran_irak_antoine_buzat-9782343234656-70121.html">L'Harmattan</text:a><text:span>, pp.7-13, 2021, L'Iran en transition, 978-2-343-23465-6</text:span></text:p>
              <text:p text:style-name="Normal"><text:span>Chapitre d'ouvrage</text:span></text:p>
              <text:p text:style-name="Normal"><text:a xlink:type="simple" xlink:href="https://hal.science/hal-03264252v1">hal-0326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01v1">La question de l’Homo Sacer et de l’irresponsabilité souveraine</text:a></text:p>
              <text:p text:style-name="Normal"><text:a xlink:type="simple" xlink:href="https://hal.science/search/index/?q=*&amp;authFullName_s=Laurent Reverso">Laurent Reverso</text:a></text:p>
              <text:p text:style-name="Normal"><text:span>Guerric Meylan; François Jankowiak.<text:s/></text:span><text:span>Sacré et responsabilité : actes du colloque international, Université Paris-Sud, Faculté Jean Monnet, 21-22 novembre 2014</text:span><text:span>,<text:s/></text:span><text:a xlink:type="simple" xlink:href="http://www.mareetmartin.com/livre/sacre-et-responsabilite">mare &amp; martin</text:a><text:span>, pp.31-50, 2020, Presses universitaires de Sceaux, 978-2-84934-481-1</text:span></text:p>
              <text:p text:style-name="Normal"><text:span>Chapitre d'ouvrage</text:span></text:p>
              <text:p text:style-name="Normal"><text:a xlink:type="simple" xlink:href="https://hal.science/hal-03263901v1">hal-032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94v1">Cicéron, l’éducation du citoyen et des gouvernants</text:a></text:p>
              <text:p text:style-name="Normal"><text:a xlink:type="simple" xlink:href="https://hal.science/search/index/?q=*&amp;authFullName_s=Laurent Reverso">Laurent Reverso</text:a></text:p>
              <text:p text:style-name="Normal"><text:span>Centre d'études et de recherches d'histoire des idées et des institutions politiques (Aix-en-Provence, Bouches-du-Rhône).<text:s/></text:span><text:span>Éducation des citoyens, éducation des gouvernants : actes du Colloque international de l’AFHIP (Aix-en-Provence, 19 et 20 septembre 2019)</text:span><text:span>,<text:s/></text:span><text:a xlink:type="simple" xlink:href="https://presses-universitaires.univ-amu.fr/education-citoyens-education-gouvernants">Presses Universitaires d'Aix-Marseille</text:a><text:span>, pp.19-33, 2020, Éducation des citoyens, éducation des gouvernants, 978-2-7314-1176-8</text:span></text:p>
              <text:p text:style-name="Normal"><text:span>Chapitre d'ouvrage</text:span></text:p>
              <text:p text:style-name="Normal"><text:a xlink:type="simple" xlink:href="https://hal.science/hal-03262494v1">hal-0326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537v1">Les objets sacrés gages de l’imperium romain (pignora imperii Romani)</text:a></text:p>
              <text:p text:style-name="Normal"><text:a xlink:type="simple" xlink:href="https://hal.science/search/index/?q=*&amp;authFullName_s=Laurent Reverso">Laurent Reverso</text:a></text:p>
              <text:p text:style-name="Normal"><text:span>Philippe Delaigue; Christian Lauranson-Rosaz.<text:s/></text:span><text:span>Mémoire des origines et stratégies de légitimation du pouvoir</text:span><text:span>,<text:s/></text:span><text:a xlink:type="simple" xlink:href="http://www.mareetmartin.com/livre/memoires-des-origines-et-strategies-de-legitimation-du-pouvoir">mare &amp; martin</text:a><text:span>, pp.31-61, 2020, Histoire du droit &amp; des institutions, 978-2-84934-489-7</text:span></text:p>
              <text:p text:style-name="Normal"><text:span>Chapitre d'ouvrage</text:span></text:p>
              <text:p text:style-name="Normal"><text:a xlink:type="simple" xlink:href="https://hal.science/hal-03262537v1">hal-0326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57v1">Repubblica Romana del 1849</text:a></text:p>
              <text:p text:style-name="Normal"><text:a xlink:type="simple" xlink:href="https://hal.science/search/index/?q=*&amp;authFullName_s=Laurent Reverso">Laurent Reverso</text:a><text:span>,</text:span><text:a xlink:type="simple" xlink:href="https://hal.science/search/index/?q=*&amp;authFullName_s=Giordano Ferri">Giordano Ferri</text:a><text:span>,</text:span><text:a xlink:type="simple" xlink:href="https://hal.science/search/index/?q=*&amp;authFullName_s=Maria Rosaria Fiocca">Maria Rosaria Fiocca</text:a></text:p>
              <text:p text:style-name="Normal"><text:span>Repubblica Romana del 1849 : battaglione Universitario Romano. Garibaldi, Mazzini E Il Popolo Russo (Da Roma Alla Terza Roma)</text:span><text:span>, 8,<text:s/></text:span><text:a xlink:type="simple" xlink:href="https://www.lerma.it/libro/9788891318275">L'Erma Di Bretschneider</text:a><text:span>, 2020, Da Roma alla Terza Roma, 9788891318275</text:span></text:p>
              <text:p text:style-name="Normal"><text:span>Chapitre d'ouvrage</text:span></text:p>
              <text:p text:style-name="Normal"><text:a xlink:type="simple" xlink:href="https://hal.science/hal-03259657v1">hal-0325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756v1">La protection constitutionnelle du droit de propriété littéraire dans les constitutions italiennes de 1848-1849</text:a></text:p>
              <text:p text:style-name="Normal"><text:a xlink:type="simple" xlink:href="https://hal.science/search/index/?q=*&amp;authFullName_s=Laurent Reverso">Laurent Reverso</text:a></text:p>
              <text:p text:style-name="Normal"><text:span>Des racines du droit &amp; des contentieux : mélanges en l'honneur du professeur Jean-Louis Mestre</text:span><text:span>, 8,<text:s/></text:span><text:a xlink:type="simple" xlink:href="http://www.l-epitoge.com/2019/12/15/des-racines-du-droit-des-contentieux-melanges-en-lhonneur-du-professeur-jean-louis-mestre/">Éditions l'Épitoge; Collectif l'Unité du droit</text:a><text:span>, pp.225-233, 2020, Collection Académique (Collectif L'Unité du droit), 979-10-92684-28-5</text:span></text:p>
              <text:p text:style-name="Normal"><text:span>Chapitre d'ouvrage</text:span></text:p>
              <text:p text:style-name="Normal"><text:a xlink:type="simple" xlink:href="https://hal.science/hal-03259756v1">hal-0325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46v1">Pellegrino Rossi et les réformes constitutionnelles pontificales en 1848</text:a></text:p>
              <text:p text:style-name="Normal"><text:a xlink:type="simple" xlink:href="https://hal.science/search/index/?q=*&amp;authFullName_s=Laurent Reverso">Laurent Reverso</text:a></text:p>
              <text:p text:style-name="Normal"><text:span>Alexis le Quinio; Thierry Santolini.<text:s/></text:span><text:span>Trois précurseurs italiens du droit constitutionnel : Guiseppe Compagnoni, Gaetano Filangieri, Pellegrino Rossi</text:span><text:span>,<text:s/></text:span><text:a xlink:type="simple" xlink:href="http://www.memoiredudroit.fr/index.php?&amp;amp;page=detail&amp;amp;cat=detail&amp;amp;reflivre=3917&amp;amp;offsetpage=1&amp;amp;nblivres=2&amp;amp;motsimplysearch=Santolini&amp;amp;previouscat=simplysearch&amp;amp;previouspage=simplysearch&amp;amp;offsetlivre=0">La mémoire du droit</text:a><text:span>, pp.247-270, 2019, 978-2-84539-040-9</text:span></text:p>
              <text:p text:style-name="Normal"><text:span>Chapitre d'ouvrage</text:span></text:p>
              <text:p text:style-name="Normal"><text:a xlink:type="simple" xlink:href="https://hal.science/hal-03260046v1">hal-0326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63v1">Cicéron et le droit public romain</text:a></text:p>
              <text:p text:style-name="Normal"><text:a xlink:type="simple" xlink:href="https://hal.science/search/index/?q=*&amp;authFullName_s=Laurent Reverso">Laurent Reverso</text:a></text:p>
              <text:p text:style-name="Normal"><text:span>Jacques Bouineau.<text:s/></text:span><text:span>Les aspects politico-juridiques de la domination. De l’Antiquité au Moyen-Âge</text:span><text:span>,<text:s/></text:span><text:a xlink:type="simple" xlink:href="https://www.editions-harmattan.fr/livre-les_aspects_politico_juridiques_de_la_domination_de_l_epoque_moderne_a_l_epoque_contemporaine-9782343215037-67511.html">L'Harmattan</text:a><text:span>, pp.97-124, 2019, Méditerranées, 978-2-343-21503-7</text:span></text:p>
              <text:p text:style-name="Normal"><text:span>Chapitre d'ouvrage</text:span></text:p>
              <text:p text:style-name="Normal"><text:a xlink:type="simple" xlink:href="https://hal.science/hal-03262463v1">hal-0326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56v1">Représentation politique et propriété dans les constitutions italiennes de 1848-1849</text:a></text:p>
              <text:p text:style-name="Normal"><text:a xlink:type="simple" xlink:href="https://hal.science/search/index/?q=*&amp;authFullName_s=Laurent Reverso">Laurent Reverso</text:a></text:p>
              <text:p text:style-name="Normal"><text:span>Association française des historiens des idées politiques. Colloque (26 ; 2018 ; Toulouse).<text:s/></text:span><text:span>Pensée politique et propriété</text:span><text:span>, 26,<text:s/></text:span><text:a xlink:type="simple" xlink:href="https://presses-universitaires.univ-amu.fr/pensee-politique-propriete">Presses Universitaires d'Aix-Marseille,</text:a><text:span>, pp.335-348, 2019, Histoire des idées politiques, 9782731411362</text:span></text:p>
              <text:p text:style-name="Normal"><text:span>Chapitre d'ouvrage</text:span></text:p>
              <text:p text:style-name="Normal"><text:a xlink:type="simple" xlink:href="https://hal.science/hal-03260056v1">hal-0326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55v1">A quoi elle n’aurait consenti sans les dites promesses de mariage</text:a></text:p>
              <text:p text:style-name="Normal"><text:a xlink:type="simple" xlink:href="https://hal.science/search/index/?q=*&amp;authFullName_s=Laurent Reverso">Laurent Reverso</text:a></text:p>
              <text:p text:style-name="Normal"><text:span>Alexandre Deroche.<text:s/></text:span><text:span>La responsabilité</text:span><text:span>,<text:s/></text:span><text:a xlink:type="simple" xlink:href="http://www.pulim.unilim.fr/index.php?option=com_booklibrary&amp;amp;task=view&amp;amp;id=931&amp;amp;Itemid=9&amp;amp;catid=0">PULIM</text:a><text:span>, pp.519-536, 2019, La responsabilité, 9782842877378</text:span></text:p>
              <text:p text:style-name="Normal"><text:span>Chapitre d'ouvrage</text:span></text:p>
              <text:p text:style-name="Normal"><text:a xlink:type="simple" xlink:href="https://hal.science/hal-03261455v1">hal-0326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80v1">Pensée politique et religion chez Cicéron</text:a></text:p>
              <text:p text:style-name="Normal"><text:a xlink:type="simple" xlink:href="https://hal.science/search/index/?q=*&amp;authFullName_s=Laurent Reverso">Laurent Reverso</text:a></text:p>
              <text:p text:style-name="Normal"><text:span>Association française des historiens des idées politiques.<text:s/></text:span><text:span>Pensée politique et religion : actes du [XXVe] colloque international de l'AFHIP, 15 et 16 septembre 2016</text:span><text:span>, 25, Presses universitaires d'Aix-Marseille, pp.31-46, 2017, Collection d'histoire des idées politiques, 978-2-7314-1062-4</text:span></text:p>
              <text:p text:style-name="Normal"><text:span>Chapitre d'ouvrage</text:span></text:p>
              <text:p text:style-name="Normal"><text:a xlink:type="simple" xlink:href="https://hal.science/hal-03263180v1">hal-0326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356v1">Analyse structurale et idées politiques</text:a></text:p>
              <text:p text:style-name="Normal"><text:a xlink:type="simple" xlink:href="https://hal.science/search/index/?q=*&amp;authFullName_s=Laurent Reverso">Laurent Reverso</text:a></text:p>
              <text:p text:style-name="Normal"><text:span>Association française des historiens des idées politiques. Colloque (24 ; 2015 ; Dijon).<text:s/></text:span><text:span>Pensée politique et famille : actes du colloque international de Dijon, 21-22 mai 2015</text:span><text:span>, 24,<text:s/></text:span><text:a xlink:type="simple" xlink:href="https://presses-universitaires.univ-amu.fr/pensee-politique-famille">PUAM</text:a><text:span>, pp.29-46, 2016, Collection d'histoire des idées politiques, 978-2-7314-1023-5</text:span></text:p>
              <text:p text:style-name="Normal"><text:span>Chapitre d'ouvrage</text:span></text:p>
              <text:p text:style-name="Normal"><text:a xlink:type="simple" xlink:href="https://hal.science/hal-03263356v1">hal-0326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61v1">Le dédoublement du pouvoir</text:a></text:p>
              <text:p text:style-name="Normal"><text:a xlink:type="simple" xlink:href="https://hal.science/search/index/?q=*&amp;authFullName_s=Laurent Reverso">Laurent Reverso</text:a></text:p>
              <text:p text:style-name="Normal"><text:span>Pascal Jan; Pierre Mouzet; Véronique Tellier-Cayrol.<text:s/></text:span><text:span>Mélanges en l'honneur du professeur Jean Rossetto</text:span><text:span>,<text:s/></text:span><text:a xlink:type="simple" xlink:href="https://www.lgdj.fr/melanges-en-l-honneur-du-professeur-jean-rossetto-9782275046853.html">LGDJ</text:a><text:span>, pp.319-333, 2016, Mélanges, 978-2-275-04685-3</text:span></text:p>
              <text:p text:style-name="Normal"><text:span>Chapitre d'ouvrage</text:span></text:p>
              <text:p text:style-name="Normal"><text:a xlink:type="simple" xlink:href="https://hal.science/hal-03263261v1">hal-0326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81v1">Droit naturel et pensée politique : l’obligation alimentaire au XVIIIe siècle</text:a></text:p>
              <text:p text:style-name="Normal"><text:a xlink:type="simple" xlink:href="https://hal.science/search/index/?q=*&amp;authFullName_s=Laurent Reverso">Laurent Reverso</text:a></text:p>
              <text:p text:style-name="Normal"><text:span>Aux confins du droit. Hommage amical à Xavier Martin</text:span><text:span>,<text:s/></text:span><text:a xlink:type="simple" xlink:href="https://www.lgdj.fr/aux-confins-du-droit-9791090426474.html">Faculté de droit et des sciences sociales de Poitiers; LGDJ</text:a><text:span>, pp.361-376, 2016, Mélanges, 979-10-90426-47-4</text:span></text:p>
              <text:p text:style-name="Normal"><text:span>Chapitre d'ouvrage</text:span></text:p>
              <text:p text:style-name="Normal"><text:a xlink:type="simple" xlink:href="https://hal.science/hal-03261781v1">hal-0326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48v1">A quoi bon enseigner l’Histoire des Idées Politiques dans les Facultés de Droit ?</text:a></text:p>
              <text:p text:style-name="Normal"><text:a xlink:type="simple" xlink:href="https://hal.science/search/index/?q=*&amp;authFullName_s=Laurent Reverso">Laurent Reverso</text:a></text:p>
              <text:p text:style-name="Normal"><text:span>Éric Gasparini; François Quastana; Emmanuelle Pachter.<text:s/></text:span><text:span>Mélanges en l'honneur du professeur Michel Ganzin</text:span><text:span>,<text:s/></text:span><text:a xlink:type="simple" xlink:href="http://www.memoiredudroit.fr/index.php?&amp;amp;page=detail&amp;amp;cat=detail&amp;amp;reflivre=3918&amp;amp;offsetpage=1&amp;amp;nblivres=1&amp;amp;motsimplysearch=Ganzin&amp;amp;previouscat=simplysearch&amp;amp;previouspage=simplysearch&amp;amp;offsetlivre=0">La mémoire du droit</text:a><text:span>, pp.1155-1176, 2016, 978-2-84539-041-6</text:span></text:p>
              <text:p text:style-name="Normal"><text:span>Chapitre d'ouvrage</text:span></text:p>
              <text:p text:style-name="Normal"><text:a xlink:type="simple" xlink:href="https://hal.science/hal-03263948v1">hal-0326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245v1">Notes sur le droit pénal de l’ennemi, la négation des droits fondamentaux et le droit naturel</text:a></text:p>
              <text:p text:style-name="Normal"><text:a xlink:type="simple" xlink:href="https://hal.science/search/index/?q=*&amp;authFullName_s=Laurent Reverso">Laurent Reverso</text:a></text:p>
              <text:p text:style-name="Normal"><text:span>Robert Carvais; Alexandre Deroche; Damien Salles.<text:s/></text:span><text:span>Études offertes à Jean-Louis Harouel : liber amicorum</text:span><text:span>,<text:s/></text:span><text:a xlink:type="simple" xlink:href="https://www.eyrolles.com/Entreprise/Livre/etudes-offertes-a-jean-louis-harouel-liber-amicorum-9791090429598/">Éditions Panthéon-Assas</text:a><text:span>, pp.997-1008, 2015, Mélanges, 979-10-90429-59-8</text:span></text:p>
              <text:p text:style-name="Normal"><text:span>Chapitre d'ouvrage</text:span></text:p>
              <text:p text:style-name="Normal"><text:a xlink:type="simple" xlink:href="https://hal.science/hal-03262245v1">hal-0326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75v1">Panorama et perspectives de la recherche doctorale en histoire du droit</text:a></text:p>
              <text:p text:style-name="Normal"><text:a xlink:type="simple" xlink:href="https://hal.science/search/index/?q=*&amp;authFullName_s=Laurent Reverso">Laurent Reverso</text:a></text:p>
              <text:p text:style-name="Normal"><text:span>Bernard d’Alteroche; Jacques Krynen.<text:s/></text:span><text:span>L’Histoire du droit en France. Nouvelles tendances, nouveaux territoires</text:span><text:span>, 1,<text:s/></text:span><text:a xlink:type="simple" xlink:href="https://classiques-garnier.com/l-histoire-du-droit-en-france-nouvelles-tendances-nouveaux-territoires.html">Classiques Garnier</text:a><text:span>, pp.559-569, 2014, Histoire du droit, 978-2-8124-2963-7</text:span></text:p>
              <text:p text:style-name="Normal"><text:span>Chapitre d'ouvrage</text:span></text:p>
              <text:p text:style-name="Normal"><text:a xlink:type="simple" xlink:href="https://hal.science/hal-03264275v1">hal-0326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41v1">Notes sur la liberté religieuse en Europe à travers la jurisprudence de la Cour Européenne des Droits de l’Homme</text:a></text:p>
              <text:p text:style-name="Normal"><text:a xlink:type="simple" xlink:href="https://hal.science/search/index/?q=*&amp;authFullName_s=Laurent Reverso">Laurent Reverso</text:a></text:p>
              <text:p text:style-name="Normal"><text:span>Abdelkhaleq Berramdanne; Isabelle Hannequart.<text:s/></text:span><text:span>Union européenne - Mercosul : deux intégrations régionales dans l'espace mondial</text:span><text:span>,<text:s/></text:span><text:a xlink:type="simple" xlink:href="http://www.mareetmartin.com/livre/union-europeenne-et-mercosul">Mare &amp; Martin</text:a><text:span>, pp.513-549, 2013, 978-2-84934-125-4</text:span></text:p>
              <text:p text:style-name="Normal"><text:span>Chapitre d'ouvrage</text:span></text:p>
              <text:p text:style-name="Normal"><text:a xlink:type="simple" xlink:href="https://hal.science/hal-03264241v1">hal-0326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29v1">La lutte contre la « gravitation liberticide » face à la « division du travail</text:a></text:p>
              <text:p text:style-name="Normal"><text:a xlink:type="simple" xlink:href="https://hal.science/search/index/?q=*&amp;authFullName_s=Laurent Reverso">Laurent Reverso</text:a></text:p>
              <text:p text:style-name="Normal"><text:span>Alfred Dufour; François Quastana; Victor Monnier.<text:s/></text:span><text:span>Rousseau, le droit et l’histoire des institutions</text:span><text:span>,<text:s/></text:span><text:a xlink:type="simple" xlink:href="https://www.schulthess.com/verlag/detail/ISBN-9783725568338/Dufour-Alfred-Hrsg.-Quastana-Francois-Hrsg.-monnier-Victor-Hrsg./Rousseau-le-droit-et-lhistoire-des-institutions?bpmtoken=">Schulthess</text:a><text:span>, pp.227-300, 2013, Collection genevoise, 978-3-7255-6833-8</text:span></text:p>
              <text:p text:style-name="Normal"><text:span>Chapitre d'ouvrage</text:span></text:p>
              <text:p text:style-name="Normal"><text:a xlink:type="simple" xlink:href="https://hal.science/hal-03261129v1">hal-0326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49v1">Cicéron était-il réformateur ?</text:a></text:p>
              <text:p text:style-name="Normal"><text:a xlink:type="simple" xlink:href="https://hal.science/search/index/?q=*&amp;authFullName_s=Laurent Reverso">Laurent Reverso</text:a></text:p>
              <text:p text:style-name="Normal"><text:span>Association française des historiens des idées politiques. Colloque (22 ; 2012 ; Tour).<text:s/></text:span><text:span>La dynamique du changement politique et juridique : la réforme : actes du [XXIIe] Colloque international de Tours, 10-12 mai 2012, Faculté des Arts</text:span><text:span>, 22,<text:s/></text:span><text:a xlink:type="simple" xlink:href="https://presses-universitaires.univ-amu.fr/dynamique-du-changement-politique-juridique-reforme">Presses universitaires d'Aix-Marseille</text:a><text:span>, pp.9-26, 2013, Collection d'histoire des idées politiques, 978-2-7314-0882-9</text:span></text:p>
              <text:p text:style-name="Normal"><text:span>Chapitre d'ouvrage</text:span></text:p>
              <text:p text:style-name="Normal"><text:a xlink:type="simple" xlink:href="https://hal.science/hal-03263749v1">hal-0326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37v1">Modèle constitutionnel anglais et problématique de la représentation chez Joseph de Maistre</text:a></text:p>
              <text:p text:style-name="Normal"><text:a xlink:type="simple" xlink:href="https://hal.science/search/index/?q=*&amp;authFullName_s=Laurent Reverso">Laurent Reverso</text:a></text:p>
              <text:p text:style-name="Normal"><text:span>Association Française des Historiens des Idées Politiques.<text:s/></text:span><text:span>L'influence politique et juridique de l'Angleterre en Europe</text:span><text:span>, 21,<text:s/></text:span><text:a xlink:type="simple" xlink:href="https://presses-universitaires.univ-amu.fr/linfluence-politique-juridique-langleterre-europe">Presses Universitaires d'Aix-Marseille - P.U.A.M.</text:a><text:span>, pp.237-265, 2012, Histoire des Idées et des Institutions Politiques, 978-2-7314-0799-0</text:span></text:p>
              <text:p text:style-name="Normal"><text:span>Chapitre d'ouvrage</text:span></text:p>
              <text:p text:style-name="Normal"><text:a xlink:type="simple" xlink:href="https://hal.science/hal-03261237v1">hal-0326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121v1">Tocqueville, le droit romain et la décentralisation</text:a></text:p>
              <text:p text:style-name="Normal"><text:a xlink:type="simple" xlink:href="https://hal.science/search/index/?q=*&amp;authFullName_s=Laurent Reverso">Laurent Reverso</text:a></text:p>
              <text:p text:style-name="Normal"><text:span>Laurent Reverso.<text:s/></text:span><text:span>Constitutions, Républiques, Mémoires. 1849 entre Rome et la France</text:span><text:span>,<text:s/></text:span><text:a xlink:type="simple" xlink:href="https://www.editions-harmattan.fr/livre-constitutions_republiques_memoires_1849_entre_rome_et_la_france_laurent_reverso-9782296546226-33946.html">L'Harmattan</text:a><text:span>, pp.151-173, 2011, Méditerranées, 978-2-296-54622-6</text:span></text:p>
              <text:p text:style-name="Normal"><text:span>Chapitre d'ouvrage</text:span></text:p>
              <text:p text:style-name="Normal"><text:a xlink:type="simple" xlink:href="https://hal.science/hal-03260121v1">hal-0326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413v1">Un éminent professeur de la Faculté de droit d’Aix au XVIIIe siècle</text:a></text:p>
              <text:p text:style-name="Normal"><text:a xlink:type="simple" xlink:href="https://hal.science/search/index/?q=*&amp;authFullName_s=Laurent Reverso">Laurent Reverso</text:a></text:p>
              <text:p text:style-name="Normal"><text:span>Jean-Louis Mestre.<text:s/></text:span><text:span>Six siècles de droit à Aix 1409-2009 : mémorial de la Faculté de droit et de science politique d'Aix-Marseille à l'occasion du sixième centenaire de sa fondation</text:span><text:span>,<text:s/></text:span><text:a xlink:type="simple" xlink:href="https://www.lgdj.fr/six-siecles-de-droit-a-aix-1409-2009-9782731406726.html">Presses Universitaires d'Aix-Marseille</text:a><text:span>, pp.147-150, 2009, 978-2-7314-0672-6</text:span></text:p>
              <text:p text:style-name="Normal"><text:span>Chapitre d'ouvrage</text:span></text:p>
              <text:p text:style-name="Normal"><text:a xlink:type="simple" xlink:href="https://hal.science/hal-03264413v1">hal-0326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97v1">Les libertés locales dans les Considérations sur le gouvernement de Pologne de Jean-Jacques Rousseau</text:a></text:p>
              <text:p text:style-name="Normal"><text:a xlink:type="simple" xlink:href="https://hal.science/search/index/?q=*&amp;authFullName_s=Laurent Reverso">Laurent Reverso</text:a></text:p>
              <text:p text:style-name="Normal"><text:span>Nicole Lerousseau; Beata Marczewska.<text:s/></text:span><text:span>Actualité des enjeux de la décentralisation en France et en Pologne : regards croisés</text:span><text:span>, Uniwersytetu Warszawskiego, pp.117-140, 2009</text:span></text:p>
              <text:p text:style-name="Normal"><text:span>Chapitre d'ouvrage</text:span></text:p>
              <text:p text:style-name="Normal"><text:a xlink:type="simple" xlink:href="https://hal.science/hal-03261297v1">hal-0326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65v1">Les réformes du commerce et des corporations en Lombardie au XVIIIe siècle : idées des Lumières et objectifs absolutistes</text:a></text:p>
              <text:p text:style-name="Normal"><text:a xlink:type="simple" xlink:href="https://hal.science/search/index/?q=*&amp;authFullName_s=Laurent Reverso">Laurent Reverso</text:a></text:p>
              <text:p text:style-name="Normal"><text:span>Anne Girollet; MSHDB.<text:s/></text:span><text:span>Actes des Journées internationales de la Société d'Histoire du Droit, Dijon 2007 : le droit, les affaires et l'argent, célébration du bicentenaire du Code de commerce</text:span><text:span>, 65,<text:s/></text:span><text:a xlink:type="simple" xlink:href="https://histoiredroit.u-bourgogne.fr/publications/tome65/tome65.html">Société pour l'Histoire du Droit et Institutions des anciens pays bourguignons, comtois et romands</text:a><text:span>, pp.317-340, 2008, Mémoires de la Société pour l'Histoire du Droit et des Institutions des anciens pays bourguignons, comtois et romands 2008, 978-2-901075-34-9</text:span></text:p>
              <text:p text:style-name="Normal"><text:span>Chapitre d'ouvrage</text:span></text:p>
              <text:p text:style-name="Normal"><text:a xlink:type="simple" xlink:href="https://hal.science/hal-03260565v1">hal-032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488v1">La révolution romaine de 1848-1849 dans la presse catholique française</text:a></text:p>
              <text:p text:style-name="Normal"><text:a xlink:type="simple" xlink:href="https://hal.science/search/index/?q=*&amp;authFullName_s=Laurent Reverso">Laurent Reverso</text:a></text:p>
              <text:p text:style-name="Normal"><text:span>Laurent Reverso.<text:s/></text:span><text:span>La République romaine de 1849 et la France</text:span><text:span>,<text:s/></text:span><text:a xlink:type="simple" xlink:href="https://www.editions-harmattan.fr/livre-la_republique_romaine_de_1849_et_la_france-9782296051089-25678.html">L'Harmattan</text:a><text:span>, pp.149-202, 2008, Méditerranées, 978-2-296-05108-9</text:span></text:p>
              <text:p text:style-name="Normal"><text:span>Chapitre d'ouvrage</text:span></text:p>
              <text:p text:style-name="Normal"><text:a xlink:type="simple" xlink:href="https://hal.science/hal-03260488v1">hal-0326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362v1">La fonction subversive du pessimisme contractuel chez Cesare Beccaria</text:a></text:p>
              <text:p text:style-name="Normal"><text:a xlink:type="simple" xlink:href="https://hal.science/search/index/?q=*&amp;authFullName_s=Laurent Reverso">Laurent Reverso</text:a></text:p>
              <text:p text:style-name="Normal"><text:span>Centre d'études et de recherches d'histoire des idées et des institutions politiques (Aix-en-Provence, Bouches-du-Rhône).<text:s/></text:span><text:span>L'idée contractuelle dans l'histoire de la pensée politique</text:span><text:span>, 19,<text:s/></text:span><text:a xlink:type="simple" xlink:href="https://presses-universitaires.univ-amu.fr/lidee-contractuelle-lhistoire-pensee-politique">Presses universitaires d'Aix-Marseille</text:a><text:span>, pp.297-313, 2008, Collection d'histoire des idées politiques, 9782731406429</text:span></text:p>
              <text:p text:style-name="Normal"><text:span>Chapitre d'ouvrage</text:span></text:p>
              <text:p text:style-name="Normal"><text:a xlink:type="simple" xlink:href="https://hal.science/hal-03262362v1">hal-0326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51v1">La souveraineté du peuple romain dans la République de Jean Bodin</text:a></text:p>
              <text:p text:style-name="Normal"><text:a xlink:type="simple" xlink:href="https://hal.science/search/index/?q=*&amp;authFullName_s=Laurent Reverso">Laurent Reverso</text:a></text:p>
              <text:p text:style-name="Normal"><text:span>Centre d'études et de recherches d'histoire des idées et des institutions politiques (Aix-en-Provence, Bouches-du-Rhône).<text:s/></text:span><text:span>Les représentations du droit romain en Europe aux Temps modernes</text:span><text:span>, 34,<text:s/></text:span><text:a xlink:type="simple" xlink:href="https://presses-universitaires.univ-amu.fr/representations-du-droit-romain-europe-aux-temps-modernes">Presses universitaires d'Aix-Marseille</text:a><text:span>, pp.83-99, 2007, Collection d'histoire des institutions et des idées politiques, 978-2-7314-0601-6</text:span></text:p>
              <text:p text:style-name="Normal"><text:span>Chapitre d'ouvrage</text:span></text:p>
              <text:p text:style-name="Normal"><text:a xlink:type="simple" xlink:href="https://hal.science/hal-03261351v1">hal-0326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819v1">Romulus et Numa</text:a></text:p>
              <text:p text:style-name="Normal"><text:a xlink:type="simple" xlink:href="https://hal.science/search/index/?q=*&amp;authFullName_s=Laurent Reverso">Laurent Reverso</text:a></text:p>
              <text:p text:style-name="Normal"><text:span>Seminario internazionale di studi storici (25 ; 2005 ; Rome).<text:s/></text:span><text:span>Les représentations du droit romain en Europe aux Temps modernes : actes de la Table ronde Aix-en-Provence 13 octobre 2006</text:span><text:span>, 34,<text:s/></text:span><text:a xlink:type="simple" xlink:href="https://presses-universitaires.univ-amu.fr/representations-du-droit-romain-europe-aux-temps-modernes">Presses universitaires d'Aix-Marseille</text:a><text:span>, pp.253-308, 2007, Collection d'histoire des institutions et des idées politiques, 978-2-7314-0601-6</text:span></text:p>
              <text:p text:style-name="Normal"><text:span>Chapitre d'ouvrage</text:span></text:p>
              <text:p text:style-name="Normal"><text:a xlink:type="simple" xlink:href="https://hal.science/hal-03263819v1">hal-0326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83v1">Les idées des Lumières françaises chez un juriste lombard, entre critique et réception partielle</text:a></text:p>
              <text:p text:style-name="Normal"><text:a xlink:type="simple" xlink:href="https://hal.science/search/index/?q=*&amp;authFullName_s=Laurent Reverso">Laurent Reverso</text:a></text:p>
              <text:p text:style-name="Normal"><text:span>Centre d'Etudes et de Recherche d'Histoire des Idées et des Institutions Politiques - C.E.R.H.I.I.P., Laboratoire Interdisciplinaire Droit et Mutations Sociales - L.I.D.E.M.S.; Société d'histoire du droit.<text:s/></text:span><text:span>Les grands juristes. Actes des Journées Internationales de la Société d'Histoire du Droit (Aix-en-Provence, 22-25 mai 2003)</text:span><text:span>,<text:s/></text:span><text:a xlink:type="simple" xlink:href="https://www.lgdj.fr/les-grands-juristes-9782731404784.html">Presses Universitaires d'Aix-Marseille - P.U.A.M</text:a><text:span>, pp.137-166, 2006, 978-2-7314-0478-4</text:span></text:p>
              <text:p text:style-name="Normal"><text:span>Chapitre d'ouvrage</text:span></text:p>
              <text:p text:style-name="Normal"><text:a xlink:type="simple" xlink:href="https://hal.science/hal-03260783v1">hal-0326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842v1">Un contentieux de l’eau en Provence au XIXe siècle</text:a></text:p>
              <text:p text:style-name="Normal"><text:a xlink:type="simple" xlink:href="https://hal.science/search/index/?q=*&amp;authFullName_s=Laurent Reverso">Laurent Reverso</text:a></text:p>
              <text:p text:style-name="Normal"><text:span>Ecole Doctorale Sciences Juridiques et Politiques (Aix-en-Provence).<text:s/></text:span><text:span>Droit civil et droits</text:span><text:span>,<text:s/></text:span><text:a xlink:type="simple" xlink:href="https://presses-universitaires.univ-amu.fr/droit-civil-droits">Presses universitaires d'Aix-Marseille</text:a><text:span>, pp.15-56, 2005, 978-2-7314-0427-2</text:span></text:p>
              <text:p text:style-name="Normal"><text:span>Chapitre d'ouvrage</text:span></text:p>
              <text:p text:style-name="Normal"><text:a xlink:type="simple" xlink:href="https://hal.science/hal-03261842v1">hal-0326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881v1">La pensée juridique romaine face aux Droits de l’Homme</text:a></text:p>
              <text:p text:style-name="Normal"><text:a xlink:type="simple" xlink:href="https://hal.science/search/index/?q=*&amp;authFullName_s=Laurent Reverso">Laurent Reverso</text:a></text:p>
              <text:p text:style-name="Normal"><text:span>Centre historique et juridique des droits de l'homme (Grenoble); Jérôme Ferrand; Hugues Petit.<text:s/></text:span><text:span>L'odyssée des droits de l'homme. I, Fondations et naissances des droits de l'homme : tome 1 des actes du colloque international de Grenoble, octobre 2001</text:span><text:span>,<text:s/></text:span><text:a xlink:type="simple" xlink:href="https://www.editions-harmattan.fr/livre-fondations_et_naissances_des_droits_de_l_homme_l_odyssee_des_droits_de_l_homme_jerome_ferrand_hugues_petit-9782747557023-15982.html">L'Harmattan</text:a><text:span>, pp.13-47, 2003, La Librairie des humanités, 2-7475-5702-2</text:span></text:p>
              <text:p text:style-name="Normal"><text:span>Chapitre d'ouvrage</text:span></text:p>
              <text:p text:style-name="Normal"><text:a xlink:type="simple" xlink:href="https://hal.science/hal-03263881v1">hal-0326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90v1">Sources historiques et illustrations de la conception jacobine de la responsabilité politique</text:a></text:p>
              <text:p text:style-name="Normal"><text:a xlink:type="simple" xlink:href="https://hal.science/search/index/?q=*&amp;authFullName_s=Laurent Reverso">Laurent Reverso</text:a></text:p>
              <text:p text:style-name="Normal"><text:span>Centre d'études et de recherches sur les contentieux (Toulon); Jean-Jacques Sueur.<text:s/></text:span><text:span>Juger les politiques. Nouvelles réflexions sur la responsabilité des dirigeants publics</text:span><text:span>,<text:s/></text:span><text:a xlink:type="simple" xlink:href="https://www.editions-harmattan.fr/livre-juger_les_politiques_nouvelles_reflexions_sur_la_responsabilite_des_dirigeants_publics_jean_jacques_sueur-9782747504386-9987.html">L'Harmattan</text:a><text:span>, pp.27-81, 2001, 9782747504386</text:span></text:p>
              <text:p text:style-name="Normal"><text:span>Chapitre d'ouvrage</text:span></text:p>
              <text:p text:style-name="Normal"><text:a xlink:type="simple" xlink:href="https://hal.science/hal-03261390v1">hal-03261390v1</text:a></text:p>
            </table:table-cell>
          </table:table-row>
        </table:table>
        <text:p text:style-name="P28"/>
        <text:p text:style-name="Heading2"><text:span text:style-name="T12">Communication dans un congrès (33)</text:span></text:p>
        <text:p text:style-name="P30"/>
        <table:table table:name="54d87e" table:style-name="54d87e">
          <table:table-column table:style-name="54d87e.0"/>
          <table:table-row>
            <table:table-cell office:value-type="string">
              <text:p text:style-name="Normal"><text:a xlink:type="simple" xlink:href="https://hal.science/hal-03263896v1">La question de l’Homo Sacer et de l’irresponsabilité souveraine</text:a></text:p>
              <text:p text:style-name="Normal"><text:a xlink:type="simple" xlink:href="https://hal.science/search/index/?q=*&amp;authFullName_s=Laurent Reverso">Laurent Reverso</text:a></text:p>
              <text:p text:style-name="Normal"><text:span>colloque international Sacré –Responsabilité</text:span><text:span>, Faculté Jean Monnet. Centre de recherche Droit et Sociétés Religieuses, Nov 2014, Paris, France. pp.31-50</text:span></text:p>
              <text:p text:style-name="Normal"><text:span>Communication dans un congrès</text:span></text:p>
              <text:p text:style-name="Normal"><text:a xlink:type="simple" xlink:href="https://hal.science/hal-03263896v1">hal-0326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93v1">Cicéron, l’éducation du citoyen et des gouvernants</text:a></text:p>
              <text:p text:style-name="Normal"><text:a xlink:type="simple" xlink:href="https://hal.science/search/index/?q=*&amp;authFullName_s=Laurent Reverso">Laurent Reverso</text:a></text:p>
              <text:p text:style-name="Normal"><text:span>Éducation des citoyens, éducation des gouvernants</text:span><text:span>, Association française des historiens des idées politiques. Colloque (27 ; 2019 ; Aix-en-Provence, Bouches-du-Rhône), Sep 2019, Aix-en-Provence, France. pp.19-33</text:span></text:p>
              <text:p text:style-name="Normal"><text:span>Communication dans un congrès</text:span></text:p>
              <text:p text:style-name="Normal"><text:a xlink:type="simple" xlink:href="https://hal.science/hal-03262493v1">hal-0326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53v1">Cicéron et le droit public romain</text:a></text:p>
              <text:p text:style-name="Normal"><text:a xlink:type="simple" xlink:href="https://hal.science/search/index/?q=*&amp;authFullName_s=Laurent Reverso">Laurent Reverso</text:a></text:p>
              <text:p text:style-name="Normal"><text:span>Colloque de Méditerranées</text:span><text:span>, Centre d'Études Internationales sur la Romanité, Oct 2019, Sainte-Eulalie-de-Cernon, France. pp.97-124</text:span></text:p>
              <text:p text:style-name="Normal"><text:span>Communication dans un congrès</text:span></text:p>
              <text:p text:style-name="Normal"><text:a xlink:type="simple" xlink:href="https://hal.science/hal-03262453v1">hal-0326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09v1">Pellegrino Rossi et les réformes constitutionnelles pontificales en 1848</text:a></text:p>
              <text:p text:style-name="Normal"><text:a xlink:type="simple" xlink:href="https://hal.science/search/index/?q=*&amp;authFullName_s=Laurent Reverso">Laurent Reverso</text:a></text:p>
              <text:p text:style-name="Normal"><text:span>Pellegrino Rossi, Gaetano Filangieri et Guiseppe Compagnoni : trois précurseurs italiens du droit constitutionnel</text:span><text:span>, Faculté de droit de l'Université de Toulon; Centre de droit et de politique comparés Jean-Claude Escarras (CNRS UMR 7318 DICE); Alexis le Quinio; Thierry Santolini, Nov 2014, Toulon, France. pp.247-270</text:span></text:p>
              <text:p text:style-name="Normal"><text:span>Communication dans un congrès</text:span></text:p>
              <text:p text:style-name="Normal"><text:a xlink:type="simple" xlink:href="https://hal.science/hal-03260009v1">hal-0326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75v1">Représentation politique et propriété dans les constitutions italiennes de 1848-1849</text:a></text:p>
              <text:p text:style-name="Normal"><text:a xlink:type="simple" xlink:href="https://hal.science/search/index/?q=*&amp;authFullName_s=Laurent Reverso">Laurent Reverso</text:a></text:p>
              <text:p text:style-name="Normal"><text:span>Pensée politique et propriété</text:span><text:span>, Association française des historiens des idées politiques; Association française des historiens des idées politiques, May 2018, Toulouse, France. pp.335-348</text:span></text:p>
              <text:p text:style-name="Normal"><text:span>Communication dans un congrès</text:span></text:p>
              <text:p text:style-name="Normal"><text:a xlink:type="simple" xlink:href="https://hal.science/hal-03259675v1">hal-0325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60v1">A quoi elle n’aurait consenti sans les dites promesses de mariage</text:a></text:p>
              <text:p text:style-name="Normal"><text:a xlink:type="simple" xlink:href="https://hal.science/search/index/?q=*&amp;authFullName_s=Laurent Reverso">Laurent Reverso</text:a></text:p>
              <text:p text:style-name="Normal"><text:span>La responsabilité</text:span><text:span>, Société d’Histoire du Droit de Tours, Jun 2017, Tours, France. pp.519-536</text:span></text:p>
              <text:p text:style-name="Normal"><text:span>Communication dans un congrès</text:span></text:p>
              <text:p text:style-name="Normal"><text:a xlink:type="simple" xlink:href="https://hal.science/hal-03261460v1">hal-0326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81v1">La protection constitutionnelle du droit de propriété dans les constitutions italiennes de 1848-1849</text:a></text:p>
              <text:p text:style-name="Normal"><text:a xlink:type="simple" xlink:href="https://hal.science/search/index/?q=*&amp;authFullName_s=Laurent Reverso">Laurent Reverso</text:a></text:p>
              <text:p text:style-name="Normal"><text:span>La protection constitutionnelle du droit de propriété en France, en Italie et en Tunisie</text:span><text:span>, Équipe méditerranéenne de recherche juridique - EA 7311, Jan 2015, Corte, France. pp.13-42</text:span></text:p>
              <text:p text:style-name="Normal"><text:span>Communication dans un congrès</text:span></text:p>
              <text:p text:style-name="Normal"><text:a xlink:type="simple" xlink:href="https://hal.science/hal-03259981v1">hal-0325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610v1">La Turquie, le droit islamique et la liberté religieuse au miroir de la Cour Européenne des Droits de l’Homme</text:a></text:p>
              <text:p text:style-name="Normal"><text:a xlink:type="simple" xlink:href="https://hal.science/search/index/?q=*&amp;authFullName_s=Laurent Reverso">Laurent Reverso</text:a></text:p>
              <text:p text:style-name="Normal"><text:span>8th International Research Meeting in Business and Management</text:span><text:span>, Jul 2017, Nice, France</text:span></text:p>
              <text:p text:style-name="Normal"><text:span>Communication dans un congrès</text:span></text:p>
              <text:p text:style-name="Normal"><text:a xlink:type="simple" xlink:href="https://hal.science/hal-03263610v1">hal-0326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86v1">Pensée politique et religion chez Cicéron</text:a></text:p>
              <text:p text:style-name="Normal"><text:a xlink:type="simple" xlink:href="https://hal.science/search/index/?q=*&amp;authFullName_s=Laurent Reverso">Laurent Reverso</text:a></text:p>
              <text:p text:style-name="Normal"><text:span>Colloque international de l’AFHIP (15 ; 2016 ; Aix-en-Provence)</text:span><text:span>, Sep 2016, Aix-en-Provence, France. pp.31-46</text:span></text:p>
              <text:p text:style-name="Normal"><text:span>Communication dans un congrès</text:span></text:p>
              <text:p text:style-name="Normal"><text:a xlink:type="simple" xlink:href="https://hal.science/hal-03263186v1">hal-0326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353v1">Analyse structurale et idées politiques</text:a></text:p>
              <text:p text:style-name="Normal"><text:a xlink:type="simple" xlink:href="https://hal.science/search/index/?q=*&amp;authFullName_s=Laurent Reverso">Laurent Reverso</text:a></text:p>
              <text:p text:style-name="Normal"><text:span>Pensée politique et famille</text:span><text:span>, Association française des historiens des idées politiques. Colloque (24 ; 2015 ; Dijon), May 2015, Aix-en-Provence, France. pp.29-46</text:span></text:p>
              <text:p text:style-name="Normal"><text:span>Communication dans un congrès</text:span></text:p>
              <text:p text:style-name="Normal"><text:a xlink:type="simple" xlink:href="https://hal.science/hal-03263353v1">hal-0326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438v1">Un avocat en temps de Guerre civile : Cicéron</text:a></text:p>
              <text:p text:style-name="Normal"><text:a xlink:type="simple" xlink:href="https://hal.science/search/index/?q=*&amp;authFullName_s=Laurent Reverso">Laurent Reverso</text:a></text:p>
              <text:p text:style-name="Normal"><text:span>Les avocats en temps de guerre. Représentation d’une profession face à la crise</text:span><text:span>, Équipe de Recherche sur les Mutations de l'Europe et de ses Sociétés, Dec 2014, Nice, France. pp.93-116</text:span></text:p>
              <text:p text:style-name="Normal"><text:span>Communication dans un congrès</text:span></text:p>
              <text:p text:style-name="Normal"><text:a xlink:type="simple" xlink:href="https://hal.science/hal-03263438v1">hal-032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280v1">« La notion d’Homo Sacer est-elle à l’origine du droit pénal de l’ennemi ?</text:a></text:p>
              <text:p text:style-name="Normal"><text:a xlink:type="simple" xlink:href="https://hal.science/search/index/?q=*&amp;authFullName_s=Laurent Reverso">Laurent Reverso</text:a></text:p>
              <text:p text:style-name="Normal"><text:span>Droit pénal et politique de l’ennemi</text:span><text:span>, Centre de droit privé et public des obligations et de la consommation (CDPPOC), Dec 2013, Chambéry, France. pp.287-296</text:span></text:p>
              <text:p text:style-name="Normal"><text:span>Communication dans un congrès</text:span></text:p>
              <text:p text:style-name="Normal"><text:a xlink:type="simple" xlink:href="https://hal.science/hal-03262280v1">hal-0326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188v1">Le terroriste est-il une personne ? Droit romain, droit naturel, droit positif, droit pénal de l’ennemi</text:a></text:p>
              <text:p text:style-name="Normal"><text:a xlink:type="simple" xlink:href="https://hal.science/search/index/?q=*&amp;authFullName_s=Laurent Reverso">Laurent Reverso</text:a></text:p>
              <text:p text:style-name="Normal"><text:span>Lutter contre le terrorisme aujourd’hui</text:span><text:span>, Centre Européen de Recherche sur le Droit des Accidents Collectifs et des Catastrophes (Mulhouse, Colmar), Mar 2015, Mulhouse, France. pp.27-46</text:span></text:p>
              <text:p text:style-name="Normal"><text:span>Communication dans un congrès</text:span></text:p>
              <text:p text:style-name="Normal"><text:a xlink:type="simple" xlink:href="https://hal.science/hal-03262188v1">hal-0326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97v1">Panorama et perspectives de la recherche doctorale en histoire du droit</text:a></text:p>
              <text:p text:style-name="Normal"><text:a xlink:type="simple" xlink:href="https://hal.science/search/index/?q=*&amp;authFullName_s=Laurent Reverso">Laurent Reverso</text:a></text:p>
              <text:p text:style-name="Normal"><text:span>L'histoire du droit en France : nouvelles tendances, nouveaux territoires : Journée d'étude de l'Association des Historiens des Facultés de Droit</text:span><text:span>, Association des historiens des facultés de droit (France), 2013, Versailles, France. pp.559-569</text:span></text:p>
              <text:p text:style-name="Normal"><text:span>Communication dans un congrès</text:span></text:p>
              <text:p text:style-name="Normal"><text:a xlink:type="simple" xlink:href="https://hal.science/hal-03264297v1">hal-0326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78v1">Karl Marx et la République romaine de 1849</text:a></text:p>
              <text:p text:style-name="Normal"><text:a xlink:type="simple" xlink:href="https://hal.science/search/index/?q=*&amp;authFullName_s=Laurent Reverso">Laurent Reverso</text:a></text:p>
              <text:p text:style-name="Normal"><text:span>Celebrazione della Repubblica Romana e del Battaglione Universitario</text:span><text:span>, Università di Roma-La Sapienza, Apr 2014, Firenze, France. pp.244-261</text:span></text:p>
              <text:p text:style-name="Normal"><text:span>Communication dans un congrès</text:span></text:p>
              <text:p text:style-name="Normal"><text:a xlink:type="simple" xlink:href="https://hal.science/hal-03260078v1">hal-0326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609v1">La justice aux mains du peuple dans les premiers siècles de Rome</text:a></text:p>
              <text:p text:style-name="Normal"><text:a xlink:type="simple" xlink:href="https://hal.science/search/index/?q=*&amp;authFullName_s=Laurent Reverso">Laurent Reverso</text:a></text:p>
              <text:p text:style-name="Normal"><text:span>Justice et État Justice</text:span><text:span>, Association française des historiens des idées politiques, Sep 2013, Aix-en-Provence, France. pp.23-44</text:span></text:p>
              <text:p text:style-name="Normal"><text:span>Communication dans un congrès</text:span></text:p>
              <text:p text:style-name="Normal"><text:a xlink:type="simple" xlink:href="https://hal.science/hal-03263609v1">hal-0326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86v1">La morale source de la religion laïque sous la IIIe République</text:a></text:p>
              <text:p text:style-name="Normal"><text:a xlink:type="simple" xlink:href="https://hal.science/search/index/?q=*&amp;authFullName_s=Laurent Reverso">Laurent Reverso</text:a></text:p>
              <text:p text:style-name="Normal"><text:span>Morale et laïcité</text:span><text:span>, Observatoire sociopolitique du diocèse de Fréjus-Toulon, Feb 2014, Toulon, France. pp.37-60</text:span></text:p>
              <text:p text:style-name="Normal"><text:span>Communication dans un congrès</text:span></text:p>
              <text:p text:style-name="Normal"><text:a xlink:type="simple" xlink:href="https://hal.science/hal-03263986v1">hal-0326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531v1">Les objets sacrés gages de l’imperium romain (pignora imperii Romani)</text:a></text:p>
              <text:p text:style-name="Normal"><text:a xlink:type="simple" xlink:href="https://hal.science/search/index/?q=*&amp;authFullName_s=Laurent Reverso">Laurent Reverso</text:a></text:p>
              <text:p text:style-name="Normal"><text:span>Mémoires des origines et stratégies de légitimation du pouvoir</text:span><text:span>, Journées lyonnaises d'histoire du droit (2 ; 2013; Lyon), Dec 2013, Lyon, France. pp.31-61</text:span></text:p>
              <text:p text:style-name="Normal"><text:span>Communication dans un congrès</text:span></text:p>
              <text:p text:style-name="Normal"><text:a xlink:type="simple" xlink:href="https://hal.science/hal-03262531v1">hal-0326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03v1">Cicéron était-il réformateur ?</text:a></text:p>
              <text:p text:style-name="Normal"><text:a xlink:type="simple" xlink:href="https://hal.science/search/index/?q=*&amp;authFullName_s=Laurent Reverso">Laurent Reverso</text:a></text:p>
              <text:p text:style-name="Normal"><text:span>La dynamique du changement politique et juridique : la réforme</text:span><text:span>, Centre d'études et de recherches d'histoire des idées et des institutions politiques (Aix-en-Provence), May 2012, Tours, France. pp.9-26</text:span></text:p>
              <text:p text:style-name="Normal"><text:span>Communication dans un congrès</text:span></text:p>
              <text:p text:style-name="Normal"><text:a xlink:type="simple" xlink:href="https://hal.science/hal-03263703v1">hal-0326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37v1">La lutte contre la « gravitation liberticide » face à la « division du travail</text:a></text:p>
              <text:p text:style-name="Normal"><text:a xlink:type="simple" xlink:href="https://hal.science/search/index/?q=*&amp;authFullName_s=Laurent Reverso">Laurent Reverso</text:a></text:p>
              <text:p text:style-name="Normal"><text:span>Imprimer Rousseau, le droit et l'histoire des institutions</text:span><text:span>, Sep 2012, Genève, France. pp.227-300</text:span></text:p>
              <text:p text:style-name="Normal"><text:span>Communication dans un congrès</text:span></text:p>
              <text:p text:style-name="Normal"><text:a xlink:type="simple" xlink:href="https://hal.science/hal-03261137v1">hal-0326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96v1">Modèle constitutionnel anglais et problématique de la représentation chez Joseph de Maistre</text:a></text:p>
              <text:p text:style-name="Normal"><text:a xlink:type="simple" xlink:href="https://hal.science/search/index/?q=*&amp;authFullName_s=Laurent Reverso">Laurent Reverso</text:a></text:p>
              <text:p text:style-name="Normal"><text:span>L'influence politique et juridique de l'Angleterre en Europe</text:span><text:span>, Association Française des Historiens des Idées Politiques, Sep 2010, Aix-en-Provence, France. pp.237-265</text:span></text:p>
              <text:p text:style-name="Normal"><text:span>Communication dans un congrès</text:span></text:p>
              <text:p text:style-name="Normal"><text:a xlink:type="simple" xlink:href="https://hal.science/hal-03261196v1">hal-0326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810v1">L’exigence d’une codification du droit matrimonial à la fin de l’Ancien Régime</text:a></text:p>
              <text:p text:style-name="Normal"><text:a xlink:type="simple" xlink:href="https://hal.science/search/index/?q=*&amp;authFullName_s=Laurent Reverso">Laurent Reverso</text:a></text:p>
              <text:p text:style-name="Normal"><text:span>Colloque de la Société d’Histoire du Droit-Codifications et compilations</text:span><text:span>, Société d’Histoire du Droit-Codifications et compilations, May 2012, Salzburg, Autriche</text:span></text:p>
              <text:p text:style-name="Normal"><text:span>Communication dans un congrès</text:span></text:p>
              <text:p text:style-name="Normal"><text:a xlink:type="simple" xlink:href="https://hal.science/hal-03261810v1">hal-0326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115v1">Tocqueville, le droit romain et la décentralisation</text:a></text:p>
              <text:p text:style-name="Normal"><text:a xlink:type="simple" xlink:href="https://hal.science/search/index/?q=*&amp;authFullName_s=Laurent Reverso">Laurent Reverso</text:a></text:p>
              <text:p text:style-name="Normal"><text:span>Constitutions, Républiques, Mémoires : 1849 entre Rome et la France</text:span><text:span>, Laboratoire d'études sur la réforme administrative et la décentralisation (LERAD); lnstitut de recherches historiques du Septentrion (IRHIS); l'Università degli studi La Sapienza di Roma, May 2009, Tours, France. pp.151-173</text:span></text:p>
              <text:p text:style-name="Normal"><text:span>Communication dans un congrès</text:span></text:p>
              <text:p text:style-name="Normal"><text:a xlink:type="simple" xlink:href="https://hal.science/hal-03260115v1">hal-0326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174v1">Tocqueville et la République romaine de 1849</text:a></text:p>
              <text:p text:style-name="Normal"><text:a xlink:type="simple" xlink:href="https://hal.science/search/index/?q=*&amp;authFullName_s=Laurent Reverso">Laurent Reverso</text:a></text:p>
              <text:p text:style-name="Normal"><text:span>CLVII Anniversario della Repubblica romana del 1849</text:span><text:span>, May 2006, Rome, France. pp.299-325</text:span></text:p>
              <text:p text:style-name="Normal"><text:span>Communication dans un congrès</text:span></text:p>
              <text:p text:style-name="Normal"><text:a xlink:type="simple" xlink:href="https://hal.science/hal-03260174v1">hal-0326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349v1">La fonction subversive du pessimisme contractuel chez Cesare Beccaria</text:a></text:p>
              <text:p text:style-name="Normal"><text:a xlink:type="simple" xlink:href="https://hal.science/search/index/?q=*&amp;authFullName_s=Laurent Reverso">Laurent Reverso</text:a></text:p>
              <text:p text:style-name="Normal"><text:span>L'idée contractuelle dans l'histoire de la pensée politique</text:span><text:span>, Centre d'études et de recherches d'histoire des idées et des institutions politiques (Aix-en-Provence, Bouches-du-Rhône), Sep 2007, Aix-en-Provence, France. pp.297-313</text:span></text:p>
              <text:p text:style-name="Normal"><text:span>Communication dans un congrès</text:span></text:p>
              <text:p text:style-name="Normal"><text:a xlink:type="simple" xlink:href="https://hal.science/hal-03262349v1">hal-0326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46v1">Les réformes du commerce et des corporations en Lombardie au XVIIIe siècle</text:a></text:p>
              <text:p text:style-name="Normal"><text:a xlink:type="simple" xlink:href="https://hal.science/search/index/?q=*&amp;authFullName_s=Laurent Reverso">Laurent Reverso</text:a></text:p>
              <text:p text:style-name="Normal"><text:span>Actes des Journées internationales de la Société d'Histoire du Droit, Dijon 2007 : le droit, les affaires et l'argent, célébration du bicentenaire du Code de commerce</text:span><text:span>, Société d'histoire du droit (SHD); Faculté de droit et de science politique de Dijon; Centre Georges Chevrier de l'université de Bourgogne UMR CNRS 5605, May 2007, Dijon, France. pp.317-340</text:span></text:p>
              <text:p text:style-name="Normal"><text:span>Communication dans un congrès</text:span></text:p>
              <text:p text:style-name="Normal"><text:a xlink:type="simple" xlink:href="https://hal.science/hal-03260546v1">hal-032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87v1">Les libertés locales dans les Considérations sur le gouvernement de Pologne de Jean-Jacques Rousseau</text:a></text:p>
              <text:p text:style-name="Normal"><text:a xlink:type="simple" xlink:href="https://hal.science/search/index/?q=*&amp;authFullName_s=Laurent Reverso">Laurent Reverso</text:a></text:p>
              <text:p text:style-name="Normal"><text:span>Actualités des enjeux de la décentralisation en France et en Pologne, regards croisés, Varsovie, Université François Rabelais-Université de Varsovie</text:span><text:span>, Laboratoire d'études et de recherche sur l'action publique (Tours); Centre d'Études et de Recherches sur les Collectivités Territoriales et le Développement Local (Varsovie, Pologne), Mar 2008, Tours, France. pp.117-140</text:span></text:p>
              <text:p text:style-name="Normal"><text:span>Communication dans un congrès</text:span></text:p>
              <text:p text:style-name="Normal"><text:a xlink:type="simple" xlink:href="https://hal.science/hal-03261287v1">hal-0326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45v1">La souveraineté du peuple romain dans la République de Jean Bodin</text:a></text:p>
              <text:p text:style-name="Normal"><text:a xlink:type="simple" xlink:href="https://hal.science/search/index/?q=*&amp;authFullName_s=Laurent Reverso">Laurent Reverso</text:a></text:p>
              <text:p text:style-name="Normal"><text:span>Les représentations du droit romain en Europe aux Temps Modernes</text:span><text:span>, Centre d'études et de recherches d'histoire des idées et des institutions politiques (Aix-en-Provence, Bouches-du-Rhône), Oct 2006, Aix-en-Procence, France. pp.83-99</text:span></text:p>
              <text:p text:style-name="Normal"><text:span>Communication dans un congrès</text:span></text:p>
              <text:p text:style-name="Normal"><text:a xlink:type="simple" xlink:href="https://hal.science/hal-03261345v1">hal-0326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78v1">Les idées des Lumières françaises chez un juriste lombard, entre critique et réception partielle</text:a></text:p>
              <text:p text:style-name="Normal"><text:a xlink:type="simple" xlink:href="https://hal.science/search/index/?q=*&amp;authFullName_s=Laurent Reverso">Laurent Reverso</text:a></text:p>
              <text:p text:style-name="Normal"><text:span>Les grands juristes. Actes des Journées Internationales de la Société d'Histoire du Droit</text:span><text:span>, Centre d'Etudes et de Recherche d'Histoire des Idées et des Institutions Politiques - C.E.R.H.I.I.P., Laboratoire Interdisciplinaire Droit et Mutations Sociales - L.I.D.E.M.S., May 2003, Aix-en-Provence, France. pp.137-166</text:span></text:p>
              <text:p text:style-name="Normal"><text:span>Communication dans un congrès</text:span></text:p>
              <text:p text:style-name="Normal"><text:a xlink:type="simple" xlink:href="https://hal.science/hal-03260778v1">hal-0326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837v1">Un contentieux de l’eau en Provence au XIXe siècle</text:a></text:p>
              <text:p text:style-name="Normal"><text:a xlink:type="simple" xlink:href="https://hal.science/search/index/?q=*&amp;authFullName_s=Laurent Reverso">Laurent Reverso</text:a></text:p>
              <text:p text:style-name="Normal"><text:span>Droit civil et droits</text:span><text:span>, Ecole Doctorale Sciences Juridiques et Politiques (Aix-en-Provence), May 2004, Aix-en-Provence, France. pp.15-56</text:span></text:p>
              <text:p text:style-name="Normal"><text:span>Communication dans un congrès</text:span></text:p>
              <text:p text:style-name="Normal"><text:a xlink:type="simple" xlink:href="https://hal.science/hal-03261837v1">hal-0326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810v1">Romulus et Numa</text:a></text:p>
              <text:p text:style-name="Normal"><text:a xlink:type="simple" xlink:href="https://hal.science/search/index/?q=*&amp;authFullName_s=Laurent Reverso">Laurent Reverso</text:a></text:p>
              <text:p text:style-name="Normal"><text:span>Da Roma alla Terza Roma, XXV Seminario internazionale di studi storici</text:span><text:span>, Apr 2005, Rome, France. pp.253-308</text:span></text:p>
              <text:p text:style-name="Normal"><text:span>Communication dans un congrès</text:span></text:p>
              <text:p text:style-name="Normal"><text:a xlink:type="simple" xlink:href="https://hal.science/hal-03263810v1">hal-0326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852v1">La pensée juridique romaine face aux Droits de l’Homme</text:a></text:p>
              <text:p text:style-name="Normal"><text:a xlink:type="simple" xlink:href="https://hal.science/search/index/?q=*&amp;authFullName_s=Laurent Reverso">Laurent Reverso</text:a></text:p>
              <text:p text:style-name="Normal"><text:span>2001, l'odyssée des droits de l'homme</text:span><text:span>, Centre historique et juridique des droits de l'homme (Grenoble), Oct 2001, Grenoble, France. pp.13-47</text:span></text:p>
              <text:p text:style-name="Normal"><text:span>Communication dans un congrès</text:span></text:p>
              <text:p text:style-name="Normal"><text:a xlink:type="simple" xlink:href="https://hal.science/hal-03263852v1">hal-0326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97v1">Sources historiques et illustrations de la conception jacobine de la responsabilité politique</text:a></text:p>
              <text:p text:style-name="Normal"><text:a xlink:type="simple" xlink:href="https://hal.science/search/index/?q=*&amp;authFullName_s=Laurent Reverso">Laurent Reverso</text:a></text:p>
              <text:p text:style-name="Normal"><text:span>Juger les politiques</text:span><text:span>, Centre d'études et de recherches sur les contentieux (Toulon), Dec 1999, Toulon, France. pp.27-81</text:span></text:p>
              <text:p text:style-name="Normal"><text:span>Communication dans un congrès</text:span></text:p>
              <text:p text:style-name="Normal"><text:a xlink:type="simple" xlink:href="https://hal.science/hal-03261397v1">hal-03261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REVERSO</dc:title>
    <dc:subject/>
    <dc:description>CV</dc:description>
    <dc:creator/>
    <dc:date>2026-05-11T05:29:33.000</dc:date>
    <meta:generator>PHPWord</meta:generator>
    <meta:initial-creator>CCSD</meta:initial-creator>
    <meta:creation-date>2026-05-11T05:29:33.000</meta:creation-date>
    <meta:keyword/>
    <meta:user-defined meta:name="Category"/>
    <meta:user-defined meta:name="Company"/>
    <meta:user-defined meta:name="Manager"/>
  </office:meta>
</office:document-meta>
</file>