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e3eb0e" style:family="table">
      <style:table-properties style:rel-width="100" table:align="center"/>
    </style:style>
    <style:style style:name="e3eb0e.0" style:family="table-column">
      <style:table-column-properties style:column-width="0.00cm"/>
    </style:style>
    <style:style style:name="4c20d9" style:family="table">
      <style:table-properties style:rel-width="100" table:align="center"/>
    </style:style>
    <style:style style:name="4c20d9.0" style:family="table-column">
      <style:table-column-properties style:column-width="0.00cm"/>
    </style:style>
    <style:style style:name="372afe" style:family="table">
      <style:table-properties style:rel-width="100" table:align="center"/>
    </style:style>
    <style:style style:name="372afe.0" style:family="table-column">
      <style:table-column-properties style:column-width="0.00cm"/>
    </style:style>
    <style:style style:name="2a79e5" style:family="table">
      <style:table-properties style:rel-width="100" table:align="center"/>
    </style:style>
    <style:style style:name="2a79e5.0" style:family="table-column">
      <style:table-column-properties style:column-width="0.00cm"/>
    </style:style>
    <style:style style:name="b9ad34" style:family="table">
      <style:table-properties style:rel-width="100" table:align="center"/>
    </style:style>
    <style:style style:name="b9ad34.0" style:family="table-column">
      <style:table-column-properties style:column-width="0.00cm"/>
    </style:style>
    <style:style style:name="0b2d8a" style:family="table">
      <style:table-properties style:rel-width="100" table:align="center"/>
    </style:style>
    <style:style style:name="0b2d8a.0" style:family="table-column">
      <style:table-column-properties style:column-width="0.00cm"/>
    </style:style>
    <style:style style:name="7397a2" style:family="table">
      <style:table-properties style:rel-width="100" table:align="center"/>
    </style:style>
    <style:style style:name="7397a2.0" style:family="table-column">
      <style:table-column-properties style:column-width="0.00cm"/>
    </style:style>
    <style:style style:name="774230" style:family="table">
      <style:table-properties style:rel-width="100" table:align="center"/>
    </style:style>
    <style:style style:name="7742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Ripart<text:s/></text:span></text:p>
        <text:p text:style-name="P2"/>
        <text:p text:style-name="P3"/>
        <text:p text:style-name="P4"/>
        <text:p text:style-name="Heading2"><text:span text:style-name="T2">Publications</text:span></text:p>
        <text:p text:style-name="P6"/>
        <text:p text:style-name="P7"/>
        <text:p text:style-name="Heading2"><text:span text:style-name="T3">Rapport (2)</text:span></text:p>
        <text:p text:style-name="P9"/>
        <table:table table:name="e3eb0e" table:style-name="e3eb0e">
          <table:table-column table:style-name="e3eb0e.0"/>
          <table:table-row>
            <table:table-cell office:value-type="string">
              <text:p text:style-name="Normal"><text:a xlink:type="simple" xlink:href="https://shs.hal.science/halshs-05440913v1">L'abbaye canoniale d'Entremont et son environnement au Moyen Âge et à l'époque moderne</text:a></text:p>
              <text:p text:style-name="Normal"><text:a xlink:type="simple" xlink:href="https://hal.science/search/index/?q=*&amp;authFullName_s=Sidonie Bochaton">Sidonie Bochaton</text:a><text:span>,</text:span><text:a xlink:type="simple" xlink:href="https://hal.science/search/index/?q=*&amp;authFullName_s=Stéphane Brouillaud">Stéphane Brouillaud</text:a><text:span>,</text:span><text:a xlink:type="simple" xlink:href="https://hal.science/search/index/?q=*&amp;authFullName_s=Arnaud Delerce">Arnaud Delerce</text:a><text:span>,</text:span><text:a xlink:type="simple" xlink:href="https://hal.science/search/index/?q=*&amp;authFullName_s=Alban Horry">Alban Horry</text:a><text:span>,</text:span><text:a xlink:type="simple" xlink:href="https://hal.science/search/index/?q=*&amp;authFullName_s=Denis Laissus">Denis Laissus</text:a><text:span>et al.</text:span></text:p>
              <text:p text:style-name="Normal"><text:span>Université Toulouse Jean Jaurès; TRACES UMR 5608. 2025</text:span></text:p>
              <text:p text:style-name="Normal"><text:span>Rapport</text:span></text:p>
              <text:p text:style-name="Normal"><text:a xlink:type="simple" xlink:href="https://shs.hal.science/halshs-05440913v1">halshs-05440913v1</text:a></text:p>
            </table:table-cell>
          </table:table-row>
          <table:table-row>
            <table:table-cell office:value-type="string">
              <text:p text:style-name="Normal"><text:a xlink:type="simple" xlink:href="https://hal.science/hal-04774835v1">Abbaye d'Entremont. Le cloître-4 (2024)</text:a></text:p>
              <text:p text:style-name="Normal"><text:a xlink:type="simple" xlink:href="https://hal.science/search/index/?q=*&amp;authFullName_s=Sidonie Bochaton">Sidonie Bochaton</text:a><text:span>,</text:span><text:a xlink:type="simple" xlink:href="https://hal.science/search/index/?q=*&amp;authFullName_s=Lisa Donati">Lisa Donati</text:a><text:span>,</text:span><text:a xlink:type="simple" xlink:href="https://hal.science/search/index/?q=*&amp;authFullName_s=Stéphane Brouillaud">Stéphane Brouillaud</text:a><text:span>,</text:span><text:a xlink:type="simple" xlink:href="https://hal.science/search/index/?q=*&amp;authFullName_s=Alban Horry">Alban Horry</text:a><text:span>,</text:span><text:a xlink:type="simple" xlink:href="https://hal.science/search/index/?q=*&amp;authFullName_s=Denis Laissus">Denis Laissus</text:a><text:span>et al.</text:span></text:p>
              <text:p text:style-name="Normal"><text:span>Service régional de l'archéologie Auvergne - Rhône-Alpes. 2024</text:span></text:p>
              <text:p text:style-name="Normal"><text:span>Rapport</text:span></text:p>
              <text:p text:style-name="Normal"><text:a xlink:type="simple" xlink:href="https://hal.science/hal-04774835v1">hal-04774835v1</text:a></text:p>
            </table:table-cell>
          </table:table-row>
        </table:table>
        <text:p text:style-name="P10"/>
        <text:p text:style-name="Heading2"><text:span text:style-name="T4">Article dans une revue (22)</text:span></text:p>
        <text:p text:style-name="P12"/>
        <table:table table:name="4c20d9" table:style-name="4c20d9">
          <table:table-column table:style-name="4c20d9.0"/>
          <table:table-row>
            <table:table-cell office:value-type="string">
              <text:p text:style-name="Normal"><text:a xlink:type="simple" xlink:href="https://hal.science/hal-04895605v1">Die Grafschaft Savoyen erben (1148-1285) – eine Skizze</text:a></text:p>
              <text:p text:style-name="Normal"><text:a xlink:type="simple" xlink:href="https://hal.science/search/index/?q=*&amp;authFullName_s=Laurent Ripart">Laurent Ripart</text:a><text:span>,</text:span><text:a xlink:type="simple" xlink:href="https://hal.science/search/index/?q=*&amp;authFullName_s=Klaus Oschema">Klaus Oschema</text:a></text:p>
              <text:p text:style-name="Normal"><text:span>Vorträge und Forschungen. Herausgegeben vom Konstanzer Arbeitskreiz für mittelalterliche Geschichte</text:span><text:span>, 2025, 98, pp.399-428</text:span></text:p>
              <text:p text:style-name="Normal"><text:span>Article dans une revue</text:span></text:p>
              <text:p text:style-name="Normal"><text:a xlink:type="simple" xlink:href="https://hal.science/hal-04895605v1">hal-04895605v1</text:a></text:p>
            </table:table-cell>
          </table:table-row>
          <table:table-row>
            <table:table-cell office:value-type="string">
              <text:p text:style-name="Normal"><text:a xlink:type="simple" xlink:href="https://univ-smb.hal.science/hal-04797416v1">Le principat d’Amédée V de Savoie reconsidéré</text:a></text:p>
              <text:p text:style-name="Normal"><text:a xlink:type="simple" xlink:href="https://hal.science/search/index/?q=*&amp;authFullName_s=Laurent Ripart">Laurent Ripart</text:a><text:span>,</text:span><text:a xlink:type="simple" xlink:href="https://hal.science/search/index/?q=*&amp;authFullName_s=Christian Guilleré">Christian Guilleré</text:a></text:p>
              <text:p text:style-name="Normal"><text:span>La Rubrique des Patrimoines de Savoie</text:span><text:span>, 2024, 52, p. 8-11</text:span></text:p>
              <text:p text:style-name="Normal"><text:span>Article dans une revue</text:span></text:p>
              <text:p text:style-name="Normal"><text:a xlink:type="simple" xlink:href="https://univ-smb.hal.science/hal-04797416v1">hal-04797416v1</text:a></text:p>
            </table:table-cell>
          </table:table-row>
          <table:table-row>
            <table:table-cell office:value-type="string">
              <text:p text:style-name="Normal"><text:a xlink:type="simple" xlink:href="https://univ-smb.hal.science/hal-04797377v1">Chercher, militer, écrire. Entretien</text:a></text:p>
              <text:p text:style-name="Normal"><text:a xlink:type="simple" xlink:href="https://hal.science/search/index/?q=*&amp;authFullName_s=Laurent Ripart">Laurent Ripart</text:a></text:p>
              <text:p text:style-name="Normal"><text:span>Revue Incise</text:span><text:span>, 2023, 10, p. 100-123</text:span></text:p>
              <text:p text:style-name="Normal"><text:span>Article dans une revue</text:span></text:p>
              <text:p text:style-name="Normal"><text:a xlink:type="simple" xlink:href="https://univ-smb.hal.science/hal-04797377v1">hal-04797377v1</text:a></text:p>
            </table:table-cell>
          </table:table-row>
          <table:table-row>
            <table:table-cell office:value-type="string">
              <text:p text:style-name="Normal"><text:a xlink:type="simple" xlink:href="https://univ-smb.hal.science/hal-04797390v1">Jonas de Bobbio est-il l’auteur de la Regula cuiusdam ad virgines ? Note bibliographique sur The Pursuit of Salvation d’Albrecht Diem</text:a></text:p>
              <text:p text:style-name="Normal"><text:a xlink:type="simple" xlink:href="https://hal.science/search/index/?q=*&amp;authFullName_s=Laurent Ripart">Laurent Ripart</text:a></text:p>
              <text:p text:style-name="Normal"><text:span>Le Moyen Age. Revue d'histoire et de philologie</text:span><text:span>, 2023, 128 (1), p. 239-246</text:span></text:p>
              <text:p text:style-name="Normal"><text:span>Article dans une revue</text:span></text:p>
              <text:p text:style-name="Normal"><text:a xlink:type="simple" xlink:href="https://univ-smb.hal.science/hal-04797390v1">hal-04797390v1</text:a></text:p>
            </table:table-cell>
          </table:table-row>
          <table:table-row>
            <table:table-cell office:value-type="string">
              <text:p text:style-name="Normal"><text:a xlink:type="simple" xlink:href="https://shs.hal.science/halshs-04789620v1">« L’abbaye d’Entremont à la croisée des recherches »</text:a></text:p>
              <text:p text:style-name="Normal"><text:a xlink:type="simple" xlink:href="https://hal.science/search/index/?q=*&amp;authFullName_s=Laurent Ripart">Laurent Ripart</text:a><text:span>,</text:span><text:a xlink:type="simple" xlink:href="https://hal.science/search/index/?q=*&amp;authFullName_s=Sidonie Bochaton">Sidonie Bochaton</text:a><text:span>,</text:span><text:a xlink:type="simple" xlink:href="https://hal.science/search/index/?q=*&amp;authFullName_s=Denis Laissus">Denis Laissus</text:a></text:p>
              <text:p text:style-name="Normal"><text:span>Rubrique des patrimoines de Savoie</text:span><text:span>, 2023, 53, pp.24-25</text:span></text:p>
              <text:p text:style-name="Normal"><text:span>Article dans une revue</text:span></text:p>
              <text:p text:style-name="Normal"><text:a xlink:type="simple" xlink:href="https://shs.hal.science/halshs-04789620v1">halshs-04789620v1</text:a></text:p>
            </table:table-cell>
          </table:table-row>
          <table:table-row>
            <table:table-cell office:value-type="string">
              <text:p text:style-name="Normal"><text:a xlink:type="simple" xlink:href="https://shs.hal.science/halshs-04789618v1">« Les portiers des Alpes »</text:a></text:p>
              <text:p text:style-name="Normal"><text:a xlink:type="simple" xlink:href="https://hal.science/search/index/?q=*&amp;authFullName_s=Laurent Ripart">Laurent Ripart</text:a></text:p>
              <text:p text:style-name="Normal"><text:span>L'Histoire. Hors Série</text:span><text:span>, 2023, p. 8-16</text:span></text:p>
              <text:p text:style-name="Normal"><text:span>Article dans une revue</text:span></text:p>
              <text:p text:style-name="Normal"><text:a xlink:type="simple" xlink:href="https://shs.hal.science/halshs-04789618v1">halshs-04789618v1</text:a></text:p>
            </table:table-cell>
          </table:table-row>
          <table:table-row>
            <table:table-cell office:value-type="string">
              <text:p text:style-name="Normal"><text:a xlink:type="simple" xlink:href="https://univ-smb.hal.science/hal-04797398v1">Le peuplement monastique des îles de la Méditerranée occidentale au Ve siècle</text:a></text:p>
              <text:p text:style-name="Normal"><text:a xlink:type="simple" xlink:href="https://hal.science/search/index/?q=*&amp;authFullName_s=Laurent Ripart">Laurent Ripart</text:a></text:p>
              <text:p text:style-name="Normal"><text:span>Antiquité Tardive - Late Antiquity - Spätantike - Tarda Antichità</text:span><text:span>, 2023, 31, p. 165-174</text:span></text:p>
              <text:p text:style-name="Normal"><text:span>Article dans une revue</text:span></text:p>
              <text:p text:style-name="Normal"><text:a xlink:type="simple" xlink:href="https://univ-smb.hal.science/hal-04797398v1">hal-04797398v1</text:a></text:p>
            </table:table-cell>
          </table:table-row>
          <table:table-row>
            <table:table-cell office:value-type="string">
              <text:p text:style-name="Normal"><text:a xlink:type="simple" xlink:href="https://univ-smb.hal.science/hal-04162279v1">Les déserts des moines latins</text:a></text:p>
              <text:p text:style-name="Normal"><text:a xlink:type="simple" xlink:href="https://hal.science/search/index/?q=*&amp;authFullName_s=Laurent Ripart">Laurent Ripart</text:a></text:p>
              <text:p text:style-name="Normal"><text:span>Antiquité Tardive - Late Antiquity - Spätantike - Tarda Antichità</text:span><text:span>, 2021, pp.145-153</text:span></text:p>
              <text:p text:style-name="Normal"><text:span>Article dans une revue</text:span></text:p>
              <text:p text:style-name="Normal"><text:a xlink:type="simple" xlink:href="https://univ-smb.hal.science/hal-04162279v1">hal-04162279v1</text:a></text:p>
            </table:table-cell>
          </table:table-row>
          <table:table-row>
            <table:table-cell office:value-type="string">
              <text:p text:style-name="Normal"><text:a xlink:type="simple" xlink:href="https://univ-smb.hal.science/hal-04156853v1">Les déserts de l’Occident. Monastères et société, fin IVe-début VIe siècle (Italie, Provence, bassin rhodanien)</text:a></text:p>
              <text:p text:style-name="Normal"><text:a xlink:type="simple" xlink:href="https://hal.science/search/index/?q=*&amp;authFullName_s=Laurent Ripart">Laurent Ripart</text:a></text:p>
              <text:p text:style-name="Normal"><text:span>Bulletin du Centre d'études médiévales d'Auxerre</text:span><text:span>, 2020, 24 (1)</text:span></text:p>
              <text:p text:style-name="Normal"><text:span>Article dans une revue</text:span></text:p>
              <text:p text:style-name="Normal"><text:a xlink:type="simple" xlink:href="https://univ-smb.hal.science/hal-04156853v1">hal-04156853v1</text:a></text:p>
            </table:table-cell>
          </table:table-row>
          <table:table-row>
            <table:table-cell office:value-type="string">
              <text:p text:style-name="Normal"><text:a xlink:type="simple" xlink:href="https://univ-smb.hal.science/hal-04156854v1">Soutenance d’habilitation à diriger des recherches : Pouvoirs, Église et société dans le royaume d’Arles (Ve-XVe siècle)</text:a></text:p>
              <text:p text:style-name="Normal"><text:a xlink:type="simple" xlink:href="https://hal.science/search/index/?q=*&amp;authFullName_s=Laurent Ripart">Laurent Ripart</text:a></text:p>
              <text:p text:style-name="Normal"><text:span>Bulletin du CERCOR</text:span><text:span>, 2020, 44, pp.82-88</text:span></text:p>
              <text:p text:style-name="Normal"><text:span>Article dans une revue</text:span></text:p>
              <text:p text:style-name="Normal"><text:a xlink:type="simple" xlink:href="https://univ-smb.hal.science/hal-04156854v1">hal-04156854v1</text:a></text:p>
            </table:table-cell>
          </table:table-row>
          <table:table-row>
            <table:table-cell office:value-type="string">
              <text:p text:style-name="Normal"><text:a xlink:type="simple" xlink:href="https://hal.science/hal-03316599v1">Territoires, frontières et peuples dans les Alpes : quelques réflexions méthodologiques</text:a></text:p>
              <text:p text:style-name="Normal"><text:a xlink:type="simple" xlink:href="https://hal.science/search/index/?q=*&amp;authFullName_s=Laurent Ripart">Laurent Ripart</text:a><text:span>,</text:span><text:a xlink:type="simple" xlink:href="https://hal.science/search/index/?q=*&amp;authFullName_s=Michel Aberson">Michel Aberson</text:a><text:span>,</text:span><text:a xlink:type="simple" xlink:href="https://hal.science/search/index/?q=*&amp;authFullName_s=Philippe Curdy">Philippe Curdy</text:a></text:p>
              <text:p text:style-name="Normal"><text:span>Bulletin d'études préhistoriques et archéologiques alpines<text:s/></text:span><text:span>, 2019, 29-30, pp.13-38</text:span></text:p>
              <text:p text:style-name="Normal"><text:span>Article dans une revue</text:span></text:p>
              <text:p text:style-name="Normal"><text:a xlink:type="simple" xlink:href="https://hal.science/hal-03316599v1">hal-03316599v1</text:a></text:p>
            </table:table-cell>
          </table:table-row>
          <table:table-row>
            <table:table-cell office:value-type="string">
              <text:p text:style-name="Normal"><text:a xlink:type="simple" xlink:href="https://hal.science/hal-03316235v1">Pourquoi les moines se sont-ils installés dans les massifs alpins ?</text:a></text:p>
              <text:p text:style-name="Normal"><text:a xlink:type="simple" xlink:href="https://hal.science/search/index/?q=*&amp;authFullName_s=Laurent Ripart">Laurent Ripart</text:a></text:p>
              <text:p text:style-name="Normal"><text:span>Revue savoisienne</text:span><text:span>, 2018, 158, pp.179-190</text:span></text:p>
              <text:p text:style-name="Normal"><text:span>Article dans une revue</text:span></text:p>
              <text:p text:style-name="Normal"><text:a xlink:type="simple" xlink:href="https://hal.science/hal-03316235v1">hal-03316235v1</text:a></text:p>
            </table:table-cell>
          </table:table-row>
          <table:table-row>
            <table:table-cell office:value-type="string">
              <text:p text:style-name="Normal"><text:a xlink:type="simple" xlink:href="https://hal.science/hal-03316136v1">Le diocèse de Belley comme foyer de la première principauté savoyarde</text:a></text:p>
              <text:p text:style-name="Normal"><text:a xlink:type="simple" xlink:href="https://hal.science/search/index/?q=*&amp;authFullName_s=Laurent Ripart">Laurent Ripart</text:a></text:p>
              <text:p text:style-name="Normal"><text:span>Le Bugey</text:span><text:span>, 2015, 102, pp.51-64</text:span></text:p>
              <text:p text:style-name="Normal"><text:span>Article dans une revue</text:span></text:p>
              <text:p text:style-name="Normal"><text:a xlink:type="simple" xlink:href="https://hal.science/hal-03316136v1">hal-03316136v1</text:a></text:p>
            </table:table-cell>
          </table:table-row>
          <table:table-row>
            <table:table-cell office:value-type="string">
              <text:p text:style-name="Normal"><text:a xlink:type="simple" xlink:href="https://hal.science/hal-03316135v1">L'abbaye de la Novalaise et son patrimoine provençal</text:a></text:p>
              <text:p text:style-name="Normal"><text:a xlink:type="simple" xlink:href="https://hal.science/search/index/?q=*&amp;authFullName_s=Laurent Ripart">Laurent Ripart</text:a></text:p>
              <text:p text:style-name="Normal"><text:span>Bulletin de la Société d'études des Hautes-Alpes</text:span><text:span>, 2015, pp.63-76</text:span></text:p>
              <text:p text:style-name="Normal"><text:span>Article dans une revue</text:span></text:p>
              <text:p text:style-name="Normal"><text:a xlink:type="simple" xlink:href="https://hal.science/hal-03316135v1">hal-03316135v1</text:a></text:p>
            </table:table-cell>
          </table:table-row>
          <table:table-row>
            <table:table-cell office:value-type="string">
              <text:p text:style-name="Normal"><text:a xlink:type="simple" xlink:href="https://hal.science/hal-01999038v1">« Les Burgondes et l’érudition régionale de langue française (années 1830-années 1920) »</text:a></text:p>
              <text:p text:style-name="Normal"><text:a xlink:type="simple" xlink:href="https://hal.science/search/index/?q=*&amp;authFullName_s=Laurent Ripart">Laurent Ripart</text:a></text:p>
              <text:p text:style-name="Normal"><text:span>Mélanges de l’École française de Rome – Moyen Âge</text:span><text:span>, 2007, pp.305-321</text:span></text:p>
              <text:p text:style-name="Normal"><text:span>Article dans une revue</text:span></text:p>
              <text:p text:style-name="Normal"><text:a xlink:type="simple" xlink:href="https://hal.science/hal-01999038v1">hal-01999038v1</text:a></text:p>
            </table:table-cell>
          </table:table-row>
          <table:table-row>
            <table:table-cell office:value-type="string">
              <text:p text:style-name="Normal"><text:a xlink:type="simple" xlink:href="https://hal.science/hal-03315160v1">Moines ou seigneurs : qui sont les fondateurs ? Le cas des prieurés bénédictins des Alpes occidentales (vers 1020-vers 1045)</text:a></text:p>
              <text:p text:style-name="Normal"><text:a xlink:type="simple" xlink:href="https://hal.science/search/index/?q=*&amp;authFullName_s=Laurent Ripart">Laurent Ripart</text:a></text:p>
              <text:p text:style-name="Normal"><text:span>Annales de Bretagne et des pays de l'Ouest : Anjou, Maine, Touraine</text:span><text:span>, 2006, 113/3, p. 189-203</text:span></text:p>
              <text:p text:style-name="Normal"><text:span>Article dans une revue</text:span></text:p>
              <text:p text:style-name="Normal"><text:a xlink:type="simple" xlink:href="https://hal.science/hal-03315160v1">hal-03315160v1</text:a></text:p>
            </table:table-cell>
          </table:table-row>
          <table:table-row>
            <table:table-cell office:value-type="string">
              <text:p text:style-name="Normal"><text:a xlink:type="simple" xlink:href="https://univ-smb.hal.science/hal-04162417v1">Le livre des chapitres de la ville de Nice (vers 1460). Aux origines juridiques et historiographiques de l’identité niçoise</text:a></text:p>
              <text:p text:style-name="Normal"><text:a xlink:type="simple" xlink:href="https://hal.science/search/index/?q=*&amp;authFullName_s=Laurent Ripart">Laurent Ripart</text:a></text:p>
              <text:p text:style-name="Normal"><text:span>Recherches régionales Côte d'Azur et contrées limitrophes</text:span><text:span>, 2001, 157, pp.27-44</text:span></text:p>
              <text:p text:style-name="Normal"><text:span>Article dans une revue</text:span></text:p>
              <text:p text:style-name="Normal"><text:a xlink:type="simple" xlink:href="https://univ-smb.hal.science/hal-04162417v1">hal-04162417v1</text:a></text:p>
            </table:table-cell>
          </table:table-row>
          <table:table-row>
            <table:table-cell office:value-type="string">
              <text:p text:style-name="Normal"><text:a xlink:type="simple" xlink:href="https://hal.science/hal-03307440v1">La &amp;quot; Dédition&amp;quot; de Nice au comté de Savoie : analyse critique d'un concept historiographique</text:a></text:p>
              <text:p text:style-name="Normal"><text:a xlink:type="simple" xlink:href="https://hal.science/search/index/?q=*&amp;authFullName_s=Laurent Ripart">Laurent Ripart</text:a></text:p>
              <text:p text:style-name="Normal"><text:span>Cahiers de la Méditerranée</text:span><text:span>, 2001, 62, pp.17-45</text:span></text:p>
              <text:p text:style-name="Normal"><text:span>Article dans une revue</text:span></text:p>
              <text:p text:style-name="Normal"><text:a xlink:type="simple" xlink:href="https://hal.science/hal-03307440v1">hal-03307440v1</text:a></text:p>
            </table:table-cell>
          </table:table-row>
          <table:table-row>
            <table:table-cell office:value-type="string">
              <text:p text:style-name="Normal"><text:a xlink:type="simple" xlink:href="https://hal.science/hal-03307441v1">Le livre des chapitres de la ville de Nice (vers 1460). Aux origines juridiques et historiographiques de l'identité niçoise</text:a></text:p>
              <text:p text:style-name="Normal"><text:a xlink:type="simple" xlink:href="https://hal.science/search/index/?q=*&amp;authFullName_s=Laurent Ripart">Laurent Ripart</text:a></text:p>
              <text:p text:style-name="Normal"><text:span>Histoire des Alpes</text:span><text:span>, 2001, 6, pp.27-54</text:span></text:p>
              <text:p text:style-name="Normal"><text:span>Article dans une revue</text:span></text:p>
              <text:p text:style-name="Normal"><text:a xlink:type="simple" xlink:href="https://hal.science/hal-03307441v1">hal-03307441v1</text:a></text:p>
            </table:table-cell>
          </table:table-row>
          <table:table-row>
            <table:table-cell office:value-type="string">
              <text:p text:style-name="Normal"><text:a xlink:type="simple" xlink:href="https://hal.science/hal-03306067v1">Japhet, Charlemagne et le bleu. Etude de l'Europe et de son imaginaire</text:a></text:p>
              <text:p text:style-name="Normal"><text:a xlink:type="simple" xlink:href="https://hal.science/search/index/?q=*&amp;authFullName_s=Laurent Ripart">Laurent Ripart</text:a></text:p>
              <text:p text:style-name="Normal"><text:span>Limes Europae</text:span><text:span>, 1997, 1, p. 133-163</text:span></text:p>
              <text:p text:style-name="Normal"><text:span>Article dans une revue</text:span></text:p>
              <text:p text:style-name="Normal"><text:a xlink:type="simple" xlink:href="https://hal.science/hal-03306067v1">hal-03306067v1</text:a></text:p>
            </table:table-cell>
          </table:table-row>
          <table:table-row>
            <table:table-cell office:value-type="string">
              <text:p text:style-name="Normal"><text:a xlink:type="simple" xlink:href="https://hal.science/hal-03315177v1">Jafet, Karol Velký a modrá. Štúdia o Európe a jej imaginárne [Japhet, Charlemagne et le bleu. Etude sur l'Europe et son imaginaire]</text:a></text:p>
              <text:p text:style-name="Normal"><text:a xlink:type="simple" xlink:href="https://hal.science/search/index/?q=*&amp;authFullName_s=Laurent Ripart">Laurent Ripart</text:a></text:p>
              <text:p text:style-name="Normal"><text:span>Limes Europae</text:span><text:span>, 1997, 1, pp.105-132</text:span></text:p>
              <text:p text:style-name="Normal"><text:span>Article dans une revue</text:span></text:p>
              <text:p text:style-name="Normal"><text:a xlink:type="simple" xlink:href="https://hal.science/hal-03315177v1">hal-03315177v1</text:a></text:p>
            </table:table-cell>
          </table:table-row>
          <table:table-row>
            <table:table-cell office:value-type="string">
              <text:p text:style-name="Normal"><text:a xlink:type="simple" xlink:href="https://hal.science/hal-03306065v1">Le mythe des origines saxonnes des princes de Savoie</text:a></text:p>
              <text:p text:style-name="Normal"><text:a xlink:type="simple" xlink:href="https://hal.science/search/index/?q=*&amp;authFullName_s=Laurent Ripart">Laurent Ripart</text:a></text:p>
              <text:p text:style-name="Normal"><text:span>Razo</text:span><text:span>, 1992</text:span></text:p>
              <text:p text:style-name="Normal"><text:span>Article dans une revue</text:span></text:p>
              <text:p text:style-name="Normal"><text:a xlink:type="simple" xlink:href="https://hal.science/hal-03306065v1">hal-03306065v1</text:a></text:p>
            </table:table-cell>
          </table:table-row>
        </table:table>
        <text:p text:style-name="P13"/>
        <text:p text:style-name="Heading2"><text:span text:style-name="T5">Chapitre d'ouvrage (67)</text:span></text:p>
        <text:p text:style-name="P15"/>
        <table:table table:name="372afe" table:style-name="372afe">
          <table:table-column table:style-name="372afe.0"/>
          <table:table-row>
            <table:table-cell office:value-type="string">
              <text:p text:style-name="Normal"><text:a xlink:type="simple" xlink:href="https://univ-smb.hal.science/hal-04797432v1">Entre érudition ecclésiastique et sensibilité flamboyante : Bernard Andenmatten et la religiosité de l’automne du Moyen Age</text:a></text:p>
              <text:p text:style-name="Normal"><text:a xlink:type="simple" xlink:href="https://hal.science/search/index/?q=*&amp;authFullName_s=Laurent Ripart">Laurent Ripart</text:a></text:p>
              <text:p text:style-name="Normal"><text:span>Roberto Biolzi; Florian Chamorel.<text:s/></text:span><text:span>Bernard Andenmatten, Ecrire, prier et dominer. Recueil d’articles accompagné d’hommages et études de ses amis et élèves</text:span><text:span>, p. 45-57, 2024, Cahiers lausannois d’histoire médiévale, 61</text:span></text:p>
              <text:p text:style-name="Normal"><text:span>Chapitre d'ouvrage</text:span></text:p>
              <text:p text:style-name="Normal"><text:a xlink:type="simple" xlink:href="https://univ-smb.hal.science/hal-04797432v1">hal-04797432v1</text:a></text:p>
            </table:table-cell>
          </table:table-row>
          <table:table-row>
            <table:table-cell office:value-type="string">
              <text:p text:style-name="Normal"><text:a xlink:type="simple" xlink:href="https://hal.science/hal-04764097v1">Le monachisme d’Eucher et sa mémoire, de Lérins à l’Église de Lyon : lieux, textes et culte</text:a></text:p>
              <text:p text:style-name="Normal"><text:a xlink:type="simple" xlink:href="https://hal.science/search/index/?q=*&amp;authFullName_s=Stéphane Gioanni">Stéphane Gioanni</text:a><text:span>,</text:span><text:a xlink:type="simple" xlink:href="https://hal.science/search/index/?q=*&amp;authFullName_s=Laurent Ripart">Laurent Ripart</text:a></text:p>
              <text:p text:style-name="Normal"><text:span>Guillaulme Bady.<text:s/></text:span><text:span>Sur les épaules de géants. Les sources chrétiennes de l’Antiquité et du Moyen Âge aujourd’hui. Actes du colloque de Rome (10-11 octobre 2022) et de conférences données à l’occasion des 80 ans des « Sources Chrétiennes »</text:span><text:span>, Le Cerf, pp.179-243, 2024, 9782204166317</text:span></text:p>
              <text:p text:style-name="Normal"><text:span>Chapitre d'ouvrage</text:span></text:p>
              <text:p text:style-name="Normal"><text:a xlink:type="simple" xlink:href="https://hal.science/hal-04764097v1">hal-04764097v1</text:a></text:p>
            </table:table-cell>
          </table:table-row>
          <table:table-row>
            <table:table-cell office:value-type="string">
              <text:p text:style-name="Normal"><text:a xlink:type="simple" xlink:href="https://univ-smb.hal.science/hal-04797465v1">La veille monastique dans l’Antiquité tardive : de l’ascétisme à la pratique liturgique</text:a></text:p>
              <text:p text:style-name="Normal"><text:a xlink:type="simple" xlink:href="https://hal.science/search/index/?q=*&amp;authFullName_s=Laurent Ripart">Laurent Ripart</text:a></text:p>
              <text:p text:style-name="Normal"><text:span>Bernard Andenmatten; Agostino Paravicini Bagliani; Karine Crousaz.<text:s/></text:span><text:span>Le sommeil. Théories, représentations et pratiques (Moyen Âge et Époque moderne)</text:span><text:span>, (Micrologus’ Library, 125), p. 27-50, 2024</text:span></text:p>
              <text:p text:style-name="Normal"><text:span>Chapitre d'ouvrage</text:span></text:p>
              <text:p text:style-name="Normal"><text:a xlink:type="simple" xlink:href="https://univ-smb.hal.science/hal-04797465v1">hal-04797465v1</text:a></text:p>
            </table:table-cell>
          </table:table-row>
          <table:table-row>
            <table:table-cell office:value-type="string">
              <text:p text:style-name="Normal"><text:a xlink:type="simple" xlink:href="https://univ-smb.hal.science/hal-04797354v1">Il santuario di Saint-Maurice d’Agaune (V-XVI secolo)</text:a></text:p>
              <text:p text:style-name="Normal"><text:a xlink:type="simple" xlink:href="https://hal.science/search/index/?q=*&amp;authFullName_s=Laurent Ripart">Laurent Ripart</text:a><text:span>,</text:span><text:a xlink:type="simple" xlink:href="https://hal.science/search/index/?q=*&amp;authFullName_s=Bernard Andenmatten">Bernard Andenmatten</text:a></text:p>
              <text:p text:style-name="Normal"><text:span>Paolo Cozzo; Pierangelo Gentile.<text:s/></text:span><text:span>Spazi sacri, luoghi di culto, santuari in area alpina. Persistenze e sviluppi dall’antichità all’età contemporanea</text:span><text:span>, pp.109-127, 2023, Chiese d’Italia, 9</text:span></text:p>
              <text:p text:style-name="Normal"><text:span>Chapitre d'ouvrage</text:span></text:p>
              <text:p text:style-name="Normal"><text:a xlink:type="simple" xlink:href="https://univ-smb.hal.science/hal-04797354v1">hal-04797354v1</text:a></text:p>
            </table:table-cell>
          </table:table-row>
          <table:table-row>
            <table:table-cell office:value-type="string">
              <text:p text:style-name="Normal"><text:a xlink:type="simple" xlink:href="https://univ-smb.hal.science/hal-04162284v1">Reforma religijna i ideologia cesarska. Wokół podróży cesarzowej Adelajdy do królestwa Burgundii (999)</text:a></text:p>
              <text:p text:style-name="Normal"><text:a xlink:type="simple" xlink:href="https://hal.science/search/index/?q=*&amp;authFullName_s=Laurent Ripart">Laurent Ripart</text:a></text:p>
              <text:p text:style-name="Normal"><text:span>Hortus mediaevalis. Studia ofiarowane Profesorowi Wojciechowi Fałkowskiemu w siedemdziesiątą rocznicę urodzin, ed. Wiesław Długokęcki, Tomasz Jasiński, Mirosław Nagielski, Andrzej Pleszczyński, Andrzej Radzimiński, Stanisław Rosik, Paweł Derecki</text:span><text:span>, pp.153-167, 2022</text:span></text:p>
              <text:p text:style-name="Normal"><text:span>Chapitre d'ouvrage</text:span></text:p>
              <text:p text:style-name="Normal"><text:a xlink:type="simple" xlink:href="https://univ-smb.hal.science/hal-04162284v1">hal-04162284v1</text:a></text:p>
            </table:table-cell>
          </table:table-row>
          <table:table-row>
            <table:table-cell office:value-type="string">
              <text:p text:style-name="Normal"><text:a xlink:type="simple" xlink:href="https://univ-smb.hal.science/hal-04162282v1">L’épitaphe de Foedula (Vienne, Isère)</text:a></text:p>
              <text:p text:style-name="Normal"><text:a xlink:type="simple" xlink:href="https://hal.science/search/index/?q=*&amp;authFullName_s=Laurent Ripart">Laurent Ripart</text:a></text:p>
              <text:p text:style-name="Normal"><text:span>Fabrice Delrieux et Laurent Guichard (dir.), Itinéraire du Nil au Rhône en mémoire de François Kayser. Docere, Delectare, Movere, Chambéry, 2022 (Laboratoire LLSETI, collection Sociétés, religions, politiques, 56).</text:span><text:span>, pp.685-700, 2022</text:span></text:p>
              <text:p text:style-name="Normal"><text:span>Chapitre d'ouvrage</text:span></text:p>
              <text:p text:style-name="Normal"><text:a xlink:type="simple" xlink:href="https://univ-smb.hal.science/hal-04162282v1">hal-04162282v1</text:a></text:p>
            </table:table-cell>
          </table:table-row>
          <table:table-row>
            <table:table-cell office:value-type="string">
              <text:p text:style-name="Normal"><text:a xlink:type="simple" xlink:href="https://univ-smb.hal.science/hal-04162276v1">Il duca Filiberto I di Savoia</text:a></text:p>
              <text:p text:style-name="Normal"><text:a xlink:type="simple" xlink:href="https://hal.science/search/index/?q=*&amp;authFullName_s=Laurent Ripart">Laurent Ripart</text:a></text:p>
              <text:p text:style-name="Normal"><text:span>Il Rinascimento europeo di Antoine de Lonhy, catalogo della mostra (Torino, Palazzo Madama, 23 settembre 2021-9 gennaio 2022), a cura di Simone Baiocco et Vittorio Natale</text:span><text:span>, pp.273-274, 2021</text:span></text:p>
              <text:p text:style-name="Normal"><text:span>Chapitre d'ouvrage</text:span></text:p>
              <text:p text:style-name="Normal"><text:a xlink:type="simple" xlink:href="https://univ-smb.hal.science/hal-04162276v1">hal-04162276v1</text:a></text:p>
            </table:table-cell>
          </table:table-row>
          <table:table-row>
            <table:table-cell office:value-type="string">
              <text:p text:style-name="Normal"><text:a xlink:type="simple" xlink:href="https://univ-smb.hal.science/hal-04156850v1">« Investiture faite à Amédée VIII du duché de Savoie par le roi des Romains, Sigismond (9 février 1416) : édition et traduction »</text:a></text:p>
              <text:p text:style-name="Normal"><text:a xlink:type="simple" xlink:href="https://hal.science/search/index/?q=*&amp;authFullName_s=Laurent Ripart">Laurent Ripart</text:a></text:p>
              <text:p text:style-name="Normal"><text:span>Laurent Ripart, Christian Guilleré, Pascal Vuillemin.<text:s/></text:span><text:span>La naissance du duché de Savoie (1416). Actes du colloque international de Chambéry, (18, 19 et 20 février 2016)</text:span><text:span>, pp.373-380, 2020, Sociétés, religions, politiques, 49</text:span></text:p>
              <text:p text:style-name="Normal"><text:span>Chapitre d'ouvrage</text:span></text:p>
              <text:p text:style-name="Normal"><text:a xlink:type="simple" xlink:href="https://univ-smb.hal.science/hal-04156850v1">hal-04156850v1</text:a></text:p>
            </table:table-cell>
          </table:table-row>
          <table:table-row>
            <table:table-cell office:value-type="string">
              <text:p text:style-name="Normal"><text:a xlink:type="simple" xlink:href="https://univ-smb.hal.science/hal-04156857v1">Besançon 1016. Die damnatio memoriae König Rudolfs III. von Burgund</text:a></text:p>
              <text:p text:style-name="Normal"><text:a xlink:type="simple" xlink:href="https://hal.science/search/index/?q=*&amp;authFullName_s=Laurent Ripart">Laurent Ripart</text:a></text:p>
              <text:p text:style-name="Normal"><text:span>Jessika Nowak, Jan Schneider et Anne Wagner.<text:s/></text:span><text:span>Ein Raum im Umbruch? Herrschaftsstrategien in Besançon im Hochmittelalter</text:span><text:span>, pp.51-69, 2020</text:span></text:p>
              <text:p text:style-name="Normal"><text:span>Chapitre d'ouvrage</text:span></text:p>
              <text:p text:style-name="Normal"><text:a xlink:type="simple" xlink:href="https://univ-smb.hal.science/hal-04156857v1">hal-04156857v1</text:a></text:p>
            </table:table-cell>
          </table:table-row>
          <table:table-row>
            <table:table-cell office:value-type="string">
              <text:p text:style-name="Normal"><text:a xlink:type="simple" xlink:href="https://univ-smb.hal.science/hal-04156855v1">La conquête religieuse des Alpes (XIe-XIIe s.)</text:a></text:p>
              <text:p text:style-name="Normal"><text:a xlink:type="simple" xlink:href="https://hal.science/search/index/?q=*&amp;authFullName_s=Laurent Ripart">Laurent Ripart</text:a></text:p>
              <text:p text:style-name="Normal"><text:span>Noëlle Deflou Leca et François Demotz.<text:s/></text:span><text:span>Établissements monastiques et canoniaux dans les Alpes du nord (Ve-XVe siècle). Actes du colloque international du Château de Ripaille, 5-6 novembre 2015</text:span><text:span>, pp.61-79, 2020</text:span></text:p>
              <text:p text:style-name="Normal"><text:span>Chapitre d'ouvrage</text:span></text:p>
              <text:p text:style-name="Normal"><text:a xlink:type="simple" xlink:href="https://univ-smb.hal.science/hal-04156855v1">hal-04156855v1</text:a></text:p>
            </table:table-cell>
          </table:table-row>
          <table:table-row>
            <table:table-cell office:value-type="string">
              <text:p text:style-name="Normal"><text:a xlink:type="simple" xlink:href="https://univ-smb.hal.science/hal-04156848v1">HDR. Les monastères du sud-est de la Gaule (c.410-c.540)</text:a></text:p>
              <text:p text:style-name="Normal"><text:a xlink:type="simple" xlink:href="https://hal.science/search/index/?q=*&amp;authFullName_s=Laurent Ripart">Laurent Ripart</text:a></text:p>
              <text:p text:style-name="Normal"><text:span>Revue Mabillon</text:span><text:span>, 31, pp.356-359, 2020</text:span></text:p>
              <text:p text:style-name="Normal"><text:span>Chapitre d'ouvrage</text:span></text:p>
              <text:p text:style-name="Normal"><text:a xlink:type="simple" xlink:href="https://univ-smb.hal.science/hal-04156848v1">hal-04156848v1</text:a></text:p>
            </table:table-cell>
          </table:table-row>
          <table:table-row>
            <table:table-cell office:value-type="string">
              <text:p text:style-name="Normal"><text:a xlink:type="simple" xlink:href="https://univ-smb.hal.science/hal-04156852v1">Les Sarrasins en Provence : une approche historiographique</text:a></text:p>
              <text:p text:style-name="Normal"><text:a xlink:type="simple" xlink:href="https://hal.science/search/index/?q=*&amp;authFullName_s=Laurent Ripart">Laurent Ripart</text:a></text:p>
              <text:p text:style-name="Normal"><text:span>Eric Gili.<text:s/></text:span><text:span>Comté de Nice. 40 ans de recherches, Saint-Martin-Vésubie</text:span><text:span>, pp.76-95, 2020, Patrimoine du haut pays, hors-série 3</text:span></text:p>
              <text:p text:style-name="Normal"><text:span>Chapitre d'ouvrage</text:span></text:p>
              <text:p text:style-name="Normal"><text:a xlink:type="simple" xlink:href="https://univ-smb.hal.science/hal-04156852v1">hal-04156852v1</text:a></text:p>
            </table:table-cell>
          </table:table-row>
          <table:table-row>
            <table:table-cell office:value-type="string">
              <text:p text:style-name="Normal"><text:a xlink:type="simple" xlink:href="https://univ-smb.hal.science/hal-04156851v1">La promotion ducale de 1416 : un événement fondateur pour les États de Savoie ?</text:a></text:p>
              <text:p text:style-name="Normal"><text:a xlink:type="simple" xlink:href="https://hal.science/search/index/?q=*&amp;authFullName_s=Laurent Ripart">Laurent Ripart</text:a></text:p>
              <text:p text:style-name="Normal"><text:span>Laurent Ripart, Christian Guilleré et Pascal Vuillemin.<text:s/></text:span><text:span>La naissance du duché de Savoie (1416). Actes du colloque international de Chambéry, (18, 19 et 20 février 2016)</text:span><text:span>, pp.15-22, 2020, Laboratoire LLSETI, collection Sociétés, religions, politiques, 49</text:span></text:p>
              <text:p text:style-name="Normal"><text:span>Chapitre d'ouvrage</text:span></text:p>
              <text:p text:style-name="Normal"><text:a xlink:type="simple" xlink:href="https://univ-smb.hal.science/hal-04156851v1">hal-04156851v1</text:a></text:p>
            </table:table-cell>
          </table:table-row>
          <table:table-row>
            <table:table-cell office:value-type="string">
              <text:p text:style-name="Normal"><text:a xlink:type="simple" xlink:href="https://hal.science/hal-03316236v1">Le manuscrit de Nice</text:a></text:p>
              <text:p text:style-name="Normal"><text:a xlink:type="simple" xlink:href="https://hal.science/search/index/?q=*&amp;authFullName_s=Laurent Ripart">Laurent Ripart</text:a></text:p>
              <text:p text:style-name="Normal"><text:span>La loi du prince. La raccolta normativa sabauda di Amedeo VIII (1430), I. Les Statuts de Savoie d'Amédée VIII de 1430, une øeuvre législative majeure, Gli Statuti sabaudi di Amedeo VIII del 1430, un'opera legislativa di rilievo</text:span><text:span>, pp.105-119, 2019</text:span></text:p>
              <text:p text:style-name="Normal"><text:span>Chapitre d'ouvrage</text:span></text:p>
              <text:p text:style-name="Normal"><text:a xlink:type="simple" xlink:href="https://hal.science/hal-03316236v1">hal-03316236v1</text:a></text:p>
            </table:table-cell>
          </table:table-row>
          <table:table-row>
            <table:table-cell office:value-type="string">
              <text:p text:style-name="Normal"><text:a xlink:type="simple" xlink:href="https://hal.science/hal-03316601v1">Le Saint Suaire, les Savoie et Chambéry (1453-1515)</text:a></text:p>
              <text:p text:style-name="Normal"><text:a xlink:type="simple" xlink:href="https://hal.science/search/index/?q=*&amp;authFullName_s=Laurent Ripart">Laurent Ripart</text:a></text:p>
              <text:p text:style-name="Normal"><text:span>The Schroud at Court. History, Usages, Places and Images of a Dinastic Relic</text:span><text:span>, Brill, pp.57-74, 2019</text:span></text:p>
              <text:p text:style-name="Normal"><text:span>Chapitre d'ouvrage</text:span></text:p>
              <text:p text:style-name="Normal"><text:a xlink:type="simple" xlink:href="https://hal.science/hal-03316601v1">hal-03316601v1</text:a></text:p>
            </table:table-cell>
          </table:table-row>
          <table:table-row>
            <table:table-cell office:value-type="string">
              <text:p text:style-name="Normal"><text:a xlink:type="simple" xlink:href="https://hal.science/hal-03316304v1">L'histoire médiévale des anciens Etats de Savoie : un laboratoire d'une historiographie européenne</text:a></text:p>
              <text:p text:style-name="Normal"><text:a xlink:type="simple" xlink:href="https://hal.science/search/index/?q=*&amp;authFullName_s=Laurent Ripart">Laurent Ripart</text:a></text:p>
              <text:p text:style-name="Normal"><text:span>Gli spazi sabaudi : Percorsi e propective della storiografia</text:span><text:span>, pp.79-85, 2018</text:span></text:p>
              <text:p text:style-name="Normal"><text:span>Chapitre d'ouvrage</text:span></text:p>
              <text:p text:style-name="Normal"><text:a xlink:type="simple" xlink:href="https://hal.science/hal-03316304v1">hal-03316304v1</text:a></text:p>
            </table:table-cell>
          </table:table-row>
          <table:table-row>
            <table:table-cell office:value-type="string">
              <text:p text:style-name="Normal"><text:a xlink:type="simple" xlink:href="https://hal.science/hal-03316256v1">La généalogie d'Hautecombe et ses continuations. De la memoria monastique à l'historiographie de la maison princière (XIVe-XVIe siècle)</text:a></text:p>
              <text:p text:style-name="Normal"><text:a xlink:type="simple" xlink:href="https://hal.science/search/index/?q=*&amp;authFullName_s=Laurent Ripart">Laurent Ripart</text:a></text:p>
              <text:p text:style-name="Normal"><text:span>écrire l'histoire, penser le pouvoir. états de Savoie, XVe-XVIe siècles</text:span><text:span>, Université Savoie-Mont-Blanc, pp.129-176, 2018</text:span></text:p>
              <text:p text:style-name="Normal"><text:span>Chapitre d'ouvrage</text:span></text:p>
              <text:p text:style-name="Normal"><text:a xlink:type="simple" xlink:href="https://hal.science/hal-03316256v1">hal-03316256v1</text:a></text:p>
            </table:table-cell>
          </table:table-row>
          <table:table-row>
            <table:table-cell office:value-type="string">
              <text:p text:style-name="Normal"><text:a xlink:type="simple" xlink:href="https://hal.science/hal-03316600v1">Das Ende eines Königreiches. Die grund- und adelsherrschaftliche Transformation der Zentralräume des rudolfingischen Königtums. (Ende 10. Jahrhundert bis zweite Hälfte des 11. Jahrhunderts)</text:a></text:p>
              <text:p text:style-name="Normal"><text:a xlink:type="simple" xlink:href="https://hal.science/search/index/?q=*&amp;authFullName_s=Laurent Ripart">Laurent Ripart</text:a></text:p>
              <text:p text:style-name="Normal"><text:span>Zwischen Basel und Marseille : das Burgund der Rudolfinger (9-11 Jahrhundert)</text:span><text:span>, Schwabe Verlagsgruppe, pp.152-173, 2018</text:span></text:p>
              <text:p text:style-name="Normal"><text:span>Chapitre d'ouvrage</text:span></text:p>
              <text:p text:style-name="Normal"><text:a xlink:type="simple" xlink:href="https://hal.science/hal-03316600v1">hal-03316600v1</text:a></text:p>
            </table:table-cell>
          </table:table-row>
          <table:table-row>
            <table:table-cell office:value-type="string">
              <text:p text:style-name="Normal"><text:a xlink:type="simple" xlink:href="https://hal.science/hal-03316257v1">L'historiographie savoyarde des XVe et XVIe siècles : une esquisse</text:a></text:p>
              <text:p text:style-name="Normal"><text:a xlink:type="simple" xlink:href="https://hal.science/search/index/?q=*&amp;authFullName_s=Laurent Ripart">Laurent Ripart</text:a></text:p>
              <text:p text:style-name="Normal"><text:span>écrire l'histoire, penser le pouvoir. états de Savoie, XVe-XVIe siècles</text:span><text:span>, Université Savoie Mont-Blanc, p. 7-17, 2018</text:span></text:p>
              <text:p text:style-name="Normal"><text:span>Chapitre d'ouvrage</text:span></text:p>
              <text:p text:style-name="Normal"><text:a xlink:type="simple" xlink:href="https://hal.science/hal-03316257v1">hal-03316257v1</text:a></text:p>
            </table:table-cell>
          </table:table-row>
          <table:table-row>
            <table:table-cell office:value-type="string">
              <text:p text:style-name="Normal"><text:a xlink:type="simple" xlink:href="https://hal.science/hal-03316255v1">Les diplômes royaux qui ont fondé Talloires</text:a></text:p>
              <text:p text:style-name="Normal"><text:a xlink:type="simple" xlink:href="https://hal.science/search/index/?q=*&amp;authFullName_s=Laurent Ripart">Laurent Ripart</text:a></text:p>
              <text:p text:style-name="Normal"><text:span>Millénaire de l'abbaye de Talloires. Actes du colloque tenu à Talloires le 22 septembre 2018</text:span><text:span>, Académie salésienne, pp.13-43, 2018</text:span></text:p>
              <text:p text:style-name="Normal"><text:span>Chapitre d'ouvrage</text:span></text:p>
              <text:p text:style-name="Normal"><text:a xlink:type="simple" xlink:href="https://hal.science/hal-03316255v1">hal-03316255v1</text:a></text:p>
            </table:table-cell>
          </table:table-row>
          <table:table-row>
            <table:table-cell office:value-type="string">
              <text:p text:style-name="Normal"><text:a xlink:type="simple" xlink:href="https://hal.science/hal-03316303v1">Le royaume rodolphien fut-il un royaume burgonde ?</text:a></text:p>
              <text:p text:style-name="Normal"><text:a xlink:type="simple" xlink:href="https://hal.science/search/index/?q=*&amp;authFullName_s=Laurent Ripart">Laurent Ripart</text:a></text:p>
              <text:p text:style-name="Normal"><text:span>Les royaumes de Bourgogne jusqu'en 1032 à travers la culture et la religion</text:span><text:span>, Brepols, pp.345-372, 2018</text:span></text:p>
              <text:p text:style-name="Normal"><text:span>Chapitre d'ouvrage</text:span></text:p>
              <text:p text:style-name="Normal"><text:a xlink:type="simple" xlink:href="https://hal.science/hal-03316303v1">hal-03316303v1</text:a></text:p>
            </table:table-cell>
          </table:table-row>
          <table:table-row>
            <table:table-cell office:value-type="string">
              <text:p text:style-name="Normal"><text:a xlink:type="simple" xlink:href="https://hal.science/hal-03316167v1">Une liste de sainteurs franc-comtois de l'abbaye de Saint-Maurice d'Agaune (fin XIIe siècle)</text:a></text:p>
              <text:p text:style-name="Normal"><text:a xlink:type="simple" xlink:href="https://hal.science/search/index/?q=*&amp;authFullName_s=Laurent Ripart">Laurent Ripart</text:a></text:p>
              <text:p text:style-name="Normal"><text:span>L'Histoire à la source : acter, compter, enregistrer (Catalogne, Savoie, Italie, XIIe- XVe siècle). Mélanges offerts à Christian Guilleré, volume 1</text:span><text:span>, Université Savoie Mont-Blanc, pp.61-82, 2017</text:span></text:p>
              <text:p text:style-name="Normal"><text:span>Chapitre d'ouvrage</text:span></text:p>
              <text:p text:style-name="Normal"><text:a xlink:type="simple" xlink:href="https://hal.science/hal-03316167v1">hal-03316167v1</text:a></text:p>
            </table:table-cell>
          </table:table-row>
          <table:table-row>
            <table:table-cell office:value-type="string">
              <text:p text:style-name="Normal"><text:a xlink:type="simple" xlink:href="https://hal.science/hal-03316168v1">De Lérins à Agaune : le monachisme rhodanien reconsidéré</text:a></text:p>
              <text:p text:style-name="Normal"><text:a xlink:type="simple" xlink:href="https://hal.science/search/index/?q=*&amp;authFullName_s=Laurent Ripart">Laurent Ripart</text:a></text:p>
              <text:p text:style-name="Normal"><text:span>Monachesimi d'Oriente e d'Occidente nell'alto medioevo. Settimane di studio della fondazione Centro italiano di studi sull'alto medioevo, LXIV, Spoleto, 31 marzo - 6 aprile 2016</text:span><text:span>, CISAM, pp.123-192, 2016</text:span></text:p>
              <text:p text:style-name="Normal"><text:span>Chapitre d'ouvrage</text:span></text:p>
              <text:p text:style-name="Normal"><text:a xlink:type="simple" xlink:href="https://hal.science/hal-03316168v1">hal-03316168v1</text:a></text:p>
            </table:table-cell>
          </table:table-row>
          <table:table-row>
            <table:table-cell office:value-type="string">
              <text:p text:style-name="Normal"><text:a xlink:type="simple" xlink:href="https://hal.science/hal-03316170v1">Entre paradis et enfer : les châteaux comme représentation symbolique du pouvoir de la maison de Savoie</text:a></text:p>
              <text:p text:style-name="Normal"><text:a xlink:type="simple" xlink:href="https://hal.science/search/index/?q=*&amp;authFullName_s=Laurent Ripart">Laurent Ripart</text:a><text:span>,</text:span><text:a xlink:type="simple" xlink:href="https://hal.science/search/index/?q=*&amp;authFullName_s=Martine Ostorero">Martine Ostorero</text:a><text:span>,</text:span><text:a xlink:type="simple" xlink:href="https://hal.science/search/index/?q=*&amp;authFullName_s=Eva Pibiri">Eva Pibiri</text:a></text:p>
              <text:p text:style-name="Normal"><text:span>Les vies de château. De la forteresse au monument. Les châteaux sur le territoire de l'ancien duché de Savoie, du XVe siècle à nos jours</text:span><text:span>, Silvana editoriale, pp.167-175, 2016</text:span></text:p>
              <text:p text:style-name="Normal"><text:span>Chapitre d'ouvrage</text:span></text:p>
              <text:p text:style-name="Normal"><text:a xlink:type="simple" xlink:href="https://hal.science/hal-03316170v1">hal-03316170v1</text:a></text:p>
            </table:table-cell>
          </table:table-row>
          <table:table-row>
            <table:table-cell office:value-type="string">
              <text:p text:style-name="Normal"><text:a xlink:type="simple" xlink:href="https://hal.science/hal-03316169v1">La charte de donation du monastère viennois de Saint-Ferréol à l'abbaye de Saint-Victor de Marseille (3 novembre 1036)</text:a></text:p>
              <text:p text:style-name="Normal"><text:a xlink:type="simple" xlink:href="https://hal.science/search/index/?q=*&amp;authFullName_s=Laurent Ripart">Laurent Ripart</text:a></text:p>
              <text:p text:style-name="Normal"><text:span>L'Honnête homme, l'or blanc et le Duc d'Albe. Mélanges offerts à Alain Becchia</text:span><text:span>, Université Savoie Mont-Blanc, 2016</text:span></text:p>
              <text:p text:style-name="Normal"><text:span>Chapitre d'ouvrage</text:span></text:p>
              <text:p text:style-name="Normal"><text:a xlink:type="simple" xlink:href="https://hal.science/hal-03316169v1">hal-03316169v1</text:a></text:p>
            </table:table-cell>
          </table:table-row>
          <table:table-row>
            <table:table-cell office:value-type="string">
              <text:p text:style-name="Normal"><text:a xlink:type="simple" xlink:href="https://hal.science/hal-03316138v1">Les temps séculiers (IXe-Xe siècle)</text:a></text:p>
              <text:p text:style-name="Normal"><text:a xlink:type="simple" xlink:href="https://hal.science/search/index/?q=*&amp;authFullName_s=Laurent Ripart">Laurent Ripart</text:a></text:p>
              <text:p text:style-name="Normal"><text:span>L'abbaye de Saint-Maurice, 515-2015, vol. 1, Histoire et archéologie</text:span><text:span>, pp.134-149., 2015</text:span></text:p>
              <text:p text:style-name="Normal"><text:span>Chapitre d'ouvrage</text:span></text:p>
              <text:p text:style-name="Normal"><text:a xlink:type="simple" xlink:href="https://hal.science/hal-03316138v1">hal-03316138v1</text:a></text:p>
            </table:table-cell>
          </table:table-row>
          <table:table-row>
            <table:table-cell office:value-type="string">
              <text:p text:style-name="Normal"><text:a xlink:type="simple" xlink:href="https://hal.science/hal-03316134v1">L'élection du roi Louis l'Aveugle : notice du concile de Valence (890)</text:a></text:p>
              <text:p text:style-name="Normal"><text:a xlink:type="simple" xlink:href="https://hal.science/search/index/?q=*&amp;authFullName_s=Laurent Ripart">Laurent Ripart</text:a></text:p>
              <text:p text:style-name="Normal"><text:span>Lyon entre Empire et Royaume (843-1601)</text:span><text:span>, Garnier, pp.54-57, 2015</text:span></text:p>
              <text:p text:style-name="Normal"><text:span>Chapitre d'ouvrage</text:span></text:p>
              <text:p text:style-name="Normal"><text:a xlink:type="simple" xlink:href="https://hal.science/hal-03316134v1">hal-03316134v1</text:a></text:p>
            </table:table-cell>
          </table:table-row>
          <table:table-row>
            <table:table-cell office:value-type="string">
              <text:p text:style-name="Normal"><text:a xlink:type="simple" xlink:href="https://hal.science/hal-03316141v1">Le temps des réformes (de l'an mil au milieu du XIIIe siècle)</text:a></text:p>
              <text:p text:style-name="Normal"><text:a xlink:type="simple" xlink:href="https://hal.science/search/index/?q=*&amp;authFullName_s=Laurent Ripart">Laurent Ripart</text:a></text:p>
              <text:p text:style-name="Normal"><text:span>L'abbaye de Saint-Maurice, 515-2015, vol. 1, Histoire et archéologie</text:span><text:span>, pp.156-183, 2015</text:span></text:p>
              <text:p text:style-name="Normal"><text:span>Chapitre d'ouvrage</text:span></text:p>
              <text:p text:style-name="Normal"><text:a xlink:type="simple" xlink:href="https://hal.science/hal-03316141v1">hal-03316141v1</text:a></text:p>
            </table:table-cell>
          </table:table-row>
          <table:table-row>
            <table:table-cell office:value-type="string">
              <text:p text:style-name="Normal"><text:a xlink:type="simple" xlink:href="https://hal.science/hal-03316140v1">Les saints de la maison de Savoie au XVe siècle</text:a></text:p>
              <text:p text:style-name="Normal"><text:a xlink:type="simple" xlink:href="https://hal.science/search/index/?q=*&amp;authFullName_s=Laurent Ripart">Laurent Ripart</text:a></text:p>
              <text:p text:style-name="Normal"><text:span>L'image des saints dans les Alpes Occidentales</text:span><text:span>, Viella, pp.137-154, 2015</text:span></text:p>
              <text:p text:style-name="Normal"><text:span>Chapitre d'ouvrage</text:span></text:p>
              <text:p text:style-name="Normal"><text:a xlink:type="simple" xlink:href="https://hal.science/hal-03316140v1">hal-03316140v1</text:a></text:p>
            </table:table-cell>
          </table:table-row>
          <table:table-row>
            <table:table-cell office:value-type="string">
              <text:p text:style-name="Normal"><text:a xlink:type="simple" xlink:href="https://hal.science/hal-03316137v1">Filius equivocus eius. Homonymie et parenté dans les sources des IXe- XIe siècles</text:a></text:p>
              <text:p text:style-name="Normal"><text:a xlink:type="simple" xlink:href="https://hal.science/search/index/?q=*&amp;authFullName_s=Laurent Ripart">Laurent Ripart</text:a></text:p>
              <text:p text:style-name="Normal"><text:span>Splendor reginae. Passions, genre et famille. Mélanges en l'honneur de Régine Le Jan</text:span><text:span>, Brepols, pp.101-107, 2015</text:span></text:p>
              <text:p text:style-name="Normal"><text:span>Chapitre d'ouvrage</text:span></text:p>
              <text:p text:style-name="Normal"><text:a xlink:type="simple" xlink:href="https://hal.science/hal-03316137v1">hal-03316137v1</text:a></text:p>
            </table:table-cell>
          </table:table-row>
          <table:table-row>
            <table:table-cell office:value-type="string">
              <text:p text:style-name="Normal"><text:a xlink:type="simple" xlink:href="https://hal.science/hal-03316142v1">Le cartulaire A de Grenoble. écrit documentaire, archives et polémique savante au temps de la querelle des investitures</text:a></text:p>
              <text:p text:style-name="Normal"><text:a xlink:type="simple" xlink:href="https://hal.science/search/index/?q=*&amp;authFullName_s=Laurent Ripart">Laurent Ripart</text:a></text:p>
              <text:p text:style-name="Normal"><text:span>L'Enquête en questions. De la réalité à la "vérité" dans les modes de gouvernement (Moyen Age-Temps modernes)</text:span><text:span>, CNRS édition, pp.147-157, 2014</text:span></text:p>
              <text:p text:style-name="Normal"><text:span>Chapitre d'ouvrage</text:span></text:p>
              <text:p text:style-name="Normal"><text:a xlink:type="simple" xlink:href="https://hal.science/hal-03316142v1">hal-03316142v1</text:a></text:p>
            </table:table-cell>
          </table:table-row>
          <table:table-row>
            <table:table-cell office:value-type="string">
              <text:p text:style-name="Normal"><text:a xlink:type="simple" xlink:href="https://hal.science/hal-03315595v1">Les grégoriens et les élections épiscopales. L'exemple emblématique d'Hugues de Die</text:a></text:p>
              <text:p text:style-name="Normal"><text:a xlink:type="simple" xlink:href="https://hal.science/search/index/?q=*&amp;authFullName_s=Laurent Ripart">Laurent Ripart</text:a></text:p>
              <text:p text:style-name="Normal"><text:span>La réforme " grégorienne " dans le Midi (milieu XIe-début XIIIe siècle)</text:span><text:span>, pp.209-256, 2013</text:span></text:p>
              <text:p text:style-name="Normal"><text:span>Chapitre d'ouvrage</text:span></text:p>
              <text:p text:style-name="Normal"><text:a xlink:type="simple" xlink:href="https://hal.science/hal-03315595v1">hal-03315595v1</text:a></text:p>
            </table:table-cell>
          </table:table-row>
          <table:table-row>
            <table:table-cell office:value-type="string">
              <text:p text:style-name="Normal"><text:a xlink:type="simple" xlink:href="https://hal.science/hal-03315596v1">Vivre au premier âge féodal dans des terres de tradition royale. L'exemple des pays de la Bourgogne rhodanienne et lémanique</text:a></text:p>
              <text:p text:style-name="Normal"><text:a xlink:type="simple" xlink:href="https://hal.science/search/index/?q=*&amp;authFullName_s=Laurent Ripart">Laurent Ripart</text:a></text:p>
              <text:p text:style-name="Normal"><text:span>Cluny, les moines et la société au premier âge féodal (880-1050)</text:span><text:span>, pp.229-248, 2013</text:span></text:p>
              <text:p text:style-name="Normal"><text:span>Chapitre d'ouvrage</text:span></text:p>
              <text:p text:style-name="Normal"><text:a xlink:type="simple" xlink:href="https://hal.science/hal-03315596v1">hal-03315596v1</text:a></text:p>
            </table:table-cell>
          </table:table-row>
          <table:table-row>
            <table:table-cell office:value-type="string">
              <text:p text:style-name="Normal"><text:a xlink:type="simple" xlink:href="https://hal.science/hal-03315597v1">Les lieux de sépulture des princes de la maison de Savoie</text:a></text:p>
              <text:p text:style-name="Normal"><text:a xlink:type="simple" xlink:href="https://hal.science/search/index/?q=*&amp;authFullName_s=Laurent Ripart">Laurent Ripart</text:a></text:p>
              <text:p text:style-name="Normal"><text:span>La mort en Savoie. Actes du 1er Festival International d'Histoire des Pays de Savoie, La Roche-sur-Foron, 24-26 juin 2011</text:span><text:span>, pp.32-43, 2012</text:span></text:p>
              <text:p text:style-name="Normal"><text:span>Chapitre d'ouvrage</text:span></text:p>
              <text:p text:style-name="Normal"><text:a xlink:type="simple" xlink:href="https://hal.science/hal-03315597v1">hal-03315597v1</text:a></text:p>
            </table:table-cell>
          </table:table-row>
          <table:table-row>
            <table:table-cell office:value-type="string">
              <text:p text:style-name="Normal"><text:a xlink:type="simple" xlink:href="https://hal.science/hal-03315594v1">Saint-Maurice d'Agaune et la réforme canoniale (fin Xe \textendash milieu du XIIe siècle)</text:a></text:p>
              <text:p text:style-name="Normal"><text:a xlink:type="simple" xlink:href="https://hal.science/search/index/?q=*&amp;authFullName_s=Laurent Ripart">Laurent Ripart</text:a></text:p>
              <text:p text:style-name="Normal"><text:span>Autour de saint Maurice. Politique, société et construction identitaire. Actes du colloque de Besançon et Saint-Maurice, 28 septembre-2 octobre 2009</text:span><text:span>, pp.219-234, 2012</text:span></text:p>
              <text:p text:style-name="Normal"><text:span>Chapitre d'ouvrage</text:span></text:p>
              <text:p text:style-name="Normal"><text:a xlink:type="simple" xlink:href="https://hal.science/hal-03315594v1">hal-03315594v1</text:a></text:p>
            </table:table-cell>
          </table:table-row>
          <table:table-row>
            <table:table-cell office:value-type="string">
              <text:p text:style-name="Normal"><text:a xlink:type="simple" xlink:href="https://hal.science/hal-03315254v1">Le royaume rodolphien de Bourgogne (fin IXe-début XIe siècle)</text:a></text:p>
              <text:p text:style-name="Normal"><text:a xlink:type="simple" xlink:href="https://hal.science/search/index/?q=*&amp;authFullName_s=Laurent Ripart">Laurent Ripart</text:a></text:p>
              <text:p text:style-name="Normal"><text:span>De la mer du Nord à la méditerranée : Francia media, une région au cøeur de l'Europe (c. 840 - c. 1050). Actes du colloque de Metz, Luxembourg, Trêves (8-11 février 2006)</text:span><text:span>, pp.429-452, 2011</text:span></text:p>
              <text:p text:style-name="Normal"><text:span>Chapitre d'ouvrage</text:span></text:p>
              <text:p text:style-name="Normal"><text:a xlink:type="simple" xlink:href="https://hal.science/hal-03315254v1">hal-03315254v1</text:a></text:p>
            </table:table-cell>
          </table:table-row>
          <table:table-row>
            <table:table-cell office:value-type="string">
              <text:p text:style-name="Normal"><text:a xlink:type="simple" xlink:href="https://hal.science/hal-03315599v1">Eugène Caïs de Pierlas et le comté de Vintimille</text:a></text:p>
              <text:p text:style-name="Normal"><text:a xlink:type="simple" xlink:href="https://hal.science/search/index/?q=*&amp;authFullName_s=Laurent Ripart">Laurent Ripart</text:a></text:p>
              <text:p text:style-name="Normal"><text:span>Actes de la 13e journée d'études régionales de Menton (21 novembre 2009)</text:span><text:span>, pp.45-51, 2010</text:span></text:p>
              <text:p text:style-name="Normal"><text:span>Chapitre d'ouvrage</text:span></text:p>
              <text:p text:style-name="Normal"><text:a xlink:type="simple" xlink:href="https://hal.science/hal-03315599v1">hal-03315599v1</text:a></text:p>
            </table:table-cell>
          </table:table-row>
          <table:table-row>
            <table:table-cell office:value-type="string">
              <text:p text:style-name="Normal"><text:a xlink:type="simple" xlink:href="https://hal.science/hal-03315253v1">La mort et la sépulture du comte Humbert : une tradition historiographique reconsidérée</text:a></text:p>
              <text:p text:style-name="Normal"><text:a xlink:type="simple" xlink:href="https://hal.science/search/index/?q=*&amp;authFullName_s=Laurent Ripart">Laurent Ripart</text:a></text:p>
              <text:p text:style-name="Normal"><text:span>Des plats pays aux crêtes alpines. Hommages offerts à François Bertrandy</text:span><text:span>, pp.71-86, 2010</text:span></text:p>
              <text:p text:style-name="Normal"><text:span>Chapitre d'ouvrage</text:span></text:p>
              <text:p text:style-name="Normal"><text:a xlink:type="simple" xlink:href="https://hal.science/hal-03315253v1">hal-03315253v1</text:a></text:p>
            </table:table-cell>
          </table:table-row>
          <table:table-row>
            <table:table-cell office:value-type="string">
              <text:p text:style-name="Normal"><text:a xlink:type="simple" xlink:href="https://hal.science/hal-03315598v1">Les spécificités de la projection spatiale des pouvoirs en milieu alpin (Alpes occidentales, VIIIe-XIIIe siècle)</text:a></text:p>
              <text:p text:style-name="Normal"><text:a xlink:type="simple" xlink:href="https://hal.science/search/index/?q=*&amp;authFullName_s=Laurent Ripart">Laurent Ripart</text:a></text:p>
              <text:p text:style-name="Normal"><text:span>Les Manifestations du pouvoir dans les Alpes, de la Préhistoire au Moyen âge. Actes du XXIIe colloque des Alpes dans l'Antiquité, Yenne, 2-4 octobre 2009</text:span><text:span>, pp.45-52, 2010</text:span></text:p>
              <text:p text:style-name="Normal"><text:span>Chapitre d'ouvrage</text:span></text:p>
              <text:p text:style-name="Normal"><text:a xlink:type="simple" xlink:href="https://hal.science/hal-03315598v1">hal-03315598v1</text:a></text:p>
            </table:table-cell>
          </table:table-row>
          <table:table-row>
            <table:table-cell office:value-type="string">
              <text:p text:style-name="Normal"><text:a xlink:type="simple" xlink:href="https://hal.science/hal-03315323v1">L'identité lérinienne au miroir de l'un de ses prieurés : la pseudo-donation du marquis Guy à Saint-Michel de Vintimille</text:a></text:p>
              <text:p text:style-name="Normal"><text:a xlink:type="simple" xlink:href="https://hal.science/search/index/?q=*&amp;authFullName_s=Laurent Ripart">Laurent Ripart</text:a></text:p>
              <text:p text:style-name="Normal"><text:span>Lérins, une île saint de l'Antiquité au Moyen Age monachisme lérinien, actes du colloque de Nice-Lérins</text:span><text:span>, pp.545-559, 2009</text:span></text:p>
              <text:p text:style-name="Normal"><text:span>Chapitre d'ouvrage</text:span></text:p>
              <text:p text:style-name="Normal"><text:a xlink:type="simple" xlink:href="https://hal.science/hal-03315323v1">hal-03315323v1</text:a></text:p>
            </table:table-cell>
          </table:table-row>
          <table:table-row>
            <table:table-cell office:value-type="string">
              <text:p text:style-name="Normal"><text:a xlink:type="simple" xlink:href="https://hal.science/hal-03315328v1">Le serment de paix viennois (c. 1020). Contribution à l'étude du manuscrit A9 de la bibliothèque de la bourgeoisie de Berne</text:a></text:p>
              <text:p text:style-name="Normal"><text:a xlink:type="simple" xlink:href="https://hal.science/search/index/?q=*&amp;authFullName_s=Laurent Ripart">Laurent Ripart</text:a></text:p>
              <text:p text:style-name="Normal"><text:span>Mémoires de cours. Mélanges offerts Agostino Paravicini Bagliani</text:span><text:span>, pp.29-43, 2008</text:span></text:p>
              <text:p text:style-name="Normal"><text:span>Chapitre d'ouvrage</text:span></text:p>
              <text:p text:style-name="Normal"><text:a xlink:type="simple" xlink:href="https://hal.science/hal-03315328v1">hal-03315328v1</text:a></text:p>
            </table:table-cell>
          </table:table-row>
          <table:table-row>
            <table:table-cell office:value-type="string">
              <text:p text:style-name="Normal"><text:a xlink:type="simple" xlink:href="https://hal.science/hal-03315324v1">La Novalaise, les Alpes et la frontière (VIIIe-XIIe siècle)</text:a></text:p>
              <text:p text:style-name="Normal"><text:a xlink:type="simple" xlink:href="https://hal.science/search/index/?q=*&amp;authFullName_s=Laurent Ripart">Laurent Ripart</text:a></text:p>
              <text:p text:style-name="Normal"><text:span>Attraverso le Alpi. S. Michele, Novalesa, S. Teofredo e altre reti monastiche. Atti del convegno di Cervère-Valgrana, 12-14 marzo 2004</text:span><text:span>, pp.95-114, 2008</text:span></text:p>
              <text:p text:style-name="Normal"><text:span>Chapitre d'ouvrage</text:span></text:p>
              <text:p text:style-name="Normal"><text:a xlink:type="simple" xlink:href="https://hal.science/hal-03315324v1">hal-03315324v1</text:a></text:p>
            </table:table-cell>
          </table:table-row>
          <table:table-row>
            <table:table-cell office:value-type="string">
              <text:p text:style-name="Normal"><text:a xlink:type="simple" xlink:href="https://hal.science/hal-03315327v1">Du royaume aux principautés : Savoie-Dauphiné, Xe-XIe siècles</text:a></text:p>
              <text:p text:style-name="Normal"><text:a xlink:type="simple" xlink:href="https://hal.science/search/index/?q=*&amp;authFullName_s=Laurent Ripart">Laurent Ripart</text:a></text:p>
              <text:p text:style-name="Normal"><text:span>Le royaume de Bourgogne autour de l'an mil</text:span><text:span>, p. 247-276, 2008</text:span></text:p>
              <text:p text:style-name="Normal"><text:span>Chapitre d'ouvrage</text:span></text:p>
              <text:p text:style-name="Normal"><text:a xlink:type="simple" xlink:href="https://hal.science/hal-03315327v1">hal-03315327v1</text:a></text:p>
            </table:table-cell>
          </table:table-row>
          <table:table-row>
            <table:table-cell office:value-type="string">
              <text:p text:style-name="Normal"><text:a xlink:type="simple" xlink:href="https://hal.science/hal-03315325v1">Du comitatus à l'episcopatus : le partage du pagus de Sermorens entre les diocèses de Vienne et de Grenoble (1107)</text:a></text:p>
              <text:p text:style-name="Normal"><text:a xlink:type="simple" xlink:href="https://hal.science/search/index/?q=*&amp;authFullName_s=Laurent Ripart">Laurent Ripart</text:a></text:p>
              <text:p text:style-name="Normal"><text:span>L'espace du diocèse. Genèse d'un territoire dans l'Occident médiéval</text:span><text:span>, pp.253-286, 2008</text:span></text:p>
              <text:p text:style-name="Normal"><text:span>Chapitre d'ouvrage</text:span></text:p>
              <text:p text:style-name="Normal"><text:a xlink:type="simple" xlink:href="https://hal.science/hal-03315325v1">hal-03315325v1</text:a></text:p>
            </table:table-cell>
          </table:table-row>
          <table:table-row>
            <table:table-cell office:value-type="string">
              <text:p text:style-name="Normal"><text:a xlink:type="simple" xlink:href="https://hal.science/hal-03315326v1">La croisade du comte Amédée III de Maurienne (\textdagger 1148) : un potlatch sans contrepartie ?</text:a></text:p>
              <text:p text:style-name="Normal"><text:a xlink:type="simple" xlink:href="https://hal.science/search/index/?q=*&amp;authFullName_s=Laurent Ripart">Laurent Ripart</text:a></text:p>
              <text:p text:style-name="Normal"><text:span>Chrétiens, juifs et musulmans dans la Méditerranée médiévale. Mélanges en l'honneur d'Henri Bresc</text:span><text:span>, pp.149-165, 2008</text:span></text:p>
              <text:p text:style-name="Normal"><text:span>Chapitre d'ouvrage</text:span></text:p>
              <text:p text:style-name="Normal"><text:a xlink:type="simple" xlink:href="https://hal.science/hal-03315326v1">hal-03315326v1</text:a></text:p>
            </table:table-cell>
          </table:table-row>
          <table:table-row>
            <table:table-cell office:value-type="string">
              <text:p text:style-name="Normal"><text:a xlink:type="simple" xlink:href="https://hal.science/hal-03315158v1">Représentation et gestion de l'espace dans l'Occident médiéval, V-XIIIe siècle</text:a></text:p>
              <text:p text:style-name="Normal"><text:a xlink:type="simple" xlink:href="https://hal.science/search/index/?q=*&amp;authFullName_s=Michel Lauwers">Michel Lauwers</text:a><text:span>,</text:span><text:a xlink:type="simple" xlink:href="https://hal.science/search/index/?q=*&amp;authFullName_s=Laurent Ripart">Laurent Ripart</text:a></text:p>
              <text:p text:style-name="Normal"><text:span>Rome et l'état moderne européen</text:span><text:span>, pp.115-171, 2007</text:span></text:p>
              <text:p text:style-name="Normal"><text:span>Chapitre d'ouvrage</text:span></text:p>
              <text:p text:style-name="Normal"><text:a xlink:type="simple" xlink:href="https://hal.science/hal-03315158v1">hal-03315158v1</text:a></text:p>
            </table:table-cell>
          </table:table-row>
          <table:table-row>
            <table:table-cell office:value-type="string">
              <text:p text:style-name="Normal"><text:a xlink:type="simple" xlink:href="https://hal.science/hal-03315175v1">Le tournant savoyard : l'intégration de Nice dans les états de Savoie (fin XIVe-fin XVe siècle)</text:a></text:p>
              <text:p text:style-name="Normal"><text:a xlink:type="simple" xlink:href="https://hal.science/search/index/?q=*&amp;authFullName_s=Laurent Ripart">Laurent Ripart</text:a></text:p>
              <text:p text:style-name="Normal"><text:span>Nouvelle histoire de Nice</text:span><text:span>, pp.73-90, 2006</text:span></text:p>
              <text:p text:style-name="Normal"><text:span>Chapitre d'ouvrage</text:span></text:p>
              <text:p text:style-name="Normal"><text:a xlink:type="simple" xlink:href="https://hal.science/hal-03315175v1">hal-03315175v1</text:a></text:p>
            </table:table-cell>
          </table:table-row>
          <table:table-row>
            <table:table-cell office:value-type="string">
              <text:p text:style-name="Normal"><text:a xlink:type="simple" xlink:href="https://hal.science/hal-03315159v1">Nice et l'état savoyard : aux sources d'une puissante identité régionale (fin XIVe-milieu XVIe siècle)</text:a></text:p>
              <text:p text:style-name="Normal"><text:a xlink:type="simple" xlink:href="https://hal.science/search/index/?q=*&amp;authFullName_s=Laurent Ripart">Laurent Ripart</text:a></text:p>
              <text:p text:style-name="Normal"><text:span>Le comté de Nice de la Savoie à l'Europe. Identité, mémoire et devenir Actes du colloque de Nice (24-27 avril 2002)</text:span><text:span>, p. 13-24., 2006</text:span></text:p>
              <text:p text:style-name="Normal"><text:span>Chapitre d'ouvrage</text:span></text:p>
              <text:p text:style-name="Normal"><text:a xlink:type="simple" xlink:href="https://hal.science/hal-03315159v1">hal-03315159v1</text:a></text:p>
            </table:table-cell>
          </table:table-row>
          <table:table-row>
            <table:table-cell office:value-type="string">
              <text:p text:style-name="Normal"><text:a xlink:type="simple" xlink:href="https://hal.science/hal-03315163v1">Du Cygne noir au Collier de Savoie : genèse d'un ordre monarchique de chevalerie (milieu XIVe-début XVe siècle)</text:a></text:p>
              <text:p text:style-name="Normal"><text:a xlink:type="simple" xlink:href="https://hal.science/search/index/?q=*&amp;authFullName_s=Laurent Ripart">Laurent Ripart</text:a></text:p>
              <text:p text:style-name="Normal"><text:span>L'affermarsi della corte sabauda. Dinastie, poteri, élites in Piemonte e Savoia fra tardo medioevo e prima età moderna</text:span><text:span>, p. 93-113., 2006</text:span></text:p>
              <text:p text:style-name="Normal"><text:span>Chapitre d'ouvrage</text:span></text:p>
              <text:p text:style-name="Normal"><text:a xlink:type="simple" xlink:href="https://hal.science/hal-03315163v1">hal-03315163v1</text:a></text:p>
            </table:table-cell>
          </table:table-row>
          <table:table-row>
            <table:table-cell office:value-type="string">
              <text:p text:style-name="Normal"><text:a xlink:type="simple" xlink:href="https://hal.science/hal-03315172v1">Les chiens de garde de l'état princier. Offices et officiers de la viguerie de Nice au temps de l'établissement de la Maison de Savoie en Provence orientale (fin XIVe-fin XVe siècle)</text:a></text:p>
              <text:p text:style-name="Normal"><text:a xlink:type="simple" xlink:href="https://hal.science/search/index/?q=*&amp;authFullName_s=Laurent Ripart">Laurent Ripart</text:a></text:p>
              <text:p text:style-name="Normal"><text:span>Entre monts et rivages. Les contacts entre la Provence orientale et les régions voisines au Moyen Age</text:span><text:span>, pp.199-229, 2006</text:span></text:p>
              <text:p text:style-name="Normal"><text:span>Chapitre d'ouvrage</text:span></text:p>
              <text:p text:style-name="Normal"><text:a xlink:type="simple" xlink:href="https://hal.science/hal-03315172v1">hal-03315172v1</text:a></text:p>
            </table:table-cell>
          </table:table-row>
          <table:table-row>
            <table:table-cell office:value-type="string">
              <text:p text:style-name="Normal"><text:a xlink:type="simple" xlink:href="https://hal.science/hal-03315162v1">Les bayles de Provence : genèse d'une institution princière</text:a></text:p>
              <text:p text:style-name="Normal"><text:a xlink:type="simple" xlink:href="https://hal.science/search/index/?q=*&amp;authFullName_s=Laurent Ripart">Laurent Ripart</text:a></text:p>
              <text:p text:style-name="Normal"><text:span>" De part et d'autre des Alpes ". Les châtelains à la fin du Moyen Age Actes de la table ronde de Chambéry, 11-12 octobre 2001</text:span><text:span>, p. 59-91., 2006</text:span></text:p>
              <text:p text:style-name="Normal"><text:span>Chapitre d'ouvrage</text:span></text:p>
              <text:p text:style-name="Normal"><text:a xlink:type="simple" xlink:href="https://hal.science/hal-03315162v1">hal-03315162v1</text:a></text:p>
            </table:table-cell>
          </table:table-row>
          <table:table-row>
            <table:table-cell office:value-type="string">
              <text:p text:style-name="Normal"><text:a xlink:type="simple" xlink:href="https://hal.science/hal-03315178v1">Sociabilité aristocratique et religion princière. L'exemple des ordres princiers de chevalerie savoyards (milieu XIVe-milieu XVe siècle)</text:a></text:p>
              <text:p text:style-name="Normal"><text:a xlink:type="simple" xlink:href="https://hal.science/search/index/?q=*&amp;authFullName_s=Laurent Ripart">Laurent Ripart</text:a></text:p>
              <text:p text:style-name="Normal"><text:span>Les lieux de sociabilité à la fin du Moyen âge. Journées d'études des 19-20 avril 2002</text:span><text:span>, pp.75-91, 2006</text:span></text:p>
              <text:p text:style-name="Normal"><text:span>Chapitre d'ouvrage</text:span></text:p>
              <text:p text:style-name="Normal"><text:a xlink:type="simple" xlink:href="https://hal.science/hal-03315178v1">hal-03315178v1</text:a></text:p>
            </table:table-cell>
          </table:table-row>
          <table:table-row>
            <table:table-cell office:value-type="string">
              <text:p text:style-name="Normal"><text:a xlink:type="simple" xlink:href="https://hal.science/hal-03315173v1">L'aube du Moyen Age</text:a></text:p>
              <text:p text:style-name="Normal"><text:a xlink:type="simple" xlink:href="https://hal.science/search/index/?q=*&amp;authFullName_s=Laurent Ripart">Laurent Ripart</text:a></text:p>
              <text:p text:style-name="Normal"><text:span>Histoire de la Savoie en images</text:span><text:span>, pp.84-121, 2006</text:span></text:p>
              <text:p text:style-name="Normal"><text:span>Chapitre d'ouvrage</text:span></text:p>
              <text:p text:style-name="Normal"><text:a xlink:type="simple" xlink:href="https://hal.science/hal-03315173v1">hal-03315173v1</text:a></text:p>
            </table:table-cell>
          </table:table-row>
          <table:table-row>
            <table:table-cell office:value-type="string">
              <text:p text:style-name="Normal"><text:a xlink:type="simple" xlink:href="https://hal.science/hal-03315174v1">Eucher et l'Anonyme : les deux versions de la Passion de saint Maurice</text:a></text:p>
              <text:p text:style-name="Normal"><text:a xlink:type="simple" xlink:href="https://hal.science/search/index/?q=*&amp;authFullName_s=Laurent Ripart">Laurent Ripart</text:a><text:span>,</text:span><text:a xlink:type="simple" xlink:href="https://hal.science/search/index/?q=*&amp;authFullName_s=Justin Favrod">Justin Favrod</text:a><text:span>,</text:span><text:a xlink:type="simple" xlink:href="https://hal.science/search/index/?q=*&amp;authFullName_s=Eric Chevalley">Eric Chevalley</text:a></text:p>
              <text:p text:style-name="Normal"><text:span>Mauritius und die thebäische Legion, Saint-Maurice et la légion thébaine, Actes du colloque de Fribourg, Saint-Maurice et Martigny, 17-20 septembre 2003</text:span><text:span>, Academic Press Fribourg, pp.423-438, 2005</text:span></text:p>
              <text:p text:style-name="Normal"><text:span>Chapitre d'ouvrage</text:span></text:p>
              <text:p text:style-name="Normal"><text:a xlink:type="simple" xlink:href="https://hal.science/hal-03315174v1">hal-03315174v1</text:a></text:p>
            </table:table-cell>
          </table:table-row>
          <table:table-row>
            <table:table-cell office:value-type="string">
              <text:p text:style-name="Normal"><text:a xlink:type="simple" xlink:href="https://hal.science/hal-03315176v1">Besançon, 1016. Genèse de la damnatio memoriæ du roi Rodolphe III de Bourgogne</text:a></text:p>
              <text:p text:style-name="Normal"><text:a xlink:type="simple" xlink:href="https://hal.science/search/index/?q=*&amp;authFullName_s=Laurent Ripart">Laurent Ripart</text:a></text:p>
              <text:p text:style-name="Normal"><text:span>La mémoire du temps</text:span><text:span>, pp.17-36, 2005</text:span></text:p>
              <text:p text:style-name="Normal"><text:span>Chapitre d'ouvrage</text:span></text:p>
              <text:p text:style-name="Normal"><text:a xlink:type="simple" xlink:href="https://hal.science/hal-03315176v1">hal-03315176v1</text:a></text:p>
            </table:table-cell>
          </table:table-row>
          <table:table-row>
            <table:table-cell office:value-type="string">
              <text:p text:style-name="Normal"><text:a xlink:type="simple" xlink:href="https://hal.science/hal-03308642v1">Von der Klostergrablege zur Fürstengruft. Die Gräber der Herrscher des Hauses Savoyen zwischen Mittelalter und Renaissance</text:a></text:p>
              <text:p text:style-name="Normal"><text:a xlink:type="simple" xlink:href="https://hal.science/search/index/?q=*&amp;authFullName_s=Laurent Ripart">Laurent Ripart</text:a><text:span>,</text:span><text:a xlink:type="simple" xlink:href="https://hal.science/search/index/?q=*&amp;authFullName_s=Bernard Andenmatten">Bernard Andenmatten</text:a></text:p>
              <text:p text:style-name="Normal"><text:span>Mitteilungen der Residenzen-Kommission der Akademie der Wissenschaften zu Göttingen</text:span><text:span>, Jahrgang 13, p. 23-34, 2003</text:span></text:p>
              <text:p text:style-name="Normal"><text:span>Chapitre d'ouvrage</text:span></text:p>
              <text:p text:style-name="Normal"><text:a xlink:type="simple" xlink:href="https://hal.science/hal-03308642v1">hal-03308642v1</text:a></text:p>
            </table:table-cell>
          </table:table-row>
          <table:table-row>
            <table:table-cell office:value-type="string">
              <text:p text:style-name="Normal"><text:a xlink:type="simple" xlink:href="https://hal.science/hal-03308643v1">Ultimes itinérances. Les sépultures des princes de la Maison de Savoie entre Moyen Age et Renaissance</text:a></text:p>
              <text:p text:style-name="Normal"><text:a xlink:type="simple" xlink:href="https://hal.science/search/index/?q=*&amp;authFullName_s=Laurent Ripart">Laurent Ripart</text:a><text:span>,</text:span><text:a xlink:type="simple" xlink:href="https://hal.science/search/index/?q=*&amp;authFullName_s=Bernard Andenmatten">Bernard Andenmatten</text:a></text:p>
              <text:p text:style-name="Normal"><text:span>L'itinérance des seigneurs (XIVe-XVIe siècles). Actes du colloque international de Lausanne et Romainmôtier, 29 novembre-1er décembre 2001</text:span><text:span>, 34, p. 193-248, 2003, Cahiers lausannois d'histoire médiévale</text:span></text:p>
              <text:p text:style-name="Normal"><text:span>Chapitre d'ouvrage</text:span></text:p>
              <text:p text:style-name="Normal"><text:a xlink:type="simple" xlink:href="https://hal.science/hal-03308643v1">hal-03308643v1</text:a></text:p>
            </table:table-cell>
          </table:table-row>
          <table:table-row>
            <table:table-cell office:value-type="string">
              <text:p text:style-name="Normal"><text:a xlink:type="simple" xlink:href="https://hal.science/hal-03307435v1">Saint Maurice et la tradition régalienne bourguignonne (443-1032)</text:a></text:p>
              <text:p text:style-name="Normal"><text:a xlink:type="simple" xlink:href="https://hal.science/search/index/?q=*&amp;authFullName_s=Laurent Ripart">Laurent Ripart</text:a></text:p>
              <text:p text:style-name="Normal"><text:span>Des Burgondes au royaume de Bourgogne (Ve-Xe siècle) journées d'étude des 26-27 octobre 2001</text:span><text:span>, Académie delphinale, pp.211-250, 2002</text:span></text:p>
              <text:p text:style-name="Normal"><text:span>Chapitre d'ouvrage</text:span></text:p>
              <text:p text:style-name="Normal"><text:a xlink:type="simple" xlink:href="https://hal.science/hal-03307435v1">hal-03307435v1</text:a></text:p>
            </table:table-cell>
          </table:table-row>
          <table:table-row>
            <table:table-cell office:value-type="string">
              <text:p text:style-name="Normal"><text:a xlink:type="simple" xlink:href="https://hal.science/hal-03307436v1">La tradition d'Adélaïde dans la maison de Savoie</text:a></text:p>
              <text:p text:style-name="Normal"><text:a xlink:type="simple" xlink:href="https://hal.science/search/index/?q=*&amp;authFullName_s=Laurent Ripart">Laurent Ripart</text:a></text:p>
              <text:p text:style-name="Normal"><text:span>Adélaïde de Bourgogne (999-1999), genèse et représentation d'une sainteté impériale Actes du colloque d'Auxerre, 10-11 décembre 1999</text:span><text:span>, Editions universitaires de Dijon/CTHS, pp.55-77, 2002</text:span></text:p>
              <text:p text:style-name="Normal"><text:span>Chapitre d'ouvrage</text:span></text:p>
              <text:p text:style-name="Normal"><text:a xlink:type="simple" xlink:href="https://hal.science/hal-03307436v1">hal-03307436v1</text:a></text:p>
            </table:table-cell>
          </table:table-row>
          <table:table-row>
            <table:table-cell office:value-type="string">
              <text:p text:style-name="Normal"><text:a xlink:type="simple" xlink:href="https://hal.science/hal-03307437v1">Non est consuetum in comitatu Sabaudie quod filia succedit patri in comitatu et possessione comitatus : genèse de la coutume savoyarde de l'exclusion des filles</text:a></text:p>
              <text:p text:style-name="Normal"><text:a xlink:type="simple" xlink:href="https://hal.science/search/index/?q=*&amp;authFullName_s=Laurent Ripart">Laurent Ripart</text:a></text:p>
              <text:p text:style-name="Normal"><text:span>Pierre II de Savoie, le " petit Charlemagne</text:span><text:span>, pp.295-331, 2000</text:span></text:p>
              <text:p text:style-name="Normal"><text:span>Chapitre d'ouvrage</text:span></text:p>
              <text:p text:style-name="Normal"><text:a xlink:type="simple" xlink:href="https://hal.science/hal-03307437v1">hal-03307437v1</text:a></text:p>
            </table:table-cell>
          </table:table-row>
          <table:table-row>
            <table:table-cell office:value-type="string">
              <text:p text:style-name="Normal"><text:a xlink:type="simple" xlink:href="https://hal.science/hal-03306063v1">Le comté de Vintimille a-t-il relevé des marquis arduinides ?</text:a></text:p>
              <text:p text:style-name="Normal"><text:a xlink:type="simple" xlink:href="https://hal.science/search/index/?q=*&amp;authFullName_s=Laurent Ripart">Laurent Ripart</text:a></text:p>
              <text:p text:style-name="Normal"><text:span>Le comté de Vintimille et la famille comtale</text:span><text:span>, Société d'art et d'histoire du Mentonnais, pp.147-167, 1998</text:span></text:p>
              <text:p text:style-name="Normal"><text:span>Chapitre d'ouvrage</text:span></text:p>
              <text:p text:style-name="Normal"><text:a xlink:type="simple" xlink:href="https://hal.science/hal-03306063v1">hal-03306063v1</text:a></text:p>
            </table:table-cell>
          </table:table-row>
          <table:table-row>
            <table:table-cell office:value-type="string">
              <text:p text:style-name="Normal"><text:a xlink:type="simple" xlink:href="https://hal.science/hal-03306066v1">Faire front : le destin frontalier des Alpes au Moyen Âge</text:a></text:p>
              <text:p text:style-name="Normal"><text:a xlink:type="simple" xlink:href="https://hal.science/search/index/?q=*&amp;authFullName_s=Laurent Ripart">Laurent Ripart</text:a></text:p>
              <text:p text:style-name="Normal"><text:span>Secondes journées transfrontalières de Cap d'Ail</text:span><text:span>, p. 9-16, 1995</text:span></text:p>
              <text:p text:style-name="Normal"><text:span>Chapitre d'ouvrage</text:span></text:p>
              <text:p text:style-name="Normal"><text:a xlink:type="simple" xlink:href="https://hal.science/hal-03306066v1">hal-03306066v1</text:a></text:p>
            </table:table-cell>
          </table:table-row>
          <table:table-row>
            <table:table-cell office:value-type="string">
              <text:p text:style-name="Normal"><text:a xlink:type="simple" xlink:href="https://hal.science/hal-03307442v1">Les mariages de Marguerite</text:a></text:p>
              <text:p text:style-name="Normal"><text:a xlink:type="simple" xlink:href="https://hal.science/search/index/?q=*&amp;authFullName_s=Laurent Ripart">Laurent Ripart</text:a></text:p>
              <text:p text:style-name="Normal"><text:span>Marguerite de Navarre (1492-1992), actes du colloque international de Pau, octobre 1992</text:span><text:span>, p. 59-83, 1995</text:span></text:p>
              <text:p text:style-name="Normal"><text:span>Chapitre d'ouvrage</text:span></text:p>
              <text:p text:style-name="Normal"><text:a xlink:type="simple" xlink:href="https://hal.science/hal-03307442v1">hal-03307442v1</text:a></text:p>
            </table:table-cell>
          </table:table-row>
          <table:table-row>
            <table:table-cell office:value-type="string">
              <text:p text:style-name="Normal"><text:a xlink:type="simple" xlink:href="https://hal.science/hal-03306064v1">L'Anneau de Saint-Maurice</text:a></text:p>
              <text:p text:style-name="Normal"><text:a xlink:type="simple" xlink:href="https://hal.science/search/index/?q=*&amp;authFullName_s=Laurent Ripart">Laurent Ripart</text:a></text:p>
              <text:p text:style-name="Normal"><text:span>Héraldique et emblématique de la maison de Savoie (XIe-XVe s.)</text:span><text:span>, p. 45-91, 1994</text:span></text:p>
              <text:p text:style-name="Normal"><text:span>Chapitre d'ouvrage</text:span></text:p>
              <text:p text:style-name="Normal"><text:a xlink:type="simple" xlink:href="https://hal.science/hal-03306064v1">hal-03306064v1</text:a></text:p>
            </table:table-cell>
          </table:table-row>
          <table:table-row>
            <table:table-cell office:value-type="string">
              <text:p text:style-name="Normal"><text:a xlink:type="simple" xlink:href="https://hal.science/hal-03307443v1">Marguerite à Nice (juin 1538)</text:a></text:p>
              <text:p text:style-name="Normal"><text:a xlink:type="simple" xlink:href="https://hal.science/search/index/?q=*&amp;authFullName_s=Laurent Ripart">Laurent Ripart</text:a></text:p>
              <text:p text:style-name="Normal"><text:span>Actes du colloque Marguerite de Navarre, 1/2</text:span><text:span>, pp.123-139, 1993</text:span></text:p>
              <text:p text:style-name="Normal"><text:span>Chapitre d'ouvrage</text:span></text:p>
              <text:p text:style-name="Normal"><text:a xlink:type="simple" xlink:href="https://hal.science/hal-03307443v1">hal-03307443v1</text:a></text:p>
            </table:table-cell>
          </table:table-row>
          <table:table-row>
            <table:table-cell office:value-type="string">
              <text:p text:style-name="Normal"><text:a xlink:type="simple" xlink:href="https://univ-smb.hal.science/hal-04162416v1">S’aimer, se haïr, se tuer : une étude de la société niçoise sous la Première République, d’après les archives du Tribunal Criminel des Alpes-Maritimes</text:a></text:p>
              <text:p text:style-name="Normal"><text:a xlink:type="simple" xlink:href="https://hal.science/search/index/?q=*&amp;authFullName_s=Laurent Ripart">Laurent Ripart</text:a></text:p>
              <text:p text:style-name="Normal"><text:span>P. Gonnet (dir.), Au Temps des Révolutions : le Mentonnais et la haute Roya</text:span><text:span>, pp.52-67, 1991</text:span></text:p>
              <text:p text:style-name="Normal"><text:span>Chapitre d'ouvrage</text:span></text:p>
              <text:p text:style-name="Normal"><text:a xlink:type="simple" xlink:href="https://univ-smb.hal.science/hal-04162416v1">hal-04162416v1</text:a></text:p>
            </table:table-cell>
          </table:table-row>
          <table:table-row>
            <table:table-cell office:value-type="string">
              <text:p text:style-name="Normal"><text:a xlink:type="simple" xlink:href="https://univ-smb.hal.science/hal-04162414v1">Pour une histoire des barbets des Alpes-Maritimes</text:a></text:p>
              <text:p text:style-name="Normal"><text:a xlink:type="simple" xlink:href="https://hal.science/search/index/?q=*&amp;authFullName_s=Laurent Ripart">Laurent Ripart</text:a></text:p>
              <text:p text:style-name="Normal"><text:span>Mélanges Paul Gonnet</text:span><text:span>, pp.257-266, 1989</text:span></text:p>
              <text:p text:style-name="Normal"><text:span>Chapitre d'ouvrage</text:span></text:p>
              <text:p text:style-name="Normal"><text:a xlink:type="simple" xlink:href="https://univ-smb.hal.science/hal-04162414v1">hal-04162414v1</text:a></text:p>
            </table:table-cell>
          </table:table-row>
        </table:table>
        <text:p text:style-name="P16"/>
        <text:p text:style-name="Heading2"><text:span text:style-name="T6">Ouvrages (10)</text:span></text:p>
        <text:p text:style-name="P18"/>
        <table:table table:name="2a79e5" table:style-name="2a79e5">
          <table:table-column table:style-name="2a79e5.0"/>
          <table:table-row>
            <table:table-cell office:value-type="string">
              <text:p text:style-name="Normal"><text:a xlink:type="simple" xlink:href="https://univ-smb.hal.science/hal-03706568v1">Les déserts de l’Occident. Genèse des lieux monastiques dans le sud-est de la Gaule (fin IVe - milieu VIe siècle)</text:a></text:p>
              <text:p text:style-name="Normal"><text:a xlink:type="simple" xlink:href="https://hal.science/search/index/?q=*&amp;authFullName_s=Laurent Ripart">Laurent Ripart</text:a></text:p>
              <text:p text:style-name="Normal"><text:span>CNRS Cultures et Environnements, Préhistoire, Antiquité, Moyen Âge.<text:s/></text:span><text:a xlink:type="simple" xlink:href="https://www.brepols.net/products/IS-9782503592725-1">Brepols</text:a><text:span>, n°18, pp.541, 2021, Collection d'études médiévales de Nice, 978-2-503-59272-5</text:span></text:p>
              <text:p text:style-name="Normal"><text:span>Ouvrages</text:span></text:p>
              <text:p text:style-name="Normal"><text:a xlink:type="simple" xlink:href="https://univ-smb.hal.science/hal-03706568v1">hal-03706568v1</text:a></text:p>
            </table:table-cell>
          </table:table-row>
          <table:table-row>
            <table:table-cell office:value-type="string">
              <text:p text:style-name="Normal"><text:a xlink:type="simple" xlink:href="https://hal.science/hal-02163855v1">L'abbaye d'Abondance et sa congrégation d'après la reconstitution du chartrier canonial, 1108-1300</text:a></text:p>
              <text:p text:style-name="Normal"><text:a xlink:type="simple" xlink:href="https://hal.science/search/index/?q=*&amp;authFullName_s=Arnaud Delerce">Arnaud Delerce</text:a><text:span>,</text:span><text:a xlink:type="simple" xlink:href="https://hal.science/search/index/?q=*&amp;authFullName_s=Laurent Ripart">Laurent Ripart</text:a></text:p>
              <text:p text:style-name="Normal"><text:a xlink:type="simple" xlink:href="http://www.llseti.univ-smb.fr/web/llseti/715-l-abbaye-d-abondance-et-sa-congregation.php">Université Savoie Mont Blanc; Laboratoire Langages Littératures Sociétés Etudes Transfrontalières et Internationales (LLSETI)</text:a><text:span>, 45, pp.229, 2019, Sociétés Religions Politiques, 978-2-37741-001-9</text:span></text:p>
              <text:p text:style-name="Normal"><text:span>Ouvrages</text:span></text:p>
              <text:p text:style-name="Normal"><text:a xlink:type="simple" xlink:href="https://hal.science/hal-02163855v1">hal-02163855v1</text:a></text:p>
            </table:table-cell>
          </table:table-row>
          <table:table-row>
            <table:table-cell office:value-type="string">
              <text:p text:style-name="Normal"><text:a xlink:type="simple" xlink:href="https://hal.science/hal-01935548v1">Ecrire l'histoire, penser le pouvoir : États de Savoie, XVe-XVIe siècles</text:a></text:p>
              <text:p text:style-name="Normal"><text:a xlink:type="simple" xlink:href="https://hal.science/search/index/?q=*&amp;authFullName_s=Laurent Ripart">Laurent Ripart</text:a></text:p>
              <text:p text:style-name="Normal"><text:span>Laboratoire LLSETI; Université Savoie Mont Blanc, 44, pp.207, 2018, Sociétés Religions Politiques, 978-2-919732-86-9</text:span></text:p>
              <text:p text:style-name="Normal"><text:span>Ouvrages</text:span></text:p>
              <text:p text:style-name="Normal"><text:a xlink:type="simple" xlink:href="https://hal.science/hal-01935548v1">hal-01935548v1</text:a></text:p>
            </table:table-cell>
          </table:table-row>
          <table:table-row>
            <table:table-cell office:value-type="string">
              <text:p text:style-name="Normal"><text:a xlink:type="simple" xlink:href="https://hal.science/hal-01653693v1">Les bons comptes font les bons amis : volume 2</text:a></text:p>
              <text:p text:style-name="Normal"><text:a xlink:type="simple" xlink:href="https://hal.science/search/index/?q=*&amp;authFullName_s=Laurent Ripart">Laurent Ripart</text:a><text:span>,</text:span><text:a xlink:type="simple" xlink:href="https://hal.science/search/index/?q=*&amp;authFullName_s=Dominique Lagorgette">Dominique Lagorgette</text:a></text:p>
              <text:p text:style-name="Normal"><text:span>Laurent Ripart; Dominique Lagorgette. Université Savoie Mont Blanc, Sociétés, Religions, Politiques (37), pp.464, 2017, 978-2-919732-61-6</text:span></text:p>
              <text:p text:style-name="Normal"><text:span>Ouvrages</text:span></text:p>
              <text:p text:style-name="Normal"><text:a xlink:type="simple" xlink:href="https://hal.science/hal-01653693v1">hal-01653693v1</text:a></text:p>
            </table:table-cell>
          </table:table-row>
          <table:table-row>
            <table:table-cell office:value-type="string">
              <text:p text:style-name="Normal"><text:a xlink:type="simple" xlink:href="https://hal.science/hal-03316171v1">Les bons comptes font les bons amis. Mélanges offerts à Christian Guilleré, volume 2</text:a></text:p>
              <text:p text:style-name="Normal"><text:a xlink:type="simple" xlink:href="https://hal.science/search/index/?q=*&amp;authFullName_s=Laurent Ripart">Laurent Ripart</text:a><text:span>,</text:span><text:a xlink:type="simple" xlink:href="https://hal.science/search/index/?q=*&amp;authFullName_s=Dominique Lagorgette">Dominique Lagorgette</text:a></text:p>
              <text:p text:style-name="Normal"><text:span>Université Savoie-Mont-Blanc, 2017</text:span></text:p>
              <text:p text:style-name="Normal"><text:span>Ouvrages</text:span></text:p>
              <text:p text:style-name="Normal"><text:a xlink:type="simple" xlink:href="https://hal.science/hal-03316171v1">hal-03316171v1</text:a></text:p>
            </table:table-cell>
          </table:table-row>
          <table:table-row>
            <table:table-cell office:value-type="string">
              <text:p text:style-name="Normal"><text:a xlink:type="simple" xlink:href="https://shs.hal.science/halshs-01294188v1">Lyon, entre Empire et Royaume (843-1601)</text:a></text:p>
              <text:p text:style-name="Normal"><text:a xlink:type="simple" xlink:href="https://hal.science/search/index/?q=*&amp;authFullName_s=Alexis Charansonnet">Alexis Charansonnet</text:a><text:span>,</text:span><text:a xlink:type="simple" xlink:href="https://hal.science/search/index/?q=*&amp;authFullName_s=Jean-Louis Gaulin">Jean-Louis Gaulin</text:a><text:span>,</text:span><text:a xlink:type="simple" xlink:href="https://hal.science/search/index/?q=*&amp;authFullName_s=Pascale Mounier">Pascale Mounier</text:a><text:span>,</text:span><text:a xlink:type="simple" xlink:href="https://hal.science/search/index/?q=*&amp;authFullName_s=Susanne Rau">Susanne Rau</text:a><text:span>,</text:span><text:a xlink:type="simple" xlink:href="https://hal.science/search/index/?q=*&amp;authFullName_s=Anne Béroujon">Anne Béroujon</text:a><text:span>et al.</text:span></text:p>
              <text:p text:style-name="Normal"><text:span>Classiques Garnier, 14, 786 p., 2015, (Bibliothèque d'histoire médiévale), 978-2-8124-5984-9.<text:s/></text:span><text:a xlink:type="simple" xlink:href="https://dx.doi.org/10.15122/isbn.978-2-8124-5986-3">⟨10.15122/isbn.978-2-8124-5986-3⟩</text:a></text:p>
              <text:p text:style-name="Normal"><text:span>Ouvrages</text:span></text:p>
              <text:p text:style-name="Normal"><text:a xlink:type="simple" xlink:href="https://shs.hal.science/halshs-01294188v1">halshs-01294188v1</text:a></text:p>
            </table:table-cell>
          </table:table-row>
          <table:table-row>
            <table:table-cell office:value-type="string">
              <text:p text:style-name="Normal"><text:a xlink:type="simple" xlink:href="https://hal.science/hal-03316139v1">L'abbaye de Saint-Maurice, 515-2015, vol. 1, Histoire et archéologie</text:a></text:p>
              <text:p text:style-name="Normal"><text:a xlink:type="simple" xlink:href="https://hal.science/search/index/?q=*&amp;authFullName_s=Laurent Ripart">Laurent Ripart</text:a><text:span>,</text:span><text:a xlink:type="simple" xlink:href="https://hal.science/search/index/?q=*&amp;authFullName_s=Bernard Andenmatten">Bernard Andenmatten</text:a></text:p>
              <text:p text:style-name="Normal"><text:span>2015</text:span></text:p>
              <text:p text:style-name="Normal"><text:span>Ouvrages</text:span></text:p>
              <text:p text:style-name="Normal"><text:a xlink:type="simple" xlink:href="https://hal.science/hal-03316139v1">hal-03316139v1</text:a></text:p>
            </table:table-cell>
          </table:table-row>
          <table:table-row>
            <table:table-cell office:value-type="string">
              <text:p text:style-name="Normal"><text:a xlink:type="simple" xlink:href="https://hal.science/hal-03315593v1">Ecrire et conserver. Album paléographique de l'abbaye de Saint-Maurice d'Agaune (VIe-XVIe siècle)</text:a></text:p>
              <text:p text:style-name="Normal"><text:a xlink:type="simple" xlink:href="https://hal.science/search/index/?q=*&amp;authFullName_s=Laurent Ripart">Laurent Ripart</text:a><text:span>,</text:span><text:a xlink:type="simple" xlink:href="https://hal.science/search/index/?q=*&amp;authFullName_s=Bernard Andenmatten">Bernard Andenmatten</text:a><text:span>,</text:span><text:a xlink:type="simple" xlink:href="https://hal.science/search/index/?q=*&amp;authFullName_s=Germain Hausmann">Germain Hausmann</text:a></text:p>
              <text:p text:style-name="Normal"><text:span>2010</text:span></text:p>
              <text:p text:style-name="Normal"><text:span>Ouvrages</text:span></text:p>
              <text:p text:style-name="Normal"><text:a xlink:type="simple" xlink:href="https://hal.science/hal-03315593v1">hal-03315593v1</text:a></text:p>
            </table:table-cell>
          </table:table-row>
          <table:table-row>
            <table:table-cell office:value-type="string">
              <text:p text:style-name="Normal"><text:a xlink:type="simple" xlink:href="https://hal.science/hal-01385357v1">Ecrire et conserver : album paléographique et diplomatique de l'abbaye de Saint-Maurice d'Agaune (VIe-XVIe s.)</text:a></text:p>
              <text:p text:style-name="Normal"><text:a xlink:type="simple" xlink:href="https://hal.science/search/index/?q=*&amp;authFullName_s=Bernard Andenmatten">Bernard Andenmatten</text:a><text:span>,</text:span><text:a xlink:type="simple" xlink:href="https://hal.science/search/index/?q=*&amp;authFullName_s=Germain Hausmann">Germain Hausmann</text:a><text:span>,</text:span><text:a xlink:type="simple" xlink:href="https://hal.science/search/index/?q=*&amp;authFullName_s=Laurent Ripart">Laurent Ripart</text:a><text:span>,</text:span><text:a xlink:type="simple" xlink:href="https://hal.science/search/index/?q=*&amp;authFullName_s=Françoise Vannotti">Françoise Vannotti</text:a></text:p>
              <text:p text:style-name="Normal"><text:span>Fondation des Archives historiques de l'Abbaye de Saint-Maurice; Université de Lausanne; Université de Savoie, Cahiers lausannois d'histoire médiévale (hors-série), 71 p.-31 f., 2010, 978-2-915797-54-1</text:span></text:p>
              <text:p text:style-name="Normal"><text:span>Ouvrages</text:span></text:p>
              <text:p text:style-name="Normal"><text:a xlink:type="simple" xlink:href="https://hal.science/hal-01385357v1">hal-01385357v1</text:a></text:p>
            </table:table-cell>
          </table:table-row>
          <table:table-row>
            <table:table-cell office:value-type="string">
              <text:p text:style-name="Normal"><text:a xlink:type="simple" xlink:href="https://shs.hal.science/halshs-00390179v1">Le royaume de Bourgogne autour de l'an Mil.</text:a></text:p>
              <text:p text:style-name="Normal"><text:a xlink:type="simple" xlink:href="https://hal.science/search/index/?q=*&amp;authFullName_s=Jean-Michel Poisson">Jean-Michel Poisson</text:a><text:span>,</text:span><text:a xlink:type="simple" xlink:href="https://hal.science/search/index/?q=*&amp;authFullName_s=Christian Guilleré">Christian Guilleré</text:a><text:span>,</text:span><text:a xlink:type="simple" xlink:href="https://hal.science/search/index/?q=*&amp;authFullName_s=Laurent Ripart">Laurent Ripart</text:a><text:span>,</text:span><text:a xlink:type="simple" xlink:href="https://hal.science/search/index/?q=*&amp;authFullName_s=Cyrille Ducourthial">Cyrille Ducourthial</text:a><text:span>,</text:span><text:a xlink:type="simple" xlink:href="https://hal.science/search/index/?q=*&amp;authFullName_s=Guido Castelnuovo">Guido Castelnuovo</text:a><text:span>et al.</text:span></text:p>
              <text:p text:style-name="Normal"><text:span>Christian Guilleré (ed.), Jean-Michel Poisson (ed.), Laurent Ripart (ed.), Cyrille Ducourthial (ed.).<text:s/></text:span><text:a xlink:type="simple" xlink:href="http://www.llseti.univ-smb.fr/web/llseti/460-le-royaume-de-bourgogne-autour-de-lan-mil.php">Université de Savoie</text:a><text:span>, Sociétés, Religions, Politiques (8), pp.285, 2008, 978-2-915797-35-0</text:span></text:p>
              <text:p text:style-name="Normal"><text:span>Ouvrages</text:span></text:p>
              <text:p text:style-name="Normal"><text:a xlink:type="simple" xlink:href="https://shs.hal.science/halshs-00390179v1">halshs-00390179v1</text:a></text:p>
            </table:table-cell>
          </table:table-row>
        </table:table>
        <text:p text:style-name="P19"/>
        <text:p text:style-name="Heading2"><text:span text:style-name="T7">Proceedings/Recueil des communications (1)</text:span></text:p>
        <text:p text:style-name="P21"/>
        <table:table table:name="b9ad34" table:style-name="b9ad34">
          <table:table-column table:style-name="b9ad34.0"/>
          <table:table-row>
            <table:table-cell office:value-type="string">
              <text:p text:style-name="Normal"><text:a xlink:type="simple" xlink:href="https://univ-smb.hal.science/hal-03137910v1">La naissance du duché de Savoie (1416)</text:a></text:p>
              <text:p text:style-name="Normal"><text:a xlink:type="simple" xlink:href="https://hal.science/search/index/?q=*&amp;authFullName_s=Laurent Ripart">Laurent Ripart</text:a><text:span>,</text:span><text:a xlink:type="simple" xlink:href="https://hal.science/search/index/?q=*&amp;authFullName_s=Christian Guilleré">Christian Guilleré</text:a><text:span>,</text:span><text:a xlink:type="simple" xlink:href="https://hal.science/search/index/?q=*&amp;authFullName_s=Pascal Vuillemin">Pascal Vuillemin</text:a></text:p>
              <text:p text:style-name="Normal"><text:span>Colloque international de Chambéry</text:span><text:span>, Feb 2016, Chambéry, France. Presses Universitaires Savoie Mont Blanc, pp.396, 2020, Collection Sociétés, Religions, Politiques (49), 978-2-37741-052-1</text:span></text:p>
              <text:p text:style-name="Normal"><text:span>Proceedings/Recueil des communications</text:span></text:p>
              <text:p text:style-name="Normal"><text:a xlink:type="simple" xlink:href="https://univ-smb.hal.science/hal-03137910v1">hal-03137910v1</text:a></text:p>
            </table:table-cell>
          </table:table-row>
        </table:table>
        <text:p text:style-name="P22"/>
        <text:p text:style-name="Heading2"><text:span text:style-name="T8">Notice d’encyclopédie ou de dictionnaire (1)</text:span></text:p>
        <text:p text:style-name="P24"/>
        <table:table table:name="0b2d8a" table:style-name="0b2d8a">
          <table:table-column table:style-name="0b2d8a.0"/>
          <table:table-row>
            <table:table-cell office:value-type="string">
              <text:p text:style-name="Normal"><text:a xlink:type="simple" xlink:href="https://hal.science/hal-04147366v1">« Burcardo di Aosta »</text:a></text:p>
              <text:p text:style-name="Normal"><text:a xlink:type="simple" xlink:href="https://hal.science/search/index/?q=*&amp;authFullName_s=Laurent Ripart">Laurent Ripart</text:a></text:p>
              <text:p text:style-name="Normal"><text:span>Dizionario biografico degli italiani, 91</text:span><text:span>, 2018</text:span></text:p>
              <text:p text:style-name="Normal"><text:span>Notice d’encyclopédie ou de dictionnaire</text:span></text:p>
              <text:p text:style-name="Normal"><text:a xlink:type="simple" xlink:href="https://hal.science/hal-04147366v1">hal-04147366v1</text:a></text:p>
            </table:table-cell>
          </table:table-row>
        </table:table>
        <text:p text:style-name="P25"/>
        <text:p text:style-name="Heading2"><text:span text:style-name="T9">Communication dans un congrès (1)</text:span></text:p>
        <text:p text:style-name="P27"/>
        <table:table table:name="7397a2" table:style-name="7397a2">
          <table:table-column table:style-name="7397a2.0"/>
          <table:table-row>
            <table:table-cell office:value-type="string">
              <text:p text:style-name="Normal"><text:a xlink:type="simple" xlink:href="https://shs.hal.science/halshs-00275560v1">Représentation et gestion de l’espace dans l’Occident médiéval (Ve-XIIIe siècle)</text:a></text:p>
              <text:p text:style-name="Normal"><text:a xlink:type="simple" xlink:href="https://hal.science/search/index/?q=*&amp;authFullName_s=Michel Lauwers">Michel Lauwers</text:a><text:span>,</text:span><text:a xlink:type="simple" xlink:href="https://hal.science/search/index/?q=*&amp;authFullName_s=Laurent Ripart">Laurent Ripart</text:a></text:p>
              <text:p text:style-name="Normal"><text:span>Rome et l'État moderne européen</text:span><text:span>, Action thématique programmée « Genèse et État moderne » du CNRS, Jan 2002, Rome, Italie. pp.115-171</text:span></text:p>
              <text:p text:style-name="Normal"><text:span>Communication dans un congrès</text:span></text:p>
              <text:p text:style-name="Normal"><text:a xlink:type="simple" xlink:href="https://shs.hal.science/halshs-00275560v1">halshs-00275560v1</text:a></text:p>
            </table:table-cell>
          </table:table-row>
        </table:table>
        <text:p text:style-name="P28"/>
        <text:p text:style-name="Heading2"><text:span text:style-name="T10">Article de blog scientifique (1)</text:span></text:p>
        <text:p text:style-name="P30"/>
        <table:table table:name="774230" table:style-name="774230">
          <table:table-column table:style-name="774230.0"/>
          <table:table-row>
            <table:table-cell office:value-type="string">
              <text:p text:style-name="Normal"><text:a xlink:type="simple" xlink:href="https://univ-smb.hal.science/hal-04162421v1">Du royaume burgonde au royaume de Bourgogne : les terres savoyardes de 443 à 1032</text:a></text:p>
              <text:p text:style-name="Normal"><text:a xlink:type="simple" xlink:href="https://hal.science/search/index/?q=*&amp;authFullName_s=Laurent Ripart">Laurent Ripart</text:a></text:p>
              <text:p text:style-name="Normal"><text:span>2003</text:span></text:p>
              <text:p text:style-name="Normal"><text:span>Article de blog scientifique</text:span></text:p>
              <text:p text:style-name="Normal"><text:a xlink:type="simple" xlink:href="https://univ-smb.hal.science/hal-04162421v1">hal-04162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Ripart</dc:title>
    <dc:subject/>
    <dc:description>CV</dc:description>
    <dc:creator/>
    <dc:date>2026-05-16T17:00:25.000</dc:date>
    <meta:generator>PHPWord</meta:generator>
    <meta:initial-creator>CCSD</meta:initial-creator>
    <meta:creation-date>2026-05-16T17:00:25.000</meta:creation-date>
    <meta:keyword/>
    <meta:user-defined meta:name="Category"/>
    <meta:user-defined meta:name="Company"/>
    <meta:user-defined meta:name="Manager"/>
  </office:meta>
</office:document-meta>
</file>