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d8b16" style:family="table">
      <style:table-properties style:rel-width="100" table:align="center"/>
    </style:style>
    <style:style style:name="cd8b16.0" style:family="table-column">
      <style:table-column-properties style:column-width="0.00cm"/>
    </style:style>
    <style:style style:name="c76859" style:family="table">
      <style:table-properties style:rel-width="100" table:align="center"/>
    </style:style>
    <style:style style:name="c76859.0" style:family="table-column">
      <style:table-column-properties style:column-width="0.00cm"/>
    </style:style>
    <style:style style:name="1d0a6e" style:family="table">
      <style:table-properties style:rel-width="100" table:align="center"/>
    </style:style>
    <style:style style:name="1d0a6e.0" style:family="table-column">
      <style:table-column-properties style:column-width="0.00cm"/>
    </style:style>
    <style:style style:name="159442" style:family="table">
      <style:table-properties style:rel-width="100" table:align="center"/>
    </style:style>
    <style:style style:name="159442.0" style:family="table-column">
      <style:table-column-properties style:column-width="0.00cm"/>
    </style:style>
    <style:style style:name="04735c" style:family="table">
      <style:table-properties style:rel-width="100" table:align="center"/>
    </style:style>
    <style:style style:name="04735c.0" style:family="table-column">
      <style:table-column-properties style:column-width="0.00cm"/>
    </style:style>
    <style:style style:name="732dcc" style:family="table">
      <style:table-properties style:rel-width="100" table:align="center"/>
    </style:style>
    <style:style style:name="732d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Rousvo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cd8b16" table:style-name="cd8b16">
          <table:table-column table:style-name="cd8b16.0"/>
          <table:table-row>
            <table:table-cell office:value-type="string">
              <text:p text:style-name="Normal"><text:a xlink:type="simple" xlink:href="https://shs.hal.science/halshs-05269447v1">Le procès d’assises dans Le Comte de Monte-Cristo. La connaissance d’un dispositif juridique au service de sa subversion</text:a></text:p>
              <text:p text:style-name="Normal"><text:a xlink:type="simple" xlink:href="https://hal.science/search/index/?q=*&amp;authFullName_s=Laurent Rousvoal">Laurent Rousvoal</text:a></text:p>
              <text:p text:style-name="Normal"><text:span>Revue Interdisciplinaire d'Etudes Juridiques</text:span><text:span>, 2025, Vol. 94 (n° 1), p. 173-196.<text:s/></text:span><text:a xlink:type="simple" xlink:href="https://dx.doi.org/10.3917/riej.094.0173">⟨10.3917/riej.094.0173⟩</text:a></text:p>
              <text:p text:style-name="Normal"><text:span>Article dans une revue</text:span></text:p>
              <text:p text:style-name="Normal"><text:a xlink:type="simple" xlink:href="https://shs.hal.science/halshs-05269447v1">halshs-052694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7678v1">(Contre-)création(s), entre pluralité d’échelles et d’usages</text:a></text:p>
              <text:p text:style-name="Normal"><text:a xlink:type="simple" xlink:href="https://hal.science/search/index/?q=*&amp;authFullName_s=Gaetan Cliquennois">Gaetan Cliquennois</text:a><text:span>,</text:span><text:a xlink:type="simple" xlink:href="https://hal.science/search/index/?q=*&amp;authFullName_s=Laurent Rousvoal">Laurent Rousvoal</text:a></text:p>
              <text:p text:style-name="Normal"><text:span>Revue Interdisciplinaire d'Etudes Juridiques</text:span><text:span>, 2025, 94 (1), pp.93-107.<text:s/></text:span><text:a xlink:type="simple" xlink:href="https://dx.doi.org/10.3917/riej.094.0093">⟨10.3917/riej.094.0093⟩</text:a></text:p>
              <text:p text:style-name="Normal"><text:span>Article dans une revue</text:span></text:p>
              <text:p text:style-name="Normal"><text:a xlink:type="simple" xlink:href="https://shs.hal.science/halshs-05267678v1">halshs-05267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5269v1">« On ne sait plus très bien ». La managérialisation du droit social ou le dérèglement des facultés</text:a></text:p>
              <text:p text:style-name="Normal"><text:a xlink:type="simple" xlink:href="https://hal.science/search/index/?q=*&amp;authFullName_s=Laurent Rousvoal">Laurent Rousvoal</text:a></text:p>
              <text:p text:style-name="Normal"><text:span>Le Droit ouvrier</text:span><text:span>, 2024, n° 915-916, pp. 554-558</text:span></text:p>
              <text:p text:style-name="Normal"><text:span>Article dans une revue</text:span></text:p>
              <text:p text:style-name="Normal"><text:a xlink:type="simple" xlink:href="https://hal.science/hal-05405269v1">hal-054052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93968v1">Avant-propos. Des faits, une procédure, un objet de recherche</text:a></text:p>
              <text:p text:style-name="Normal"><text:a xlink:type="simple" xlink:href="https://hal.science/search/index/?q=*&amp;authFullName_s=Laurent Rousvoal">Laurent Rousvoal</text:a><text:span>,</text:span><text:a xlink:type="simple" xlink:href="https://hal.science/search/index/?q=*&amp;authFullName_s=Josépha Dirringer">Josépha Dirringer</text:a><text:span>,</text:span><text:a xlink:type="simple" xlink:href="https://hal.science/search/index/?q=*&amp;authFullName_s=Marion del Sol">Marion del Sol</text:a></text:p>
              <text:p text:style-name="Normal"><text:span>Amplitude du droit</text:span><text:span>, 2023, n° 2,<text:s/></text:span><text:a xlink:type="simple" xlink:href="https://dx.doi.org/10.56078/amplitude-droit.458">⟨10.56078/amplitude-droit.458⟩</text:a></text:p>
              <text:p text:style-name="Normal"><text:span>Article dans une revue</text:span></text:p>
              <text:p text:style-name="Normal"><text:a xlink:type="simple" xlink:href="https://shs.hal.science/halshs-04493968v1">halshs-044939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94016v1">L’interdit, le dernier des maux. Sur le droit pénal du travail</text:a></text:p>
              <text:p text:style-name="Normal"><text:a xlink:type="simple" xlink:href="https://hal.science/search/index/?q=*&amp;authFullName_s=Laurent Rousvoal">Laurent Rousvoal</text:a><text:span>,</text:span><text:a xlink:type="simple" xlink:href="https://hal.science/search/index/?q=*&amp;authFullName_s=Josépha Dirringer">Josépha Dirringer</text:a></text:p>
              <text:p text:style-name="Normal"><text:span>Amplitude du droit</text:span><text:span>, 2023, n° 2,<text:s/></text:span><text:a xlink:type="simple" xlink:href="https://dx.doi.org/10.56078/amplitude-droit.508">⟨10.56078/amplitude-droit.508⟩</text:a></text:p>
              <text:p text:style-name="Normal"><text:span>Article dans une revue</text:span></text:p>
              <text:p text:style-name="Normal"><text:a xlink:type="simple" xlink:href="https://shs.hal.science/halshs-04494016v1">halshs-04494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6926v1">La cour d’assises en symbole(s)</text:a></text:p>
              <text:p text:style-name="Normal"><text:a xlink:type="simple" xlink:href="https://hal.science/search/index/?q=*&amp;authFullName_s=Laurent Rousvoal">Laurent Rousvoal</text:a></text:p>
              <text:p text:style-name="Normal"><text:span>L'IRASCible : Revue de l'Institut Rhône-Alpin de sciences criminelles</text:span><text:span>, 2022, 9, p. 105-153</text:span></text:p>
              <text:p text:style-name="Normal"><text:span>Article dans une revue</text:span></text:p>
              <text:p text:style-name="Normal"><text:a xlink:type="simple" xlink:href="https://hal.science/hal-04066926v1">hal-040669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7152v1">Entretien avec M. Jean Danet, membre de la mission Guigou sur la présomption d’innocence</text:a></text:p>
              <text:p text:style-name="Normal"><text:a xlink:type="simple" xlink:href="https://hal.science/search/index/?q=*&amp;authFullName_s=Jean Danet">Jean Danet</text:a><text:span>,</text:span><text:a xlink:type="simple" xlink:href="https://hal.science/search/index/?q=*&amp;authFullName_s=Laurent Rousvoal">Laurent Rousvoal</text:a><text:span>,</text:span><text:a xlink:type="simple" xlink:href="https://hal.science/search/index/?q=*&amp;authFullName_s=Benoît Auroy">Benoît Auroy</text:a><text:span>,</text:span><text:a xlink:type="simple" xlink:href="https://hal.science/search/index/?q=*&amp;authFullName_s=Marion del Sol">Marion del Sol</text:a></text:p>
              <text:p text:style-name="Normal"><text:span>Amplitude du droit</text:span><text:span>, 2022, 1, pp.19-37.<text:s/></text:span><text:a xlink:type="simple" xlink:href="https://dx.doi.org/10.56078/amplitude-droit.236">⟨10.56078/amplitude-droit.236⟩</text:a></text:p>
              <text:p text:style-name="Normal"><text:span>Article dans une revue</text:span></text:p>
              <text:p text:style-name="Normal"><text:a xlink:type="simple" xlink:href="https://shs.hal.science/halshs-04077152v1">halshs-040771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7443v1">L’incidence de la crise sanitaire sur l’activité des praticiens du droit. Enjeux, méthodes et premières hypothèses d'une enquête interdisciplinaire</text:a></text:p>
              <text:p text:style-name="Normal"><text:a xlink:type="simple" xlink:href="https://hal.science/search/index/?q=*&amp;authFullName_s=Josépha Dirringer">Josépha Dirringer</text:a><text:span>,</text:span><text:a xlink:type="simple" xlink:href="https://hal.science/search/index/?q=*&amp;authFullName_s=Marie Mesnil">Marie Mesnil</text:a><text:span>,</text:span><text:a xlink:type="simple" xlink:href="https://hal.science/search/index/?q=*&amp;authFullName_s=Laurent Rousvoal">Laurent Rousvoal</text:a><text:span>,</text:span><text:a xlink:type="simple" xlink:href="https://hal.science/search/index/?q=*&amp;authFullName_s=Philippe Milburn">Philippe Milburn</text:a></text:p>
              <text:p text:style-name="Normal"><text:span>Amplitude du droit</text:span><text:span>, 2022, n° 1, p. 73-82.<text:s/></text:span><text:a xlink:type="simple" xlink:href="https://dx.doi.org/10.56078/amplitude-droit.351">⟨10.56078/amplitude-droit.351⟩</text:a></text:p>
              <text:p text:style-name="Normal"><text:span>Article dans une revue</text:span></text:p>
              <text:p text:style-name="Normal"><text:a xlink:type="simple" xlink:href="https://shs.hal.science/halshs-04077443v1">halshs-040774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9250v1">Justice en situation - La visioconférence en procédure pénale à l'heure de la Covid-19</text:a></text:p>
              <text:p text:style-name="Normal"><text:a xlink:type="simple" xlink:href="https://hal.science/search/index/?q=*&amp;authFullName_s=Laurent Rousvoal">Laurent Rousvoal</text:a></text:p>
              <text:p text:style-name="Normal"><text:span>Les Cahiers de la justice</text:span><text:span>, 2021, 01, pp.163</text:span></text:p>
              <text:p text:style-name="Normal"><text:span>Article dans une revue</text:span></text:p>
              <text:p text:style-name="Normal"><text:a xlink:type="simple" xlink:href="https://shs.hal.science/halshs-03179250v1">halshs-03179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6927v1">The Criminal Procedure Out of Itself : A Case Study if the Relationship Between EU Law and Criminal Procedure Using the ETIAS System</text:a></text:p>
              <text:p text:style-name="Normal"><text:a xlink:type="simple" xlink:href="https://hal.science/search/index/?q=*&amp;authFullName_s=Frédérique Michéa">Frédérique Michéa</text:a><text:span>,</text:span><text:a xlink:type="simple" xlink:href="https://hal.science/search/index/?q=*&amp;authFullName_s=Laurent Rousvoal">Laurent Rousvoal</text:a></text:p>
              <text:p text:style-name="Normal"><text:span>European Papers</text:span><text:span>, 2021, 6, p. 473-492</text:span></text:p>
              <text:p text:style-name="Normal"><text:span>Article dans une revue</text:span></text:p>
              <text:p text:style-name="Normal"><text:a xlink:type="simple" xlink:href="https://hal.science/hal-04066927v1">hal-040669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1827v1">Espace public, crise sanitaire et droit pénal (Analyse de l’article L. 3136-1, alinéas 3 et suivants, du Code de la santé publique)</text:a></text:p>
              <text:p text:style-name="Normal"><text:a xlink:type="simple" xlink:href="https://hal.science/search/index/?q=*&amp;authFullName_s=Laurent Rousvoal">Laurent Rousvoal</text:a></text:p>
              <text:p text:style-name="Normal"><text:span>Gazette du Palais</text:span><text:span>, 2020, 40, p. 65 et suiv</text:span></text:p>
              <text:p text:style-name="Normal"><text:span>Article dans une revue</text:span></text:p>
              <text:p text:style-name="Normal"><text:a xlink:type="simple" xlink:href="https://shs.hal.science/halshs-03101827v1">halshs-031018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48400v1">Avant-propos</text:a></text:p>
              <text:p text:style-name="Normal"><text:a xlink:type="simple" xlink:href="https://hal.science/search/index/?q=*&amp;authFullName_s=Laurent Rousvoal">Laurent Rousvoal</text:a></text:p>
              <text:p text:style-name="Normal"><text:span>Cahiers Droit, Sciences &amp; Technologies</text:span><text:span>, 2020, 10, pp.21-22.<text:s/></text:span><text:a xlink:type="simple" xlink:href="https://dx.doi.org/10.4000/cdst.1356">⟨10.4000/cdst.1356⟩</text:a></text:p>
              <text:p text:style-name="Normal"><text:span>Article dans une revue</text:span></text:p>
              <text:p text:style-name="Normal"><text:a xlink:type="simple" xlink:href="https://shs.hal.science/halshs-02648400v1">halshs-026484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9424v1">Les cercles du pouvoir</text:a></text:p>
              <text:p text:style-name="Normal"><text:a xlink:type="simple" xlink:href="https://hal.science/search/index/?q=*&amp;authFullName_s=Laurent Rousvoal">Laurent Rousvoal</text:a></text:p>
              <text:p text:style-name="Normal"><text:span>Actualité juridique Pénal</text:span><text:span>, 2019, 5, pp.240-243</text:span></text:p>
              <text:p text:style-name="Normal"><text:span>Article dans une revue</text:span></text:p>
              <text:p text:style-name="Normal"><text:a xlink:type="simple" xlink:href="https://shs.hal.science/halshs-02139424v1">halshs-021394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0390v1">De la justification comme valse-hésitation</text:a></text:p>
              <text:p text:style-name="Normal"><text:a xlink:type="simple" xlink:href="https://hal.science/search/index/?q=*&amp;authFullName_s=Laurent Rousvoal">Laurent Rousvoal</text:a></text:p>
              <text:p text:style-name="Normal"><text:span>Gazette du Palais</text:span><text:span>, 2019, 17, pp.83</text:span></text:p>
              <text:p text:style-name="Normal"><text:span>Article dans une revue</text:span></text:p>
              <text:p text:style-name="Normal"><text:a xlink:type="simple" xlink:href="https://shs.hal.science/halshs-02140390v1">halshs-021403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7498v1">Témoins atypiques</text:a></text:p>
              <text:p text:style-name="Normal"><text:a xlink:type="simple" xlink:href="https://hal.science/search/index/?q=*&amp;authFullName_s=Laurent Rousvoal">Laurent Rousvoal</text:a></text:p>
              <text:p text:style-name="Normal"><text:span>Actualité juridique Pénal</text:span><text:span>, 2018, 4, pp.176</text:span></text:p>
              <text:p text:style-name="Normal"><text:span>Article dans une revue</text:span></text:p>
              <text:p text:style-name="Normal"><text:a xlink:type="simple" xlink:href="https://shs.hal.science/halshs-01897498v1">halshs-018974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1706v1">L’arbitrage judiciaire du conflit entre droit au respect de la vie privée et droit à la preuve</text:a></text:p>
              <text:p text:style-name="Normal"><text:a xlink:type="simple" xlink:href="https://hal.science/search/index/?q=*&amp;authFullName_s=Laurent Rousvoal">Laurent Rousvoal</text:a></text:p>
              <text:p text:style-name="Normal"><text:span>Revue Lamy Droit civil</text:span><text:span>, 2017, 144, pp.20</text:span></text:p>
              <text:p text:style-name="Normal"><text:span>Article dans une revue</text:span></text:p>
              <text:p text:style-name="Normal"><text:a xlink:type="simple" xlink:href="https://shs.hal.science/halshs-01631706v1">halshs-016317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2180v1">Éléments sur l’imputation des infractions en matière de presse</text:a></text:p>
              <text:p text:style-name="Normal"><text:a xlink:type="simple" xlink:href="https://hal.science/search/index/?q=*&amp;authFullName_s=Laurent Rousvoal">Laurent Rousvoal</text:a></text:p>
              <text:p text:style-name="Normal"><text:span>Gazette du Palais</text:span><text:span>, 2015, 307, pp.13-16</text:span></text:p>
              <text:p text:style-name="Normal"><text:span>Article dans une revue</text:span></text:p>
              <text:p text:style-name="Normal"><text:a xlink:type="simple" xlink:href="https://shs.hal.science/halshs-01232180v1">halshs-01232180v1</text:a></text:p>
            </table:table-cell>
          </table:table-row>
        </table:table>
        <text:p text:style-name="P10"/>
        <text:p text:style-name="Heading2"><text:span text:style-name="T4">Communication dans un congrès (39)</text:span></text:p>
        <text:p text:style-name="P12"/>
        <table:table table:name="c76859" table:style-name="c76859">
          <table:table-column table:style-name="c76859.0"/>
          <table:table-row>
            <table:table-cell office:value-type="string">
              <text:p text:style-name="Normal"><text:a xlink:type="simple" xlink:href="https://shs.hal.science/halshs-04556565v1">M. le Comte de Monte Cristo : un personnage fait ordre juridique</text:a></text:p>
              <text:p text:style-name="Normal"><text:a xlink:type="simple" xlink:href="https://hal.science/search/index/?q=*&amp;authFullName_s=Laurent Rousvoal">Laurent Rousvoal</text:a></text:p>
              <text:p text:style-name="Normal"><text:span>Au-delà du Comte de Monte Cristo (Séminaire interdisciplinaire d'études juridiques)</text:span><text:span>, UCLouvain Saint-Louis Bruxelles, Feb 2024, Bruxelles, France</text:span></text:p>
              <text:p text:style-name="Normal"><text:span>Communication dans un congrès</text:span></text:p>
              <text:p text:style-name="Normal"><text:a xlink:type="simple" xlink:href="https://shs.hal.science/halshs-04556565v1">halshs-045565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48065v1">La place du jury populaire en droit français contemporain</text:a></text:p>
              <text:p text:style-name="Normal"><text:a xlink:type="simple" xlink:href="https://hal.science/search/index/?q=*&amp;authFullName_s=Laurent Rousvoal">Laurent Rousvoal</text:a></text:p>
              <text:p text:style-name="Normal"><text:span>L'instauration des cours criminelles en France, de l'expérimentation à la généralisation : enjeux et perspectives</text:span><text:span>, Laboratoire Droit et changement social (Nantes Université - CNRS), Apr 2024, Nantes, France</text:span></text:p>
              <text:p text:style-name="Normal"><text:span>Communication dans un congrès</text:span></text:p>
              <text:p text:style-name="Normal"><text:a xlink:type="simple" xlink:href="https://shs.hal.science/halshs-04848065v1">halshs-048480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6536v1">Le droit selon Le Comte de Monte Cristo. A propos d’une recherche exploratoire en cours</text:a></text:p>
              <text:p text:style-name="Normal"><text:a xlink:type="simple" xlink:href="https://hal.science/search/index/?q=*&amp;authFullName_s=Laurent Rousvoal">Laurent Rousvoal</text:a><text:span>,</text:span><text:a xlink:type="simple" xlink:href="https://hal.science/search/index/?q=*&amp;authFullName_s=Caroline Julliot">Caroline Julliot</text:a><text:span>,</text:span><text:a xlink:type="simple" xlink:href="https://hal.science/search/index/?q=*&amp;authFullName_s=Diana Villegas">Diana Villegas</text:a></text:p>
              <text:p text:style-name="Normal"><text:span>Midi du SIEJ (Séminaire interdisciplinaire d'études juridiques)</text:span><text:span>, UCLouvain Saint-Louis Bruxelles, Feb 2024, Bruxelles, Belgique</text:span></text:p>
              <text:p text:style-name="Normal"><text:span>Communication dans un congrès</text:span></text:p>
              <text:p text:style-name="Normal"><text:a xlink:type="simple" xlink:href="https://shs.hal.science/halshs-04556536v1">halshs-04556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464v1">Vertige. Brève introduction</text:a></text:p>
              <text:p text:style-name="Normal"><text:a xlink:type="simple" xlink:href="https://hal.science/search/index/?q=*&amp;authFullName_s=Laurent Rousvoal">Laurent Rousvoal</text:a></text:p>
              <text:p text:style-name="Normal"><text:span>Juger les crimes : enjeux de juridictions en Europe</text:span><text:span>, UC Louvain Saint-Louis, Oct 2023, Bruxelles (BE), Belgique</text:span></text:p>
              <text:p text:style-name="Normal"><text:span>Communication dans un congrès</text:span></text:p>
              <text:p text:style-name="Normal"><text:a xlink:type="simple" xlink:href="https://hal.science/hal-04411464v1">hal-04411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518v1">La cour d’assises française, une institution en crise</text:a></text:p>
              <text:p text:style-name="Normal"><text:a xlink:type="simple" xlink:href="https://hal.science/search/index/?q=*&amp;authFullName_s=Laurent Rousvoal">Laurent Rousvoal</text:a></text:p>
              <text:p text:style-name="Normal"><text:span>Juger les crimes : enjeux de juridictions en Europe</text:span><text:span>, UC Louvain Saint-Louis, Oct 2023, Bruxelles (BE), Belgique</text:span></text:p>
              <text:p text:style-name="Normal"><text:span>Communication dans un congrès</text:span></text:p>
              <text:p text:style-name="Normal"><text:a xlink:type="simple" xlink:href="https://hal.science/hal-04411518v1">hal-044115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1679v1">Propos introductifs</text:a></text:p>
              <text:p text:style-name="Normal"><text:a xlink:type="simple" xlink:href="https://hal.science/search/index/?q=*&amp;authFullName_s=Josépha Dirringer">Josépha Dirringer</text:a><text:span>,</text:span><text:a xlink:type="simple" xlink:href="https://hal.science/search/index/?q=*&amp;authFullName_s=Laurent Rousvoal">Laurent Rousvoal</text:a></text:p>
              <text:p text:style-name="Normal"><text:span>Le droit pénal au secours de la justice sociale. Variations autour du procès France Télécom</text:span><text:span>, IODE, Oct 2022, Rennes, France</text:span></text:p>
              <text:p text:style-name="Normal"><text:span>Communication dans un congrès</text:span></text:p>
              <text:p text:style-name="Normal"><text:a xlink:type="simple" xlink:href="https://shs.hal.science/halshs-03971679v1">halshs-03971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655v1">Les enjeux de la Blockchain en termes de preuve et de lutte contre la cybercriminalité</text:a></text:p>
              <text:p text:style-name="Normal"><text:a xlink:type="simple" xlink:href="https://hal.science/search/index/?q=*&amp;authFullName_s=Laurent Rousvoal">Laurent Rousvoal</text:a><text:span>,</text:span><text:a xlink:type="simple" xlink:href="https://hal.science/search/index/?q=*&amp;authFullName_s=Laurent Saenko">Laurent Saenko</text:a></text:p>
              <text:p text:style-name="Normal"><text:span>Blockchain &amp; Privacy</text:span><text:span>, IODE, May 2022, Rennes, France</text:span></text:p>
              <text:p text:style-name="Normal"><text:span>Communication dans un congrès</text:span></text:p>
              <text:p text:style-name="Normal"><text:a xlink:type="simple" xlink:href="https://hal.science/hal-04632655v1">hal-046326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48914v1">Définition du cadre juridique du harcèlement et son évolution vers un harcèlement institutionnel</text:a></text:p>
              <text:p text:style-name="Normal"><text:a xlink:type="simple" xlink:href="https://hal.science/search/index/?q=*&amp;authFullName_s=Laurent Rousvoal">Laurent Rousvoal</text:a></text:p>
              <text:p text:style-name="Normal"><text:span>Conférence harcèlement et management</text:span><text:span>, Master 2 Droit du travail et de la protection sociale; IODE, May 2022, Rennes, France</text:span></text:p>
              <text:p text:style-name="Normal"><text:span>Communication dans un congrès</text:span></text:p>
              <text:p text:style-name="Normal"><text:a xlink:type="simple" xlink:href="https://shs.hal.science/halshs-04848914v1">halshs-048489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1582v1">Le procès d’assises dans &amp;quot;Le Comte de Monte Cristo</text:a></text:p>
              <text:p text:style-name="Normal"><text:a xlink:type="simple" xlink:href="https://hal.science/search/index/?q=*&amp;authFullName_s=Laurent Rousvoal">Laurent Rousvoal</text:a></text:p>
              <text:p text:style-name="Normal"><text:span>Le droit dans "Le comte de Monte Cristo"</text:span><text:span>, IODE, Jun 2022, Rennes, France</text:span></text:p>
              <text:p text:style-name="Normal"><text:span>Communication dans un congrès</text:span></text:p>
              <text:p text:style-name="Normal"><text:a xlink:type="simple" xlink:href="https://shs.hal.science/halshs-03971582v1">halshs-039715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1321v1">Le changement en cours du système juridictionnel français</text:a></text:p>
              <text:p text:style-name="Normal"><text:a xlink:type="simple" xlink:href="https://hal.science/search/index/?q=*&amp;authFullName_s=Laurent Rousvoal">Laurent Rousvoal</text:a></text:p>
              <text:p text:style-name="Normal"><text:span>Les juridictions de jugement en matière criminelle</text:span><text:span>, IODE, Sep 2021, Rennes (Faculté de Droit et de science politique), France</text:span></text:p>
              <text:p text:style-name="Normal"><text:span>Communication dans un congrès</text:span></text:p>
              <text:p text:style-name="Normal"><text:a xlink:type="simple" xlink:href="https://shs.hal.science/halshs-03971321v1">halshs-03971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684v1">La procédure pénale hors d'elle-même. Etude de cas des rapports entre droit de l'Union européenne et procédure pénale à partir du système ETIAS</text:a></text:p>
              <text:p text:style-name="Normal"><text:a xlink:type="simple" xlink:href="https://hal.science/search/index/?q=*&amp;authFullName_s=Laurent Rousvoal">Laurent Rousvoal</text:a><text:span>,</text:span><text:a xlink:type="simple" xlink:href="https://hal.science/search/index/?q=*&amp;authFullName_s=Frédérique Michéa">Frédérique Michéa</text:a></text:p>
              <text:p text:style-name="Normal"><text:span>Vers un droit européen de la procédure pénale</text:span><text:span>, Laboratoire DCS; Université de Nantes, Feb 2020, Nantes, France</text:span></text:p>
              <text:p text:style-name="Normal"><text:span>Communication dans un congrès</text:span></text:p>
              <text:p text:style-name="Normal"><text:a xlink:type="simple" xlink:href="https://hal.science/hal-04632684v1">hal-046326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9501v1">La procédure pénale hors d’elle-même. Etude de cas des rapports entre droit de l’Union européenne et procédure pénale à partir du système ETIAS</text:a></text:p>
              <text:p text:style-name="Normal"><text:a xlink:type="simple" xlink:href="https://hal.science/search/index/?q=*&amp;authFullName_s=Frédérique Michéa">Frédérique Michéa</text:a><text:span>,</text:span><text:a xlink:type="simple" xlink:href="https://hal.science/search/index/?q=*&amp;authFullName_s=Laurent Rousvoal">Laurent Rousvoal</text:a></text:p>
              <text:p text:style-name="Normal"><text:span>Vers un droit européen de la procédure pénale</text:span><text:span>, Araceli Turmo; Faculté de droit et des sciences politiques de Nantes, Feb 2020, Nantes, France</text:span></text:p>
              <text:p text:style-name="Normal"><text:span>Communication dans un congrès</text:span></text:p>
              <text:p text:style-name="Normal"><text:a xlink:type="simple" xlink:href="https://shs.hal.science/halshs-02559501v1">halshs-025595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1836v1">Espace public, crise sanitaire et droit pénal</text:a></text:p>
              <text:p text:style-name="Normal"><text:a xlink:type="simple" xlink:href="https://hal.science/search/index/?q=*&amp;authFullName_s=Laurent Rousvoal">Laurent Rousvoal</text:a></text:p>
              <text:p text:style-name="Normal"><text:span>Espace public et droit pénal</text:span><text:span>, colloque de l'IRJS; Paris 1 Panthéon-Sorbonne; dir. E. Dreyer, Dec 2020, Paris, France</text:span></text:p>
              <text:p text:style-name="Normal"><text:span>Communication dans un congrès</text:span></text:p>
              <text:p text:style-name="Normal"><text:a xlink:type="simple" xlink:href="https://shs.hal.science/halshs-03101836v1">halshs-03101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186v1">Profilage et prédiction : de l’usage des algorithmes en matière pénale</text:a></text:p>
              <text:p text:style-name="Normal"><text:a xlink:type="simple" xlink:href="https://hal.science/search/index/?q=*&amp;authFullName_s=Laurent Rousvoal">Laurent Rousvoal</text:a><text:span>,</text:span><text:a xlink:type="simple" xlink:href="https://hal.science/search/index/?q=*&amp;authFullName_s=Tristan Allard">Tristan Allard</text:a><text:span>,</text:span><text:a xlink:type="simple" xlink:href="https://hal.science/search/index/?q=*&amp;authFullName_s=Elisa Fromont">Elisa Fromont</text:a></text:p>
              <text:p text:style-name="Normal"><text:span>2020 - Festival des libertés numériques</text:span><text:span>, INSA Rennes, Université Rennes 2, URFIST de Rennes., Feb 2020, Rennes, France</text:span></text:p>
              <text:p text:style-name="Normal"><text:span>Communication dans un congrès</text:span></text:p>
              <text:p text:style-name="Normal"><text:a xlink:type="simple" xlink:href="https://hal.science/hal-02905186v1">hal-029051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3899v1">Entre soin et répression. Quelles méthodes pour quelles évaluations ?</text:a></text:p>
              <text:p text:style-name="Normal"><text:a xlink:type="simple" xlink:href="https://hal.science/search/index/?q=*&amp;authFullName_s=Renaud Bouvet">Renaud Bouvet</text:a><text:span>,</text:span><text:a xlink:type="simple" xlink:href="https://hal.science/search/index/?q=*&amp;authFullName_s=Jean-Louis Lesaint">Jean-Louis Lesaint</text:a><text:span>,</text:span><text:a xlink:type="simple" xlink:href="https://hal.science/search/index/?q=*&amp;authFullName_s=Laurent Rousvoal">Laurent Rousvoal</text:a></text:p>
              <text:p text:style-name="Normal"><text:span>Les mutations de la procédure pénale. Regards croisés à l’occasion des soixante ans du Code de procédure pénale</text:span><text:span>, Institut de l'Ouest : Droit et Europe (UMR CNRS 6262), Apr 2019, Rennes, France</text:span></text:p>
              <text:p text:style-name="Normal"><text:span>Communication dans un congrès</text:span></text:p>
              <text:p text:style-name="Normal"><text:a xlink:type="simple" xlink:href="https://shs.hal.science/halshs-02113899v1">halshs-02113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147v1">Forme et fond. Nouvelles interactions entre procédure et droit substantiel. Rapport général</text:a></text:p>
              <text:p text:style-name="Normal"><text:a xlink:type="simple" xlink:href="https://hal.science/search/index/?q=*&amp;authFullName_s=Laurent Rousvoal">Laurent Rousvoal</text:a></text:p>
              <text:p text:style-name="Normal"><text:span>Les mutations de la procédure pénale. Regards croisés à l’occasion des soixante ans du Code de procédure pénale</text:span><text:span>, IODE - Institut de l'Ouest : Droit et Europe, Apr 2019, Rennes, France</text:span></text:p>
              <text:p text:style-name="Normal"><text:span>Communication dans un congrès</text:span></text:p>
              <text:p text:style-name="Normal"><text:a xlink:type="simple" xlink:href="https://hal.science/hal-02905147v1">hal-029051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3919v1">Profilage et « prédiction » : de la justice prédictive à la prédiction par l’intelligence artificielle</text:a></text:p>
              <text:p text:style-name="Normal"><text:a xlink:type="simple" xlink:href="https://hal.science/search/index/?q=*&amp;authFullName_s=Tristan Allard">Tristan Allard</text:a><text:span>,</text:span><text:a xlink:type="simple" xlink:href="https://hal.science/search/index/?q=*&amp;authFullName_s=Alexandra Bensamoun">Alexandra Bensamoun</text:a><text:span>,</text:span><text:a xlink:type="simple" xlink:href="https://hal.science/search/index/?q=*&amp;authFullName_s=Laurent Rousvoal">Laurent Rousvoal</text:a><text:span>,</text:span><text:a xlink:type="simple" xlink:href="https://hal.science/search/index/?q=*&amp;authFullName_s=Sandrine Turgis">Sandrine Turgis</text:a></text:p>
              <text:p text:style-name="Normal"><text:span>Le profilage en ligne : Construction d'une approche globale à l'intersection du droit, de l'informatique et de la sociologie</text:span><text:span>, Sandrine TURGIS, IODE UMR CNRS 6262, Université de Rennes 1; Johann BOURCIER, IRISA/INRIA UMR 6074, Université de Rennes 1, Sep 2019, Rennes, France</text:span></text:p>
              <text:p text:style-name="Normal"><text:span>Communication dans un congrès</text:span></text:p>
              <text:p text:style-name="Normal"><text:a xlink:type="simple" xlink:href="https://shs.hal.science/halshs-02353919v1">halshs-02353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288v1">Rapport introductif</text:a></text:p>
              <text:p text:style-name="Normal"><text:a xlink:type="simple" xlink:href="https://hal.science/search/index/?q=*&amp;authFullName_s=Laurent Rousvoal">Laurent Rousvoal</text:a></text:p>
              <text:p text:style-name="Normal"><text:span>Variations autour du « sexe neutre » entre reconnaissance et refoulement</text:span><text:span>, IODE - Institut de l'Ouest : Droit et Europe - UMR CNRS 6262, Feb 2019, Rennes, France</text:span></text:p>
              <text:p text:style-name="Normal"><text:span>Communication dans un congrès</text:span></text:p>
              <text:p text:style-name="Normal"><text:a xlink:type="simple" xlink:href="https://hal.science/hal-02898288v1">hal-02898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173v1">L’évolution récente du droit français</text:a></text:p>
              <text:p text:style-name="Normal"><text:a xlink:type="simple" xlink:href="https://hal.science/search/index/?q=*&amp;authFullName_s=Laurent Rousvoal">Laurent Rousvoal</text:a></text:p>
              <text:p text:style-name="Normal"><text:span>Séminaire international de recherche "La motivation des peines", Rennes, 5-6 décembre 2019</text:span><text:span>, IODE - Institut de l'Ouest : Droit et Europe, Dec 2019, Rennes, France</text:span></text:p>
              <text:p text:style-name="Normal"><text:span>Communication dans un congrès</text:span></text:p>
              <text:p text:style-name="Normal"><text:a xlink:type="simple" xlink:href="https://hal.science/hal-02905173v1">hal-029051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5719v1">La motivation de la peine prononcée. Analyse de l’évolution en cours du droit français</text:a></text:p>
              <text:p text:style-name="Normal"><text:a xlink:type="simple" xlink:href="https://hal.science/search/index/?q=*&amp;authFullName_s=Laurent Rousvoal">Laurent Rousvoal</text:a></text:p>
              <text:p text:style-name="Normal"><text:span>La motivation des peines</text:span><text:span>, IODE, Dec 2019, Rennes, France</text:span></text:p>
              <text:p text:style-name="Normal"><text:span>Communication dans un congrès</text:span></text:p>
              <text:p text:style-name="Normal"><text:a xlink:type="simple" xlink:href="https://shs.hal.science/halshs-02905719v1">halshs-02905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133v1">Écrire en droit</text:a></text:p>
              <text:p text:style-name="Normal"><text:a xlink:type="simple" xlink:href="https://hal.science/search/index/?q=*&amp;authFullName_s=Laurent Rousvoal">Laurent Rousvoal</text:a><text:span>,</text:span><text:a xlink:type="simple" xlink:href="https://hal.science/search/index/?q=*&amp;authFullName_s=Marion Lemoine-Schonne">Marion Lemoine-Schonne</text:a></text:p>
              <text:p text:style-name="Normal"><text:span>Journée d’études « Métier de chercheur·e. Écrire en sciences sociales, écrire les sciences sociales »</text:span><text:span>, Maison des sciences de l'homme en Bretagne, Mar 2019, Rennes, France</text:span></text:p>
              <text:p text:style-name="Normal"><text:span>Communication dans un congrès</text:span></text:p>
              <text:p text:style-name="Normal"><text:a xlink:type="simple" xlink:href="https://hal.science/hal-02905133v1">hal-02905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832v1">« Analyse linguistique d’un corpus de Droit pénal: analyse lexicométrique et cartographie interactive des références »</text:a></text:p>
              <text:p text:style-name="Normal"><text:a xlink:type="simple" xlink:href="https://hal.science/search/index/?q=*&amp;authFullName_s=Griselda Drouet">Griselda Drouet</text:a><text:span>,</text:span><text:a xlink:type="simple" xlink:href="https://hal.science/search/index/?q=*&amp;authFullName_s=Élisabeth Richard">Élisabeth Richard</text:a><text:span>,</text:span><text:a xlink:type="simple" xlink:href="https://hal.science/search/index/?q=*&amp;authFullName_s=Fabienne Moreau">Fabienne Moreau</text:a><text:span>,</text:span><text:a xlink:type="simple" xlink:href="https://hal.science/search/index/?q=*&amp;authFullName_s=Laurent Rousvoal">Laurent Rousvoal</text:a><text:span>,</text:span><text:a xlink:type="simple" xlink:href="https://hal.science/search/index/?q=*&amp;authFullName_s=Sandrine Turgis">Sandrine Turgis</text:a></text:p>
              <text:p text:style-name="Normal"><text:span>LANGUE 2.0 : RECHERCHE, DEVELOPPEMENT ET EXPLOITATION DU NUMERIQUE EN LINGUISTIQUE APPLIQUEE</text:span><text:span>, LIDILE EA3874, Nov 2019, Rennes, France</text:span></text:p>
              <text:p text:style-name="Normal"><text:span>Communication dans un congrès</text:span></text:p>
              <text:p text:style-name="Normal"><text:a xlink:type="simple" xlink:href="https://hal.science/hal-02502832v1">hal-02502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047v1">« Analyse linguistique d’un corpus de Droit pénal: analyse lexicométrique et cartographie interactive des références »</text:a></text:p>
              <text:p text:style-name="Normal"><text:a xlink:type="simple" xlink:href="https://hal.science/search/index/?q=*&amp;authFullName_s=Griselda Drouet">Griselda Drouet</text:a><text:span>,</text:span><text:a xlink:type="simple" xlink:href="https://hal.science/search/index/?q=*&amp;authFullName_s=Élisabeth Richard">Élisabeth Richard</text:a><text:span>,</text:span><text:a xlink:type="simple" xlink:href="https://hal.science/search/index/?q=*&amp;authFullName_s=Fabienne Moreau">Fabienne Moreau</text:a><text:span>,</text:span><text:a xlink:type="simple" xlink:href="https://hal.science/search/index/?q=*&amp;authFullName_s=Laurent Rousvoal">Laurent Rousvoal</text:a><text:span>,</text:span><text:a xlink:type="simple" xlink:href="https://hal.science/search/index/?q=*&amp;authFullName_s=Sandrine Turgis">Sandrine Turgis</text:a></text:p>
              <text:p text:style-name="Normal"><text:span>LANGUE 2.0 : RECHERCHE, DEVELOPPEMENT ET EXPLOITATION DU NUMERIQUE EN LINGUISTIQUE APPLIQUEE</text:span><text:span>, LIDILE EA3874, Nov 2019, Rennes, France</text:span></text:p>
              <text:p text:style-name="Normal"><text:span>Communication dans un congrès</text:span></text:p>
              <text:p text:style-name="Normal"><text:a xlink:type="simple" xlink:href="https://hal.science/hal-03351047v1">hal-033510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3863v1">Rapport général</text:a></text:p>
              <text:p text:style-name="Normal"><text:a xlink:type="simple" xlink:href="https://hal.science/search/index/?q=*&amp;authFullName_s=Laurent Rousvoal">Laurent Rousvoal</text:a></text:p>
              <text:p text:style-name="Normal"><text:span>Les mutations de la procédure pénale. Regards croisés à l’occasion des soixante ans du Code de procédure pénale</text:span><text:span>, Institut de l'Ouest : Droit et Europe (UMR CNRS 6262), Apr 2019, Rennes, France</text:span></text:p>
              <text:p text:style-name="Normal"><text:span>Communication dans un congrès</text:span></text:p>
              <text:p text:style-name="Normal"><text:a xlink:type="simple" xlink:href="https://shs.hal.science/halshs-02113863v1">halshs-021138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3832v1">Rapport introductif</text:a></text:p>
              <text:p text:style-name="Normal"><text:a xlink:type="simple" xlink:href="https://hal.science/search/index/?q=*&amp;authFullName_s=Laurent Rousvoal">Laurent Rousvoal</text:a></text:p>
              <text:p text:style-name="Normal"><text:span>Table-ronde "La visioconférence en procédure pénale"</text:span><text:span>, Nov 2018, Rennes, France</text:span></text:p>
              <text:p text:style-name="Normal"><text:span>Communication dans un congrès</text:span></text:p>
              <text:p text:style-name="Normal"><text:a xlink:type="simple" xlink:href="https://shs.hal.science/halshs-01943832v1">halshs-019438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7628v1">Les sanctions de l’obligation vaccinale</text:a></text:p>
              <text:p text:style-name="Normal"><text:a xlink:type="simple" xlink:href="https://hal.science/search/index/?q=*&amp;authFullName_s=Laurent Rousvoal">Laurent Rousvoal</text:a></text:p>
              <text:p text:style-name="Normal"><text:span>L’acceptation vaccinale. Regards croisés</text:span><text:span>, Institut de l'Ouest : Droit et Europe (UMR CNRS 6262); CHU de Rennes, Sep 2018, Rennes, France</text:span></text:p>
              <text:p text:style-name="Normal"><text:span>Communication dans un congrès</text:span></text:p>
              <text:p text:style-name="Normal"><text:a xlink:type="simple" xlink:href="https://shs.hal.science/halshs-01897628v1">halshs-018976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7602v1">L’évaluation du risque de récidive. Une occurrence du profilage en matière pénale</text:a></text:p>
              <text:p text:style-name="Normal"><text:a xlink:type="simple" xlink:href="https://hal.science/search/index/?q=*&amp;authFullName_s=Laurent Rousvoal">Laurent Rousvoal</text:a></text:p>
              <text:p text:style-name="Normal"><text:span>Journée d’études du projet de recherche interdisciplinaire PROFILE</text:span><text:span>, Jun 2018, Rennes, France</text:span></text:p>
              <text:p text:style-name="Normal"><text:span>Communication dans un congrès</text:span></text:p>
              <text:p text:style-name="Normal"><text:a xlink:type="simple" xlink:href="https://shs.hal.science/halshs-01897602v1">halshs-018976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7609v1">Approche juridique de la définition de la ‘matière pénale’ dans la jurisprudence de la Cour européenne des droits de l’homme</text:a></text:p>
              <text:p text:style-name="Normal"><text:a xlink:type="simple" xlink:href="https://hal.science/search/index/?q=*&amp;authFullName_s=Laurent Rousvoal">Laurent Rousvoal</text:a></text:p>
              <text:p text:style-name="Normal"><text:span>Séminaire de recherche du projet interdisciplinaire "La notion de ‘matière pénale’"</text:span><text:span>, Maison des sciences de l'homme de Bretagne, Jul 2018, Rennes, France</text:span></text:p>
              <text:p text:style-name="Normal"><text:span>Communication dans un congrès</text:span></text:p>
              <text:p text:style-name="Normal"><text:a xlink:type="simple" xlink:href="https://shs.hal.science/halshs-01897609v1">halshs-018976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3826v1">Vingt ans d'évolution de la Cour d'assises. Chronique d'une mort annoncée ?</text:a></text:p>
              <text:p text:style-name="Normal"><text:a xlink:type="simple" xlink:href="https://hal.science/search/index/?q=*&amp;authFullName_s=Laurent Rousvoal">Laurent Rousvoal</text:a></text:p>
              <text:p text:style-name="Normal"><text:span>Conférence</text:span><text:span>, Nov 2018, Rennes, France</text:span></text:p>
              <text:p text:style-name="Normal"><text:span>Communication dans un congrès</text:span></text:p>
              <text:p text:style-name="Normal"><text:a xlink:type="simple" xlink:href="https://shs.hal.science/halshs-01943826v1">halshs-019438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1633v1">L’accès des services répressifs aux fichiers numériques des données de migrants dans l’Union européenne</text:a></text:p>
              <text:p text:style-name="Normal"><text:a xlink:type="simple" xlink:href="https://hal.science/search/index/?q=*&amp;authFullName_s=Laurent Rousvoal">Laurent Rousvoal</text:a></text:p>
              <text:p text:style-name="Normal"><text:span><text:s/>Les données numériques des migrants et des réfugiés</text:span><text:span>, Institut de l'Ouest Droit et Europe (IODE UMR CNRS 6262), Sep 2017, Rennes, France</text:span></text:p>
              <text:p text:style-name="Normal"><text:span>Communication dans un congrès</text:span></text:p>
              <text:p text:style-name="Normal"><text:a xlink:type="simple" xlink:href="https://shs.hal.science/halshs-01631633v1">halshs-016316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1605v1">Les salles de consommation de drogue à moindre risque entre évaluation et expérimentation</text:a></text:p>
              <text:p text:style-name="Normal"><text:a xlink:type="simple" xlink:href="https://hal.science/search/index/?q=*&amp;authFullName_s=Laurent Rousvoal">Laurent Rousvoal</text:a></text:p>
              <text:p text:style-name="Normal"><text:span><text:s/>Les salles de consommation de drogue à moindre risque. Regards croisés</text:span><text:span>, Institut de l'Ouest Droit et Europe (IODE UMR CNRS 6262), Nov 2017, Rennes, France</text:span></text:p>
              <text:p text:style-name="Normal"><text:span>Communication dans un congrès</text:span></text:p>
              <text:p text:style-name="Normal"><text:a xlink:type="simple" xlink:href="https://shs.hal.science/halshs-01631605v1">halshs-016316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1661v1">La drogue chez les mineurs</text:a></text:p>
              <text:p text:style-name="Normal"><text:a xlink:type="simple" xlink:href="https://hal.science/search/index/?q=*&amp;authFullName_s=Laurent Rousvoal">Laurent Rousvoal</text:a></text:p>
              <text:p text:style-name="Normal"><text:span>Les routes de la drogue</text:span><text:span>, Université de Bretagne occidentale, Mar 2017, Brest, France</text:span></text:p>
              <text:p text:style-name="Normal"><text:span>Communication dans un congrès</text:span></text:p>
              <text:p text:style-name="Normal"><text:a xlink:type="simple" xlink:href="https://shs.hal.science/halshs-01631661v1">halshs-016316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2611v1">Rapport introductif</text:a></text:p>
              <text:p text:style-name="Normal"><text:a xlink:type="simple" xlink:href="https://hal.science/search/index/?q=*&amp;authFullName_s=Laurent Rousvoal">Laurent Rousvoal</text:a></text:p>
              <text:p text:style-name="Normal"><text:span>Table ronde "La mise en état des affaires pénales par le parquet"</text:span><text:span>, Institut de l'Ouest : Droit et Europe (UMR CNRS 6262); Faculté de droit et de science politique, université de Rennes 1, Mar 2016, Rennes, France</text:span></text:p>
              <text:p text:style-name="Normal"><text:span>Communication dans un congrès</text:span></text:p>
              <text:p text:style-name="Normal"><text:a xlink:type="simple" xlink:href="https://shs.hal.science/halshs-01342611v1">halshs-013426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2599v1">L'évaluation du risque de récidive dans le contexte français</text:a></text:p>
              <text:p text:style-name="Normal"><text:a xlink:type="simple" xlink:href="https://hal.science/search/index/?q=*&amp;authFullName_s=Laurent Rousvoal">Laurent Rousvoal</text:a><text:span>,</text:span><text:a xlink:type="simple" xlink:href="https://hal.science/search/index/?q=*&amp;authFullName_s=Charlotte Cloarec">Charlotte Cloarec</text:a></text:p>
              <text:p text:style-name="Normal"><text:span>4e Colloque sur l'injonction de soins : L'évaluation du risque de récidive : principes, limites et mise en oeuvre</text:span><text:span>, CRAVS Bretagne, Mar 2016, Rennes, France</text:span></text:p>
              <text:p text:style-name="Normal"><text:span>Communication dans un congrès</text:span></text:p>
              <text:p text:style-name="Normal"><text:a xlink:type="simple" xlink:href="https://shs.hal.science/halshs-01342599v1">halshs-013425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3565v1">La diversification des sanctions : L'articulation entre les sanctions administratives et les sanctions judiciaires</text:a></text:p>
              <text:p text:style-name="Normal"><text:a xlink:type="simple" xlink:href="https://hal.science/search/index/?q=*&amp;authFullName_s=Laurent Rousvoal">Laurent Rousvoal</text:a></text:p>
              <text:p text:style-name="Normal"><text:span>Journée de formation continue Cour d'appel de Rennes / Ecole nationale de la magistrature, consacrée à La protection économique du consommateur : Présentation de la loi Hamon</text:span><text:span>, Cour d'appel de Rennes; Ecole nationale de la magistrature, Feb 2015, Rennes, France</text:span></text:p>
              <text:p text:style-name="Normal"><text:span>Communication dans un congrès</text:span></text:p>
              <text:p text:style-name="Normal"><text:a xlink:type="simple" xlink:href="https://shs.hal.science/halshs-01123565v1">halshs-01123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1573v1">Rapport introductif - Journée en l’honneur du doyen Georges Fournier</text:a></text:p>
              <text:p text:style-name="Normal"><text:a xlink:type="simple" xlink:href="https://hal.science/search/index/?q=*&amp;authFullName_s=Laurent Rousvoal">Laurent Rousvoal</text:a></text:p>
              <text:p text:style-name="Normal"><text:span>Les défis intellectuels de l’enseignement des sciences criminelles dans les facultés de droit</text:span><text:span>, Université de Rennes 1 - Faculté de droit et de science politique; Laboratoire IODE, Jun 2015, RENNES, France</text:span></text:p>
              <text:p text:style-name="Normal"><text:span>Communication dans un congrès</text:span></text:p>
              <text:p text:style-name="Normal"><text:a xlink:type="simple" xlink:href="https://hal.science/hal-02641573v1">hal-026415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6403v1">Rapport introductif</text:a></text:p>
              <text:p text:style-name="Normal"><text:a xlink:type="simple" xlink:href="https://hal.science/search/index/?q=*&amp;authFullName_s=Laurent Rousvoal">Laurent Rousvoal</text:a></text:p>
              <text:p text:style-name="Normal"><text:span>Les défis intellectuels de l'enseignement en sciences criminelles dans les facultés de droit. Colloque en l'honneur du doyen Georges Fournier</text:span><text:span>, Institut de l'Ouest Droit et Europe (UMR 6262), université de Rennes 1, Jun 2015, Rennes, France</text:span></text:p>
              <text:p text:style-name="Normal"><text:span>Communication dans un congrès</text:span></text:p>
              <text:p text:style-name="Normal"><text:a xlink:type="simple" xlink:href="https://shs.hal.science/halshs-01226403v1">halshs-012264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2207v1">Rapport introductif</text:a></text:p>
              <text:p text:style-name="Normal"><text:a xlink:type="simple" xlink:href="https://hal.science/search/index/?q=*&amp;authFullName_s=Laurent Rousvoal">Laurent Rousvoal</text:a></text:p>
              <text:p text:style-name="Normal"><text:span>L'incidence des réformes de la procédure pénale sur le fonctionnement de la cour d'assises</text:span><text:span>, Institut de l'Ouest Droit et Europe (UMR 6262), université de Rennes 1, Mar 2015, Rennes, France</text:span></text:p>
              <text:p text:style-name="Normal"><text:span>Communication dans un congrès</text:span></text:p>
              <text:p text:style-name="Normal"><text:a xlink:type="simple" xlink:href="https://shs.hal.science/halshs-01232207v1">halshs-01232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1523v1">Rapport introductif</text:a></text:p>
              <text:p text:style-name="Normal"><text:a xlink:type="simple" xlink:href="https://hal.science/search/index/?q=*&amp;authFullName_s=Laurent Rousvoal">Laurent Rousvoal</text:a></text:p>
              <text:p text:style-name="Normal"><text:span>Table ronde : Les incidences des réformes de la procédure pénale sur le fonctionnement de la Cour d’assises</text:span><text:span>, Université de Rennes 1 - Faculté de droit et de science politique; Laboratoire IODE, Mar 2015, RENNES, France</text:span></text:p>
              <text:p text:style-name="Normal"><text:span>Communication dans un congrès</text:span></text:p>
              <text:p text:style-name="Normal"><text:a xlink:type="simple" xlink:href="https://hal.science/hal-02641523v1">hal-02641523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1d0a6e" table:style-name="1d0a6e">
          <table:table-column table:style-name="1d0a6e.0"/>
          <table:table-row>
            <table:table-cell office:value-type="string">
              <text:p text:style-name="Normal"><text:a xlink:type="simple" xlink:href="https://shs.hal.science/halshs-02648517v1">Les salles de consommation de drogue à moindre risque</text:a></text:p>
              <text:p text:style-name="Normal"><text:a xlink:type="simple" xlink:href="https://hal.science/search/index/?q=*&amp;authFullName_s=Laurent Rousvoal">Laurent Rousvoal</text:a></text:p>
              <text:p text:style-name="Normal"><text:span>Cahiers Droit, Sciences &amp; Technologies</text:span><text:span>, 10, 2020,<text:s/></text:span><text:a xlink:type="simple" xlink:href="https://dx.doi.org/10.4000/cdst.1191">⟨10.4000/cdst.1191⟩</text:a></text:p>
              <text:p text:style-name="Normal"><text:span>N°spécial de revue/special issue</text:span></text:p>
              <text:p text:style-name="Normal"><text:a xlink:type="simple" xlink:href="https://shs.hal.science/halshs-02648517v1">halshs-02648517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159442" table:style-name="159442">
          <table:table-column table:style-name="159442.0"/>
          <table:table-row>
            <table:table-cell office:value-type="string">
              <text:p text:style-name="Normal"><text:a xlink:type="simple" xlink:href="https://shs.hal.science/halshs-04411752v1">Juger les crimes</text:a></text:p>
              <text:p text:style-name="Normal"><text:a xlink:type="simple" xlink:href="https://hal.science/search/index/?q=*&amp;authFullName_s=Laurent Rousvoal">Laurent Rousvoal</text:a></text:p>
              <text:p text:style-name="Normal"><text:a xlink:type="simple" xlink:href="https://www.anthemis.be/shop/jugcrim-juger-les-crimes-14293#attr=14890,14889,14888">Anthemis</text:a><text:span>, pp.360, 2023, Criminalis, 978-2-8072-1121-6</text:span></text:p>
              <text:p text:style-name="Normal"><text:span>Ouvrages</text:span></text:p>
              <text:p text:style-name="Normal"><text:a xlink:type="simple" xlink:href="https://shs.hal.science/halshs-04411752v1">halshs-04411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806v1">Juger les crimes. Enjeux de juridictions en France et dans les pays voisins</text:a></text:p>
              <text:p text:style-name="Normal"><text:a xlink:type="simple" xlink:href="https://hal.science/search/index/?q=*&amp;authFullName_s=Laurent Rousvoal">Laurent Rousvoal</text:a></text:p>
              <text:p text:style-name="Normal"><text:span>Anthemis, 370 p., 2023, Criminalis, 2807211216</text:span></text:p>
              <text:p text:style-name="Normal"><text:span>Ouvrages</text:span></text:p>
              <text:p text:style-name="Normal"><text:a xlink:type="simple" xlink:href="https://hal.science/hal-04843806v1">hal-04843806v1</text:a></text:p>
            </table:table-cell>
          </table:table-row>
        </table:table>
        <text:p text:style-name="P19"/>
        <text:p text:style-name="Heading2"><text:span text:style-name="T7">Chapitre d'ouvrage (12)</text:span></text:p>
        <text:p text:style-name="P21"/>
        <table:table table:name="04735c" table:style-name="04735c">
          <table:table-column table:style-name="04735c.0"/>
          <table:table-row>
            <table:table-cell office:value-type="string">
              <text:p text:style-name="Normal"><text:a xlink:type="simple" xlink:href="https://shs.hal.science/halshs-05233535v1">Le blanchiment face à la blockchain. La guerre des mondes n'aura (peut-être) pas lieu</text:a></text:p>
              <text:p text:style-name="Normal"><text:a xlink:type="simple" xlink:href="https://hal.science/search/index/?q=*&amp;authFullName_s=Laurent Rousvoal">Laurent Rousvoal</text:a><text:span>,</text:span><text:a xlink:type="simple" xlink:href="https://hal.science/search/index/?q=*&amp;authFullName_s=Laurent Saenko">Laurent Saenko</text:a></text:p>
              <text:p text:style-name="Normal"><text:span>Brunessen Bertrand; Sandrine Turgis.<text:s/></text:span><text:span>Blockchain et protection de la privacy</text:span><text:span>, Bruylant, p. 77, 2025, Macro droit - Micro droit, 2807948049</text:span></text:p>
              <text:p text:style-name="Normal"><text:span>Chapitre d'ouvrage</text:span></text:p>
              <text:p text:style-name="Normal"><text:a xlink:type="simple" xlink:href="https://shs.hal.science/halshs-05233535v1">halshs-052335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43908v1">La cour d’assises française, une institution en crise. D’une juridiction à d’autres</text:a></text:p>
              <text:p text:style-name="Normal"><text:a xlink:type="simple" xlink:href="https://hal.science/search/index/?q=*&amp;authFullName_s=Laurent Rousvoal">Laurent Rousvoal</text:a></text:p>
              <text:p text:style-name="Normal"><text:span>Juger les crimes. Enjeux de juridictions en France et dans les pays voisins</text:span><text:span>, Anthemis, pp. 91-122, 2023, Criminalis, 2807211216</text:span></text:p>
              <text:p text:style-name="Normal"><text:span>Chapitre d'ouvrage</text:span></text:p>
              <text:p text:style-name="Normal"><text:a xlink:type="simple" xlink:href="https://shs.hal.science/halshs-04843908v1">halshs-048439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11793v1">Vertige. Brève introduction</text:a></text:p>
              <text:p text:style-name="Normal"><text:a xlink:type="simple" xlink:href="https://hal.science/search/index/?q=*&amp;authFullName_s=Laurent Rousvoal">Laurent Rousvoal</text:a></text:p>
              <text:p text:style-name="Normal"><text:span>Laurent Rousvoal.<text:s/></text:span><text:span>Juger les crimes. Enjeux de juridictions en France et dans les pays voisins</text:span><text:span>,<text:s/></text:span><text:a xlink:type="simple" xlink:href="https://www.anthemis.be/shop/jugcrim-juger-les-crimes-14293#attr=14890,14889,14888">Anthemis</text:a><text:span>, pp.9-14, 2023, Criminalis, 978-2-8072-1121-6</text:span></text:p>
              <text:p text:style-name="Normal"><text:span>Chapitre d'ouvrage</text:span></text:p>
              <text:p text:style-name="Normal"><text:a xlink:type="simple" xlink:href="https://shs.hal.science/halshs-04411793v1">halshs-044117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11853v1">La cour d’assises française, une institution en crise. D'une juridiction à d'autres</text:a></text:p>
              <text:p text:style-name="Normal"><text:a xlink:type="simple" xlink:href="https://hal.science/search/index/?q=*&amp;authFullName_s=Laurent Rousvoal">Laurent Rousvoal</text:a></text:p>
              <text:p text:style-name="Normal"><text:span>Laurent Rousvoal.<text:s/></text:span><text:span>Juger les crimes. Enjeux de juridictions en France et dans les pays voisins</text:span><text:span>,<text:s/></text:span><text:a xlink:type="simple" xlink:href="https://www.anthemis.be/shop/jugcrim-juger-les-crimes-14293#attr=14890,14889,14888">Anthemis</text:a><text:span>, pp.91-122, 2023, Criminalis, 978-2-8072-1121-6</text:span></text:p>
              <text:p text:style-name="Normal"><text:span>Chapitre d'ouvrage</text:span></text:p>
              <text:p text:style-name="Normal"><text:a xlink:type="simple" xlink:href="https://shs.hal.science/halshs-04411853v1">halshs-044118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6919v1">Écrire en droit</text:a></text:p>
              <text:p text:style-name="Normal"><text:a xlink:type="simple" xlink:href="https://hal.science/search/index/?q=*&amp;authFullName_s=Marion Lemoine-Schonne">Marion Lemoine-Schonne</text:a><text:span>,</text:span><text:a xlink:type="simple" xlink:href="https://hal.science/search/index/?q=*&amp;authFullName_s=Laurent Rousvoal">Laurent Rousvoal</text:a></text:p>
              <text:p text:style-name="Normal"><text:span>C. Le Bart, F. Mazel (dir.).<text:s/></text:span><text:span>Écrire en sciences sociales, écrire les sciences sociales</text:span><text:span>,<text:s/></text:span><text:a xlink:type="simple" xlink:href="https://pur-editions.fr/product/8708/ecrire-les-sciences-sociales-ecrire-en-sciences-sociales">Maison des sciences de l'homme en Bretagne; PUR</text:a><text:span>, p. 62-78, 2021, Métier de chercheur·e, 978-2-7535-8327-6</text:span></text:p>
              <text:p text:style-name="Normal"><text:span>Chapitre d'ouvrage</text:span></text:p>
              <text:p text:style-name="Normal"><text:a xlink:type="simple" xlink:href="https://shs.hal.science/halshs-03096919v1">halshs-030969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2992v1">Ecrire en droit, écrire le droit</text:a></text:p>
              <text:p text:style-name="Normal"><text:a xlink:type="simple" xlink:href="https://hal.science/search/index/?q=*&amp;authFullName_s=Marion Lemoine-Schonne">Marion Lemoine-Schonne</text:a><text:span>,</text:span><text:a xlink:type="simple" xlink:href="https://hal.science/search/index/?q=*&amp;authFullName_s=Laurent Rousvoal">Laurent Rousvoal</text:a></text:p>
              <text:p text:style-name="Normal"><text:span>Écrire les sciences sociales, écrire en sciences sociales</text:span><text:span>,<text:s/></text:span><text:a xlink:type="simple" xlink:href="https://www.pur-editions.fr/product/8708/ecrire-les-sciences-sociales-ecrire-en-sciences-sociales">PUR</text:a><text:span>, 2021</text:span></text:p>
              <text:p text:style-name="Normal"><text:span>Chapitre d'ouvrage</text:span></text:p>
              <text:p text:style-name="Normal"><text:a xlink:type="simple" xlink:href="https://shs.hal.science/halshs-03512992v1">halshs-03512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114v1">L’accès des services répressifs aux données de migrants et réfugiés présentes dans le fichier Eurodac</text:a></text:p>
              <text:p text:style-name="Normal"><text:a xlink:type="simple" xlink:href="https://hal.science/search/index/?q=*&amp;authFullName_s=Laurent Rousvoal">Laurent Rousvoal</text:a></text:p>
              <text:p text:style-name="Normal"><text:span>Sandrine Turgis.<text:s/></text:span><text:span>Les données numériques des migrants et des réfugiés sous l’angle du droit européen</text:span><text:span>,<text:s/></text:span><text:a xlink:type="simple" xlink:href="http://pur-editions.fr/detail.php?idOuv=4979">Presses universitaires de Rennes</text:a><text:span>, pp.81-94, 2020, Droits européens, 978-2-7535-7905-7</text:span></text:p>
              <text:p text:style-name="Normal"><text:span>Chapitre d'ouvrage</text:span></text:p>
              <text:p text:style-name="Normal"><text:a xlink:type="simple" xlink:href="https://hal.science/hal-02905114v1">hal-029051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1766v1">L'évaluation du risque de récidive (Une occurrence du profilage en matière pénale)</text:a></text:p>
              <text:p text:style-name="Normal"><text:a xlink:type="simple" xlink:href="https://hal.science/search/index/?q=*&amp;authFullName_s=Laurent Rousvoal">Laurent Rousvoal</text:a></text:p>
              <text:p text:style-name="Normal"><text:span>Alexandra Bensamoun, Maryline Boizard et Sandrine Turgis (dir.).<text:s/></text:span><text:span>Le profilage en ligne : entre libéralisme et régulation</text:span><text:span>, Mare et Martin, p. 97-122, 2020</text:span></text:p>
              <text:p text:style-name="Normal"><text:span>Chapitre d'ouvrage</text:span></text:p>
              <text:p text:style-name="Normal"><text:a xlink:type="simple" xlink:href="https://shs.hal.science/halshs-03101766v1">halshs-031017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1789v1">La représentation du droit de la drogue dans le hip hop. Sondages dans le rap français</text:a></text:p>
              <text:p text:style-name="Normal"><text:a xlink:type="simple" xlink:href="https://hal.science/search/index/?q=*&amp;authFullName_s=Laurent Rousvoal">Laurent Rousvoal</text:a><text:span>,</text:span><text:a xlink:type="simple" xlink:href="https://hal.science/search/index/?q=*&amp;authFullName_s=François-Xavier Roux-Demare">François-Xavier Roux-Demare</text:a></text:p>
              <text:p text:style-name="Normal"><text:span>Arnaud Montas (dir.).<text:s/></text:span><text:span>Droit(s) et Hip-hop</text:span><text:span>, Mare et Martin, p. 141-161, 2020</text:span></text:p>
              <text:p text:style-name="Normal"><text:span>Chapitre d'ouvrage</text:span></text:p>
              <text:p text:style-name="Normal"><text:a xlink:type="simple" xlink:href="https://shs.hal.science/halshs-03101789v1">halshs-03101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81584v1">Bleue comme une orange (Sur la crise de la compétence territoriale en droit pénal français)</text:a></text:p>
              <text:p text:style-name="Normal"><text:a xlink:type="simple" xlink:href="https://hal.science/search/index/?q=*&amp;authFullName_s=Laurent Rousvoal">Laurent Rousvoal</text:a></text:p>
              <text:p text:style-name="Normal"><text:span>Les mots du droit, les choses de justice - Mélanges en l'honneur de Jean Danet</text:span><text:span>, Dalloz, p. 89-109, 2020</text:span></text:p>
              <text:p text:style-name="Normal"><text:span>Chapitre d'ouvrage</text:span></text:p>
              <text:p text:style-name="Normal"><text:a xlink:type="simple" xlink:href="https://shs.hal.science/halshs-03581584v1">halshs-03581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274v1">Le traitement pénal des mineurs consommateurs de drogue</text:a></text:p>
              <text:p text:style-name="Normal"><text:a xlink:type="simple" xlink:href="https://hal.science/search/index/?q=*&amp;authFullName_s=Laurent Rousvoal">Laurent Rousvoal</text:a></text:p>
              <text:p text:style-name="Normal"><text:span>François-Xavier Roux-Demare; Gildas Roussel.<text:s/></text:span><text:span>Sur les routes de la drogue</text:span><text:span>, Institut universitaire Varenne, pp.69-78, 2019, 978-2-37032-207-4</text:span></text:p>
              <text:p text:style-name="Normal"><text:span>Chapitre d'ouvrage</text:span></text:p>
              <text:p text:style-name="Normal"><text:a xlink:type="simple" xlink:href="https://hal.science/hal-02898274v1">hal-028982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7546v1">Le droit pénal face au risque en matière de drogue</text:a></text:p>
              <text:p text:style-name="Normal"><text:a xlink:type="simple" xlink:href="https://hal.science/search/index/?q=*&amp;authFullName_s=Laurent Rousvoal">Laurent Rousvoal</text:a></text:p>
              <text:p text:style-name="Normal"><text:span>Marion Bary; Maria Claudia Crespo Brauner.<text:s/></text:span><text:span>Le droit face aux risques sanitaires et environnementaux - Regards français et brésilien</text:span><text:span>, Institut universitaire Varenne, pp.99-121, 2018, coll. "Colloques est essais", 978-2-37032-167-1</text:span></text:p>
              <text:p text:style-name="Normal"><text:span>Chapitre d'ouvrage</text:span></text:p>
              <text:p text:style-name="Normal"><text:a xlink:type="simple" xlink:href="https://shs.hal.science/halshs-01897546v1">halshs-01897546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732dcc" table:style-name="732dcc">
          <table:table-column table:style-name="732dcc.0"/>
          <table:table-row>
            <table:table-cell office:value-type="string">
              <text:p text:style-name="Normal"><text:a xlink:type="simple" xlink:href="https://shs.hal.science/halshs-01223778v1">Le droit à l'oubli</text:a></text:p>
              <text:p text:style-name="Normal"><text:a xlink:type="simple" xlink:href="https://hal.science/search/index/?q=*&amp;authFullName_s=Maryline Boizard">Maryline Boizard</text:a><text:span>,</text:span><text:a xlink:type="simple" xlink:href="https://hal.science/search/index/?q=*&amp;authFullName_s=Annie Blandin-Obernesser">Annie Blandin-Obernesser</text:a><text:span>,</text:span><text:a xlink:type="simple" xlink:href="https://hal.science/search/index/?q=*&amp;authFullName_s=Cristina Corgas-Bernard">Cristina Corgas-Bernard</text:a><text:span>,</text:span><text:a xlink:type="simple" xlink:href="https://hal.science/search/index/?q=*&amp;authFullName_s=Gilles Dedessus Le Moustier">Gilles Dedessus Le Moustier</text:a><text:span>,</text:span><text:a xlink:type="simple" xlink:href="https://hal.science/search/index/?q=*&amp;authFullName_s=Sébastien Gambs">Sébastien Gambs</text:a><text:span>et al.</text:span></text:p>
              <text:p text:style-name="Normal"><text:span>[Rapport de recherche] 11-25, Mission de recherche Droit et Justice. 2015, pp.21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223778v1">halshs-012237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Rousvoal</dc:title>
    <dc:subject/>
    <dc:description>CV</dc:description>
    <dc:creator/>
    <dc:date>2026-04-30T08:46:47.000</dc:date>
    <meta:generator>PHPWord</meta:generator>
    <meta:initial-creator>CCSD</meta:initial-creator>
    <meta:creation-date>2026-04-30T08:46:47.000</meta:creation-date>
    <meta:keyword/>
    <meta:user-defined meta:name="Category"/>
    <meta:user-defined meta:name="Company"/>
    <meta:user-defined meta:name="Manager"/>
  </office:meta>
</office:document-meta>
</file>