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840" style:family="table">
      <style:table-properties style:rel-width="100" table:align="center"/>
    </style:style>
    <style:style style:name="9a0840.0" style:family="table-column">
      <style:table-column-properties style:column-width="0.00cm"/>
    </style:style>
    <style:style style:name="434479" style:family="table">
      <style:table-properties style:rel-width="100" table:align="center"/>
    </style:style>
    <style:style style:name="434479.0" style:family="table-column">
      <style:table-column-properties style:column-width="0.00cm"/>
    </style:style>
    <style:style style:name="5357ca" style:family="table">
      <style:table-properties style:rel-width="100" table:align="center"/>
    </style:style>
    <style:style style:name="535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ab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9a0840" table:style-name="9a0840">
          <table:table-column table:style-name="9a0840.0"/>
          <table:table-row>
            <table:table-cell office:value-type="string">
              <text:p text:style-name="Normal"><text:a xlink:type="simple" xlink:href="https://hal.science/hal-05593010v1">X-ray and Ultrasound-Based Multiphysical Study of Bone’ Breakage and Archaeozoology Application</text:a></text:p>
              <text:p text:style-name="Normal"><text:a xlink:type="simple" xlink:href="https://hal.science/search/index/?q=*&amp;authFullName_s=Lisa Justiniany">Lisa Justiniany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Anglo-French Physical Acoustic Conference (AFPAC)</text:span><text:span>, Institute of Physics (IOP), Jan 2026, Bristol, United Kingdom</text:span></text:p>
              <text:p text:style-name="Normal"><text:span>Communication dans un congrès</text:span></text:p>
              <text:p text:style-name="Normal"><text:a xlink:type="simple" xlink:href="https://hal.science/hal-05593010v1">hal-0559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0v1">Analyse modale non linéaire de poutre sous sollicitation non-régulière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Laurent Sabatier">Laurent Sabat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0v1">hal-046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7v2">Imagerie anatomique quantitative par tomographie ultrasonore en diffraction : performances et limites des modélisations linéaires et non-linéair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Jeanne Baldisser">Jeanne Baldisse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Vincent Long">Vincent Long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7v2">hal-03848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60v1">Entendre et localiser les cliquetis métalliques des Pipidae : comment se sont-elles adaptées pour communiquer en milieu aquatique</text:a></text:p>
              <text:p text:style-name="Normal"><text:a xlink:type="simple" xlink:href="https://hal.science/search/index/?q=*&amp;authFullName_s=Thierry Scotti">Thierry Scott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Thierry Decamps">Thierry Decamps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60v1">hal-038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59v1">Le buzz de la cigale : comment Cidada Orni produit-elle son chant ?</text:a></text:p>
              <text:p text:style-name="Normal"><text:a xlink:type="simple" xlink:href="https://hal.science/search/index/?q=*&amp;authFullName_s=Thierry Scotti">Thierry Scotti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Laurent Sabatier">Laurent Sabat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59v1">hal-038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91v1">Local investigations of the thermomecanical behavior of a coarse-grained aluminium multicrystal using constrained DIC and IRT methods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Jean-Michel Muracciole">Jean-Michel Muracciole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ertrand Wattrisse">Bertrand Wattrisse</text:a></text:p>
              <text:p text:style-name="Normal"><text:span>Photomechanics 2015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175891v1">hal-011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90v1">Accommodation cyclique du polyéthylène : expériences et modélisation thermo-viscoélastique non-linéaire fortement couplée</text:a></text:p>
              <text:p text:style-name="Normal"><text:a xlink:type="simple" xlink:href="https://hal.science/search/index/?q=*&amp;authFullName_s=Thao Nguyen">Thao Nguyen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Laurent Sabatier">Laurent Sabatier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7190v1">hal-020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98v1">Capturing polycrystal plasticity and intergranular cracks with a novel DIC method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Félix Latourte">Félix Latourte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Laurent Sabatier">Laurent Sabatier</text:a><text:span>et al.</text:span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75898v1">hal-011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9v1">Tensile test of plant cell wall analogs thin films using image stereocorrelation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. Cathala">B.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Olivier Arnould">Olivier Arnould</text:a></text:p>
              <text:p text:style-name="Normal"><text:span>XIIIth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219469v1">hal-012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61v1">Energy analysis of the thermomechanical behavior of reinforced polyamides</text:a></text:p>
              <text:p text:style-name="Normal"><text:a xlink:type="simple" xlink:href="https://hal.science/search/index/?q=*&amp;authFullName_s=Adil Benaarbia">Adil Benaarbi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Gilles Robert">Gilles Robert</text:a></text:p>
              <text:p text:style-name="Normal"><text:span>Euromech Colloquium 551</text:span><text:span>, Sep 2013, Nottingham, United Kingdom</text:span></text:p>
              <text:p text:style-name="Normal"><text:span>Communication dans un congrès</text:span></text:p>
              <text:p text:style-name="Normal"><text:a xlink:type="simple" xlink:href="https://hal.science/hal-00867761v1">hal-008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13v1">Analysis of the thermo-mechanical behavior of coarse-grained polycrystalline aluminum under tensile conditions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Bertrand Wattrisse">Bertrand Wattrisse</text:a></text:p>
              <text:p text:style-name="Normal"><text:span>PhotoMechanics 2013</text:span><text:span>, May 2013, Montpellier, France. pp.Clé USB</text:span></text:p>
              <text:p text:style-name="Normal"><text:span>Communication dans un congrès</text:span></text:p>
              <text:p text:style-name="Normal"><text:a xlink:type="simple" xlink:href="https://hal.science/hal-00836313v1">hal-008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35v1">Experimental identification of Cohesive Zone Models from thermo-mechanical imaging techniques</text:a></text:p>
              <text:p text:style-name="Normal"><text:a xlink:type="simple" xlink:href="https://hal.science/search/index/?q=*&amp;authFullName_s=Shuang Wen">Shuang We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Laurent Sabatier">Laurent Sabatier</text:a></text:p>
              <text:p text:style-name="Normal"><text:span>PhotoMechanics 2013</text:span><text:span>, May 2013, Montpellier, France. pp.Clé USB</text:span></text:p>
              <text:p text:style-name="Normal"><text:span>Communication dans un congrès</text:span></text:p>
              <text:p text:style-name="Normal"><text:a xlink:type="simple" xlink:href="https://hal.science/hal-00836335v1">hal-0083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22v1">Breaking of liquid bridge between two grains due to its evaporation or extension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Tomasz Hueckel">Tomasz Hueckel</text:a><text:span>,</text:span><text:a xlink:type="simple" xlink:href="https://hal.science/search/index/?q=*&amp;authFullName_s=Laurent Sabatier">Laurent Sabatier</text:a></text:p>
              <text:p text:style-name="Normal"><text:span>XVI French-Polish Colloquium of Soil and Rock Mechanics</text:span><text:span>, Laboratoire de Mécanique et Génie Civil, Jul 2013, Montpellier, France</text:span></text:p>
              <text:p text:style-name="Normal"><text:span>Communication dans un congrès</text:span></text:p>
              <text:p text:style-name="Normal"><text:a xlink:type="simple" xlink:href="https://hal.science/hal-01102822v1">hal-011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96v1">Dissipative and coupling effects accompanying the natural rubber elongation</text:a></text:p>
              <text:p text:style-name="Normal"><text:a xlink:type="simple" xlink:href="https://hal.science/search/index/?q=*&amp;authFullName_s=Bertrand Wattrisse">Bertrand Wattrisse</text:a><text:span>,</text:span><text:a xlink:type="simple" xlink:href="https://hal.science/search/index/?q=*&amp;authFullName_s=Rodica Caborgan">Rodica Caborgan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André Chrysochoos">André Chrysochoos</text:a></text:p>
              <text:p text:style-name="Normal"><text:span>SEM2011</text:span><text:span>, Jun 2011, Uncasville, United States</text:span></text:p>
              <text:p text:style-name="Normal"><text:span>Communication dans un congrès</text:span></text:p>
              <text:p text:style-name="Normal"><text:a xlink:type="simple" xlink:href="https://hal.science/hal-00836196v1">hal-008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65v1">Energy analysis for the cyclic behavior of rubber-like materials using thermomechanical full-field measurements</text:a></text:p>
              <text:p text:style-name="Normal"><text:a xlink:type="simple" xlink:href="https://hal.science/search/index/?q=*&amp;authFullName_s=Rodica Caborgan">Rodica Caborgan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André Chrysochoos">André Chrysochoos</text:a></text:p>
              <text:p text:style-name="Normal"><text:span>ESMC 2009</text:span><text:span>, Sep 2009, Lisbonne, Portugal. pp.Cd-Rom</text:span></text:p>
              <text:p text:style-name="Normal"><text:span>Communication dans un congrès</text:span></text:p>
              <text:p text:style-name="Normal"><text:a xlink:type="simple" xlink:href="https://hal.science/hal-00836165v1">hal-008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73v1">Offline interoperability, cost reduction and reliability for operational procedure using meta-modeling technology</text:a></text:p>
              <text:p text:style-name="Normal"><text:a xlink:type="simple" xlink:href="https://hal.science/search/index/?q=*&amp;authFullName_s=Erwann Poupart">Erwann Poupart</text:a><text:span>,</text:span><text:a xlink:type="simple" xlink:href="https://hal.science/search/index/?q=*&amp;authFullName_s=Guillaume Jolly">Guillaume Jolly</text:a><text:span>,</text:span><text:a xlink:type="simple" xlink:href="https://hal.science/search/index/?q=*&amp;authFullName_s=Christian Percebois">Christian Percebois</text:a><text:span>,</text:span><text:a xlink:type="simple" xlink:href="https://hal.science/search/index/?q=*&amp;authFullName_s=Pierre Bazex">Pierre Bazex</text:a><text:span>,</text:span><text:a xlink:type="simple" xlink:href="https://hal.science/search/index/?q=*&amp;authFullName_s=Philippe Palanque">Philippe Palanque</text:a><text:span>et al.</text:span></text:p>
              <text:p text:style-name="Normal"><text:span>International Conference on Space Operations (SpaceOps 2008)</text:span><text:span>, May 2008, Heidelberg, Germany. pp.(electronic medium),<text:s/></text:span><text:a xlink:type="simple" xlink:href="https://dx.doi.org/10.2514/6.2008-3267">⟨10.2514/6.2008-3267⟩</text:a></text:p>
              <text:p text:style-name="Normal"><text:span>Communication dans un congrès</text:span></text:p>
              <text:p text:style-name="Normal"><text:a xlink:type="simple" xlink:href="https://hal.science/hal-03653373v1">hal-0365337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34479" table:style-name="434479">
          <table:table-column table:style-name="434479.0"/>
          <table:table-row>
            <table:table-cell office:value-type="string">
              <text:p text:style-name="Normal"><text:a xlink:type="simple" xlink:href="https://hal.science/hal-05593089v1">Multiphysical study of bone’ breakage and insights for in archaeology</text:a></text:p>
              <text:p text:style-name="Normal"><text:a xlink:type="simple" xlink:href="https://hal.science/search/index/?q=*&amp;authFullName_s=Lisa Justiniany">Lisa Justiniany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GMPCA- XXVe colloque d'Archéométrie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593089v1">hal-055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3v1">IMAGING OF MUSCULOSKELETAL TISSUES BY ULTRASONIC TOMOGRAPHY - Prospects for children limb imaging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Laurent Sabatier">Laurent Sabatier</text:a><text:span>et al.</text:span></text:p>
              <text:p text:style-name="Normal"><text:span>CMBBE 2023, 18th International Symposium on Computer Methods in Biomechanics and Biomedical Engineering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544853v1">hal-04544853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5357ca" table:style-name="5357ca">
          <table:table-column table:style-name="5357ca.0"/>
          <table:table-row>
            <table:table-cell office:value-type="string">
              <text:p text:style-name="Normal"><text:a xlink:type="simple" xlink:href="https://hal.science/hal-03379598v1">Reflection-Mode Ultrasound Computed Tomography Based on Wavelet Processing for High-Contrast Anatomical and Morphometric Imaging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Vincent Long">Vincent Long</text:a><text:span>,</text:span><text:a xlink:type="simple" xlink:href="https://hal.science/search/index/?q=*&amp;authFullName_s=Philippe Lasaygues">Philippe Lasaygues</text:a></text:p>
              <text:p text:style-name="Normal"><text:span>Applied Sciences</text:span><text:span>, 2021, 11 (20), pp.9368.<text:s/></text:span><text:a xlink:type="simple" xlink:href="https://dx.doi.org/10.3390/app11209368">⟨10.3390/app11209368⟩</text:a></text:p>
              <text:p text:style-name="Normal"><text:span>Article dans une revue</text:span></text:p>
              <text:p text:style-name="Normal"><text:a xlink:type="simple" xlink:href="https://hal.science/hal-03379598v1">hal-033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67v1">Microstructure and properties of steel-aluminum Cold Metal Transfer joints</text:a></text:p>
              <text:p text:style-name="Normal"><text:a xlink:type="simple" xlink:href="https://hal.science/search/index/?q=*&amp;authFullName_s=B. Mezrag">B. Mezrag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M. Benachour">M. Benachour</text:a></text:p>
              <text:p text:style-name="Normal"><text:span>Journal of Materials Processing Technology</text:span><text:span>, 2020, 277, pp.116414.<text:s/></text:span><text:a xlink:type="simple" xlink:href="https://dx.doi.org/10.1016/j.jmatprotec.2019.116414">⟨10.1016/j.jmatprotec.2019.116414⟩</text:a></text:p>
              <text:p text:style-name="Normal"><text:span>Article dans une revue</text:span></text:p>
              <text:p text:style-name="Normal"><text:a xlink:type="simple" xlink:href="https://hal.science/hal-03345667v1">hal-033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46v1">Investigations of the thermomechanical behavior of a coarse-grained aluminum multicrystal using Constrained full-field measurements methods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Félix Latourte">Félix Latourte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Laurent Sabatier">Laurent Sabatier</text:a><text:span>et al.</text:span></text:p>
              <text:p text:style-name="Normal"><text:span>Optics and Lasers in Engineering</text:span><text:span>, 2019, 112, pp.182-195.<text:s/></text:span><text:a xlink:type="simple" xlink:href="https://dx.doi.org/10.1016/j.optlaseng.2018.08.003">⟨10.1016/j.optlaseng.2018.08.003⟩</text:a></text:p>
              <text:p text:style-name="Normal"><text:span>Article dans une revue</text:span></text:p>
              <text:p text:style-name="Normal"><text:a xlink:type="simple" xlink:href="https://hal.science/hal-01885346v1">hal-018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11v1">Local experimental investigations of the thermomechanical behavior of a coarse-grained aluminum multicrystal using combined DIC and IRT methods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Jean-Michel Muracciole">Jean-Michel Muracciole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F Barou">F Barou</text:a><text:span>et al.</text:span></text:p>
              <text:p text:style-name="Normal"><text:span>Optics and Lasers in Engineering</text:span><text:span>, 2016, 81, pp.1-10.<text:s/></text:span><text:a xlink:type="simple" xlink:href="https://dx.doi.org/10.1016/j.optlaseng.2016.01.001">⟨10.1016/j.optlaseng.2016.01.001⟩</text:a></text:p>
              <text:p text:style-name="Normal"><text:span>Article dans une revue</text:span></text:p>
              <text:p text:style-name="Normal"><text:a xlink:type="simple" xlink:href="https://hal.science/hal-01287711v1">hal-0128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063v1">Calorimetric analysis of coarse-grained polycrystalline aluminum by IRT and DIC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Félix Latourte">Félix Latourte</text:a><text:span>,</text:span><text:a xlink:type="simple" xlink:href="https://hal.science/search/index/?q=*&amp;authFullName_s=Jean Michel Muracciole">Jean Michel Muracciole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Laurent Sabatier">Laurent Sabatier</text:a><text:span>et al.</text:span></text:p>
              <text:p text:style-name="Normal"><text:span><text:s/>Quantitative InfraRed Thermography Journal</text:span><text:span>, 2015,<text:s/></text:span><text:a xlink:type="simple" xlink:href="https://dx.doi.org/10.1080/17686733.2015.1022354">⟨10.1080/17686733.2015.1022354⟩</text:a></text:p>
              <text:p text:style-name="Normal"><text:span>Article dans une revue</text:span></text:p>
              <text:p text:style-name="Normal"><text:a xlink:type="simple" xlink:href="https://hal.science/hal-01177063v1">hal-011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03v1">Rupture of an Evaporating Liquid Bridge between Two Grain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Tomasz Hueckel">Tomasz Hueckel</text:a></text:p>
              <text:p text:style-name="Normal"><text:span>Acta Geophysica</text:span><text:span>, 2014, 62 (5), pp.1087-1108.<text:s/></text:span><text:a xlink:type="simple" xlink:href="https://dx.doi.org/10.2478/s11600-014-0225-6">⟨10.2478/s11600-014-0225-6⟩</text:a></text:p>
              <text:p text:style-name="Normal"><text:span>Article dans une revue</text:span></text:p>
              <text:p text:style-name="Normal"><text:a xlink:type="simple" xlink:href="https://hal.science/hal-01141503v1">hal-011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85v1">Experimental study of heterogeneities in strain and temperature fields at the microstructural level of polycrystalline metals through fully-coupled full-field measurements by Digital Image Correlation and Infrared Thermography</text:a></text:p>
              <text:p text:style-name="Normal"><text:a xlink:type="simple" xlink:href="https://hal.science/search/index/?q=*&amp;authFullName_s=Laurence Bodelot">Laurence Bodelo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Philippe Dufrenoy">Philippe Dufrenoy</text:a></text:p>
              <text:p text:style-name="Normal"><text:span>Mechanics of Materials</text:span><text:span>, 2011, 43 (11), pp.654-670.<text:s/></text:span><text:a xlink:type="simple" xlink:href="https://dx.doi.org/10.1016/j.mechmat.2011.08.006">⟨10.1016/j.mechmat.2011.08.006⟩</text:a></text:p>
              <text:p text:style-name="Normal"><text:span>Article dans une revue</text:span></text:p>
              <text:p text:style-name="Normal"><text:a xlink:type="simple" xlink:href="https://hal.science/hal-00626385v1">hal-006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93v1">Digital image correlation of metal nanofilms on SU-8 for flexible electronics and MEMS</text:a></text:p>
              <text:p text:style-name="Normal"><text:a xlink:type="simple" xlink:href="https://hal.science/search/index/?q=*&amp;authFullName_s=Thierry Roland">Thierry Rolan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Eric Charkaluk">Eric Charkaluk</text:a></text:p>
              <text:p text:style-name="Normal"><text:span>Journal of Micromechanics and Microengineering</text:span><text:span>, 2011, 21 (12), pp.125005.<text:s/></text:span><text:a xlink:type="simple" xlink:href="https://dx.doi.org/10.1088/0960-1317/21/12/125005">⟨10.1088/0960-1317/21/12/125005⟩</text:a></text:p>
              <text:p text:style-name="Normal"><text:span>Article dans une revue</text:span></text:p>
              <text:p text:style-name="Normal"><text:a xlink:type="simple" xlink:href="https://api.istex.fr/ark:/67375/0T8-GBNWSBRP-4/fulltext.pdf?sid=hal">istex</text:a></text:p>
              <text:p text:style-name="Normal"><text:a xlink:type="simple" xlink:href="https://hal.science/hal-00740993v1">hal-007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48v1">Experimental Determination of Fully-Coupled Kinematical and Thermal Fields at the Scale of Grains Under Cyclic Loading</text:a></text:p>
              <text:p text:style-name="Normal"><text:a xlink:type="simple" xlink:href="https://hal.science/search/index/?q=*&amp;authFullName_s=Laurence Bodelot">Laurence Bodelot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Advanced Engineering Materials</text:span><text:span>, 2009, 11 (9), pp.723-726.<text:s/></text:span><text:a xlink:type="simple" xlink:href="https://dx.doi.org/10.1002/adem.200900035">⟨10.1002/adem.200900035⟩</text:a></text:p>
              <text:p text:style-name="Normal"><text:span>Article dans une revue</text:span></text:p>
              <text:p text:style-name="Normal"><text:a xlink:type="simple" xlink:href="https://api.istex.fr/document/24F95B23F175165EFAEA5543DF0812FEBD6C50C9/fulltext/pdf?sid=hal">istex</text:a></text:p>
              <text:p text:style-name="Normal"><text:a xlink:type="simple" xlink:href="https://hal.science/hal-00424948v1">hal-004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20v1">Interlaminar shear strain measurement on angle-ply laminate free edge using digital image corre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Bernard Paluch">Bernard Paluch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Laurent Sabatier">Laurent Sabatier</text:a></text:p>
              <text:p text:style-name="Normal"><text:span>Composites Part A: Applied Science and Manufacturing</text:span><text:span>, 2009, 40 (12), pp.1911-1920.<text:s/></text:span><text:a xlink:type="simple" xlink:href="https://dx.doi.org/10.1016/j.compositesa.2009.07.011">⟨10.1016/j.compositesa.2009.07.011⟩</text:a></text:p>
              <text:p text:style-name="Normal"><text:span>Article dans une revue</text:span></text:p>
              <text:p text:style-name="Normal"><text:a xlink:type="simple" xlink:href="https://api.istex.fr/ark:/67375/6H6-SWB1P83F-K/fulltext.pdf?sid=hal">istex</text:a></text:p>
              <text:p text:style-name="Normal"><text:a xlink:type="simple" xlink:href="https://hal.science/hal-00434420v1">hal-004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30v1">Experimental setup for fully coupled kinematic and thermal measurements at the microstructure scale of an AISI 316L steel</text:a></text:p>
              <text:p text:style-name="Normal"><text:a xlink:type="simple" xlink:href="https://hal.science/search/index/?q=*&amp;authFullName_s=Laurence Bodelot">Laurence Bodelot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Philippe Dufrenoy">Philippe Dufrenoy</text:a></text:p>
              <text:p text:style-name="Normal"><text:span>Materials Science and Engineering: A</text:span><text:span>, 2009, 501 (1-2), pp.52-60.<text:s/></text:span><text:a xlink:type="simple" xlink:href="https://dx.doi.org/10.1016/j.msea.2008.09.053">⟨10.1016/j.msea.2008.09.053⟩</text:a></text:p>
              <text:p text:style-name="Normal"><text:span>Article dans une revue</text:span></text:p>
              <text:p text:style-name="Normal"><text:a xlink:type="simple" xlink:href="https://hal.science/hal-00367330v1">hal-0036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40v1">Identification and analysis of slip systems activated during low-cycle fatigue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uzanne Degallaix">Suzanne Degallaix</text:a></text:p>
              <text:p text:style-name="Normal"><text:span>Scripta Materialia</text:span><text:span>, 2008, 59 (12), pp.1231-1234.<text:s/></text:span><text:a xlink:type="simple" xlink:href="https://dx.doi.org/10.1016/j.scriptamat.2008.07.044">⟨10.1016/j.scriptamat.2008.07.044⟩</text:a></text:p>
              <text:p text:style-name="Normal"><text:span>Article dans une revue</text:span></text:p>
              <text:p text:style-name="Normal"><text:a xlink:type="simple" xlink:href="https://api.istex.fr/ark:/67375/6H6-HXBHVMHQ-W/fulltext.pdf?sid=hal">istex</text:a></text:p>
              <text:p text:style-name="Normal"><text:a xlink:type="simple" xlink:href="https://hal.science/hal-00333440v1">hal-00333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abatier</dc:title>
    <dc:subject/>
    <dc:description>CV</dc:description>
    <dc:creator/>
    <dc:date>2026-05-24T01:45:14.000</dc:date>
    <meta:generator>PHPWord</meta:generator>
    <meta:initial-creator>CCSD</meta:initial-creator>
    <meta:creation-date>2026-05-24T01:45:14.000</meta:creation-date>
    <meta:keyword/>
    <meta:user-defined meta:name="Category"/>
    <meta:user-defined meta:name="Company"/>
    <meta:user-defined meta:name="Manager"/>
  </office:meta>
</office:document-meta>
</file>