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71b1" style:family="table">
      <style:table-properties style:rel-width="100" table:align="center"/>
    </style:style>
    <style:style style:name="0e71b1.0" style:family="table-column">
      <style:table-column-properties style:column-width="0.00cm"/>
    </style:style>
    <style:style style:name="19fed4" style:family="table">
      <style:table-properties style:rel-width="100" table:align="center"/>
    </style:style>
    <style:style style:name="19fed4.0" style:family="table-column">
      <style:table-column-properties style:column-width="0.00cm"/>
    </style:style>
    <style:style style:name="28511c" style:family="table">
      <style:table-properties style:rel-width="100" table:align="center"/>
    </style:style>
    <style:style style:name="28511c.0" style:family="table-column">
      <style:table-column-properties style:column-width="0.00cm"/>
    </style:style>
    <style:style style:name="b06f2c" style:family="table">
      <style:table-properties style:rel-width="100" table:align="center"/>
    </style:style>
    <style:style style:name="b06f2c.0" style:family="table-column">
      <style:table-column-properties style:column-width="0.00cm"/>
    </style:style>
    <style:style style:name="168a77" style:family="table">
      <style:table-properties style:rel-width="100" table:align="center"/>
    </style:style>
    <style:style style:name="168a77.0" style:family="table-column">
      <style:table-column-properties style:column-width="0.00cm"/>
    </style:style>
    <style:style style:name="25808c" style:family="table">
      <style:table-properties style:rel-width="100" table:align="center"/>
    </style:style>
    <style:style style:name="25808c.0" style:family="table-column">
      <style:table-column-properties style:column-width="0.00cm"/>
    </style:style>
    <style:style style:name="e37fc7" style:family="table">
      <style:table-properties style:rel-width="100" table:align="center"/>
    </style:style>
    <style:style style:name="e37f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Sag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0e71b1" table:style-name="0e71b1">
          <table:table-column table:style-name="0e71b1.0"/>
          <table:table-row>
            <table:table-cell office:value-type="string">
              <text:p text:style-name="Normal"><text:a xlink:type="simple" xlink:href="https://hal.science/hal-05333030v1">Allele Mining of Seed-Related Genes Reveals Early movement, Selection and Adaptation of Asian Rice Landraces</text:a></text:p>
              <text:p text:style-name="Normal"><text:a xlink:type="simple" xlink:href="https://hal.science/search/index/?q=*&amp;authFullName_s=Cheng-Chieh Wu">Cheng-Chieh Wu</text:a><text:span>,</text:span><text:a xlink:type="simple" xlink:href="https://hal.science/search/index/?q=*&amp;authFullName_s=Yi-Tzu Tseng">Yi-Tzu Tseng</text:a><text:span>,</text:span><text:a xlink:type="simple" xlink:href="https://hal.science/search/index/?q=*&amp;authFullName_s=Yuan-Ching Tsai">Yuan-Ching Tsai</text:a><text:span>,</text:span><text:a xlink:type="simple" xlink:href="https://hal.science/search/index/?q=*&amp;authFullName_s=Chun-Kai Liu">Chun-Kai Liu</text:a><text:span>,</text:span><text:a xlink:type="simple" xlink:href="https://hal.science/search/index/?q=*&amp;authFullName_s=Lin-Tzu Huang">Lin-Tzu Huang</text:a><text:span>et al.</text:span></text:p>
              <text:p text:style-name="Normal"><text:span>Rice</text:span><text:span>, 2025, 18 (1), pp.95.<text:s/></text:span><text:a xlink:type="simple" xlink:href="https://dx.doi.org/10.1186/s12284-025-00854-9">⟨10.1186/s12284-025-00854-9⟩</text:a></text:p>
              <text:p text:style-name="Normal"><text:span>Article dans une revue</text:span></text:p>
              <text:p text:style-name="Normal"><text:a xlink:type="simple" xlink:href="https://hal.science/hal-05333030v1">hal-05333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1274v1">Zhengzhang Shangfang: 华澳语系同源词根研究 Huáo Aò Yŭ xì Tóng yuán Cígēn Yánjiū (Researches on the cognate roots of the Pan-Sino-Austric family) Shanghai: Jiaoyu Chubanshe, 2024. ISBN 978 7 5444 7681 2.</text:a></text:p>
              <text:p text:style-name="Normal"><text:a xlink:type="simple" xlink:href="https://hal.science/search/index/?q=*&amp;authFullName_s=Laurent Sagart">Laurent Sagart</text:a></text:p>
              <text:p text:style-name="Normal"><text:span>Bulletin of the School of Oriental and African Studies</text:span><text:span>, 2025, pp.1-2.<text:s/></text:span><text:a xlink:type="simple" xlink:href="https://dx.doi.org/10.1017/S0041977X25000035">⟨10.1017/S0041977X25000035⟩</text:a></text:p>
              <text:p text:style-name="Normal"><text:span>Article dans une revue</text:span></text:p>
              <text:p text:style-name="Normal"><text:a xlink:type="simple" xlink:href="https://shs.hal.science/halshs-04971274v1">halshs-0497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040v1">论缉部在晚期上古汉语中的分化</text:a></text:p>
              <text:p text:style-name="Normal"><text:a xlink:type="simple" xlink:href="https://hal.science/search/index/?q=*&amp;authFullName_s=Kun Ma">Kun Ma</text:a><text:span>,</text:span><text:a xlink:type="simple" xlink:href="https://hal.science/search/index/?q=*&amp;authFullName_s=Laurent Sagart">Laurent Sagart</text:a></text:p>
              <text:p text:style-name="Normal"><text:span>中国语文 Zhōngguó Yǔwén [Studies of the Chinese Language]</text:span><text:span>, 2025, 4, pp.440-456</text:span></text:p>
              <text:p text:style-name="Normal"><text:span>Article dans une revue</text:span></text:p>
              <text:p text:style-name="Normal"><text:a xlink:type="simple" xlink:href="https://hal.science/hal-05203040v1">hal-0520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124v1">The PAN Voiced Stops and Affricates</text:a></text:p>
              <text:p text:style-name="Normal"><text:a xlink:type="simple" xlink:href="https://hal.science/search/index/?q=*&amp;authFullName_s=Laurent Sagart">Laurent Sagart</text:a></text:p>
              <text:p text:style-name="Normal"><text:span>Oceanic Linguistics</text:span><text:span>, 2025, 64, pp.201-214.<text:s/></text:span><text:a xlink:type="simple" xlink:href="https://dx.doi.org/10.1353/ol.2025.a960256">⟨10.1353/ol.2025.a960256⟩</text:a></text:p>
              <text:p text:style-name="Normal"><text:span>Article dans une revue</text:span></text:p>
              <text:p text:style-name="Normal"><text:a xlink:type="simple" xlink:href="https://hal.science/hal-05082124v1">hal-0508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611v1">The Phonetic Nature of PAn *j</text:a></text:p>
              <text:p text:style-name="Normal"><text:a xlink:type="simple" xlink:href="https://hal.science/search/index/?q=*&amp;authFullName_s=Laurent Sagart">Laurent Sagart</text:a></text:p>
              <text:p text:style-name="Normal"><text:span>Oceanic Linguistics</text:span><text:span>, 2024, 63 (1), pp.175-181.<text:s/></text:span><text:a xlink:type="simple" xlink:href="https://dx.doi.org/10.1353/ol.2024.a928206">⟨10.1353/ol.2024.a928206⟩</text:a></text:p>
              <text:p text:style-name="Normal"><text:span>Article dans une revue</text:span></text:p>
              <text:p text:style-name="Normal"><text:a xlink:type="simple" xlink:href="https://hal.science/hal-04679611v1">hal-0467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97v1">The phonetic nature of PAN *j</text:a></text:p>
              <text:p text:style-name="Normal"><text:a xlink:type="simple" xlink:href="https://hal.science/search/index/?q=*&amp;authFullName_s=Laurent Sagart">Laurent Sagart</text:a></text:p>
              <text:p text:style-name="Normal"><text:span>Oceanic Linguistics</text:span><text:span>, In press</text:span></text:p>
              <text:p text:style-name="Normal"><text:span>Article dans une revue</text:span></text:p>
              <text:p text:style-name="Normal"><text:a xlink:type="simple" xlink:href="https://hal.science/hal-04317797v1">hal-0431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839v1">A 250-item list of Old Chinese vocabulary in the Baxter-Sagart reconstruction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Kun Ma">Kun Ma</text:a></text:p>
              <text:p text:style-name="Normal"><text:span>Cahiers de Linguistique Asie Orientale</text:span><text:span>, 2020, 49 (1), pp.92-105.<text:s/></text:span><text:a xlink:type="simple" xlink:href="https://dx.doi.org/10.1163/19606028-bja10002">⟨10.1163/19606028-bja10002⟩</text:a></text:p>
              <text:p text:style-name="Normal"><text:span>Article dans une revue</text:span></text:p>
              <text:p text:style-name="Normal"><text:a xlink:type="simple" xlink:href="https://hal.science/hal-03099839v1">hal-0309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92v1">A model of the origin of Kra-Dai tones</text:a></text:p>
              <text:p text:style-name="Normal"><text:a xlink:type="simple" xlink:href="https://hal.science/search/index/?q=*&amp;authFullName_s=Laurent Sagart">Laurent Sagart</text:a></text:p>
              <text:p text:style-name="Normal"><text:span>Cahiers de Linguistique Asie Orientale</text:span><text:span>, 2019, 48 (1), pp.1-29.<text:s/></text:span><text:a xlink:type="simple" xlink:href="https://dx.doi.org/10.1163/19606028-04801004">⟨10.1163/19606028-04801004⟩</text:a></text:p>
              <text:p text:style-name="Normal"><text:span>Article dans une revue</text:span></text:p>
              <text:p text:style-name="Normal"><text:a xlink:type="simple" xlink:href="https://hal.science/hal-02179092v1">hal-02179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776v1">Dated language phylogenies shed light on the ancestry of Sino-Tibetan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Guillaume Jacques">Guillaume Jacques</text:a><text:span>,</text:span><text:a xlink:type="simple" xlink:href="https://hal.science/search/index/?q=*&amp;authFullName_s=Yunfan Lai">Yunfan Lai</text:a><text:span>,</text:span><text:a xlink:type="simple" xlink:href="https://hal.science/search/index/?q=*&amp;authFullName_s=Robin Ryder">Robin Ryder</text:a><text:span>,</text:span><text:a xlink:type="simple" xlink:href="https://hal.science/search/index/?q=*&amp;authFullName_s=Valentin Thouzeau">Valentin Thouzeau</text:a><text:span>et al.</text:span></text:p>
              <text:p text:style-name="Normal"><text:span>Proceedings of the National Academy of Sciences of the United States of America</text:span><text:span>, 2019</text:span></text:p>
              <text:p text:style-name="Normal"><text:span>Article dans une revue</text:span></text:p>
              <text:p text:style-name="Normal"><text:a xlink:type="simple" xlink:href="https://shs.hal.science/halshs-02126776v1">halshs-02126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805v1">A northern Chinese origin of Austronesian agriculture: new evidence on traditional Formosan cereals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Tze-Fu Hsu">Tze-Fu Hsu</text:a><text:span>,</text:span><text:a xlink:type="simple" xlink:href="https://hal.science/search/index/?q=*&amp;authFullName_s=Yuan-Ching Tsai">Yuan-Ching Tsai</text:a><text:span>,</text:span><text:a xlink:type="simple" xlink:href="https://hal.science/search/index/?q=*&amp;authFullName_s=Cheng-Chieh Wu">Cheng-Chieh Wu</text:a><text:span>,</text:span><text:a xlink:type="simple" xlink:href="https://hal.science/search/index/?q=*&amp;authFullName_s=Lin-Tzu Huang">Lin-Tzu Huang</text:a><text:span>et al.</text:span></text:p>
              <text:p text:style-name="Normal"><text:span>Rice</text:span><text:span>, 2018, 11, pp.57.<text:s/></text:span><text:a xlink:type="simple" xlink:href="https://dx.doi.org/10.1186/s12284-018-0247-9">⟨10.1186/s12284-018-0247-9⟩</text:a></text:p>
              <text:p text:style-name="Normal"><text:span>Article dans une revue</text:span></text:p>
              <text:p text:style-name="Normal"><text:a xlink:type="simple" xlink:href="https://shs.hal.science/halshs-01897805v1">halshs-01897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2254v1">Old Chinese reconstruction: A response to Schuessler</text:a></text:p>
              <text:p text:style-name="Normal"><text:a xlink:type="simple" xlink:href="https://hal.science/search/index/?q=*&amp;authFullName_s=William H Baxter">William H Baxter</text:a><text:span>,</text:span><text:a xlink:type="simple" xlink:href="https://hal.science/search/index/?q=*&amp;authFullName_s=Laurent Sagart">Laurent Sagart</text:a></text:p>
              <text:p text:style-name="Normal"><text:span>Diachronica</text:span><text:span>, 2018, 34 (4), pp.559 - 576.<text:s/></text:span><text:a xlink:type="simple" xlink:href="https://dx.doi.org/10.1075/dia.17003.sag">⟨10.1075/dia.17003.sag⟩</text:a></text:p>
              <text:p text:style-name="Normal"><text:span>Article dans une revue</text:span></text:p>
              <text:p text:style-name="Normal"><text:a xlink:type="simple" xlink:href="https://shs.hal.science/halshs-01912254v1">halshs-0191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582v1">L'indo-européen n'est pas un mythe</text:a></text:p>
              <text:p text:style-name="Normal"><text:a xlink:type="simple" xlink:href="https://hal.science/search/index/?q=*&amp;authFullName_s=Thomas Pellard">Thomas Pellard</text:a><text:span>,</text:span><text:a xlink:type="simple" xlink:href="https://hal.science/search/index/?q=*&amp;authFullName_s=Laurent Sagart">Laurent Sagart</text:a><text:span>,</text:span><text:a xlink:type="simple" xlink:href="https://hal.science/search/index/?q=*&amp;authFullName_s=Guillaume Jacques">Guillaume Jacques</text:a></text:p>
              <text:p text:style-name="Normal"><text:span>Bulletin de la Société de Linguistique de Paris</text:span><text:span>, 2018, 113 (1), pp.79−102.<text:s/></text:span><text:a xlink:type="simple" xlink:href="https://dx.doi.org/10.2143/BSL.113.1.3285465">⟨10.2143/BSL.113.1.3285465⟩</text:a></text:p>
              <text:p text:style-name="Normal"><text:span>Article dans une revue</text:span></text:p>
              <text:p text:style-name="Normal"><text:a xlink:type="simple" xlink:href="https://hal.science/hal-01871582v1">hal-01871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2860v1">A candidate for a Tibeto-Burman innovation</text:a></text:p>
              <text:p text:style-name="Normal"><text:a xlink:type="simple" xlink:href="https://hal.science/search/index/?q=*&amp;authFullName_s=Laurent Sagart">Laurent Sagart</text:a></text:p>
              <text:p text:style-name="Normal"><text:span>Cahiers de linguistique - Asie Orientale</text:span><text:span>, 2017, 46 (1), pp.101-119.<text:s/></text:span><text:a xlink:type="simple" xlink:href="https://dx.doi.org/10.1163/19606028-04601004">⟨10.1163/19606028-04601004⟩</text:a></text:p>
              <text:p text:style-name="Normal"><text:span>Article dans une revue</text:span></text:p>
              <text:p text:style-name="Normal"><text:a xlink:type="simple" xlink:href="https://shs.hal.science/halshs-03892860v1">halshs-0389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13v1">Austronesian and Chinese words for the millets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Tze-Fu Hsu">Tze-Fu Hsu</text:a><text:span>,</text:span><text:a xlink:type="simple" xlink:href="https://hal.science/search/index/?q=*&amp;authFullName_s=Yuan-Ching Tsai">Yuan-Ching Tsai</text:a><text:span>,</text:span><text:a xlink:type="simple" xlink:href="https://hal.science/search/index/?q=*&amp;authFullName_s=Yue-Ie Hsing">Yue-Ie Hsing</text:a></text:p>
              <text:p text:style-name="Normal"><text:span>Language Dynamics and Change</text:span><text:span>, 2017, 7 (2), pp.187-209.<text:s/></text:span><text:a xlink:type="simple" xlink:href="https://dx.doi.org/10.1163/22105832-00702002">⟨10.1163/22105832-00702002⟩</text:a></text:p>
              <text:p text:style-name="Normal"><text:span>Article dans une revue</text:span></text:p>
              <text:p text:style-name="Normal"><text:a xlink:type="simple" xlink:href="https://hal.science/hal-03146013v1">hal-03146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5482v1">A Hypothesis on the Origin of Old Chinese Pharyngealization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William H Baxter">William H Baxter</text:a></text:p>
              <text:p text:style-name="Normal"><text:span>Bulletin of Chinese linguistics</text:span><text:span>, 2016, 9 (2), pp.179-189.<text:s/></text:span><text:a xlink:type="simple" xlink:href="https://dx.doi.org/10.1163/2405478X-00902002">⟨10.1163/2405478X-00902002⟩</text:a></text:p>
              <text:p text:style-name="Normal"><text:span>Article dans une revue</text:span></text:p>
              <text:p text:style-name="Normal"><text:a xlink:type="simple" xlink:href="https://shs.hal.science/halshs-05125482v1">halshs-05125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6561v1">In Defense of the Numeral-based Model of Austronesian Phylogeny, and of Tsouic</text:a></text:p>
              <text:p text:style-name="Normal"><text:a xlink:type="simple" xlink:href="https://hal.science/search/index/?q=*&amp;authFullName_s=Laurent Sagart">Laurent Sagart</text:a></text:p>
              <text:p text:style-name="Normal"><text:span>Language and Linguistics</text:span><text:span>, 2014, 15 (6), pp.859-882.<text:s/></text:span><text:a xlink:type="simple" xlink:href="https://dx.doi.org/10.1177/1606822X14544623">⟨10.1177/1606822X14544623⟩</text:a></text:p>
              <text:p text:style-name="Normal"><text:span>Article dans une revue</text:span></text:p>
              <text:p text:style-name="Normal"><text:a xlink:type="simple" xlink:href="https://shs.hal.science/halshs-02546561v1">halshs-0254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136v1">The Higher Phylogeny of Austronesian: a Response to Winter</text:a></text:p>
              <text:p text:style-name="Normal"><text:a xlink:type="simple" xlink:href="https://hal.science/search/index/?q=*&amp;authFullName_s=Laurent Sagart">Laurent Sagart</text:a></text:p>
              <text:p text:style-name="Normal"><text:span>Oceanic Linguistics</text:span><text:span>, 2013, 52 (1), pp.249-254</text:span></text:p>
              <text:p text:style-name="Normal"><text:span>Article dans une revue</text:span></text:p>
              <text:p text:style-name="Normal"><text:a xlink:type="simple" xlink:href="https://hal.science/hal-00781136v1">hal-0078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153v1">Reconstructing the *s- prefix in Old Chinese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Baxter H. William">Baxter H. William</text:a></text:p>
              <text:p text:style-name="Normal"><text:span>Language and Linguistics</text:span><text:span>, 2012, 13 (1), pp.29-59</text:span></text:p>
              <text:p text:style-name="Normal"><text:span>Article dans une revue</text:span></text:p>
              <text:p text:style-name="Normal"><text:a xlink:type="simple" xlink:href="https://hal.science/hal-00781153v1">hal-0078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074v1">上古漢語的N- 和 m- 前綴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Baxter H. William">Baxter H. William</text:a></text:p>
              <text:p text:style-name="Normal"><text:span>汉藏语学报 (Journal of Sino-Tibetan languages)</text:span><text:span>, 2010, 4, pp.62-69</text:span></text:p>
              <text:p text:style-name="Normal"><text:span>Article dans une revue</text:span></text:p>
              <text:p text:style-name="Normal"><text:a xlink:type="simple" xlink:href="https://hal.science/hal-00781074v1">hal-0078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049v1">Is Puyuma a primary branch of Austronesian ?</text:a></text:p>
              <text:p text:style-name="Normal"><text:a xlink:type="simple" xlink:href="https://hal.science/search/index/?q=*&amp;authFullName_s=Laurent Sagart">Laurent Sagart</text:a></text:p>
              <text:p text:style-name="Normal"><text:span>Oceanic Linguistics</text:span><text:span>, 2010, 49 (1), pp.194-204</text:span></text:p>
              <text:p text:style-name="Normal"><text:span>Article dans une revue</text:span></text:p>
              <text:p text:style-name="Normal"><text:a xlink:type="simple" xlink:href="https://hal.science/hal-00781049v1">hal-0078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992v1">Reply to Matisoff on the Handbook of Proto-Tibeto-Burman: System and philosophy of Sino-Tibetan reconstruction</text:a></text:p>
              <text:p text:style-name="Normal"><text:a xlink:type="simple" xlink:href="https://hal.science/search/index/?q=*&amp;authFullName_s=Laurent Sagart">Laurent Sagart</text:a></text:p>
              <text:p text:style-name="Normal"><text:span>Diachronica</text:span><text:span>, 2008, 25 (1), pp.153-155.<text:s/></text:span><text:a xlink:type="simple" xlink:href="https://dx.doi.org/10.1075/dia.25.1.13.sag">⟨10.1075/dia.25.1.13.sag⟩</text:a></text:p>
              <text:p text:style-name="Normal"><text:span>Article dans une revue</text:span></text:p>
              <text:p text:style-name="Normal"><text:a xlink:type="simple" xlink:href="https://hal.science/hal-00780992v1">hal-0078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005v1">NO LIMITS TO BORROWING: THE CASE OF BAI AND CHINESE</text:a></text:p>
              <text:p text:style-name="Normal"><text:a xlink:type="simple" xlink:href="https://hal.science/search/index/?q=*&amp;authFullName_s=Yeon-Ju Lee">Yeon-Ju Lee</text:a><text:span>,</text:span><text:a xlink:type="simple" xlink:href="https://hal.science/search/index/?q=*&amp;authFullName_s=Laurent Sagart">Laurent Sagart</text:a></text:p>
              <text:p text:style-name="Normal"><text:span>Diachronica</text:span><text:span>, 2008, 25 (3), pp.357-385.<text:s/></text:span><text:a xlink:type="simple" xlink:href="https://dx.doi.org/10.1075/dia.25.3.03yeo">⟨10.1075/dia.25.3.03yeo⟩</text:a></text:p>
              <text:p text:style-name="Normal"><text:span>Article dans une revue</text:span></text:p>
              <text:p text:style-name="Normal"><text:a xlink:type="simple" xlink:href="https://hal.science/hal-00781005v1">hal-00781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4374v1">Review: James A. Matisoff (2003) Handbook of Proto-Tibeto-Burman. System and philosophy of Sino-Tibeto-Burman Reconstruction.</text:a></text:p>
              <text:p text:style-name="Normal"><text:a xlink:type="simple" xlink:href="https://hal.science/search/index/?q=*&amp;authFullName_s=Laurent Sagart">Laurent Sagart</text:a></text:p>
              <text:p text:style-name="Normal"><text:span>Diachronica</text:span><text:span>, 2006, XXII (1), pp.206-223</text:span></text:p>
              <text:p text:style-name="Normal"><text:span>Article dans une revue</text:span></text:p>
              <text:p text:style-name="Normal"><text:a xlink:type="simple" xlink:href="https://shs.hal.science/halshs-00094374v1">halshs-00094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359v1">On intransitive nasal prefixation in Sino-Tibetan languages</text:a></text:p>
              <text:p text:style-name="Normal"><text:a xlink:type="simple" xlink:href="https://hal.science/search/index/?q=*&amp;authFullName_s=Laurent Sagart">Laurent Sagart</text:a></text:p>
              <text:p text:style-name="Normal"><text:span>Cahiers de linguistique - Asie Orientale</text:span><text:span>, 2006, 35 (1), pp.57-70</text:span></text:p>
              <text:p text:style-name="Normal"><text:span>Article dans une revue</text:span></text:p>
              <text:p text:style-name="Normal"><text:a xlink:type="simple" xlink:href="https://shs.hal.science/halshs-00103359v1">halshs-00103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906v1">The higher phylogeny of Austronesian and the position of Tai-Kadai</text:a></text:p>
              <text:p text:style-name="Normal"><text:a xlink:type="simple" xlink:href="https://hal.science/search/index/?q=*&amp;authFullName_s=Laurent Sagart">Laurent Sagart</text:a></text:p>
              <text:p text:style-name="Normal"><text:span>Oceanic Linguistics</text:span><text:span>, 2004, 43 (2), pp.411-444</text:span></text:p>
              <text:p text:style-name="Normal"><text:span>Article dans une revue</text:span></text:p>
              <text:p text:style-name="Normal"><text:a xlink:type="simple" xlink:href="https://shs.hal.science/halshs-00090906v1">halshs-00090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314v1">The Chinese names of the four directions</text:a></text:p>
              <text:p text:style-name="Normal"><text:a xlink:type="simple" xlink:href="https://hal.science/search/index/?q=*&amp;authFullName_s=Laurent Sagart">Laurent Sagart</text:a></text:p>
              <text:p text:style-name="Normal"><text:span>Journal of the American Oriental Society</text:span><text:span>, 2004, 124 (1), pp.69-76</text:span></text:p>
              <text:p text:style-name="Normal"><text:span>Article dans une revue</text:span></text:p>
              <text:p text:style-name="Normal"><text:a xlink:type="simple" xlink:href="https://shs.hal.science/halshs-00087314v1">halshs-00087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6560v1">The vocabulary of cereal cultivation and the phylogeny of East Asian languages.</text:a></text:p>
              <text:p text:style-name="Normal"><text:a xlink:type="simple" xlink:href="https://hal.science/search/index/?q=*&amp;authFullName_s=Laurent Sagart">Laurent Sagart</text:a></text:p>
              <text:p text:style-name="Normal"><text:span>Bulletin of the Indo-Pacific Prehistory Association</text:span><text:span>, 2003, 23 (Taipei papers) (1), pp.127-136</text:span></text:p>
              <text:p text:style-name="Normal"><text:span>Article dans une revue</text:span></text:p>
              <text:p text:style-name="Normal"><text:a xlink:type="simple" xlink:href="https://shs.hal.science/halshs-00096560v1">halshs-00096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712v1">Sources of Middle Chinese Manner Types: Old Chinese Prenasalized Initials in Hmong-Mien and Sino-Tibetan Perspective *</text:a></text:p>
              <text:p text:style-name="Normal"><text:a xlink:type="simple" xlink:href="https://hal.science/search/index/?q=*&amp;authFullName_s=Laurent Sagart">Laurent Sagart</text:a></text:p>
              <text:p text:style-name="Normal"><text:span>Language and Linguistics</text:span><text:span>, 2003, 4 (4), pp.757-768</text:span></text:p>
              <text:p text:style-name="Normal"><text:span>Article dans une revue</text:span></text:p>
              <text:p text:style-name="Normal"><text:a xlink:type="simple" xlink:href="https://shs.hal.science/halshs-04209712v1">halshs-04209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319v1">Nanxiong and Hakka</text:a></text:p>
              <text:p text:style-name="Normal"><text:a xlink:type="simple" xlink:href="https://hal.science/search/index/?q=*&amp;authFullName_s=Laurent Sagart">Laurent Sagart</text:a></text:p>
              <text:p text:style-name="Normal"><text:span>Fangyan</text:span><text:span>, 2001, 23 (2), pp.142-151</text:span></text:p>
              <text:p text:style-name="Normal"><text:span>Article dans une revue</text:span></text:p>
              <text:p text:style-name="Normal"><text:a xlink:type="simple" xlink:href="https://shs.hal.science/halshs-00087319v1">halshs-00087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318v1">HISTORY THROUGH LOANWORDS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Shixuan Xu">Shixuan Xu</text:a></text:p>
              <text:p text:style-name="Normal"><text:span>Cahiers de linguistique - Asie Orientale</text:span><text:span>, 2001, 30 (1), pp.3-54</text:span></text:p>
              <text:p text:style-name="Normal"><text:span>Article dans une revue</text:span></text:p>
              <text:p text:style-name="Normal"><text:a xlink:type="simple" xlink:href="https://shs.hal.science/halshs-00087318v1">halshs-00087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5097v1">Chinese `buy' and `sell' and the direction of borrowings between Chinese and Miao-Yao</text:a></text:p>
              <text:p text:style-name="Normal"><text:a xlink:type="simple" xlink:href="https://hal.science/search/index/?q=*&amp;authFullName_s=Laurent Sagart">Laurent Sagart</text:a></text:p>
              <text:p text:style-name="Normal"><text:span>T'oung Pao/通報<text:s/></text:span><text:span>, 1995, LXXXI (4-5), pp.328-342</text:span></text:p>
              <text:p text:style-name="Normal"><text:span>Article dans une revue</text:span></text:p>
              <text:p text:style-name="Normal"><text:a xlink:type="simple" xlink:href="https://shs.hal.science/halshs-00105097v1">halshs-00105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395v1">Discussion note: a reply to J. A. Matisoff's “a key etymology”</text:a></text:p>
              <text:p text:style-name="Normal"><text:a xlink:type="simple" xlink:href="https://hal.science/search/index/?q=*&amp;authFullName_s=Laurent Sagart">Laurent Sagart</text:a></text:p>
              <text:p text:style-name="Normal"><text:span>Linguistics of the Tibeto-Burman Area</text:span><text:span>, 1994, 17 (1), pp.167-168</text:span></text:p>
              <text:p text:style-name="Normal"><text:span>Article dans une revue</text:span></text:p>
              <text:p text:style-name="Normal"><text:a xlink:type="simple" xlink:href="https://shs.hal.science/halshs-00103395v1">halshs-00103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663v1">Phonologie et lexique d'un dialecte Gan : shanggao</text:a></text:p>
              <text:p text:style-name="Normal"><text:a xlink:type="simple" xlink:href="https://hal.science/search/index/?q=*&amp;authFullName_s=Laurent Sagart">Laurent Sagart</text:a></text:p>
              <text:p text:style-name="Normal"><text:span>Cahiers de linguistique - Asie Orientale</text:span><text:span>, 1989, 18 (2), pp.183 - 227.<text:s/></text:span><text:a xlink:type="simple" xlink:href="https://dx.doi.org/10.3406/clao.1989.1303">⟨10.3406/clao.1989.1303⟩</text:a></text:p>
              <text:p text:style-name="Normal"><text:span>Article dans une revue</text:span></text:p>
              <text:p text:style-name="Normal"><text:a xlink:type="simple" xlink:href="https://shs.hal.science/halshs-04209663v1">halshs-04209663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19fed4" table:style-name="19fed4">
          <table:table-column table:style-name="19fed4.0"/>
          <table:table-row>
            <table:table-cell office:value-type="string">
              <text:p text:style-name="Normal"><text:a xlink:type="simple" xlink:href="https://hal.science/hal-04704119v1">An Indo-Iranian source for chē 車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William Baxter">William Baxter</text:a></text:p>
              <text:p text:style-name="Normal"><text:span>The 12th International Conference of the European Association of Chinese Linguistics -CFP</text:span><text:span>, Roma Tre University, Sep 2024, Rome, Italy</text:span></text:p>
              <text:p text:style-name="Normal"><text:span>Communication dans un congrès</text:span></text:p>
              <text:p text:style-name="Normal"><text:a xlink:type="simple" xlink:href="https://hal.science/hal-04704119v1">hal-0470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217v1">Alternation between Middle Chinese p(h) and xw in word families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William H Baxter">William H Baxter</text:a></text:p>
              <text:p text:style-name="Normal"><text:span>37th Journées de Linguistique Asie Orientale</text:span><text:span>, Centre de Recherches Linguistiques sur l'Asie Orientale, Jul 2024, Paris, France</text:span></text:p>
              <text:p text:style-name="Normal"><text:span>Communication dans un congrès</text:span></text:p>
              <text:p text:style-name="Normal"><text:a xlink:type="simple" xlink:href="https://hal.science/hal-04648217v1">hal-04648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9913v1">STAN bodyparts</text:a></text:p>
              <text:p text:style-name="Normal"><text:a xlink:type="simple" xlink:href="https://hal.science/search/index/?q=*&amp;authFullName_s=Laurent Sagart">Laurent Sagart</text:a></text:p>
              <text:p text:style-name="Normal"><text:span>International Conference on Sino-Tibetan Languages and Linguistics (ICSTLL-55)</text:span><text:span>, Sep 2022, Kyoto, Japan</text:span></text:p>
              <text:p text:style-name="Normal"><text:span>Communication dans un congrès</text:span></text:p>
              <text:p text:style-name="Normal"><text:a xlink:type="simple" xlink:href="https://shs.hal.science/halshs-03779913v1">halshs-0377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863v1">A more detailed early Austronesian phylogeny</text:a></text:p>
              <text:p text:style-name="Normal"><text:a xlink:type="simple" xlink:href="https://hal.science/search/index/?q=*&amp;authFullName_s=Laurent Sagart">Laurent Sagart</text:a></text:p>
              <text:p text:style-name="Normal"><text:span>15th International Conference on Austronesian Linguistics (15-ICAL)</text:span><text:span>, Jun 2021, Olomouc, Czech Republic</text:span></text:p>
              <text:p text:style-name="Normal"><text:span>Communication dans un congrès</text:span></text:p>
              <text:p text:style-name="Normal"><text:a xlink:type="simple" xlink:href="https://hal.science/hal-03324863v1">hal-0332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589v1">Dialectal developments in Shi Jing rhyming</text:a></text:p>
              <text:p text:style-name="Normal"><text:a xlink:type="simple" xlink:href="https://hal.science/search/index/?q=*&amp;authFullName_s=Laurent Sagart">Laurent Sagart</text:a></text:p>
              <text:p text:style-name="Normal"><text:span>19e symposium international et 39e symposium national sur la phonologie chinoise 第19屆國際暨第39屆 全國聲韻學學術研討會</text:span><text:span>, Aug 2021, Taipei, Taiwan</text:span></text:p>
              <text:p text:style-name="Normal"><text:span>Communication dans un congrès</text:span></text:p>
              <text:p text:style-name="Normal"><text:a xlink:type="simple" xlink:href="https://hal.science/hal-03508589v1">hal-03508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5830v1">OC *-r in early Chinese loans to Bùyāng, and related issues</text:a></text:p>
              <text:p text:style-name="Normal"><text:a xlink:type="simple" xlink:href="https://hal.science/search/index/?q=*&amp;authFullName_s=Laurent Sagart">Laurent Sagart</text:a></text:p>
              <text:p text:style-name="Normal"><text:span>Old Chinese and friends</text:span><text:span>, Apr 2018, Jena, Germany</text:span></text:p>
              <text:p text:style-name="Normal"><text:span>Communication dans un congrès</text:span></text:p>
              <text:p text:style-name="Normal"><text:a xlink:type="simple" xlink:href="https://shs.hal.science/halshs-01795830v1">halshs-01795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2197v1">Recent interdisciplinary evidence on Austronesian origins</text:a></text:p>
              <text:p text:style-name="Normal"><text:a xlink:type="simple" xlink:href="https://hal.science/search/index/?q=*&amp;authFullName_s=Laurent Sagart">Laurent Sagart</text:a></text:p>
              <text:p text:style-name="Normal"><text:span>14th International Conference on Austronesian Languages (14ICAL)</text:span><text:span>, Jul 2018, Antananarivo, Madagascar</text:span></text:p>
              <text:p text:style-name="Normal"><text:span>Communication dans un congrès</text:span></text:p>
              <text:p text:style-name="Normal"><text:a xlink:type="simple" xlink:href="https://shs.hal.science/halshs-01852197v1">halshs-01852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292v1">East Formosan' and the PAN palatals</text:a></text:p>
              <text:p text:style-name="Normal"><text:a xlink:type="simple" xlink:href="https://hal.science/search/index/?q=*&amp;authFullName_s=Laurent Sagart">Laurent Sagart</text:a></text:p>
              <text:p text:style-name="Normal"><text:span>13th International Conference on Austronesian Linguistics</text:span><text:span>, Jul 2015, Taipei, Taiwan</text:span></text:p>
              <text:p text:style-name="Normal"><text:span>Communication dans un congrès</text:span></text:p>
              <text:p text:style-name="Normal"><text:a xlink:type="simple" xlink:href="https://shs.hal.science/halshs-02513292v1">halshs-0251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427v1">How many independent rice vocabularies in Asia ?</text:a></text:p>
              <text:p text:style-name="Normal"><text:a xlink:type="simple" xlink:href="https://hal.science/search/index/?q=*&amp;authFullName_s=Laurent Sagart">Laurent Sagart</text:a></text:p>
              <text:p text:style-name="Normal"><text:span>RICE AND LANGUAGE ACROSS ASIA: CROPS, MOVEMENT, AND SOCIAL CHANGE</text:span><text:span>, Sep 2011, Ithaca, United States</text:span></text:p>
              <text:p text:style-name="Normal"><text:span>Communication dans un congrès</text:span></text:p>
              <text:p text:style-name="Normal"><text:a xlink:type="simple" xlink:href="https://hal.science/hal-00651427v1">hal-00651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1330v1">Why does the Tai-Kadai word for 'ten' end in -t ?</text:a></text:p>
              <text:p text:style-name="Normal"><text:a xlink:type="simple" xlink:href="https://hal.science/search/index/?q=*&amp;authFullName_s=Laurent Sagart">Laurent Sagart</text:a></text:p>
              <text:p text:style-name="Normal"><text:span>23èmes Journées de Linguistique Asie Orientale</text:span><text:span>, Jul 2010, Paris, France</text:span></text:p>
              <text:p text:style-name="Normal"><text:span>Communication dans un congrès</text:span></text:p>
              <text:p text:style-name="Normal"><text:a xlink:type="simple" xlink:href="https://shs.hal.science/halshs-03941330v1">halshs-0394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162v1">PAN MORPHOLOGY IN PHYLOGENETIC PERSPECTIVE</text:a></text:p>
              <text:p text:style-name="Normal"><text:a xlink:type="simple" xlink:href="https://hal.science/search/index/?q=*&amp;authFullName_s=Laurent Sagart">Laurent Sagart</text:a></text:p>
              <text:p text:style-name="Normal"><text:span>11ICAL (11ème conférence internationale sur la linguistique austronésienne)</text:span><text:span>, Jun 2009, Aussois, France</text:span></text:p>
              <text:p text:style-name="Normal"><text:span>Communication dans un congrès</text:span></text:p>
              <text:p text:style-name="Normal"><text:a xlink:type="simple" xlink:href="https://hal.science/hal-00614162v1">hal-0061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999v1">PAN MORPHOLOGY IN PHYLOGENETIC PERSPECTIVE</text:a></text:p>
              <text:p text:style-name="Normal"><text:a xlink:type="simple" xlink:href="https://hal.science/search/index/?q=*&amp;authFullName_s=Laurent Sagart">Laurent Sagart</text:a></text:p>
              <text:p text:style-name="Normal"><text:span>11ICAL (11ème conférence internationale sur la linguistique austronésienne)</text:span><text:span>, Jun 2009, Aussois, France</text:span></text:p>
              <text:p text:style-name="Normal"><text:span>Communication dans un congrès</text:span></text:p>
              <text:p text:style-name="Normal"><text:a xlink:type="simple" xlink:href="https://hal.science/hal-00409999v1">hal-0040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546v1">Reconstructing Old Chinese uvulars in the Baxter-Sagart system (ver. 0.97)</text:a></text:p>
              <text:p text:style-name="Normal"><text:a xlink:type="simple" xlink:href="https://hal.science/search/index/?q=*&amp;authFullName_s=Laurent Sagart">Laurent Sagart</text:a></text:p>
              <text:p text:style-name="Normal"><text:span>40th International Conference on Sino-Tibetan Languages and Linguistics</text:span><text:span>, Sep 2007, Harbin, China</text:span></text:p>
              <text:p text:style-name="Normal"><text:span>Communication dans un congrès</text:span></text:p>
              <text:p text:style-name="Normal"><text:a xlink:type="simple" xlink:href="https://hal.science/hal-00179546v1">hal-00179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6904v1">The origin of Chinese tones</text:a></text:p>
              <text:p text:style-name="Normal"><text:a xlink:type="simple" xlink:href="https://hal.science/search/index/?q=*&amp;authFullName_s=Laurent Sagart">Laurent Sagart</text:a></text:p>
              <text:p text:style-name="Normal"><text:span>Proceedings of the Symposium/Cross-Linguistic Studies of Tonal Phenomena/Tonogenesis, Typology and Related Topics.</text:span><text:span>, 1999, Tokyo, Japan. pp.91-104</text:span></text:p>
              <text:p text:style-name="Normal"><text:span>Communication dans un congrès</text:span></text:p>
              <text:p text:style-name="Normal"><text:a xlink:type="simple" xlink:href="https://shs.hal.science/halshs-00096904v1">halshs-00096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200v1">The Strata of Bai</text:a></text:p>
              <text:p text:style-name="Normal"><text:a xlink:type="simple" xlink:href="https://hal.science/search/index/?q=*&amp;authFullName_s=Yeon-Ju Lee">Yeon-Ju Lee</text:a><text:span>,</text:span><text:a xlink:type="simple" xlink:href="https://hal.science/search/index/?q=*&amp;authFullName_s=Laurent Sagart">Laurent Sagart</text:a></text:p>
              <text:p text:style-name="Normal"><text:span>31st International conference on Sino-Tibetan Languages and Linguistics</text:span><text:span>, Sep 1998, Lund, Sweden</text:span></text:p>
              <text:p text:style-name="Normal"><text:span>Communication dans un congrès</text:span></text:p>
              <text:p text:style-name="Normal"><text:a xlink:type="simple" xlink:href="https://shs.hal.science/halshs-00250200v1">halshs-00250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312v1">PREFIX T- IN OLD CHINESE</text:a></text:p>
              <text:p text:style-name="Normal"><text:a xlink:type="simple" xlink:href="https://hal.science/search/index/?q=*&amp;authFullName_s=Laurent Sagart">Laurent Sagart</text:a></text:p>
              <text:p text:style-name="Normal"><text:span>Proceedings of the 16th International Congress of Linguists.</text:span><text:span>, 1998, Oxford, United Kingdom</text:span></text:p>
              <text:p text:style-name="Normal"><text:span>Communication dans un congrès</text:span></text:p>
              <text:p text:style-name="Normal"><text:a xlink:type="simple" xlink:href="https://shs.hal.science/halshs-00087312v1">halshs-0008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416v1">Old Chinese and Proto-Austronesian</text:a></text:p>
              <text:p text:style-name="Normal"><text:a xlink:type="simple" xlink:href="https://hal.science/search/index/?q=*&amp;authFullName_s=Laurent Sagart">Laurent Sagart</text:a></text:p>
              <text:p text:style-name="Normal"><text:span>CAMAC (Conference on Asia-Mainland/Austronesian Connections)</text:span><text:span>, May 1993, Hawai'i, Honolulu, United States</text:span></text:p>
              <text:p text:style-name="Normal"><text:span>Communication dans un congrès</text:span></text:p>
              <text:p text:style-name="Normal"><text:a xlink:type="simple" xlink:href="https://hal.science/hal-00614416v1">hal-0061441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8511c" table:style-name="28511c">
          <table:table-column table:style-name="28511c.0"/>
          <table:table-row>
            <table:table-cell office:value-type="string">
              <text:p text:style-name="Normal"><text:a xlink:type="simple" xlink:href="https://hal.science/hal-03963409v1">Dated language phylogenies shed light on the ancestry of Sino-Tibetan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Guillaume Jacques">Guillaume Jacques</text:a><text:span>,</text:span><text:a xlink:type="simple" xlink:href="https://hal.science/search/index/?q=*&amp;authFullName_s=Yunfan Lai">Yunfan Lai</text:a><text:span>,</text:span><text:a xlink:type="simple" xlink:href="https://hal.science/search/index/?q=*&amp;authFullName_s=Robin Ryder">Robin Ryder</text:a><text:span>,</text:span><text:a xlink:type="simple" xlink:href="https://hal.science/search/index/?q=*&amp;authFullName_s=Valentin Thouzeau">Valentin Thouzeau</text:a><text:span>et al.</text:span></text:p>
              <text:p text:style-name="Normal"><text:span>Journée « Science des données, Données de la science »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3963409v1">hal-0396340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06f2c" table:style-name="b06f2c">
          <table:table-column table:style-name="b06f2c.0"/>
          <table:table-row>
            <table:table-cell office:value-type="string">
              <text:p text:style-name="Normal"><text:a xlink:type="simple" xlink:href="https://shs.hal.science/halshs-03893234v1">上古漢語新構擬</text:a></text:p>
              <text:p text:style-name="Normal"><text:a xlink:type="simple" xlink:href="https://hal.science/search/index/?q=*&amp;authFullName_s=William H. Baxter">William H. Baxter</text:a><text:span>,</text:span><text:a xlink:type="simple" xlink:href="https://hal.science/search/index/?q=*&amp;authFullName_s=Laurent Sagart">Laurent Sagart</text:a></text:p>
              <text:p text:style-name="Normal"><text:span>CHUNG HWA BOOK CO., 2022, 978-988-8808-26-7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893234v1">halshs-03893234v1</text:a></text:p>
            </table:table-cell>
          </table:table-row>
        </table:table>
        <text:p text:style-name="P19"/>
        <text:p text:style-name="Heading2"><text:span text:style-name="T7">Chapitre d'ouvrage (13)</text:span></text:p>
        <text:p text:style-name="P21"/>
        <table:table table:name="168a77" table:style-name="168a77">
          <table:table-column table:style-name="168a77.0"/>
          <table:table-row>
            <table:table-cell office:value-type="string">
              <text:p text:style-name="Normal"><text:a xlink:type="simple" xlink:href="https://hal.science/hal-03099922v1">LANGUAGE FAMILIES OF SOUTHEAST ASIA</text:a></text:p>
              <text:p text:style-name="Normal"><text:a xlink:type="simple" xlink:href="https://hal.science/search/index/?q=*&amp;authFullName_s=Laurent Sagart">Laurent Sagart</text:a></text:p>
              <text:p text:style-name="Normal"><text:span>Charles F.W. Higham and Nam C. Kim.<text:s/></text:span><text:span>The Oxford Handbook of Southeast Asian Archaeology</text:span><text:span>, pp.321-338, 2022, The Oxford Handbook of Early Southeast Asia, 978-0-19-935535-8.<text:s/></text:span><text:a xlink:type="simple" xlink:href="https://dx.doi.org/10.1093/oxfordhb/9780199355358.001.0001">⟨10.1093/oxfordhb/9780199355358.001.0001⟩</text:a></text:p>
              <text:p text:style-name="Normal"><text:span>Chapitre d'ouvrage</text:span></text:p>
              <text:p text:style-name="Normal"><text:a xlink:type="simple" xlink:href="https://hal.science/hal-03099922v1">hal-0309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58v1">Old Chinese Phonology: a sketch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William H Baxter">William H Baxter</text:a></text:p>
              <text:p text:style-name="Normal"><text:span>Rint Sybesma; Wolfgang Behr; Yueguo Gu; Zev Handel; C.-T. James Huang; James Myers.<text:s/></text:span><text:span>Encyclopedia of Chinese Language and Linguistics</text:span><text:span>, 3, Brill, pp.274-280, 2017, ‎ 978-9004186439</text:span></text:p>
              <text:p text:style-name="Normal"><text:span>Chapitre d'ouvrage</text:span></text:p>
              <text:p text:style-name="Normal"><text:a xlink:type="simple" xlink:href="https://hal.science/hal-03892358v1">hal-03892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7476v1">Milk and the Indo-Europeans</text:a></text:p>
              <text:p text:style-name="Normal"><text:a xlink:type="simple" xlink:href="https://hal.science/search/index/?q=*&amp;authFullName_s=Romain Garnier">Romain Garnier</text:a><text:span>,</text:span><text:a xlink:type="simple" xlink:href="https://hal.science/search/index/?q=*&amp;authFullName_s=Laurent Sagart">Laurent Sagart</text:a><text:span>,</text:span><text:a xlink:type="simple" xlink:href="https://hal.science/search/index/?q=*&amp;authFullName_s=Benoît Sagot">Benoît Sagot</text:a></text:p>
              <text:p text:style-name="Normal"><text:span>Martine Robeets; Alexander Savalyev<text:s/></text:span><text:span>Language Dispersal Beyond Farming</text:span><text:span>, John Benjamins Publishing Company, pp.291-311, 2017, 978 90 272 1255 9.<text:s/></text:span><text:a xlink:type="simple" xlink:href="https://dx.doi.org/10.1075/z.215.13gar">⟨10.1075/z.215.13gar⟩</text:a></text:p>
              <text:p text:style-name="Normal"><text:span>Chapitre d'ouvrage</text:span></text:p>
              <text:p text:style-name="Normal"><text:a xlink:type="simple" xlink:href="https://inria.hal.science/hal-01667476v1">hal-0166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651v1">Word Families</text:a></text:p>
              <text:p text:style-name="Normal"><text:a xlink:type="simple" xlink:href="https://hal.science/search/index/?q=*&amp;authFullName_s=Laurent Sagart">Laurent Sagart</text:a></text:p>
              <text:p text:style-name="Normal"><text:span>Rint Sybesma; Wolfgang Behr; Yueguo Gu; Zev Handel; C.-T. James Huang; James Myers.<text:s/></text:span><text:span>Encyclopedia of Chinese Language and Linguistics</text:span><text:span>, 4, Brill, pp.576-580, 2016, ‎ 978-9004186439</text:span></text:p>
              <text:p text:style-name="Normal"><text:span>Chapitre d'ouvrage</text:span></text:p>
              <text:p text:style-name="Normal"><text:a xlink:type="simple" xlink:href="https://hal.science/hal-03946651v1">hal-0394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187v1">The expansion of setaria farmers in East Asia: a linguistic and archaeological model</text:a></text:p>
              <text:p text:style-name="Normal"><text:a xlink:type="simple" xlink:href="https://hal.science/search/index/?q=*&amp;authFullName_s=Laurent Sagart">Laurent Sagart</text:a></text:p>
              <text:p text:style-name="Normal"><text:span>Alicia Sanchez-Mazas; Roger Blench; Malcom D. Ross; Ilya Peiros; Marie Lin.<text:s/></text:span><text:span>Past Human migrations in East Asia</text:span><text:span>, Routledge, pp.133-157, 2008, 978-0-415-39923-4</text:span></text:p>
              <text:p text:style-name="Normal"><text:span>Chapitre d'ouvrage</text:span></text:p>
              <text:p text:style-name="Normal"><text:a xlink:type="simple" xlink:href="https://hal.science/hal-04864187v1">hal-04864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227v1">L'emploi des phonétiques dans l'écriture chinoise</text:a></text:p>
              <text:p text:style-name="Normal"><text:a xlink:type="simple" xlink:href="https://hal.science/search/index/?q=*&amp;authFullName_s=Laurent Sagart">Laurent Sagart</text:a></text:p>
              <text:p text:style-name="Normal"><text:span>F. Bottéro et R. Djamouri.<text:s/></text:span><text:span>Ecriture chinoise/Données, usages et représentations</text:span><text:span>, Centre de Recherches Linguistiques sur l'Asie Orientale, pp.35-53, 2006, Collection des Cahiers de Linguistique Asie Orientale</text:span></text:p>
              <text:p text:style-name="Normal"><text:span>Chapitre d'ouvrage</text:span></text:p>
              <text:p text:style-name="Normal"><text:a xlink:type="simple" xlink:href="https://shs.hal.science/halshs-00103227v1">halshs-00103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4753v2">HLA genetic diversity and linguistic variation in East Asia</text:a></text:p>
              <text:p text:style-name="Normal"><text:a xlink:type="simple" xlink:href="https://hal.science/search/index/?q=*&amp;authFullName_s=Alicia Sanchez-Mazas">Alicia Sanchez-Mazas</text:a><text:span>,</text:span><text:a xlink:type="simple" xlink:href="https://hal.science/search/index/?q=*&amp;authFullName_s=Estella Poloni">Estella Poloni</text:a><text:span>,</text:span><text:a xlink:type="simple" xlink:href="https://hal.science/search/index/?q=*&amp;authFullName_s=Guillaume Jacques">Guillaume Jacques</text:a><text:span>,</text:span><text:a xlink:type="simple" xlink:href="https://hal.science/search/index/?q=*&amp;authFullName_s=Laurent Sagart">Laurent Sagart</text:a></text:p>
              <text:p text:style-name="Normal"><text:span>Laurent Sagart, Roger Blench et SAlicia Sanchez-Mazas.<text:s/></text:span><text:span>The Peopling of East Asia</text:span><text:span>, RoutledgeCurzon, pp.273-296, 2005</text:span></text:p>
              <text:p text:style-name="Normal"><text:span>Chapitre d'ouvrage</text:span></text:p>
              <text:p text:style-name="Normal"><text:a xlink:type="simple" xlink:href="https://shs.hal.science/halshs-00104753v2">halshs-0010475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4725v1">Tai-Kadai as a subgroup of Austronesian</text:a></text:p>
              <text:p text:style-name="Normal"><text:a xlink:type="simple" xlink:href="https://hal.science/search/index/?q=*&amp;authFullName_s=Laurent Sagart">Laurent Sagart</text:a></text:p>
              <text:p text:style-name="Normal"><text:span>Laurent Sagart, Roger Blench et Alicia Sanchez-Mazas.<text:s/></text:span><text:span>The Peopling of East Asia</text:span><text:span>, RoutledgeCurzon, pp.177-181, 2005</text:span></text:p>
              <text:p text:style-name="Normal"><text:span>Chapitre d'ouvrage</text:span></text:p>
              <text:p text:style-name="Normal"><text:a xlink:type="simple" xlink:href="https://shs.hal.science/halshs-00104725v1">halshs-00104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059v1">SINO-TIBETO-AUSTRONESIAN: AN UPDATED AND IMPROVED ARGUMENT</text:a></text:p>
              <text:p text:style-name="Normal"><text:a xlink:type="simple" xlink:href="https://hal.science/search/index/?q=*&amp;authFullName_s=Laurent Sagart">Laurent Sagart</text:a></text:p>
              <text:p text:style-name="Normal"><text:span>The peopling of East Asia: Putting together Archaeology, Linguistics and Genetics</text:span><text:span>, RoutledgeCurzon, pp.161-176, 2005</text:span></text:p>
              <text:p text:style-name="Normal"><text:span>Chapitre d'ouvrage</text:span></text:p>
              <text:p text:style-name="Normal"><text:a xlink:type="simple" xlink:href="https://shs.hal.science/halshs-00085059v1">halshs-00085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5082v1">Comparing linguistic and genetic relationships among east asian populations: a study of the Rh and GM polymorphisms</text:a></text:p>
              <text:p text:style-name="Normal"><text:a xlink:type="simple" xlink:href="https://hal.science/search/index/?q=*&amp;authFullName_s=Estella Poloni">Estella Poloni</text:a><text:span>,</text:span><text:a xlink:type="simple" xlink:href="https://hal.science/search/index/?q=*&amp;authFullName_s=Alicia Sanchez-Mazas">Alicia Sanchez-Mazas</text:a><text:span>,</text:span><text:a xlink:type="simple" xlink:href="https://hal.science/search/index/?q=*&amp;authFullName_s=Guillaume Jacques">Guillaume Jacques</text:a><text:span>,</text:span><text:a xlink:type="simple" xlink:href="https://hal.science/search/index/?q=*&amp;authFullName_s=Laurent Sagart">Laurent Sagart</text:a></text:p>
              <text:p text:style-name="Normal"><text:span>Laurent Sagart, Roger Blench et SAlicia Sanchez-Mazas.<text:s/></text:span><text:span>The Peopling of East Asia</text:span><text:span>, RoutledgeCurzon, pp.252-272, 2005</text:span></text:p>
              <text:p text:style-name="Normal"><text:span>Chapitre d'ouvrage</text:span></text:p>
              <text:p text:style-name="Normal"><text:a xlink:type="simple" xlink:href="https://shs.hal.science/halshs-00105082v1">halshs-00105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4717v1">Introduction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Roger Blench">Roger Blench</text:a><text:span>,</text:span><text:a xlink:type="simple" xlink:href="https://hal.science/search/index/?q=*&amp;authFullName_s=Alicia Sanchez-Mazas">Alicia Sanchez-Mazas</text:a></text:p>
              <text:p text:style-name="Normal"><text:span>Laurent Sagart, Roger Blench et Alicia Sanchez-Mazas.<text:s/></text:span><text:span>The Peopling of East Asia: Putting together archaeology, linguistics and genetics</text:span><text:span>, RoutledgeCurzon, pp.1-14, 2005</text:span></text:p>
              <text:p text:style-name="Normal"><text:span>Chapitre d'ouvrage</text:span></text:p>
              <text:p text:style-name="Normal"><text:a xlink:type="simple" xlink:href="https://shs.hal.science/halshs-00104717v1">halshs-00104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5941v1">Gan, Hakka and the formation of Chinese dialects</text:a></text:p>
              <text:p text:style-name="Normal"><text:a xlink:type="simple" xlink:href="https://hal.science/search/index/?q=*&amp;authFullName_s=Laurent Sagart">Laurent Sagart</text:a></text:p>
              <text:p text:style-name="Normal"><text:span>Dah-an Ho.<text:s/></text:span><text:span>Dialect Variations in Chinese</text:span><text:span>, Academia Sinica, pp.129-154, 2002</text:span></text:p>
              <text:p text:style-name="Normal"><text:span>Chapitre d'ouvrage</text:span></text:p>
              <text:p text:style-name="Normal"><text:a xlink:type="simple" xlink:href="https://shs.hal.science/halshs-00095941v1">halshs-00095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074v1">The Chinese and Tibeto-Burman words for ‘blood'.</text:a></text:p>
              <text:p text:style-name="Normal"><text:a xlink:type="simple" xlink:href="https://hal.science/search/index/?q=*&amp;authFullName_s=Laurent Sagart">Laurent Sagart</text:a></text:p>
              <text:p text:style-name="Normal"><text:span>In Honor of Mei Tsu-lin: Studies in Historical Syntax and Morphology</text:span><text:span>, 3, EHESS, pp.165-181, 1999, Collection des Cahiers de Linguistique asie Orientale</text:span></text:p>
              <text:p text:style-name="Normal"><text:span>Chapitre d'ouvrage</text:span></text:p>
              <text:p text:style-name="Normal"><text:a xlink:type="simple" xlink:href="https://shs.hal.science/halshs-00085074v1">halshs-00085074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25808c" table:style-name="25808c">
          <table:table-column table:style-name="25808c.0"/>
          <table:table-row>
            <table:table-cell office:value-type="string">
              <text:p text:style-name="Normal"><text:a xlink:type="simple" xlink:href="https://hal.science/hal-04862995v1">Response to Ho Dah-an</text:a></text:p>
              <text:p text:style-name="Normal"><text:a xlink:type="simple" xlink:href="https://hal.science/search/index/?q=*&amp;authFullName_s=William H Baxter">William H Baxter</text:a><text:span>,</text:span><text:a xlink:type="simple" xlink:href="https://hal.science/search/index/?q=*&amp;authFullName_s=Laurent Sagart">Laurent Saga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62995v1">hal-04862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846v1">OC onsets in the Baxter-Sagart 1.01 system: examples with corresponding forms in Proto-Min, Vietnamese, and Hmong-Mien.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William H Baxter">William H Baxter</text:a><text:span>,</text:span><text:a xlink:type="simple" xlink:href="https://hal.science/search/index/?q=*&amp;authFullName_s=Mathieu Beaudouin">Mathieu Beaudou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511846v1">halshs-0351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341v1">THE FORMOSAN VOCABULARY OF FOXTAIL MILLET, WITH TERMS RELATING TO OTHER PLANT DOMESTICATES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Tsai Yuan-­‐ching">Tsai Yuan-­‐ching</text:a><text:span>,</text:span><text:a xlink:type="simple" xlink:href="https://hal.science/search/index/?q=*&amp;authFullName_s=Hsu Tzefu">Hsu Tzefu</text:a><text:span>,</text:span><text:a xlink:type="simple" xlink:href="https://hal.science/search/index/?q=*&amp;authFullName_s=Hsing Yue-­ie">Hsing Yue-­i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377341v1">hal-01377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316v1">le hakka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Hilary Chappell">Hilary Chappell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shs.hal.science/halshs-00087316v1">halshs-0008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000v1">NOTES ON NANCHANG DIALECT (DRAFT)</text:a></text:p>
              <text:p text:style-name="Normal"><text:a xlink:type="simple" xlink:href="https://hal.science/search/index/?q=*&amp;authFullName_s=Laurent Sagart">Laurent Sagart</text:a></text:p>
              <text:p text:style-name="Normal"><text:span>1999</text:span></text:p>
              <text:p text:style-name="Normal"><text:span>Pré-publication, Document de travail</text:span></text:p>
              <text:p text:style-name="Normal"><text:a xlink:type="simple" xlink:href="https://hal.science/hal-00410000v1">hal-00410000v1</text:a></text:p>
            </table:table-cell>
          </table:table-row>
        </table:table>
        <text:p text:style-name="P25"/>
        <text:p text:style-name="Heading2"><text:span text:style-name="T9">Vidéo (6)</text:span></text:p>
        <text:p text:style-name="P27"/>
        <table:table table:name="e37fc7" table:style-name="e37fc7">
          <table:table-column table:style-name="e37fc7.0"/>
          <table:table-row>
            <table:table-cell office:value-type="string">
              <text:p text:style-name="Normal"><text:a xlink:type="simple" xlink:href="https://hal.campus-aar.fr/hal-03921372v1">Linguistique du chinois archaïque. Un entretien avec Laurent Sagart (CNRS), par Elisabeth de Pablo (Inalco).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Dimitri Galitzine">Dimitri Galitzine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campus-aar.fr/hal-03921372v1">hal-0392137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845056v1">Onsets.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Richard Fillon">Richard Fillon</text:a><text:span>,</text:span><text:a xlink:type="simple" xlink:href="https://hal.science/search/index/?q=*&amp;authFullName_s=Camille Bonnemazou">Camille Bonnemazou</text:a></text:p>
              <text:p text:style-name="Normal"><text:span>2007</text:span></text:p>
              <text:p text:style-name="Normal"><text:span>Vidéo</text:span></text:p>
              <text:p text:style-name="Normal"><text:a xlink:type="simple" xlink:href="https://hal.campus-aar.fr/medihal-01845056v1">medihal-0184505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845098v1">Sino-Tibetan and Beyond.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William Baxter">William Baxt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Richard Fillon">Richard Fillon</text:a><text:span>,</text:span><text:a xlink:type="simple" xlink:href="https://hal.science/search/index/?q=*&amp;authFullName_s=Camille Bonnemazou">Camille Bonnemazou</text:a></text:p>
              <text:p text:style-name="Normal"><text:span>2007</text:span></text:p>
              <text:p text:style-name="Normal"><text:span>Vidéo</text:span></text:p>
              <text:p text:style-name="Normal"><text:a xlink:type="simple" xlink:href="https://hal.campus-aar.fr/medihal-01845098v1">medihal-0184509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836384v1">The Baxter-Sagart System of Old Chinese Reconstruction.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William Baxter">William Baxt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Richard Fillon">Richard Fillon</text:a><text:span>,</text:span><text:a xlink:type="simple" xlink:href="https://hal.science/search/index/?q=*&amp;authFullName_s=Camille Bonnemazou">Camille Bonnemazou</text:a></text:p>
              <text:p text:style-name="Normal"><text:span>2007</text:span></text:p>
              <text:p text:style-name="Normal"><text:span>Vidéo</text:span></text:p>
              <text:p text:style-name="Normal"><text:a xlink:type="simple" xlink:href="https://hal.campus-aar.fr/medihal-01836384v1">medihal-0183638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845046v1">Old Chinese Word Structure.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Richard Fillon">Richard Fillon</text:a><text:span>,</text:span><text:a xlink:type="simple" xlink:href="https://hal.science/search/index/?q=*&amp;authFullName_s=Camille Bonnemazou">Camille Bonnemazou</text:a></text:p>
              <text:p text:style-name="Normal"><text:span>2007</text:span></text:p>
              <text:p text:style-name="Normal"><text:span>Vidéo</text:span></text:p>
              <text:p text:style-name="Normal"><text:a xlink:type="simple" xlink:href="https://hal.campus-aar.fr/medihal-01845046v1">medihal-0184504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9061v1">Généalogie des langues d'Asie orientale, un entretien avec Laurent Sagart (CNRS)</text:a></text:p>
              <text:p text:style-name="Normal"><text:a xlink:type="simple" xlink:href="https://hal.science/search/index/?q=*&amp;authFullName_s=Laurent Sagart">Laurent Sagart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Richard Fillon">Richard Fillon</text:a><text:span>,</text:span><text:a xlink:type="simple" xlink:href="https://hal.science/search/index/?q=*&amp;authFullName_s=Anaïs Debaisieux">Anaïs Debaisieux</text:a></text:p>
              <text:p text:style-name="Normal"><text:span>2006</text:span></text:p>
              <text:p text:style-name="Normal"><text:span>Vidéo</text:span></text:p>
              <text:p text:style-name="Normal"><text:a xlink:type="simple" xlink:href="https://hal.campus-aar.fr/medihal-01379061v1">medihal-01379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Sagart</dc:title>
    <dc:subject/>
    <dc:description>CV</dc:description>
    <dc:creator/>
    <dc:date>2026-04-30T02:35:39.000</dc:date>
    <meta:generator>PHPWord</meta:generator>
    <meta:initial-creator>CCSD</meta:initial-creator>
    <meta:creation-date>2026-04-30T02:35:39.000</meta:creation-date>
    <meta:keyword/>
    <meta:user-defined meta:name="Category"/>
    <meta:user-defined meta:name="Company"/>
    <meta:user-defined meta:name="Manager"/>
  </office:meta>
</office:document-meta>
</file>