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229f" style:family="table">
      <style:table-properties style:rel-width="100" table:align="center"/>
    </style:style>
    <style:style style:name="0f229f.0" style:family="table-column">
      <style:table-column-properties style:column-width="0.00cm"/>
    </style:style>
    <style:style style:name="1d970e" style:family="table">
      <style:table-properties style:rel-width="100" table:align="center"/>
    </style:style>
    <style:style style:name="1d970e.0" style:family="table-column">
      <style:table-column-properties style:column-width="0.00cm"/>
    </style:style>
    <style:style style:name="36cec3" style:family="table">
      <style:table-properties style:rel-width="100" table:align="center"/>
    </style:style>
    <style:style style:name="36cec3.0" style:family="table-column">
      <style:table-column-properties style:column-width="0.00cm"/>
    </style:style>
    <style:style style:name="efff7f" style:family="table">
      <style:table-properties style:rel-width="100" table:align="center"/>
    </style:style>
    <style:style style:name="efff7f.0" style:family="table-column">
      <style:table-column-properties style:column-width="0.00cm"/>
    </style:style>
    <style:style style:name="092a09" style:family="table">
      <style:table-properties style:rel-width="100" table:align="center"/>
    </style:style>
    <style:style style:name="092a09.0" style:family="table-column">
      <style:table-column-properties style:column-width="0.00cm"/>
    </style:style>
    <style:style style:name="2603da" style:family="table">
      <style:table-properties style:rel-width="100" table:align="center"/>
    </style:style>
    <style:style style:name="260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ébastien Four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0f229f" table:style-name="0f229f">
          <table:table-column table:style-name="0f229f.0"/>
          <table:table-row>
            <table:table-cell office:value-type="string">
              <text:p text:style-name="Normal"><text:a xlink:type="simple" xlink:href="https://hal.science/hal-05371442v2">Avant-propos - « La place : une notion à la croisée des chemins »</text:a></text:p>
              <text:p text:style-name="Normal"><text:a xlink:type="simple" xlink:href="https://hal.science/search/index/?q=*&amp;authFullName_s=L S Fournier">L S Fournier</text:a><text:span>,</text:span><text:a xlink:type="simple" xlink:href="https://hal.science/search/index/?q=*&amp;authFullName_s=Q Mégret">Q Mégret</text:a><text:span>,</text:span><text:a xlink:type="simple" xlink:href="https://hal.science/search/index/?q=*&amp;authFullName_s=F Vinot">F Vinot</text:a></text:p>
              <text:p text:style-name="Normal"><text:span>Habiter</text:span><text:span>, 2025, 3. La Place</text:span></text:p>
              <text:p text:style-name="Normal"><text:span>Article dans une revue</text:span></text:p>
              <text:p text:style-name="Normal"><text:a xlink:type="simple" xlink:href="https://hal.science/hal-05371442v2">hal-05371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81v1">Chacun sa place. Ordre et désordre festif lors du Palio de Sienne (Italie)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Habiter</text:span><text:span>, 2025, La Place (3)</text:span></text:p>
              <text:p text:style-name="Normal"><text:span>Article dans une revue</text:span></text:p>
              <text:p text:style-name="Normal"><text:a xlink:type="simple" xlink:href="https://hal.science/hal-05374481v1">hal-0537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32v1">Before the Institutionalization of Sport in France</text:a></text:p>
              <text:p text:style-name="Normal"><text:a xlink:type="simple" xlink:href="https://hal.science/search/index/?q=*&amp;authFullName_s=Laurent-Sébastien Fournier">Laurent-Sébastien Fournier</text:a></text:p>
              <text:p text:style-name="Normal"><text:span>Journal of Festive Studies</text:span><text:span>, 2024, 6 (6), pp.14-29.<text:s/></text:span><text:a xlink:type="simple" xlink:href="https://dx.doi.org/10.33823/jfs.2024.6.1.210">⟨10.33823/jfs.2024.6.1.210⟩</text:a></text:p>
              <text:p text:style-name="Normal"><text:span>Article dans une revue</text:span></text:p>
              <text:p text:style-name="Normal"><text:a xlink:type="simple" xlink:href="https://hal.science/hal-05244332v1">hal-0524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20v1">The Inventory of Traditional Games in France: Cultural Heritage, Sportification, and the Revitalization of Local Practices</text:a></text:p>
              <text:p text:style-name="Normal"><text:a xlink:type="simple" xlink:href="https://hal.science/search/index/?q=*&amp;authFullName_s=Laurent Fournier">Laurent Fournier</text:a></text:p>
              <text:p text:style-name="Normal"><text:span>The International Journal of Sport and Society</text:span><text:span>, 2022, 13 (2), pp.23-33.<text:s/></text:span><text:a xlink:type="simple" xlink:href="https://dx.doi.org/10.18848/2152-7857/CGP/v13i02/23-33">⟨10.18848/2152-7857/CGP/v13i02/23-33⟩</text:a></text:p>
              <text:p text:style-name="Normal"><text:span>Article dans une revue</text:span></text:p>
              <text:p text:style-name="Normal"><text:a xlink:type="simple" xlink:href="https://hal.science/hal-05244320v1">hal-0524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64v1">INTRODUCTION « Même pas mal ! » Combats figurés et esthétisations festives de la violence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Ethnologie française</text:span><text:span>, 2019, N°175 (3), pp.455.<text:s/></text:span><text:a xlink:type="simple" xlink:href="https://dx.doi.org/10.3917/ethn.193.0455">⟨10.3917/ethn.193.0455⟩</text:a></text:p>
              <text:p text:style-name="Normal"><text:span>Article dans une revue</text:span></text:p>
              <text:p text:style-name="Normal"><text:a xlink:type="simple" xlink:href="https://hal.science/hal-02463864v1">hal-0246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60v1">Traditional Festivals From European Ethnology to Festive Studies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Journal of Festive Studies</text:span><text:span>, 2019, 1 (1), pp.11-26.<text:s/></text:span><text:a xlink:type="simple" xlink:href="https://dx.doi.org/10.33823/jfs.2019.1.1.21">⟨10.33823/jfs.2019.1.1.21⟩</text:a></text:p>
              <text:p text:style-name="Normal"><text:span>Article dans une revue</text:span></text:p>
              <text:p text:style-name="Normal"><text:a xlink:type="simple" xlink:href="https://hal.science/hal-02463860v1">hal-02463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733v1">La fête éclatée : un nouveau type de fête locale ?</text:a></text:p>
              <text:p text:style-name="Normal"><text:a xlink:type="simple" xlink:href="https://hal.science/search/index/?q=*&amp;authFullName_s=Anne-Laure Briand">Anne-Laure Briand</text:a><text:span>,</text:span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Ghislaine Gallenga">Ghislaine Gallenga</text:a><text:span>,</text:span><text:a xlink:type="simple" xlink:href="https://hal.science/search/index/?q=*&amp;authFullName_s=Eric Pons">Eric Pons</text:a></text:p>
              <text:p text:style-name="Normal"><text:span>Socio-anthropologie</text:span><text:span>, 2018, 38, p. 123-135</text:span></text:p>
              <text:p text:style-name="Normal"><text:span>Article dans une revue</text:span></text:p>
              <text:p text:style-name="Normal"><text:a xlink:type="simple" xlink:href="https://shs.hal.science/halshs-04158733v1">halshs-0415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44v1">L’expérience de l’inventaire, une opportunité pour la recherche anthropologique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In Situ : Revue des patrimoines</text:span><text:span>, 2017</text:span></text:p>
              <text:p text:style-name="Normal"><text:span>Article dans une revue</text:span></text:p>
              <text:p text:style-name="Normal"><text:a xlink:type="simple" xlink:href="https://hal.science/hal-01740844v1">hal-01740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449v1">Bringing Together Anthropology, Ethnology and Folklore: From Factions to Union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Narodna Umjetnost. Croatian Journal of Ethnology and Folklore Research</text:span><text:span>, 2016, 53/1, pp.43-57</text:span></text:p>
              <text:p text:style-name="Normal"><text:span>Article dans une revue</text:span></text:p>
              <text:p text:style-name="Normal"><text:a xlink:type="simple" xlink:href="https://shs.hal.science/halshs-01477449v1">halshs-0147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443v1">Ethnographie anthropologique et ethnographie sociologique : convergences et dissonances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Nuovo Meridionalismo Studi</text:span><text:span>, 2016</text:span></text:p>
              <text:p text:style-name="Normal"><text:span>Article dans une revue</text:span></text:p>
              <text:p text:style-name="Normal"><text:a xlink:type="simple" xlink:href="https://shs.hal.science/halshs-01477443v1">halshs-01477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3021v1">Ethnologie française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Ethnologie française</text:span><text:span>, 2014</text:span></text:p>
              <text:p text:style-name="Normal"><text:span>Article dans une revue</text:span></text:p>
              <text:p text:style-name="Normal"><text:a xlink:type="simple" xlink:href="https://hal.univ-lorraine.fr/hal-03183021v1">hal-0318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31v1">Le lieu et la formule. Ethnologie des écrivains et des univers littérair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Jean-Marie Privat">Jean-Marie Privat</text:a></text:p>
              <text:p text:style-name="Normal"><text:span>Ethnologie française</text:span><text:span>, 2014</text:span></text:p>
              <text:p text:style-name="Normal"><text:span>Article dans une revue</text:span></text:p>
              <text:p text:style-name="Normal"><text:a xlink:type="simple" xlink:href="https://hal.science/hal-01362531v1">hal-013625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26v1">Anthropologie de la globalisation et cultures sportiv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Gilles Raveneau">Gilles Raveneau</text:a></text:p>
              <text:p text:style-name="Normal"><text:span>Journal des anthropologues</text:span><text:span>, 2010, 120-121,<text:s/></text:span><text:a xlink:type="simple" xlink:href="https://dx.doi.org/10.4000/jda.4207">⟨10.4000/jda.4207⟩</text:a></text:p>
              <text:p text:style-name="Normal"><text:span>Article dans une revue</text:span></text:p>
              <text:p text:style-name="Normal"><text:a xlink:type="simple" xlink:href="https://hal.parisnanterre.fr/hal-01471526v1">hal-014715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34v1">Des anthropologues à la recherche des cultures globalisée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Laurent-Sébastien Fournier">Laurent-Sébastien Fournier</text:a></text:p>
              <text:p text:style-name="Normal"><text:span>Journal des anthropologues</text:span><text:span>, 2008, 112-113, pp.409-425.<text:s/></text:span><text:a xlink:type="simple" xlink:href="https://dx.doi.org/10.4000/jda.878">⟨10.4000/jda.878⟩</text:a></text:p>
              <text:p text:style-name="Normal"><text:span>Article dans une revue</text:span></text:p>
              <text:p text:style-name="Normal"><text:a xlink:type="simple" xlink:href="https://hal.parisnanterre.fr/hal-01471534v1">hal-01471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35v1">Anthropologie des usages sociaux et culturels du corps</text:a></text:p>
              <text:p text:style-name="Normal"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Gilles Raveneau">Gilles Raveneau</text:a></text:p>
              <text:p text:style-name="Normal"><text:span>Journal des anthropologues</text:span><text:span>, 2008, 112-113, pp.9-22.<text:s/></text:span><text:a xlink:type="simple" xlink:href="https://dx.doi.org/10.4000/jda.661">⟨10.4000/jda.661⟩</text:a></text:p>
              <text:p text:style-name="Normal"><text:span>Article dans une revue</text:span></text:p>
              <text:p text:style-name="Normal"><text:a xlink:type="simple" xlink:href="https://hal.parisnanterre.fr/hal-01471535v1">hal-014715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41v1">Traitement de la sueur et discipline du corp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Laurent-Sébastien Fournier">Laurent-Sébastien Fournier</text:a></text:p>
              <text:p text:style-name="Normal"><text:span>Journal des anthropologues</text:span><text:span>, 2008, 112-113, pp.301-322.<text:s/></text:span><text:a xlink:type="simple" xlink:href="https://dx.doi.org/10.4000/jda.813">⟨10.4000/jda.813⟩</text:a></text:p>
              <text:p text:style-name="Normal"><text:span>Article dans une revue</text:span></text:p>
              <text:p text:style-name="Normal"><text:a xlink:type="simple" xlink:href="https://hal.parisnanterre.fr/hal-01471541v1">hal-0147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71v1">Vie de couple et situation de handicap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Sébastien Fournier">Sébastien Fournier</text:a><text:span>,</text:span><text:a xlink:type="simple" xlink:href="https://hal.science/search/index/?q=*&amp;authFullName_s=Rommel Mendès-Leite">Rommel Mendès-Leite</text:a><text:span>et al.</text:span></text:p>
              <text:p text:style-name="Normal"><text:span>La Lettre de la MiRE</text:span><text:span>, 2007, 13, pp.2-6</text:span></text:p>
              <text:p text:style-name="Normal"><text:span>Article dans une revue</text:span></text:p>
              <text:p text:style-name="Normal"><text:a xlink:type="simple" xlink:href="https://hal.science/hal-00368971v1">hal-0036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529v1">L'accès à la vie de couple des personnes vivant avec un problème de santé durable et handicapant : une analyse démographique et sociologiqu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Rommel Mendès-Leite">Rommel Mendès-Leite</text:a><text:span>et al.</text:span></text:p>
              <text:p text:style-name="Normal"><text:span>Revue française des affaires sociales</text:span><text:span>, 2007, 2, pp.57-82.<text:s/></text:span><text:a xlink:type="simple" xlink:href="https://dx.doi.org/10.3917/rfas.072.0057">⟨10.3917/rfas.072.0057⟩</text:a></text:p>
              <text:p text:style-name="Normal"><text:span>Article dans une revue</text:span></text:p>
              <text:p text:style-name="Normal"><text:a xlink:type="simple" xlink:href="https://shs.hal.science/halshs-00731529v1">halshs-007315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5102v1">L'accès à la vie de couple des personnes vivant avec un problème de santé durable et handicapant : une analyse démographique et sociologiqu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Rommel Mendès-Leite">Rommel Mendès-Leite</text:a><text:span>et al.</text:span></text:p>
              <text:p text:style-name="Normal"><text:span>Revue française des affaires sociales</text:span><text:span>, 2007, 1 (2), pp.57.<text:s/></text:span><text:a xlink:type="simple" xlink:href="https://dx.doi.org/10.3917/rfas.072.0057">⟨10.3917/rfas.072.0057⟩</text:a></text:p>
              <text:p text:style-name="Normal"><text:span>Article dans une revue</text:span></text:p>
              <text:p text:style-name="Normal"><text:a xlink:type="simple" xlink:href="https://hal.umontpellier.fr/hal-03235102v1">hal-03235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933v1">L'accès à la vie de couple des personnes vivant avec un problème de santé : une analyse démographique et sociologiqu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Rommel Mendès-Leite">Rommel Mendès-Leite</text:a><text:span>et al.</text:span></text:p>
              <text:p text:style-name="Normal"><text:span>Revue française des affaires sociales</text:span><text:span>, 2007, 2, pp.57-82</text:span></text:p>
              <text:p text:style-name="Normal"><text:span>Article dans une revue</text:span></text:p>
              <text:p text:style-name="Normal"><text:a xlink:type="simple" xlink:href="https://shs.hal.science/halshs-00367933v1">halshs-0036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15v1">De la fête aux loisirs: événement, marchandisation et invention des lieux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/text:p>
              <text:p text:style-name="Normal"><text:span>Annales de géographie</text:span><text:span>, 2005, 643 (2), pp.307-328.<text:s/></text:span><text:a xlink:type="simple" xlink:href="https://dx.doi.org/10.3917/ag.643.0307">⟨10.3917/ag.643.0307⟩</text:a></text:p>
              <text:p text:style-name="Normal"><text:span>Article dans une revue</text:span></text:p>
              <text:p text:style-name="Normal"><text:a xlink:type="simple" xlink:href="https://hal.science/hal-03060815v1">hal-03060815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1d970e" table:style-name="1d970e">
          <table:table-column table:style-name="1d970e.0"/>
          <table:table-row>
            <table:table-cell office:value-type="string">
              <text:p text:style-name="Normal"><text:a xlink:type="simple" xlink:href="https://hal.science/hal-05028100v1">Table ronde &amp;quot;Un champ disciplinaire à la marge ? État des lieux et questionnements autour de la fabrique et de la place de l’anthropologie du sport et du corps</text:a></text:p>
              <text:p text:style-name="Normal"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Jérôme Soldani">Jérôme Soldani</text:a><text:span>,</text:span><text:a xlink:type="simple" xlink:href="https://hal.science/search/index/?q=*&amp;authFullName_s=Aurélie Épron">Aurélie Épron</text:a></text:p>
              <text:p text:style-name="Normal"><text:span>Rencontres de l’anthropologie et de l’ethnologie du sport et du corps. Cycle ethnographies plurielles</text:span><text:span>, Laboratoires L-ViS &amp; C3S, Société d'Ethonologie Française, UFR Staps Université Marie et Louis Pasteur, Apr 2025, Besançon, France</text:span></text:p>
              <text:p text:style-name="Normal"><text:span>Communication dans un congrès</text:span></text:p>
              <text:p text:style-name="Normal"><text:a xlink:type="simple" xlink:href="https://hal.science/hal-05028100v1">hal-0502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56v1">La construction de l'Image ethnique par la fête à Bordeaux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/text:p>
              <text:p text:style-name="Normal"><text:span>Colloque "La fête au présent", Nîmes, 14-16 septembre 2006</text:span><text:span>, 2009, Paris, France. pp.163-174</text:span></text:p>
              <text:p text:style-name="Normal"><text:span>Communication dans un congrès</text:span></text:p>
              <text:p text:style-name="Normal"><text:a xlink:type="simple" xlink:href="https://hal.science/hal-03071356v1">hal-03071356v1</text:a></text:p>
            </table:table-cell>
          </table:table-row>
        </table:table>
        <text:p text:style-name="P15"/>
        <text:p text:style-name="Heading2"><text:span text:style-name="T6">Ouvrages (14)</text:span></text:p>
        <text:p text:style-name="P17"/>
        <table:table table:name="36cec3" table:style-name="36cec3">
          <table:table-column table:style-name="36cec3.0"/>
          <table:table-row>
            <table:table-cell office:value-type="string">
              <text:p text:style-name="Normal"><text:a xlink:type="simple" xlink:href="https://hal.science/hal-05238286v1">Un Temps pour l'Histoire</text:a></text:p>
              <text:p text:style-name="Normal"><text:a xlink:type="simple" xlink:href="https://hal.science/search/index/?q=*&amp;authFullName_s=Noémie Budin">Noémie Budin</text:a><text:span>,</text:span><text:a xlink:type="simple" xlink:href="https://hal.science/search/index/?q=*&amp;authFullName_s=Blondin Mélaine">Blondin Mélaine</text:a><text:span>,</text:span><text:a xlink:type="simple" xlink:href="https://hal.science/search/index/?q=*&amp;authFullName_s=Quentin Censier">Quentin Censier</text:a><text:span>,</text:span><text:a xlink:type="simple" xlink:href="https://hal.science/search/index/?q=*&amp;authFullName_s=Jean Laurent del Socorro">Jean Laurent del Socorro</text:a><text:span>,</text:span><text:a xlink:type="simple" xlink:href="https://hal.science/search/index/?q=*&amp;authFullName_s=Laurent-Sébastien Fournier">Laurent-Sébastien Fournier</text:a><text:span>et al.</text:span></text:p>
              <text:p text:style-name="Normal"><text:span>Didaskalie, 2022, 9782957142330</text:span></text:p>
              <text:p text:style-name="Normal"><text:span>Ouvrages</text:span></text:p>
              <text:p text:style-name="Normal"><text:a xlink:type="simple" xlink:href="https://hal.science/hal-05238286v1">hal-052382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921v1">Catastrophismes, Peurs collectives et idéologies au XXIe siècl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Presses Universitaires d’Aix-Marseille. 2021</text:span></text:p>
              <text:p text:style-name="Normal"><text:span>Ouvrages</text:span></text:p>
              <text:p text:style-name="Normal"><text:a xlink:type="simple" xlink:href="https://univ-montpellier3-paul-valery.hal.science/hal-04388921v1">hal-043889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927v1">Identités Imaginées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Presses Universitaires d’Aix-Marseille. 2021</text:span></text:p>
              <text:p text:style-name="Normal"><text:span>Ouvrages</text:span></text:p>
              <text:p text:style-name="Normal"><text:a xlink:type="simple" xlink:href="https://univ-montpellier3-paul-valery.hal.science/hal-04388927v1">hal-043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67v1">Utopies culturelles contemporain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Dominique Crozat">Dominique Crozat</text:a></text:p>
              <text:p text:style-name="Normal"><text:span>Presses de l'Université d'Aix Marseille, 2019</text:span></text:p>
              <text:p text:style-name="Normal"><text:span>Ouvrages</text:span></text:p>
              <text:p text:style-name="Normal"><text:a xlink:type="simple" xlink:href="https://hal.science/hal-02463867v1">hal-024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03v1">L'Europe pèlerine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Fiorella Giacalone">Fiorella Giacalone</text:a></text:p>
              <text:p text:style-name="Normal"><text:span>L'Harmattan, 2017</text:span></text:p>
              <text:p text:style-name="Normal"><text:span>Ouvrages</text:span></text:p>
              <text:p text:style-name="Normal"><text:a xlink:type="simple" xlink:href="https://hal.science/hal-01790803v1">hal-0179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11v1">Les cultures de résistance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Presses Universitaires d'Aix-Marseille, 201 p., 2016</text:span></text:p>
              <text:p text:style-name="Normal"><text:span>Ouvrages</text:span></text:p>
              <text:p text:style-name="Normal"><text:a xlink:type="simple" xlink:href="https://hal.science/hal-03051211v1">hal-030512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80v1">Ethnographies plurielles: déclinaisons selon les disciplines</text:a></text:p>
              <text:p text:style-name="Normal"><text:a xlink:type="simple" xlink:href="https://hal.science/search/index/?q=*&amp;authFullName_s=Tiphaine Barthélémy">Tiphaine Barthélémy</text:a><text:span>,</text:span><text:a xlink:type="simple" xlink:href="https://hal.science/search/index/?q=*&amp;authFullName_s=Philippe Combessie">Philippe Combessie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Anne Monjaret">Anne Monjaret</text:a></text:p>
              <text:p text:style-name="Normal"><text:span>Barthélémy, Tiphaine and Combessie, Philippe and Fournier, Laurent Sébastien and Monjaret, Anne. Éditions du CTHS, 2014, Philippe Combessie, Anne Monjaret, 978-2-7355-0820-4</text:span></text:p>
              <text:p text:style-name="Normal"><text:span>Ouvrages</text:span></text:p>
              <text:p text:style-name="Normal"><text:a xlink:type="simple" xlink:href="https://hal.parisnanterre.fr/hal-01638480v1">hal-0163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10v1">Les Cultures du déplacement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Catherine Bernié-Boissard">Catherine Bernié-Boissard</text:a></text:p>
              <text:p text:style-name="Normal"><text:span>Presses Universitaires d'Aix-Marseille, 285 p., 2014</text:span></text:p>
              <text:p text:style-name="Normal"><text:span>Ouvrages</text:span></text:p>
              <text:p text:style-name="Normal"><text:a xlink:type="simple" xlink:href="https://hal.science/hal-03051210v1">hal-0305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17v1">Patrimoine et désir d'identité</text:a></text:p>
              <text:p text:style-name="Normal"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 et Claude Chastagner. L'Harmattan, 286 p., 2012</text:span></text:p>
              <text:p text:style-name="Normal"><text:span>Ouvrages</text:span></text:p>
              <text:p text:style-name="Normal"><text:a xlink:type="simple" xlink:href="https://hal.science/hal-03051117v1">hal-030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27v1">Patrimoine et valorisation des territoir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'Harmattan, 299 p., 2012</text:span></text:p>
              <text:p text:style-name="Normal"><text:span>Ouvrages</text:span></text:p>
              <text:p text:style-name="Normal"><text:a xlink:type="simple" xlink:href="https://hal.science/hal-03077227v1">hal-0307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37v1">Développement culturel et territoires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aurent Sébastien Fournier; Catherine Bernié-Boissard; Dominique Crozat; Claude Chastagner. L'Harmattan, 328 p., 2010</text:span></text:p>
              <text:p text:style-name="Normal"><text:span>Ouvrages</text:span></text:p>
              <text:p text:style-name="Normal"><text:a xlink:type="simple" xlink:href="https://hal.science/hal-03051037v1">hal-0305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32v1">La fête au présent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. L'Harmattan, 415 p., 2009</text:span></text:p>
              <text:p text:style-name="Normal"><text:span>Ouvrages</text:span></text:p>
              <text:p text:style-name="Normal"><text:a xlink:type="simple" xlink:href="https://hal.science/hal-03050732v1">hal-030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86v1">Tauromachies, cultures du sud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Laurent Sébastien Fournier">Laurent Sébastien Fournier</text:a></text:p>
              <text:p text:style-name="Normal"><text:span>2007, 978-2-296-04498-2</text:span></text:p>
              <text:p text:style-name="Normal"><text:span>Ouvrages</text:span></text:p>
              <text:p text:style-name="Normal"><text:a xlink:type="simple" xlink:href="https://hal.science/hal-02872586v1">hal-0287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87v1">Tauromachies, sport, culture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Jean-Pierre Michel">Jean-Pierre Michel</text:a></text:p>
              <text:p text:style-name="Normal"><text:span>L'Harmattan, 226 p., 2006, 2-296-01643-X</text:span></text:p>
              <text:p text:style-name="Normal"><text:span>Ouvrages</text:span></text:p>
              <text:p text:style-name="Normal"><text:a xlink:type="simple" xlink:href="https://hal.science/hal-02872587v1">hal-02872587v1</text:a></text:p>
            </table:table-cell>
          </table:table-row>
        </table:table>
        <text:p text:style-name="P18"/>
        <text:p text:style-name="Heading2"><text:span text:style-name="T7">Chapitre d'ouvrage (13)</text:span></text:p>
        <text:p text:style-name="P20"/>
        <table:table table:name="efff7f" table:style-name="efff7f">
          <table:table-column table:style-name="efff7f.0"/>
          <table:table-row>
            <table:table-cell office:value-type="string">
              <text:p text:style-name="Normal"><text:a xlink:type="simple" xlink:href="https://ut3-toulouseinp.hal.science/hal-04988735v1">Patrimoines et mises en scène alimentaires</text:a></text:p>
              <text:p text:style-name="Normal"><text:a xlink:type="simple" xlink:href="https://hal.science/search/index/?q=*&amp;authFullName_s=Julie Deramond">Julie Deramond</text:a><text:span>,</text:span><text:a xlink:type="simple" xlink:href="https://hal.science/search/index/?q=*&amp;authFullName_s=Emmanuelle Lambert">Emmanuelle Lambert</text:a><text:span>,</text:span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Pauline Grison">Pauline Grison</text:a><text:span>,</text:span><text:a xlink:type="simple" xlink:href="https://hal.science/search/index/?q=*&amp;authFullName_s=Coline Arnaud">Coline Arnaud</text:a></text:p>
              <text:p text:style-name="Normal"><text:span>Les dessous de la communication alimentaire</text:span><text:span>, Ellipses, p. 73-92, 2024</text:span></text:p>
              <text:p text:style-name="Normal"><text:span>Chapitre d'ouvrage</text:span></text:p>
              <text:p text:style-name="Normal"><text:a xlink:type="simple" xlink:href="https://ut3-toulouseinp.hal.science/hal-04988735v1">hal-049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04v1">Fêtes populaires et arts vivants : des représentations aux pratiques</text:a></text:p>
              <text:p text:style-name="Normal"><text:a xlink:type="simple" xlink:href="https://hal.science/search/index/?q=*&amp;authFullName_s=Laurent-Sébastien Fournier">Laurent-Sébastien Fournier</text:a></text:p>
              <text:p text:style-name="Normal"><text:span>Presses universitaires de Bordeaux.<text:s/></text:span><text:span>Le terrain en arts vivants. Récits, méthodes, pratiques</text:span><text:span>, 2024</text:span></text:p>
              <text:p text:style-name="Normal"><text:span>Chapitre d'ouvrage</text:span></text:p>
              <text:p text:style-name="Normal"><text:a xlink:type="simple" xlink:href="https://hal.science/hal-04888504v1">hal-0488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70v1">Du temps mythique au temps de l’imaginaire. Transformations des imaginaires du temps en Europe</text:a></text:p>
              <text:p text:style-name="Normal"><text:a xlink:type="simple" xlink:href="https://hal.science/search/index/?q=*&amp;authFullName_s=Laurent-Sébastien Fournier">Laurent-Sébastien Fournier</text:a></text:p>
              <text:p text:style-name="Normal"><text:span>Alfonsina Bellio, Inga Kuzma et Audrey Tuaillon Demésy (dir.).<text:s/></text:span><text:span>Imaginaires du temps. Religion, politique, loisirs</text:span><text:span>, collection "Ethnologie de l'Europe" (14), L'Harmattan, pp.9-16, 2022, 978-2-336-31917-9</text:span></text:p>
              <text:p text:style-name="Normal"><text:span>Chapitre d'ouvrage</text:span></text:p>
              <text:p text:style-name="Normal"><text:a xlink:type="simple" xlink:href="https://hal.science/hal-05244370v1">hal-0524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40v1">The Role of Myths and Legends in French Anthropology</text:a></text:p>
              <text:p text:style-name="Normal"><text:a xlink:type="simple" xlink:href="https://hal.science/search/index/?q=*&amp;authFullName_s=Laurent-Sébastien Fournier">Laurent-Sébastien Fournier</text:a></text:p>
              <text:p text:style-name="Normal"><text:span>S. Stanoev, V. Baeva, V. Penchev, V. Toncheva and I. Kolarska (eds.).<text:s/></text:span><text:span>Wandering Ideas on the Paths of Humanities. Studies in Folkloristics, Cultural Anthropology and Slavistics in Honour of Ass. Prof. Dr. Katya Mihailova</text:span><text:span>, Bulgarian Academy of Science, pp.133-144, 2021</text:span></text:p>
              <text:p text:style-name="Normal"><text:span>Chapitre d'ouvrage</text:span></text:p>
              <text:p text:style-name="Normal"><text:a xlink:type="simple" xlink:href="https://hal.science/hal-05244340v1">hal-052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70v1">Archivage créatif et démocratie participative : les nouveaux enjeux de l’ethnologie à l’ère du patrimoine culturel immatériel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Evangelos Karamanes.<text:s/></text:span><text:span>Du terrain à l’archive : les archives de folklore et d’ethnologie en tant que pôles de recherche, d’éducation et de culture</text:span><text:span>, Académie d'Athènes, 2019</text:span></text:p>
              <text:p text:style-name="Normal"><text:span>Chapitre d'ouvrage</text:span></text:p>
              <text:p text:style-name="Normal"><text:a xlink:type="simple" xlink:href="https://hal.science/hal-02463870v1">hal-0246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4v1">Utopies rock : du “peace and love” au défi du trans-humanism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Dominique Crozat">Dominique Crozat</text:a></text:p>
              <text:p text:style-name="Normal"><text:span>Les Presses Universitaires d’Aix-Marseille.<text:s/></text:span><text:span>Utopies culturelles contemporaines</text:span><text:span>, 2019</text:span></text:p>
              <text:p text:style-name="Normal"><text:span>Chapitre d'ouvrage</text:span></text:p>
              <text:p text:style-name="Normal"><text:a xlink:type="simple" xlink:href="https://hal.science/hal-04389804v1">hal-043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27v1">The Anthropology of Festivals: Changes in Theory and Practice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Jack Santino.<text:s/></text:span><text:span>Public performances. Studies in the Carnivalesque and the Ritualesque</text:span><text:span>, Utah State University Press, 2017</text:span></text:p>
              <text:p text:style-name="Normal"><text:span>Chapitre d'ouvrage</text:span></text:p>
              <text:p text:style-name="Normal"><text:a xlink:type="simple" xlink:href="https://hal.science/hal-01790827v1">hal-017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17v1">Mediterranean Food as Cultural Property? Towards an Anthropology of Geographical Indication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Karine Michel">Karine Michel</text:a></text:p>
              <text:p text:style-name="Normal"><text:span>Sarah May, Katia Laura Sidali, Achim Spiller et Bernhard Tschofen.<text:s/></text:span><text:span>Taste, Power, Tradition. Geographical Indications as Cultural Property</text:span><text:span>, vol. 10, Universitätsverlag Göttingen, pp. 77-86, 2017, Göttingen Studies in Cultural Property</text:span></text:p>
              <text:p text:style-name="Normal"><text:span>Chapitre d'ouvrage</text:span></text:p>
              <text:p text:style-name="Normal"><text:a xlink:type="simple" xlink:href="https://hal.science/hal-01790817v1">hal-017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22v1">A jatekok es sporttevékenységek kulturalis értéke: példak az olimpizmus, a testnevelés és a hagyomanyos jatékok patrimonizaciojara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Jakab Albert Zsolt et Vajda András<text:s/></text:span><text:span>Aranyhíd. Tanulmányok Keszeg Vilmos tiszteletére</text:span><text:span>, Erdélyi Múzeum-Egyesület, pp. 353-360, 2017, Kriza János Néprajzi Társaság – BBTE Magyar Néprajz és Antropológia Intézet</text:span></text:p>
              <text:p text:style-name="Normal"><text:span>Chapitre d'ouvrage</text:span></text:p>
              <text:p text:style-name="Normal"><text:a xlink:type="simple" xlink:href="https://hal.science/hal-01790822v1">hal-0179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964v1">Jeux</text:a></text:p>
              <text:p text:style-name="Normal"><text:a xlink:type="simple" xlink:href="https://hal.science/search/index/?q=*&amp;authFullName_s=Valérie Feschet">Valérie Feschet</text:a><text:span>,</text:span><text:a xlink:type="simple" xlink:href="https://hal.science/search/index/?q=*&amp;authFullName_s=Laurent Sébastien Fournier">Laurent Sébastien Fournier</text:a></text:p>
              <text:p text:style-name="Normal"><text:span>Dictionnaire de la Méditerranée</text:span><text:span>, Acte Sud, pp.744-751, 2016</text:span></text:p>
              <text:p text:style-name="Normal"><text:span>Chapitre d'ouvrage</text:span></text:p>
              <text:p text:style-name="Normal"><text:a xlink:type="simple" xlink:href="https://hal.science/hal-01424964v1">hal-014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82v1">Quand le rock américain prend la rout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Les Presses Universitaires d’Aix-Marseille.<text:s/></text:span><text:span>Les Cultures du déplacement</text:span><text:span>, 2014</text:span></text:p>
              <text:p text:style-name="Normal"><text:span>Chapitre d'ouvrage</text:span></text:p>
              <text:p text:style-name="Normal"><text:a xlink:type="simple" xlink:href="https://hal.science/hal-04393382v1">hal-043933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87v1">Ethnographies plurielles: de la diffusion de l'ethnographie dans les sciences sociales</text:a></text:p>
              <text:p text:style-name="Normal"><text:a xlink:type="simple" xlink:href="https://hal.science/search/index/?q=*&amp;authFullName_s=Tiphaine Barthelemy">Tiphaine Barthelemy</text:a><text:span>,</text:span><text:a xlink:type="simple" xlink:href="https://hal.science/search/index/?q=*&amp;authFullName_s=Philippe Combessie">Philippe Combessie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Anne Monjaret">Anne Monjaret</text:a></text:p>
              <text:p text:style-name="Normal"><text:span>Barthélémy, Tiphaine and Combessie, Philippe and Fournier, Laurent Sébastien and Monjaret, Anne.<text:s/></text:span><text:span>Ethnographies plurielles: déclinaisons selon les disciplines</text:span><text:span>, Éditions du CTHS, pp.9-27, 2014, 978-2-7355-0820-4</text:span></text:p>
              <text:p text:style-name="Normal"><text:span>Chapitre d'ouvrage</text:span></text:p>
              <text:p text:style-name="Normal"><text:a xlink:type="simple" xlink:href="https://hal.parisnanterre.fr/hal-01638487v1">hal-016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74v1">Introduction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.<text:s/></text:span><text:span>La Fête au présent : mutations des fêtes au sein des loisirs</text:span><text:span>, L'Harmattan, 415 p., 2009</text:span></text:p>
              <text:p text:style-name="Normal"><text:span>Chapitre d'ouvrage</text:span></text:p>
              <text:p text:style-name="Normal"><text:a xlink:type="simple" xlink:href="https://hal.science/hal-03055274v1">hal-0305527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92a09" table:style-name="092a09">
          <table:table-column table:style-name="092a09.0"/>
          <table:table-row>
            <table:table-cell office:value-type="string">
              <text:p text:style-name="Normal"><text:a xlink:type="simple" xlink:href="https://shs.hal.science/halshs-03364352v1">Jeu de l'oie : Histoire et métamorphoses</text:a></text:p>
              <text:p text:style-name="Normal"><text:a xlink:type="simple" xlink:href="https://hal.science/search/index/?q=*&amp;authFullName_s=Abdelmajid Arrif">Abdelmajid Arrif</text:a><text:span>,</text:span><text:a xlink:type="simple" xlink:href="https://hal.science/search/index/?q=*&amp;authFullName_s=Julien Baudry">Julien Baudry</text:a><text:span>,</text:span><text:a xlink:type="simple" xlink:href="https://hal.science/search/index/?q=*&amp;authFullName_s=Emmanuelle Chapron">Emmanuelle Chapron</text:a><text:span>,</text:span><text:a xlink:type="simple" xlink:href="https://hal.science/search/index/?q=*&amp;authFullName_s=Pierre-Marie Delpu">Pierre-Marie Delpu</text:a><text:span>,</text:span><text:a xlink:type="simple" xlink:href="https://hal.science/search/index/?q=*&amp;authFullName_s=Laurent-Sébastien Fournier">Laurent-Sébastien Fourn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364352v1">halshs-03364352v1</text:a></text:p>
            </table:table-cell>
          </table:table-row>
        </table:table>
        <text:p text:style-name="P24"/>
        <text:p text:style-name="Heading2"><text:span text:style-name="T9">Rapport (6)</text:span></text:p>
        <text:p text:style-name="P26"/>
        <table:table table:name="2603da" table:style-name="2603da">
          <table:table-column table:style-name="2603da.0"/>
          <table:table-row>
            <table:table-cell office:value-type="string">
              <text:p text:style-name="Normal"><text:a xlink:type="simple" xlink:href="https://shs.hal.science/halshs-01686085v1">Projet d'étude sur la pluridisciplinarité dans l'inventaire du PCI. Rapport de recherche final (novembre 2017)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[Rapport de recherche] Ministère de la Culture et de la Communication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86085v1">halshs-0168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62v1">Projet d'étude sur la valorisation des résultats de l'inventaire du PCI Rapport final (décembre 2016)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[Rapport de recherche] IDEMEC UMR 7307 CNRS-AMU; Ministère de la Culture et de la Communication; Direction Générale des Patrimoines, Département du pilotage de la recherch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40562v1">hal-0144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34v1">Projet d'étude sur la valorisation et les usages sociaux de l'inventaire du patrimoine culturel immatériel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[Rapport de recherche] IDEMEC UMR 7307 CNRS-AMU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75134v1">hal-0127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085v1">La participation des communautés à la restitution de l'inventaire du patrimoine culturel immatériel Rapport final (novembre 2014)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[Rapport de recherche] IDEMEC UMR 7307 CNRS-AMU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9085v1">halshs-01109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801v1">Diffusion et restitution aux communautés de l'inventaire du patrimoine culturel immatériel: le cas des jeux traditionnels en France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25801v1">halshs-0092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788v1">Projet de recherche sur l'inventaire des jeux traditionnels en France</text:a></text:p>
              <text:p text:style-name="Normal"><text:a xlink:type="simple" xlink:href="https://hal.science/search/index/?q=*&amp;authFullName_s=Laurent Sébastien Fournier">Laurent Sébastien Fourni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25788v1">halshs-00925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ébastien Fournier</dc:title>
    <dc:subject/>
    <dc:description>CV</dc:description>
    <dc:creator/>
    <dc:date>2026-05-31T05:05:19.000</dc:date>
    <meta:generator>PHPWord</meta:generator>
    <meta:initial-creator>CCSD</meta:initial-creator>
    <meta:creation-date>2026-05-31T05:05:19.000</meta:creation-date>
    <meta:keyword/>
    <meta:user-defined meta:name="Category"/>
    <meta:user-defined meta:name="Company"/>
    <meta:user-defined meta:name="Manager"/>
  </office:meta>
</office:document-meta>
</file>