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54c" style:family="table">
      <style:table-properties style:rel-width="100" table:align="center"/>
    </style:style>
    <style:style style:name="08a54c.0" style:family="table-column">
      <style:table-column-properties style:column-width="0.00cm"/>
    </style:style>
    <style:style style:name="86187e" style:family="table">
      <style:table-properties style:rel-width="100" table:align="center"/>
    </style:style>
    <style:style style:name="861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m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8a54c" table:style-name="08a54c">
          <table:table-column table:style-name="08a54c.0"/>
          <table:table-row>
            <table:table-cell office:value-type="string">
              <text:p text:style-name="Normal"><text:a xlink:type="simple" xlink:href="https://hal.science/hal-05283798v1">Simuorb: a new method for generating and describing the intersection points of clique-arrangements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798v1">hal-052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45v1">Discrete Calculus of Variations for Quadratic Lagrangians. Convergence Issues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4545v1">hal-0060454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86187e" table:style-name="86187e">
          <table:table-column table:style-name="86187e.0"/>
          <table:table-row>
            <table:table-cell office:value-type="string">
              <text:p text:style-name="Normal"><text:a xlink:type="simple" xlink:href="https://hal.science/hal-04695631v1">Hamiltonian delay equations for central configurations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North-Western European Journal of Mathematics</text:span><text:span>, 2024</text:span></text:p>
              <text:p text:style-name="Normal"><text:span>Article dans une revue</text:span></text:p>
              <text:p text:style-name="Normal"><text:a xlink:type="simple" xlink:href="https://hal.science/hal-04695631v1">hal-046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96v1">ON CYCLOTOMIC ARRANGEMENTS OF LINES IN THE PLANE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International Journal of Geometry</text:span><text:span>, 2023, 12 (2), pp.70-88</text:span></text:p>
              <text:p text:style-name="Normal"><text:span>Article dans une revue</text:span></text:p>
              <text:p text:style-name="Normal"><text:a xlink:type="simple" xlink:href="https://hal.science/hal-04121496v1">hal-041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86v1">Some new properties of cyclotomic cliques arrangements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Athens Journal of Sciences</text:span><text:span>, 2023, 10 (4),<text:s/></text:span><text:a xlink:type="simple" xlink:href="https://dx.doi.org/10.30958/ajs_v10i4">⟨10.30958/ajs_v10i4⟩</text:a></text:p>
              <text:p text:style-name="Normal"><text:span>Article dans une revue</text:span></text:p>
              <text:p text:style-name="Normal"><text:a xlink:type="simple" xlink:href="https://hal.science/hal-04128186v1">hal-041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85v1">On the functional equation $\displaystyle \alpha \mathbf{u}+\mathcal{C}\star(\chi \mathbf{u})=\mathbf{f}$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North-Western European Journal of Mathematics</text:span><text:span>, 2018, 4, pp.1-19</text:span></text:p>
              <text:p text:style-name="Normal"><text:span>Article dans une revue</text:span></text:p>
              <text:p text:style-name="Normal"><text:a xlink:type="simple" xlink:href="https://hal.science/hal-00911185v1">hal-009111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0775v1">On the functional equation $\alpha u + C* (\chi u) = f$.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North-Western European Journal of Mathematics</text:span><text:span>, 2018, 4, pp.1-19</text:span></text:p>
              <text:p text:style-name="Normal"><text:span>Article dans une revue</text:span></text:p>
              <text:p text:style-name="Normal"><text:a xlink:type="simple" xlink:href="https://cnrs.hal.science/hal-04150775v1">hal-041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47v1">Quadratic choreographies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Applied Numerical Mathematics: an IMACS journal</text:span><text:span>, 2014, 75, pp.108-122.<text:s/></text:span><text:a xlink:type="simple" xlink:href="https://dx.doi.org/10.1016/j.apnum.2013.03.010">⟨10.1016/j.apnum.2013.03.010⟩</text:a></text:p>
              <text:p text:style-name="Normal"><text:span>Article dans une revue</text:span></text:p>
              <text:p text:style-name="Normal"><text:a xlink:type="simple" xlink:href="https://hal.science/hal-00604547v1">hal-0060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40v1">Discrete calculus of variations for quadratic lagrangians</text:a></text:p>
              <text:p text:style-name="Normal"><text:a xlink:type="simple" xlink:href="https://hal.science/search/index/?q=*&amp;authFullName_s=Philippe Ryckelynck">Philippe Ryckelynck</text:a><text:span>,</text:span><text:a xlink:type="simple" xlink:href="https://hal.science/search/index/?q=*&amp;authFullName_s=Laurent Smoch">Laurent Smoch</text:a></text:p>
              <text:p text:style-name="Normal"><text:span>Communications in Mathematical Analysis</text:span><text:span>, 2013, 15 (1), pp. 44-60</text:span></text:p>
              <text:p text:style-name="Normal"><text:span>Article dans une revue</text:span></text:p>
              <text:p text:style-name="Normal"><text:a xlink:type="simple" xlink:href="https://hal.science/hal-00604540v1">hal-00604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moch</dc:title>
    <dc:subject/>
    <dc:description>CV</dc:description>
    <dc:creator/>
    <dc:date>2026-03-15T11:00:29.000</dc:date>
    <meta:generator>PHPWord</meta:generator>
    <meta:initial-creator>CCSD</meta:initial-creator>
    <meta:creation-date>2026-03-15T11:00:29.000</meta:creation-date>
    <meta:keyword/>
    <meta:user-defined meta:name="Category"/>
    <meta:user-defined meta:name="Company"/>
    <meta:user-defined meta:name="Manager"/>
  </office:meta>
</office:document-meta>
</file>