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01f5" style:family="table">
      <style:table-properties style:rel-width="100" table:align="center"/>
    </style:style>
    <style:style style:name="b801f5.0" style:family="table-column">
      <style:table-column-properties style:column-width="0.00cm"/>
    </style:style>
    <style:style style:name="5ad040" style:family="table">
      <style:table-properties style:rel-width="100" table:align="center"/>
    </style:style>
    <style:style style:name="5ad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Trassoud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801f5" table:style-name="b801f5">
          <table:table-column table:style-name="b801f5.0"/>
          <table:table-row>
            <table:table-cell office:value-type="string">
              <text:p text:style-name="Normal"><text:a xlink:type="simple" xlink:href="https://hal.science/hal-02923100v1">DATA-DRIVEN MODELING OF BUILDING INTERIORS FROM LIDAR POINT CLOUDS</text:a></text:p>
              <text:p text:style-name="Normal"><text:a xlink:type="simple" xlink:href="https://hal.science/search/index/?q=*&amp;authFullName_s=Julia Sanchez">Julia Sanchez</text:a><text:span>,</text:span><text:a xlink:type="simple" xlink:href="https://hal.science/search/index/?q=*&amp;authFullName_s=F. Denis">F. Denis</text:a><text:span>,</text:span><text:a xlink:type="simple" xlink:href="https://hal.science/search/index/?q=*&amp;authFullName_s=F. Dupont">F. Dupont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P. Checchin">P. Checchin</text:a></text:p>
              <text:p text:style-name="Normal"><text:span>ISPRS Annals of the Photogrammetry, Remote Sensing and Spatial Information Sciences</text:span><text:span>, 2020, V-2-2020, pp.395-402.<text:s/></text:span><text:a xlink:type="simple" xlink:href="https://dx.doi.org/10.5194/isprs-annals-V-2-2020-395-2020">⟨10.5194/isprs-annals-V-2-2020-395-2020⟩</text:a></text:p>
              <text:p text:style-name="Normal"><text:span>Article dans une revue</text:span></text:p>
              <text:p text:style-name="Normal"><text:a xlink:type="simple" xlink:href="https://hal.science/hal-02923100v1">hal-0292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51v1">Robust normal vector estimation in 3D point clouds through iterative principal component analysis</text:a></text:p>
              <text:p text:style-name="Normal"><text:a xlink:type="simple" xlink:href="https://hal.science/search/index/?q=*&amp;authFullName_s=Julia Sanchez">Julia Sanchez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Laurent Trassoudaine">Laurent Trassoudaine</text:a><text:span>et al.</text:span></text:p>
              <text:p text:style-name="Normal"><text:span>ISPRS Journal of Photogrammetry and Remote Sensing</text:span><text:span>, 2020, 163, pp.18-35.<text:s/></text:span><text:a xlink:type="simple" xlink:href="https://dx.doi.org/10.1016/j.isprsjprs.2020.02.018">⟨10.1016/j.isprsjprs.2020.02.018⟩</text:a></text:p>
              <text:p text:style-name="Normal"><text:span>Article dans une revue</text:span></text:p>
              <text:p text:style-name="Normal"><text:a xlink:type="simple" xlink:href="https://hal.science/hal-02514851v1">hal-0251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26v1">Automatic Detection and Modeling of Underground Pipes Using a Portable 3D LiDAR System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Paul Checchin">Paul Checchin</text:a></text:p>
              <text:p text:style-name="Normal"><text:span>Sensors</text:span><text:span>, 2019, 19 (24), pp.5345.<text:s/></text:span><text:a xlink:type="simple" xlink:href="https://dx.doi.org/10.3390/s19245345">⟨10.3390/s19245345⟩</text:a></text:p>
              <text:p text:style-name="Normal"><text:span>Article dans une revue</text:span></text:p>
              <text:p text:style-name="Normal"><text:a xlink:type="simple" xlink:href="https://hal.science/hal-03089726v1">hal-030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937v1">CICP: Cluster Iterative Closest Point for Sparse-Dense Point Cloud Registration</text:a></text:p>
              <text:p text:style-name="Normal"><text:a xlink:type="simple" xlink:href="https://hal.science/search/index/?q=*&amp;authFullName_s=Mohamed Lamine Tazir">Mohamed Lamine Tazir</text:a><text:span>,</text:span><text:a xlink:type="simple" xlink:href="https://hal.science/search/index/?q=*&amp;authFullName_s=Tawsif Gokhool">Tawsif Gokhool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Robotics and Autonomous Systems</text:span><text:span>, 2018</text:span></text:p>
              <text:p text:style-name="Normal"><text:span>Article dans une revue</text:span></text:p>
              <text:p text:style-name="Normal"><text:a xlink:type="simple" xlink:href="https://hal.science/hal-01856937v1">hal-0185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30v1">3D shape representation with spatial probabilistic distribution of intrinsic shape keypoints</text:a></text:p>
              <text:p text:style-name="Normal"><text:a xlink:type="simple" xlink:href="https://hal.science/search/index/?q=*&amp;authFullName_s=Vijaya K Ghorpade">Vijaya K Ghorpade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EURASIP Journal on Advances in Signal Processing</text:span><text:span>, 2017, 2017 (1), pp.52.<text:s/></text:span><text:a xlink:type="simple" xlink:href="https://dx.doi.org/10.1186/s13634-017-0483-y">⟨10.1186/s13634-017-0483-y⟩</text:a></text:p>
              <text:p text:style-name="Normal"><text:span>Article dans une revue</text:span></text:p>
              <text:p text:style-name="Normal"><text:a xlink:type="simple" xlink:href="https://hal.science/hal-01633830v1">hal-0163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41v1">Global Registration of 3D LiDAR Point Clouds Based on Scene Features: Application to Structured Environments</text:a></text:p>
              <text:p text:style-name="Normal"><text:a xlink:type="simple" xlink:href="https://hal.science/search/index/?q=*&amp;authFullName_s=Julia Sanchez">Julia Sanchez</text:a><text:span>,</text:span><text:a xlink:type="simple" xlink:href="https://hal.science/search/index/?q=*&amp;authFullName_s=Florence Denis">Florence Denis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Laurent Trassoudaine">Laurent Trassoudaine</text:a></text:p>
              <text:p text:style-name="Normal"><text:span>Remote Sensing</text:span><text:span>, 2017, 9 (10),<text:s/></text:span><text:a xlink:type="simple" xlink:href="https://dx.doi.org/10.3390/rs9101014">⟨10.3390/rs9101014⟩</text:a></text:p>
              <text:p text:style-name="Normal"><text:span>Article dans une revue</text:span></text:p>
              <text:p text:style-name="Normal"><text:a xlink:type="simple" xlink:href="https://hal.science/hal-01612041v1">hal-0161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63v1">Automatic Detection and Parameter Estimation of Trees for Forest Inventory Applications Using 3D Terrestrial LiDAR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Remote Sensing</text:span><text:span>, 2017, 9 (9), pp.946.<text:s/></text:span><text:a xlink:type="simple" xlink:href="https://dx.doi.org/10.3390/rs9090946">⟨10.3390/rs9090946⟩</text:a></text:p>
              <text:p text:style-name="Normal"><text:span>Article dans une revue</text:span></text:p>
              <text:p text:style-name="Normal"><text:a xlink:type="simple" xlink:href="https://hal.science/hal-01655563v1">hal-0165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613v1">Automatic detection and feature estimation of windows in 3D urban point clouds exploiting façade symmetry and temporal correspondences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International Journal of Remote Sensing</text:span><text:span>, 2014, 35 (22), pp.7726 - 7748.<text:s/></text:span><text:a xlink:type="simple" xlink:href="https://dx.doi.org/10.1080/01431161.2014.975420">⟨10.1080/01431161.2014.975420⟩</text:a></text:p>
              <text:p text:style-name="Normal"><text:span>Article dans une revue</text:span></text:p>
              <text:p text:style-name="Normal"><text:a xlink:type="simple" xlink:href="https://hal.science/hal-01655613v1">hal-0165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030v1">Mobile ground-based radar sensor for localization and mapping: an evaluation of two approaches</text:a></text:p>
              <text:p text:style-name="Normal"><text:a xlink:type="simple" xlink:href="https://hal.science/search/index/?q=*&amp;authFullName_s=Damien Vivet">Damien Vivet</text:a><text:span>,</text:span><text:a xlink:type="simple" xlink:href="https://hal.science/search/index/?q=*&amp;authFullName_s=Franck Gérossier">Franck Gérossier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text:span>,</text:span><text:a xlink:type="simple" xlink:href="https://hal.science/search/index/?q=*&amp;authFullName_s=Roland Chapuis">Roland Chapuis</text:a></text:p>
              <text:p text:style-name="Normal"><text:span>International Journal of Advanced Robotic Systems</text:span><text:span>, 2013, 10, pp.307:2013</text:span></text:p>
              <text:p text:style-name="Normal"><text:span>Article dans une revue</text:span></text:p>
              <text:p text:style-name="Normal"><text:a xlink:type="simple" xlink:href="https://hal.science/hal-01071030v1">hal-010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13v1">A multi-cue spatio-temporal framework for automatic frontal face clustering in video sequences</text:a></text:p>
              <text:p text:style-name="Normal"><text:a xlink:type="simple" xlink:href="https://hal.science/search/index/?q=*&amp;authFullName_s=Siméon Schwab">Siméon Schwab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ent Trassoudaine">Laurent Trassoudaine</text:a></text:p>
              <text:p text:style-name="Normal"><text:span>EURASIP Journal on Image and Video Processing</text:span><text:span>, 2013, 2013 (1), pp.10.<text:s/></text:span><text:a xlink:type="simple" xlink:href="https://dx.doi.org/10.1186/1687-5281-2013-10">⟨10.1186/1687-5281-2013-10⟩</text:a></text:p>
              <text:p text:style-name="Normal"><text:span>Article dans une revue</text:span></text:p>
              <text:p text:style-name="Normal"><text:a xlink:type="simple" xlink:href="https://hal.science/hal-01877613v1">hal-0187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70v1">Automatic Removal of Imperfections and Change Detection for Accurate 3D Urban Cartography by Classification and Incremental Updating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Remote Sensing</text:span><text:span>, 2013, 5 (8), pp.3701 - 3728.<text:s/></text:span><text:a xlink:type="simple" xlink:href="https://dx.doi.org/10.3390/rs5083701">⟨10.3390/rs5083701⟩</text:a></text:p>
              <text:p text:style-name="Normal"><text:span>Article dans une revue</text:span></text:p>
              <text:p text:style-name="Normal"><text:a xlink:type="simple" xlink:href="https://hal.science/hal-01655570v1">hal-0165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574v1">Segmentation Based Classification of 3D Urban Point Clouds: A Super-Voxel Based Approach with Evaluation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Remote Sensing</text:span><text:span>, 2013, 5 (4), pp.1624 - 1650.<text:s/></text:span><text:a xlink:type="simple" xlink:href="https://dx.doi.org/10.3390/rs5041624">⟨10.3390/rs5041624⟩</text:a></text:p>
              <text:p text:style-name="Normal"><text:span>Article dans une revue</text:span></text:p>
              <text:p text:style-name="Normal"><text:a xlink:type="simple" xlink:href="https://hal.science/hal-01655574v1">hal-0165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35v1">Pedestrian Detection and Tracking in an Urban Environment Using a Multilayer Laser Scanner</text:a></text:p>
              <text:p text:style-name="Normal"><text:a xlink:type="simple" xlink:href="https://hal.science/search/index/?q=*&amp;authFullName_s=Samuel Gidel">Samuel Gidel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Trassoudaine">Laurent Trassoudaine</text:a></text:p>
              <text:p text:style-name="Normal"><text:span>IEEE Transactions on Intelligent Transportation Systems</text:span><text:span>, 2010, 11 (3), pp.579 - 588.<text:s/></text:span><text:a xlink:type="simple" xlink:href="https://dx.doi.org/10.1109/TITS.2010.2045122">⟨10.1109/TITS.2010.2045122⟩</text:a></text:p>
              <text:p text:style-name="Normal"><text:span>Article dans une revue</text:span></text:p>
              <text:p text:style-name="Normal"><text:a xlink:type="simple" xlink:href="https://hal.science/hal-01877635v1">hal-0187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86v1">Trajectory measurement of vehicles: a new observation</text:a></text:p>
              <text:p text:style-name="Normal"><text:a xlink:type="simple" xlink:href="https://hal.science/search/index/?q=*&amp;authFullName_s=Y. Goyat">Y. Goyat</text:a><text:span>,</text:span><text:a xlink:type="simple" xlink:href="https://hal.science/search/index/?q=*&amp;authFullName_s=T. Chateau">T. Chateau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L. Malaterre">L. Malaterre</text:a></text:p>
              <text:p text:style-name="Normal"><text:span>Advances in Transportation Studies</text:span><text:span>, 2009, 8 (1), pp.5--17</text:span></text:p>
              <text:p text:style-name="Normal"><text:span>Article dans une revue</text:span></text:p>
              <text:p text:style-name="Normal"><text:a xlink:type="simple" xlink:href="https://hal.science/hal-01296386v1">hal-0129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44v1">A wayfinding pilot study: the use of the Intelligent Public Vehicle by people with visual impairment</text:a></text:p>
              <text:p text:style-name="Normal"><text:a xlink:type="simple" xlink:href="https://hal.science/search/index/?q=*&amp;authFullName_s=Emmanuelle Neuville">Emmanuelle Neuville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Laurent Trassoudaine">Laurent Trassoudaine</text:a></text:p>
              <text:p text:style-name="Normal"><text:span>British Journal of Visual Impairment</text:span><text:span>, 2009, 27 (1), pp.65 - 74.<text:s/></text:span><text:a xlink:type="simple" xlink:href="https://dx.doi.org/10.1177/0264619608097747">⟨10.1177/0264619608097747⟩</text:a></text:p>
              <text:p text:style-name="Normal"><text:span>Article dans une revue</text:span></text:p>
              <text:p text:style-name="Normal"><text:a xlink:type="simple" xlink:href="https://hal.science/hal-01877644v1">hal-0187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26v1">Trajectory measurement of vehicles : a new observatory</text:a></text:p>
              <text:p text:style-name="Normal"><text:a xlink:type="simple" xlink:href="https://hal.science/search/index/?q=*&amp;authFullName_s=Yann Goyat">Yann Goyat</text:a><text:span>,</text:span><text:a xlink:type="simple" xlink:href="https://hal.science/search/index/?q=*&amp;authFullName_s=Alain Riouall">Alain Riouall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. Malaterre">L. Malaterre</text:a><text:span>,</text:span><text:a xlink:type="simple" xlink:href="https://hal.science/search/index/?q=*&amp;authFullName_s=L. Trassoudaine">L. Trassoudaine</text:a></text:p>
              <text:p text:style-name="Normal"><text:span>Advances in Transportation Studies</text:span><text:span>, 2009, 18, pp 5-16</text:span></text:p>
              <text:p text:style-name="Normal"><text:span>Article dans une revue</text:span></text:p>
              <text:p text:style-name="Normal"><text:a xlink:type="simple" xlink:href="https://hal.science/hal-00421126v1">hal-0042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894v1">Un observatoire de trajectoires en virage fondé sur la vision artificielle</text:a></text:p>
              <text:p text:style-name="Normal"><text:a xlink:type="simple" xlink:href="https://hal.science/search/index/?q=*&amp;authFullName_s=Yann Goyat">Yann Goya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text:span>,</text:span><text:a xlink:type="simple" xlink:href="https://hal.science/search/index/?q=*&amp;authFullName_s=Fabien Menant">Fabien Menant</text:a></text:p>
              <text:p text:style-name="Normal"><text:span>RTS. Recherche, transports, sécurité</text:span><text:span>, 2008, 98, pp 73-88</text:span></text:p>
              <text:p text:style-name="Normal"><text:span>Article dans une revue</text:span></text:p>
              <text:p text:style-name="Normal"><text:a xlink:type="simple" xlink:href="https://hal.science/hal-00428894v1">hal-0042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88v1">Un observatoire de trajectoires en virages fond\' e sur la vision artificielle</text:a></text:p>
              <text:p text:style-name="Normal"><text:a xlink:type="simple" xlink:href="https://hal.science/search/index/?q=*&amp;authFullName_s=Y. Goyat">Y. Goyat</text:a><text:span>,</text:span><text:a xlink:type="simple" xlink:href="https://hal.science/search/index/?q=*&amp;authFullName_s=T. Chateau">T. Chateau</text:a><text:span>,</text:span><text:a xlink:type="simple" xlink:href="https://hal.science/search/index/?q=*&amp;authFullName_s=L. Malaterre">L. Malaterre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F. Menant">F. Menant</text:a></text:p>
              <text:p text:style-name="Normal"><text:span>RTS. Recherche, transports, sécurité</text:span><text:span>, 2008, 98, pp.73--88</text:span></text:p>
              <text:p text:style-name="Normal"><text:span>Article dans une revue</text:span></text:p>
              <text:p text:style-name="Normal"><text:a xlink:type="simple" xlink:href="https://hal.science/hal-01296388v1">hal-0129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47v1">Tracking systems for intelligent road vehicles</text:a></text:p>
              <text:p text:style-name="Normal"><text:a xlink:type="simple" xlink:href="https://hal.science/search/index/?q=*&amp;authFullName_s=L. Trassoudaine">L. Trassoudaine</text:a><text:span>,</text:span><text:a xlink:type="simple" xlink:href="https://hal.science/search/index/?q=*&amp;authFullName_s=S. Jouannin">S. Jouannin</text:a><text:span>,</text:span><text:a xlink:type="simple" xlink:href="https://hal.science/search/index/?q=*&amp;authFullName_s=J. Alizon">J. Alizon</text:a><text:span>,</text:span><text:a xlink:type="simple" xlink:href="https://hal.science/search/index/?q=*&amp;authFullName_s=J. Gallice">J. Gallice</text:a></text:p>
              <text:p text:style-name="Normal"><text:span>International Journal of Systems Science</text:span><text:span>, 2007, 27 (8), pp.731 - 743.<text:s/></text:span><text:a xlink:type="simple" xlink:href="https://dx.doi.org/10.1080/00207729608929273">⟨10.1080/00207729608929273⟩</text:a></text:p>
              <text:p text:style-name="Normal"><text:span>Article dans une revue</text:span></text:p>
              <text:p text:style-name="Normal"><text:a xlink:type="simple" xlink:href="https://hal.science/hal-01877647v1">hal-0187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76v1">Automatic Guidance of Agricultural Vehicles Using a Laser Sensor</text:a></text:p>
              <text:p text:style-name="Normal"><text:a xlink:type="simple" xlink:href="https://hal.science/search/index/?q=*&amp;authFullName_s=T. Chateau">T. Chateau</text:a><text:span>,</text:span><text:a xlink:type="simple" xlink:href="https://hal.science/search/index/?q=*&amp;authFullName_s=François Collange">François Collange</text:a><text:span>,</text:span><text:a xlink:type="simple" xlink:href="https://hal.science/search/index/?q=*&amp;authFullName_s=Laurent Trassoudaine">Laurent Trassoudaine</text:a><text:span>,</text:span><text:a xlink:type="simple" xlink:href="https://hal.science/search/index/?q=*&amp;authFullName_s=Christophe Debain">Christophe Debain</text:a><text:span>,</text:span><text:a xlink:type="simple" xlink:href="https://hal.science/search/index/?q=*&amp;authFullName_s=Joseph Alizon">Joseph Alizon</text:a></text:p>
              <text:p text:style-name="Normal"><text:span>Computers and Electronics in Agriculture</text:span><text:span>, 2000, 28, pp.243-257.<text:s/></text:span><text:a xlink:type="simple" xlink:href="https://dx.doi.org/10.1016/S0168-1699(00)00130-7">⟨10.1016/S0168-1699(00)00130-7⟩</text:a></text:p>
              <text:p text:style-name="Normal"><text:span>Article dans une revue</text:span></text:p>
              <text:p text:style-name="Normal"><text:a xlink:type="simple" xlink:href="https://api.istex.fr/document/35B262895DFE65B5B4089C10FF5E3A59E6CA04FE/fulltext/pdf?sid=hal">istex</text:a></text:p>
              <text:p text:style-name="Normal"><text:a xlink:type="simple" xlink:href="https://hal.science/hal-01296376v1">hal-01296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79v1">Automatic guidance of agricultural vehicles using a laser sensor</text:a></text:p>
              <text:p text:style-name="Normal"><text:a xlink:type="simple" xlink:href="https://hal.science/search/index/?q=*&amp;authFullName_s=T. Chateau">T. Chateau</text:a><text:span>,</text:span><text:a xlink:type="simple" xlink:href="https://hal.science/search/index/?q=*&amp;authFullName_s=C. Debain">C. Debain</text:a><text:span>,</text:span><text:a xlink:type="simple" xlink:href="https://hal.science/search/index/?q=*&amp;authFullName_s=Florian Collange">Florian Collange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J. Alizon">J. Alizon</text:a></text:p>
              <text:p text:style-name="Normal"><text:span>Computers and Electronics in Agriculture</text:span><text:span>, 2000, 28 (3), pp.243-257.<text:s/></text:span><text:a xlink:type="simple" xlink:href="https://dx.doi.org/10.1016/S0168-1699(00)00130-7">⟨10.1016/S0168-1699(00)00130-7⟩</text:a></text:p>
              <text:p text:style-name="Normal"><text:span>Article dans une revue</text:span></text:p>
              <text:p text:style-name="Normal"><text:a xlink:type="simple" xlink:href="https://api.istex.fr/document/35B262895DFE65B5B4089C10FF5E3A59E6CA04FE/fulltext/pdf?sid=hal">istex</text:a></text:p>
              <text:p text:style-name="Normal"><text:a xlink:type="simple" xlink:href="https://hal.inrae.fr/hal-02580279v1">hal-0258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92v1">Fusion d'informations incertaines : application d'aide au guidage d'engins agricoles</text:a></text:p>
              <text:p text:style-name="Normal"><text:a xlink:type="simple" xlink:href="https://hal.science/search/index/?q=*&amp;authFullName_s=T. Chateau">T. Chateau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Florian Collange">Florian Collange</text:a><text:span>,</text:span><text:a xlink:type="simple" xlink:href="https://hal.science/search/index/?q=*&amp;authFullName_s=C. Debain">C. Debain</text:a><text:span>,</text:span><text:a xlink:type="simple" xlink:href="https://hal.science/search/index/?q=*&amp;authFullName_s=P. Bonton">P. Bonton</text:a></text:p>
              <text:p text:style-name="Normal"><text:span>Traitement du Signal</text:span><text:span>, 2000, 17 (3), pp.249-261</text:span></text:p>
              <text:p text:style-name="Normal"><text:span>Article dans une revue</text:span></text:p>
              <text:p text:style-name="Normal"><text:a xlink:type="simple" xlink:href="https://hal.inrae.fr/hal-02580592v1">hal-0258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75v1">Fusion d'attributs incertains : application à l'aide au guidage d'engins agricoles</text:a></text:p>
              <text:p text:style-name="Normal"><text:a xlink:type="simple" xlink:href="https://hal.science/search/index/?q=*&amp;authFullName_s=T. Chateau">T. Chateau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F. Collange">F. Collange</text:a><text:span>,</text:span><text:a xlink:type="simple" xlink:href="https://hal.science/search/index/?q=*&amp;authFullName_s=P. Bonton">P. Bonton</text:a><text:span>,</text:span><text:a xlink:type="simple" xlink:href="https://hal.science/search/index/?q=*&amp;authFullName_s=Christophe Debain">Christophe Debain</text:a></text:p>
              <text:p text:style-name="Normal"><text:span>Traitement du Signal</text:span><text:span>, 2000, 17 (3), pp.249-261</text:span></text:p>
              <text:p text:style-name="Normal"><text:span>Article dans une revue</text:span></text:p>
              <text:p text:style-name="Normal"><text:a xlink:type="simple" xlink:href="https://hal.science/hal-01296375v1">hal-0129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51v1">Road obstacle detection and tracking by an active and intelligent sensing strategy</text:a></text:p>
              <text:p text:style-name="Normal"><text:a xlink:type="simple" xlink:href="https://hal.science/search/index/?q=*&amp;authFullName_s=M. Xie">M. Xie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J. Alizon">J. Alizon</text:a><text:span>,</text:span><text:a xlink:type="simple" xlink:href="https://hal.science/search/index/?q=*&amp;authFullName_s=J. Gallice">J. Gallice</text:a></text:p>
              <text:p text:style-name="Normal"><text:span>Machine Vision and Applications</text:span><text:span>, 1994, 7 (3), pp.165 - 177.<text:s/></text:span><text:a xlink:type="simple" xlink:href="https://dx.doi.org/10.1007/BF01211661">⟨10.1007/BF01211661⟩</text:a></text:p>
              <text:p text:style-name="Normal"><text:span>Article dans une revue</text:span></text:p>
              <text:p text:style-name="Normal"><text:a xlink:type="simple" xlink:href="https://api.istex.fr/document/79491BED4A18DA7E45759EF9BC206AB9B862113C/fulltext/pdf?sid=hal">istex</text:a></text:p>
              <text:p text:style-name="Normal"><text:a xlink:type="simple" xlink:href="https://hal.science/hal-01877651v1">hal-01877651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5ad040" table:style-name="5ad040">
          <table:table-column table:style-name="5ad040.0"/>
          <table:table-row>
            <table:table-cell office:value-type="string">
              <text:p text:style-name="Normal"><text:a xlink:type="simple" xlink:href="https://hal.science/hal-03029277v1">3D OBJECT DETECTION BY FEATURE AGGREGATION USING POINT CLOUD INFORMATION FOR FACTORY OF THE FUTURE</text:a></text:p>
              <text:p text:style-name="Normal"><text:a xlink:type="simple" xlink:href="https://hal.science/search/index/?q=*&amp;authFullName_s=F. Negin">F. Negin</text:a><text:span>,</text:span><text:a xlink:type="simple" xlink:href="https://hal.science/search/index/?q=*&amp;authFullName_s=A. Aijazi">A. Aijazi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Paul Checchin">Paul Checchin</text:a></text:p>
              <text:p text:style-name="Normal"><text:span>XXIV ISPRS Congress</text:span><text:span>, Aug 2020, Nice, France. pp.893-900,<text:s/></text:span><text:a xlink:type="simple" xlink:href="https://dx.doi.org/10.5194/isprs-annals-V-2-2020-893-2020">⟨10.5194/isprs-annals-V-2-2020-893-2020⟩</text:a></text:p>
              <text:p text:style-name="Normal"><text:span>Communication dans un congrès</text:span></text:p>
              <text:p text:style-name="Normal"><text:a xlink:type="simple" xlink:href="https://hal.science/hal-03029277v1">hal-0302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282v1">SYSTEMATIC EVALUATION AND CHARACTERIZATION OF 3D SOLID STATE LIDAR SENSORS FOR AUTONOMOUS GROUND VEHICLES</text:a></text:p>
              <text:p text:style-name="Normal"><text:a xlink:type="simple" xlink:href="https://hal.science/search/index/?q=*&amp;authFullName_s=F. Negin">F. Negin</text:a><text:span>,</text:span><text:a xlink:type="simple" xlink:href="https://hal.science/search/index/?q=*&amp;authFullName_s=A. Aijazi">A. Aijazi</text:a><text:span>,</text:span><text:a xlink:type="simple" xlink:href="https://hal.science/search/index/?q=*&amp;authFullName_s=L. Malaterre">L. Malaterre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Paul Checchin">Paul Checchin</text:a></text:p>
              <text:p text:style-name="Normal"><text:span>XXIV ISPRS Congress</text:span><text:span>, Aug 2020, Nice, France. pp.199-203,<text:s/></text:span><text:a xlink:type="simple" xlink:href="https://dx.doi.org/10.5194/isprs-archives-XLIII-B1-2020-199-2020">⟨10.5194/isprs-archives-XLIII-B1-2020-199-2020⟩</text:a></text:p>
              <text:p text:style-name="Normal"><text:span>Communication dans un congrès</text:span></text:p>
              <text:p text:style-name="Normal"><text:a xlink:type="simple" xlink:href="https://hal.science/hal-03029282v1">hal-0302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90v1">Recalage fondé sur des a priori géométriques de nuages de points 3D issus d'acquisitions LiDAR de scènes structurées</text:a></text:p>
              <text:p text:style-name="Normal"><text:a xlink:type="simple" xlink:href="https://hal.science/search/index/?q=*&amp;authFullName_s=Julia Sanchez">Julia Sanchez</text:a><text:span>,</text:span><text:a xlink:type="simple" xlink:href="https://hal.science/search/index/?q=*&amp;authFullName_s=F. Denis">F. Denis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Laurent Trassoudaine">Laurent Trassoudaine</text:a></text:p>
              <text:p text:style-name="Normal"><text:span>Conférence Française de Photogrammétrie et de Télédétection, CFPT 2018</text:span><text:span>, Jun 2018, Marne la vallée, France</text:span></text:p>
              <text:p text:style-name="Normal"><text:span>Communication dans un congrès</text:span></text:p>
              <text:p text:style-name="Normal"><text:a xlink:type="simple" xlink:href="https://hal.science/hal-02095690v1">hal-0209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896v1">Cluster ICP: Towards Sparse to Dense Registration</text:a></text:p>
              <text:p text:style-name="Normal"><text:a xlink:type="simple" xlink:href="https://hal.science/search/index/?q=*&amp;authFullName_s=Mohamed Lamine Tazir">Mohamed Lamine Tazir</text:a><text:span>,</text:span><text:a xlink:type="simple" xlink:href="https://hal.science/search/index/?q=*&amp;authFullName_s=Tawsif Gokhool">Tawsif Gokhool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<text:s/>15th International Conference on Intelligent Autonomous Systems</text:span><text:span>, Jun 2018, Baden-Baden, Germany</text:span></text:p>
              <text:p text:style-name="Normal"><text:span>Communication dans un congrès</text:span></text:p>
              <text:p text:style-name="Normal"><text:a xlink:type="simple" xlink:href="https://hal.science/hal-01863896v1">hal-0186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74v1">Time-of-flight depth datasets for indoor semantic SLAM</text:a></text:p>
              <text:p text:style-name="Normal"><text:a xlink:type="simple" xlink:href="https://hal.science/search/index/?q=*&amp;authFullName_s=Vijaya Kumar Ghorpade">Vijaya Kumar Ghorpade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18th International Symposium on Robotics Research (ISRR)</text:span><text:span>, Dec 2017, Puerto Varas, Chile</text:span></text:p>
              <text:p text:style-name="Normal"><text:span>Communication dans un congrès</text:span></text:p>
              <text:p text:style-name="Normal"><text:a xlink:type="simple" xlink:href="https://hal.science/hal-01877674v1">hal-0187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671v1">Recalage de nuages de points 3D issus d’acquisitions LiDAR de scènes structurées fondé sur des a priori géométriques</text:a></text:p>
              <text:p text:style-name="Normal"><text:a xlink:type="simple" xlink:href="https://hal.science/search/index/?q=*&amp;authFullName_s=Julia Sanchez">Julia Sanchez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F. Denis">F. Denis</text:a><text:span>,</text:span><text:a xlink:type="simple" xlink:href="https://hal.science/search/index/?q=*&amp;authFullName_s=Florent Dupont">Florent Dupont</text:a><text:span>,</text:span><text:a xlink:type="simple" xlink:href="https://hal.science/search/index/?q=*&amp;authFullName_s=L. Trassoudaine">L. Trassoudaine</text:a></text:p>
              <text:p text:style-name="Normal"><text:span>COmpresseion et REprésentation des Signaux Audiovisuels, CORESA 2017</text:span><text:span>, Nov 2017, Caen, France</text:span></text:p>
              <text:p text:style-name="Normal"><text:span>Communication dans un congrès</text:span></text:p>
              <text:p text:style-name="Normal"><text:a xlink:type="simple" xlink:href="https://hal.science/hal-02095671v1">hal-0209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79v1">Multi sensorial data fusion for efficient detection and tracking of road obstacles for inter-distance and anti-colision safety management</text:a></text:p>
              <text:p text:style-name="Normal"><text:a xlink:type="simple" xlink:href="https://hal.science/search/index/?q=*&amp;authFullName_s=Ahmad Kamal Aijazi">Ahmad Kamal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3rd International Conference on Control, Automation and Robotics</text:span><text:span>, Apr 2017, Nagoya, Japan</text:span></text:p>
              <text:p text:style-name="Normal"><text:span>Communication dans un congrès</text:span></text:p>
              <text:p text:style-name="Normal"><text:a xlink:type="simple" xlink:href="https://hal.science/hal-01877679v1">hal-0187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12v1">Color-based 3D point cloud reduction</text:a></text:p>
              <text:p text:style-name="Normal"><text:a xlink:type="simple" xlink:href="https://hal.science/search/index/?q=*&amp;authFullName_s=Mohamed Lamine Tazir">Mohamed Lamine Tazir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2016 14th International Conference on Control, Automation, Robotics and Vision (ICARCV)</text:span><text:span>, Nov 2016, Phuket, France.<text:s/></text:span><text:a xlink:type="simple" xlink:href="https://dx.doi.org/10.1109/ICARCV.2016.7838685">⟨10.1109/ICARCV.2016.7838685⟩</text:a></text:p>
              <text:p text:style-name="Normal"><text:span>Communication dans un congrès</text:span></text:p>
              <text:p text:style-name="Normal"><text:a xlink:type="simple" xlink:href="https://hal.science/hal-01877712v1">hal-0187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06v1">Evaluation of 3D Keypoint Detectors for Time-of-Flight Depth Data</text:a></text:p>
              <text:p text:style-name="Normal"><text:a xlink:type="simple" xlink:href="https://hal.science/search/index/?q=*&amp;authFullName_s=Vijaya Kumar Ghorpade">Vijaya Kumar Ghorpade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14th International Conference on Control, Automation, Robotics and Vision (ICARCV)</text:span><text:span>, Nov 2016, Phuket, Thailand</text:span></text:p>
              <text:p text:style-name="Normal"><text:span>Communication dans un congrès</text:span></text:p>
              <text:p text:style-name="Normal"><text:a xlink:type="simple" xlink:href="https://hal.science/hal-01877706v1">hal-018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723v1">Automatic detection of vehicles at road intersections using a compact 3D Velodyne sensor mounted on traffic signals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2016 IEEE Intelligent Vehicles Symposium (IV)</text:span><text:span>, Jun 2016, Gotenburg, France.<text:s/></text:span><text:a xlink:type="simple" xlink:href="https://dx.doi.org/10.1109/IVS.2016.7535458">⟨10.1109/IVS.2016.7535458⟩</text:a></text:p>
              <text:p text:style-name="Normal"><text:span>Communication dans un congrès</text:span></text:p>
              <text:p text:style-name="Normal"><text:a xlink:type="simple" xlink:href="https://hal.science/hal-01877723v1">hal-0187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02v1">Segmentation and Classification of 3D Urban Point Clouds: Comparison and Combination of Two Approaches</text:a></text:p>
              <text:p text:style-name="Normal"><text:a xlink:type="simple" xlink:href="https://hal.science/search/index/?q=*&amp;authFullName_s=Ahmad Kamal Aijazi">Ahmad Kamal Aijazi</text:a><text:span>,</text:span><text:a xlink:type="simple" xlink:href="https://hal.science/search/index/?q=*&amp;authFullName_s=Andrés Serna">Andrés Serna</text:a><text:span>,</text:span><text:a xlink:type="simple" xlink:href="https://hal.science/search/index/?q=*&amp;authFullName_s=Beatriz Marcotegui">Beatriz Marcotegu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. Trassoudaine">L. Trassoudaine</text:a></text:p>
              <text:p text:style-name="Normal"><text:span>10th Conference on Field and Service Robotics</text:span><text:span>, Jun 2015, Toronto, Canada</text:span></text:p>
              <text:p text:style-name="Normal"><text:span>Communication dans un congrès</text:span></text:p>
              <text:p text:style-name="Normal"><text:a xlink:type="simple" xlink:href="https://hal.science/hal-01168002v1">hal-0116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05v1">Line-of-sight-based ToF camera's range image filtering for precise 3D scene reconstruction</text:a></text:p>
              <text:p text:style-name="Normal"><text:a xlink:type="simple" xlink:href="https://hal.science/search/index/?q=*&amp;authFullName_s=Vijaya K Ghorpade">Vijaya K Ghorpade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2015 European Conference on Mobile Robots (ECMR)</text:span><text:span>, Sep 2015, Lincoln, France.<text:s/></text:span><text:a xlink:type="simple" xlink:href="https://dx.doi.org/10.1109/ECMR.2015.7324208">⟨10.1109/ECMR.2015.7324208⟩</text:a></text:p>
              <text:p text:style-name="Normal"><text:span>Communication dans un congrès</text:span></text:p>
              <text:p text:style-name="Normal"><text:a xlink:type="simple" xlink:href="https://hal.science/hal-01878005v1">hal-0187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61v1">Automatic Detection and Feature Estimation of Windows for Refining Building Facades in 3D Urban Point Clouds</text:a></text:p>
              <text:p text:style-name="Normal"><text:a xlink:type="simple" xlink:href="https://hal.science/search/index/?q=*&amp;authFullName_s=Ahmad Kamal Aijazi">Ahmad Kamal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Inter. Conf. on Photogrammetry Computer Vision (PCV),</text:span><text:span>, Sep 2014, Zürich, Switzerland</text:span></text:p>
              <text:p text:style-name="Normal"><text:span>Communication dans un congrès</text:span></text:p>
              <text:p text:style-name="Normal"><text:a xlink:type="simple" xlink:href="https://hal.science/hal-01878061v1">hal-0187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77v1">Automatic Detection and Feature Estimation of Windows from Mobile Terrestrial LiDAR Data</text:a></text:p>
              <text:p text:style-name="Normal"><text:a xlink:type="simple" xlink:href="https://hal.science/search/index/?q=*&amp;authFullName_s=Ahmad Kamal Aijazi">Ahmad Kamal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13th Internat. Conference on Intelligent Autonomous Systems (IAS-13),</text:span><text:span>, Jul 2014, Padoue, Italy</text:span></text:p>
              <text:p text:style-name="Normal"><text:span>Communication dans un congrès</text:span></text:p>
              <text:p text:style-name="Normal"><text:a xlink:type="simple" xlink:href="https://hal.science/hal-01878077v1">hal-0187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038v1">Cartographie urbaine 3D : détection et analyse des évolutions de l'environnement pour la mise à jour automatique</text:a></text:p>
              <text:p text:style-name="Normal"><text:a xlink:type="simple" xlink:href="https://hal.science/search/index/?q=*&amp;authFullName_s=Ahmad Kamal Aijazi">Ahmad Kamal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9038v1">hal-0098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85v1">Automatic Update and Completion of Occluded Regions for Accurate 3D Urban Cartography by combining Multiple Views and Multiple Passages</text:a></text:p>
              <text:p text:style-name="Normal"><text:a xlink:type="simple" xlink:href="https://hal.science/search/index/?q=*&amp;authFullName_s=Ahmad Kamal Aijazi">Ahmad Kamal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International Conference on Pattern Recognition Applications and Methods</text:span><text:span>, Feb 2013, Barcelona, France.<text:s/></text:span><text:a xlink:type="simple" xlink:href="https://dx.doi.org/10.5220/0004182704050412">⟨10.5220/0004182704050412⟩</text:a></text:p>
              <text:p text:style-name="Normal"><text:span>Communication dans un congrès</text:span></text:p>
              <text:p text:style-name="Normal"><text:a xlink:type="simple" xlink:href="https://hal.science/hal-01878085v1">hal-0187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81v1">Automatic change detection and incremental updating for accurate 3D urban cartography</text:a></text:p>
              <text:p text:style-name="Normal"><text:a xlink:type="simple" xlink:href="https://hal.science/search/index/?q=*&amp;authFullName_s=Ahmad Kamal Aijazi">Ahmad Kamal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2013 16th International IEEE Conference on Intelligent Transportation Systems - (ITSC 2013)</text:span><text:span>, Oct 2013, The Hague, France.<text:s/></text:span><text:a xlink:type="simple" xlink:href="https://dx.doi.org/10.1109/ITSC.2013.6728214">⟨10.1109/ITSC.2013.6728214⟩</text:a></text:p>
              <text:p text:style-name="Normal"><text:span>Communication dans un congrès</text:span></text:p>
              <text:p text:style-name="Normal"><text:a xlink:type="simple" xlink:href="https://hal.science/hal-01878081v1">hal-0187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87v1">Handling Occlusions for Accurate 3D Urban Cartography: A New Approach Based on Characterization and Multiple Passages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2012 Second International Conference on 3D Imaging, Modeling, Processing, Visualization and Transmission (3DIMPVT)</text:span><text:span>, Oct 2012, Zurich, France.<text:s/></text:span><text:a xlink:type="simple" xlink:href="https://dx.doi.org/10.1109/3DIMPVT.2012.26">⟨10.1109/3DIMPVT.2012.26⟩</text:a></text:p>
              <text:p text:style-name="Normal"><text:span>Communication dans un congrès</text:span></text:p>
              <text:p text:style-name="Normal"><text:a xlink:type="simple" xlink:href="https://hal.science/hal-01878087v1">hal-0187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37v1">Suivi de visages par regroupement de détections : traitement séquentiel par blocs</text:a></text:p>
              <text:p text:style-name="Normal"><text:a xlink:type="simple" xlink:href="https://hal.science/search/index/?q=*&amp;authFullName_s=Siméon Schwab">Siméon Schwab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ent Trassoudaine">Laurent Trassoudaine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37v1">hal-0065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126v1">A Super-Voxel Based Segmentation and Classification Method for 3D Urban Landscapes with Evaluation and Comparison</text:a></text:p>
              <text:p text:style-name="Normal"><text:a xlink:type="simple" xlink:href="https://hal.science/search/index/?q=*&amp;authFullName_s=Ahmad Aijazi">Ahmad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the 8th Inter. Conf. on Field and Service Robots (FSR)</text:span><text:span>, Jul 2012, Matsushima, Japan</text:span></text:p>
              <text:p text:style-name="Normal"><text:span>Communication dans un congrès</text:span></text:p>
              <text:p text:style-name="Normal"><text:a xlink:type="simple" xlink:href="https://hal.science/hal-01878126v1">hal-018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38v1">Segmentation et classification de points 3D obtenus à partir de relevés laser terrestres : une approche par super-voxels</text:a></text:p>
              <text:p text:style-name="Normal"><text:a xlink:type="simple" xlink:href="https://hal.science/search/index/?q=*&amp;authFullName_s=Ahmad Kamal Aijazi">Ahmad Kamal Aijazi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38v1">hal-00656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5741v1">Clustering de visages : vers la construction automatique d'un album photo à partir d'une s equence vidé o</text:a></text:p>
              <text:p text:style-name="Normal"><text:a xlink:type="simple" xlink:href="https://hal.science/search/index/?q=*&amp;authFullName_s=Siméon Schwab">Siméon Schwab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ent Trassoudaine">Laurent Trassoudaine</text:a></text:p>
              <text:p text:style-name="Normal"><text:span>ORASIS - Congrès des jeunes chercheurs en vision par ordinateur</text:span><text:span>, INRIA Grenoble Rhône-Alpes, Jun 2011, Praz-sur-Arly, France</text:span></text:p>
              <text:p text:style-name="Normal"><text:span>Communication dans un congrès</text:span></text:p>
              <text:p text:style-name="Normal"><text:a xlink:type="simple" xlink:href="https://inria.hal.science/inria-00595741v1">inria-0059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55v1">M2SIR : A multi modal sequential importance resampling algorithm for particle filters</text:a></text:p>
              <text:p text:style-name="Normal"><text:a xlink:type="simple" xlink:href="https://hal.science/search/index/?q=*&amp;authFullName_s=Yann Goyat">Yann Goya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Trassoudaine">Laurent Trassoudaine</text:a></text:p>
              <text:p text:style-name="Normal"><text:span>IEEE International Conference on Image Processing</text:span><text:span>, Nov 2009, France. 4p</text:span></text:p>
              <text:p text:style-name="Normal"><text:span>Communication dans un congrès</text:span></text:p>
              <text:p text:style-name="Normal"><text:a xlink:type="simple" xlink:href="https://hal.science/hal-00421055v1">hal-0042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878v1">M2SIR, a Multi Modal Sequential Importance Resampling Algorithm for Particle Filters</text:a></text:p>
              <text:p text:style-name="Normal"><text:a xlink:type="simple" xlink:href="https://hal.science/search/index/?q=*&amp;authFullName_s=T. Chateau">T. Chateau</text:a><text:span>,</text:span><text:a xlink:type="simple" xlink:href="https://hal.science/search/index/?q=*&amp;authFullName_s=Y. Goyat">Y. Goyat</text:a><text:span>,</text:span><text:a xlink:type="simple" xlink:href="https://hal.science/search/index/?q=*&amp;authFullName_s=L. Trassoudaine">L. Trassoudaine</text:a></text:p>
              <text:p text:style-name="Normal"><text:span>ICIP IEEE International Conference on Image Processing</text:span><text:span>, 2009, Cairo, Egypt</text:span></text:p>
              <text:p text:style-name="Normal"><text:span>Communication dans un congrès</text:span></text:p>
              <text:p text:style-name="Normal"><text:a xlink:type="simple" xlink:href="https://hal.science/hal-01295878v1">hal-0129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15v1">SLAM process using Polynomial extended Kalman filter: Experimental Assessment</text:a></text:p>
              <text:p text:style-name="Normal"><text:a xlink:type="simple" xlink:href="https://hal.science/search/index/?q=*&amp;authFullName_s=François Chanier">François Chanier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ent Trassoudaine">Laurent Trassoudaine</text:a></text:p>
              <text:p text:style-name="Normal"><text:span>10th IEEE International Conference on Control, Automation, Robotics and Vision (ICARCV)</text:span><text:span>, Dec 2008, Hanoi, Vietnam. pp.P0978</text:span></text:p>
              <text:p text:style-name="Normal"><text:span>Communication dans un congrès</text:span></text:p>
              <text:p text:style-name="Normal"><text:a xlink:type="simple" xlink:href="https://hal.science/hal-00343515v1">hal-003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43v1">Comparison of EKF and PEKF in a SLAM context</text:a></text:p>
              <text:p text:style-name="Normal"><text:a xlink:type="simple" xlink:href="https://hal.science/search/index/?q=*&amp;authFullName_s=François Chanier">François Chanier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ent Trassoudaine">Laurent Trassoudaine</text:a></text:p>
              <text:p text:style-name="Normal"><text:span>11th IEEE International Conference on Intelligent Transportation Systems</text:span><text:span>, Oct 2008, Beijing, China. pp.203</text:span></text:p>
              <text:p text:style-name="Normal"><text:span>Communication dans un congrès</text:span></text:p>
              <text:p text:style-name="Normal"><text:a xlink:type="simple" xlink:href="https://hal.science/hal-00343543v1">hal-0034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09v1">Decentralized Fusion of a 4-layer laser sensor based on Parzen Method : Application to Pedestrian Detection</text:a></text:p>
              <text:p text:style-name="Normal"><text:a xlink:type="simple" xlink:href="https://hal.science/search/index/?q=*&amp;authFullName_s=Samuel Gidel">Samuel Gidel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Trassoudaine">Laurent Trassoudaine</text:a></text:p>
              <text:p text:style-name="Normal"><text:span>ICRA 2008 Workshop : Human Detection from Mobile Robot Platforms : Different Perspective, Different Modalities</text:span><text:span>, May 2008, Pasadena, United States. pp.CD-ROM</text:span></text:p>
              <text:p text:style-name="Normal"><text:span>Communication dans un congrès</text:span></text:p>
              <text:p text:style-name="Normal"><text:a xlink:type="simple" xlink:href="https://hal.science/hal-00344109v1">hal-0034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14v1">Parzen Method for Fusion of Laserscanner Data : Application to Pedestrian Detection</text:a></text:p>
              <text:p text:style-name="Normal"><text:a xlink:type="simple" xlink:href="https://hal.science/search/index/?q=*&amp;authFullName_s=Samuel Gidel">Samuel Gidel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Trassoudaine">Laurent Trassoudaine</text:a></text:p>
              <text:p text:style-name="Normal"><text:span>IEEE Intelligent Vehicles Symposium (IV)</text:span><text:span>, Jun 2008, Eindhoven, European Union. pp.CD-ROM</text:span></text:p>
              <text:p text:style-name="Normal"><text:span>Communication dans un congrès</text:span></text:p>
              <text:p text:style-name="Normal"><text:a xlink:type="simple" xlink:href="https://hal.science/hal-00344114v1">hal-0034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546v1">Map Fusion based on a multi-map SLAM framework</text:a></text:p>
              <text:p text:style-name="Normal"><text:a xlink:type="simple" xlink:href="https://hal.science/search/index/?q=*&amp;authFullName_s=François Chanier">François Chanier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ent Trassoudaine">Laurent Trassoudaine</text:a></text:p>
              <text:p text:style-name="Normal"><text:span>IEEE Conference on Multi Fusion and Integration for Intelligent Systems (MFI)</text:span><text:span>, Aug 2008, Seoul, South Korea. pp.EA031</text:span></text:p>
              <text:p text:style-name="Normal"><text:span>Communication dans un congrès</text:span></text:p>
              <text:p text:style-name="Normal"><text:a xlink:type="simple" xlink:href="https://hal.science/hal-00343546v1">hal-0034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36v1">Pedestrian Detection Method using a Multilayer Laserscanner. Application in Urban Environment</text:a></text:p>
              <text:p text:style-name="Normal"><text:a xlink:type="simple" xlink:href="https://hal.science/search/index/?q=*&amp;authFullName_s=Samuel Gidel">Samuel Gidel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Trassoudaine">Laurent Trassoudaine</text:a></text:p>
              <text:p text:style-name="Normal"><text:span>IEEE/RSJ International Conference on Intelligent Robots and Systems (IROS)</text:span><text:span>, Sep 2008, Nice, France. pp.290</text:span></text:p>
              <text:p text:style-name="Normal"><text:span>Communication dans un congrès</text:span></text:p>
              <text:p text:style-name="Normal"><text:a xlink:type="simple" xlink:href="https://hal.science/hal-00343936v1">hal-0034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15v1">Nonparametric data association for particle filter based multi-object tracking : application to multi-pedestrian tracking</text:a></text:p>
              <text:p text:style-name="Normal"><text:a xlink:type="simple" xlink:href="https://hal.science/search/index/?q=*&amp;authFullName_s=Samuel Gidel">Samuel Gidel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IEEE Intelligent Vehicles Symposium (IV)</text:span><text:span>, Jun 2008, Eindhoven, European Union. pp.CD-ROM</text:span></text:p>
              <text:p text:style-name="Normal"><text:span>Communication dans un congrès</text:span></text:p>
              <text:p text:style-name="Normal"><text:a xlink:type="simple" xlink:href="https://hal.science/hal-00344115v1">hal-0034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930v1">Polynomial Extended Kalman Filter in a SLAM framework</text:a></text:p>
              <text:p text:style-name="Normal"><text:a xlink:type="simple" xlink:href="https://hal.science/search/index/?q=*&amp;authFullName_s=François Chanier">François Chanier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ent Trassoudaine">Laurent Trassoudaine</text:a></text:p>
              <text:p text:style-name="Normal"><text:span>IEEE IROS08 2nd Workshop on Planning, Perception and Navigation for Intelligent Vehicles</text:span><text:span>, Sep 2008, Nice, France. pp.P05</text:span></text:p>
              <text:p text:style-name="Normal"><text:span>Communication dans un congrès</text:span></text:p>
              <text:p text:style-name="Normal"><text:a xlink:type="simple" xlink:href="https://hal.science/hal-00343930v1">hal-0034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21v1">Détection de piétons à l'aide d'un capteur laser quatre nappes embarqué Pedestrian Detection using a Multilayer Laserscanner</text:a></text:p>
              <text:p text:style-name="Normal"><text:a xlink:type="simple" xlink:href="https://hal.science/search/index/?q=*&amp;authFullName_s=Samuel Gidel">Samuel Gidel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Trassoudaine">Laurent Trassoudaine</text:a></text:p>
              <text:p text:style-name="Normal"><text:span>RFIA 2008</text:span><text:span>, Jan 2008, Amiens, France. pp.CD-ROM</text:span></text:p>
              <text:p text:style-name="Normal"><text:span>Communication dans un congrès</text:span></text:p>
              <text:p text:style-name="Normal"><text:a xlink:type="simple" xlink:href="https://hal.science/hal-00344121v1">hal-0034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36v1">Data Fusion Performance Evaluation for Range Measurements Combine with Cartesian ones for Road Obstacle Tracking</text:a></text:p>
              <text:p text:style-name="Normal"><text:a xlink:type="simple" xlink:href="https://hal.science/search/index/?q=*&amp;authFullName_s=Christophe Blanc">Christophe Blanc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Samuel Gidel">Samuel Gidel</text:a><text:span>,</text:span><text:a xlink:type="simple" xlink:href="https://hal.science/search/index/?q=*&amp;authFullName_s=Laurent Trassoudaine">Laurent Trassoudaine</text:a></text:p>
              <text:p text:style-name="Normal"><text:span>11th IEEE International Conference on Intelligent Transportation Systems</text:span><text:span>, Dec 2007, Beijing, China. pp.CD-ROM</text:span></text:p>
              <text:p text:style-name="Normal"><text:span>Communication dans un congrès</text:span></text:p>
              <text:p text:style-name="Normal"><text:a xlink:type="simple" xlink:href="https://hal.science/hal-00344136v1">hal-0034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38v1">Simultaneous Localization and Map Building using Radar Sensor in Extensive Outdoor Environment: First Results</text:a></text:p>
              <text:p text:style-name="Normal"><text:a xlink:type="simple" xlink:href="https://hal.science/search/index/?q=*&amp;authFullName_s=Raphael Rouveure">Raphael Rouveure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Patrice Faure">Patrice Faure</text:a><text:span>,</text:span><text:a xlink:type="simple" xlink:href="https://hal.science/search/index/?q=*&amp;authFullName_s=Marie-Odile Monod">Marie-Odile Monod</text:a><text:span>,</text:span><text:a xlink:type="simple" xlink:href="https://hal.science/search/index/?q=*&amp;authFullName_s=Laurent Trassoudaine">Laurent Trassoudaine</text:a></text:p>
              <text:p text:style-name="Normal"><text:span>Workshop on Planning, Perception and Navigation for Intelligent Vehicles IEEE ICRA2007</text:span><text:span>, Apr 2007, Rome, Italy. pp.CD-ROM</text:span></text:p>
              <text:p text:style-name="Normal"><text:span>Communication dans un congrès</text:span></text:p>
              <text:p text:style-name="Normal"><text:a xlink:type="simple" xlink:href="https://hal.science/hal-00344138v1">hal-0034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47v1">Trajectographie des véhicules en vision monoculaire</text:a></text:p>
              <text:p text:style-name="Normal"><text:a xlink:type="simple" xlink:href="https://hal.science/search/index/?q=*&amp;authFullName_s=Yann Goyat">Yann Goya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GRETSI 2007 - 11eme Colloque de traitement du signal et des images</text:span><text:span>, Sep 2007, Troye, France</text:span></text:p>
              <text:p text:style-name="Normal"><text:span>Communication dans un congrès</text:span></text:p>
              <text:p text:style-name="Normal"><text:a xlink:type="simple" xlink:href="https://hal.science/hal-00170247v1">hal-0017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132v1">Impact of Perturbation Estimator on EKF-SLAM results</text:a></text:p>
              <text:p text:style-name="Normal"><text:a xlink:type="simple" xlink:href="https://hal.science/search/index/?q=*&amp;authFullName_s=François Chanier">François Chanier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Laurent Trassoudaine">Laurent Trassoudaine</text:a></text:p>
              <text:p text:style-name="Normal"><text:span>IEEE Symposium on Intelligent Autonomous Vehicles (IAV)</text:span><text:span>, Sep 2008, Toulouse, France. pp.CD-ROM</text:span></text:p>
              <text:p text:style-name="Normal"><text:span>Communication dans un congrès</text:span></text:p>
              <text:p text:style-name="Normal"><text:a xlink:type="simple" xlink:href="https://hal.science/hal-00344132v1">hal-0034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386v1">Estimation précise de la trajectoire dún véhicule par vision monoculaire</text:a></text:p>
              <text:p text:style-name="Normal"><text:a xlink:type="simple" xlink:href="https://hal.science/search/index/?q=*&amp;authFullName_s=Yann Goyat">Yann Goya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ORASIS 2007 - Congrès Jeunes Chercheurs en Vision par Ordinateur</text:span><text:span>, 2007, Obernai, France</text:span></text:p>
              <text:p text:style-name="Normal"><text:span>Communication dans un congrès</text:span></text:p>
              <text:p text:style-name="Normal"><text:a xlink:type="simple" xlink:href="https://hal.science/hal-00167386v1">hal-0016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54v1">Vehicle Trajectories Evaluation by Static Video Sensors</text:a></text:p>
              <text:p text:style-name="Normal"><text:a xlink:type="simple" xlink:href="https://hal.science/search/index/?q=*&amp;authFullName_s=Yann Goyat">Yann Goya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Laurent Malaterre">Laurent Malaterre</text:a><text:span>,</text:span><text:a xlink:type="simple" xlink:href="https://hal.science/search/index/?q=*&amp;authFullName_s=Laurent Trassoudaine">Laurent Trassoudaine</text:a></text:p>
              <text:p text:style-name="Normal"><text:span>ITSC06 2006 - 9th International IEEE Conference on Intelligent Transportation Systems</text:span><text:span>, 2006, Toronto, Canada</text:span></text:p>
              <text:p text:style-name="Normal"><text:span>Communication dans un congrès</text:span></text:p>
              <text:p text:style-name="Normal"><text:a xlink:type="simple" xlink:href="https://hal.science/hal-00101154v1">hal-0010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4552v1">Navigation autonome de véhicules urbains par différentes modalités capteurs (RTK-GPS et vision monoculaire)</text:a></text:p>
              <text:p text:style-name="Normal"><text:a xlink:type="simple" xlink:href="https://hal.science/search/index/?q=*&amp;authFullName_s=Benoît Thuilot">Benoît Thuilot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François Marmoiton">François Marmoiton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Michel Dhome">Michel Dhome</text:a><text:span>et al.</text:span></text:p>
              <text:p text:style-name="Normal"><text:span>Journées Démonstrateurs en Automatique</text:span><text:span>, 2006, Angers, France. 8 p</text:span></text:p>
              <text:p text:style-name="Normal"><text:span>Communication dans un congrès</text:span></text:p>
              <text:p text:style-name="Normal"><text:a xlink:type="simple" xlink:href="https://hal.science/hal-00094552v1">hal-0009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220v1">Localisation et cartographie à bord des véhicules intelligents.</text:a></text:p>
              <text:p text:style-name="Normal"><text:a xlink:type="simple" xlink:href="https://hal.science/search/index/?q=*&amp;authFullName_s=François Chanier">François Chanier</text:a><text:span>,</text:span><text:a xlink:type="simple" xlink:href="https://hal.science/search/index/?q=*&amp;authFullName_s=Paul Checchin">Paul Checchin</text:a><text:span>,</text:span><text:a xlink:type="simple" xlink:href="https://hal.science/search/index/?q=*&amp;authFullName_s=Laurent Trassoudaine">Laurent Trassoudaine</text:a></text:p>
              <text:p text:style-name="Normal"><text:span>Colloque Nationale sur la Recherche dans les IUT (CNRIUT 2005)</text:span><text:span>, Apr 2005, Rouen, France</text:span></text:p>
              <text:p text:style-name="Normal"><text:span>Communication dans un congrès</text:span></text:p>
              <text:p text:style-name="Normal"><text:a xlink:type="simple" xlink:href="https://hal.science/hal-00102220v1">hal-00102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363v1">Location improvement by combining a D-GPS system with on-field vehicle sensors</text:a></text:p>
              <text:p text:style-name="Normal"><text:a xlink:type="simple" xlink:href="https://hal.science/search/index/?q=*&amp;authFullName_s=J.M. Le Bars">J.M. Le Bars</text:a><text:span>,</text:span><text:a xlink:type="simple" xlink:href="https://hal.science/search/index/?q=*&amp;authFullName_s=D. Boffety">D. Boffety</text:a><text:span>,</text:span><text:a xlink:type="simple" xlink:href="https://hal.science/search/index/?q=*&amp;authFullName_s=L. Trassoudaine">L. Trassoudaine</text:a><text:span>,</text:span><text:a xlink:type="simple" xlink:href="https://hal.science/search/index/?q=*&amp;authFullName_s=J. Alizon">J. Alizon</text:a><text:span>,</text:span><text:a xlink:type="simple" xlink:href="https://hal.science/search/index/?q=*&amp;authFullName_s=C. Imberbis">C. Imberbis</text:a></text:p>
              <text:p text:style-name="Normal"><text:span>Precision agriculture'97 1st european conference on precision agriculture, Warwick, GBR, 7-10 September 1997</text:span><text:span>, 1997, United Kingdom. pp.585-591</text:span></text:p>
              <text:p text:style-name="Normal"><text:span>Communication dans un congrès</text:span></text:p>
              <text:p text:style-name="Normal"><text:a xlink:type="simple" xlink:href="https://hal.inrae.fr/hal-02577363v1">hal-02577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Trassoudaine</dc:title>
    <dc:subject/>
    <dc:description>CV</dc:description>
    <dc:creator/>
    <dc:date>2026-05-05T10:36:08.000</dc:date>
    <meta:generator>PHPWord</meta:generator>
    <meta:initial-creator>CCSD</meta:initial-creator>
    <meta:creation-date>2026-05-05T10:36:08.000</meta:creation-date>
    <meta:keyword/>
    <meta:user-defined meta:name="Category"/>
    <meta:user-defined meta:name="Company"/>
    <meta:user-defined meta:name="Manager"/>
  </office:meta>
</office:document-meta>
</file>