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a6da" style:family="table">
      <style:table-properties style:rel-width="100" table:align="center"/>
    </style:style>
    <style:style style:name="dda6da.0" style:family="table-column">
      <style:table-column-properties style:column-width="0.00cm"/>
    </style:style>
    <style:style style:name="80c631" style:family="table">
      <style:table-properties style:rel-width="100" table:align="center"/>
    </style:style>
    <style:style style:name="80c631.0" style:family="table-column">
      <style:table-column-properties style:column-width="0.00cm"/>
    </style:style>
    <style:style style:name="46deee" style:family="table">
      <style:table-properties style:rel-width="100" table:align="center"/>
    </style:style>
    <style:style style:name="46d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vano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dda6da" table:style-name="dda6da">
          <table:table-column table:style-name="dda6da.0"/>
          <table:table-row>
            <table:table-cell office:value-type="string">
              <text:p text:style-name="Normal"><text:a xlink:type="simple" xlink:href="https://hal.science/hal-05534269v1">Taming explosive and highly energetic reactions: scaling up the liquid-phase aerobic oxidation of alcohols and aldehydes in flow</text:a></text:p>
              <text:p text:style-name="Normal"><text:a xlink:type="simple" xlink:href="https://hal.science/search/index/?q=*&amp;authFullName_s=Boris Guicheret">Boris Guicheret</text:a><text:span>,</text:span><text:a xlink:type="simple" xlink:href="https://hal.science/search/index/?q=*&amp;authFullName_s=Marco Antonio Dos-Santos">Marco Antonio Dos-Santos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Régis Philippe">Régis Philippe</text:a><text:span>et al.</text:span></text:p>
              <text:p text:style-name="Normal"><text:span>Reaction Chemistry &amp; Engineering</text:span><text:span>, 2026,<text:s/></text:span><text:a xlink:type="simple" xlink:href="https://dx.doi.org/10.1039/d5re00444f">⟨10.1039/d5re00444f⟩</text:a></text:p>
              <text:p text:style-name="Normal"><text:span>Article dans une revue</text:span></text:p>
              <text:p text:style-name="Normal"><text:a xlink:type="simple" xlink:href="https://hal.science/hal-05534269v1">hal-0553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99v1">Synthesis of a Modified Biosorbent from Lignocellulosic Biomass: Comparative Adsorption Performance with an Activated Carbon of the Same Origin</text:a></text:p>
              <text:p text:style-name="Normal"><text:a xlink:type="simple" xlink:href="https://hal.science/search/index/?q=*&amp;authFullName_s=Faouzou Ouro-Agoro">Faouzou Ouro-Agoro</text:a><text:span>,</text:span><text:a xlink:type="simple" xlink:href="https://hal.science/search/index/?q=*&amp;authFullName_s=Ibrahim Tchakala">Ibrahim Tchakala</text:a><text:span>,</text:span><text:a xlink:type="simple" xlink:href="https://hal.science/search/index/?q=*&amp;authFullName_s=Koffi Fiaty">Koffi Fiaty</text:a><text:span>,</text:span><text:a xlink:type="simple" xlink:href="https://hal.science/search/index/?q=*&amp;authFullName_s=Catherine Charcosset">Catherine Charcosset</text:a><text:span>,</text:span><text:a xlink:type="simple" xlink:href="https://hal.science/search/index/?q=*&amp;authFullName_s=Laurent Vanoye">Laurent Vanoye</text:a><text:span>et al.</text:span></text:p>
              <text:p text:style-name="Normal"><text:span>Journal of Materials Science and Chemical Engineering</text:span><text:span>, 2025, 13 (10), pp.62-84.<text:s/></text:span><text:a xlink:type="simple" xlink:href="https://dx.doi.org/10.4236/msce.2025.1310004">⟨10.4236/msce.2025.1310004⟩</text:a></text:p>
              <text:p text:style-name="Normal"><text:span>Article dans une revue</text:span></text:p>
              <text:p text:style-name="Normal"><text:a xlink:type="simple" xlink:href="https://hal.science/hal-05350699v1">hal-0535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82v1">Study of Compounds Released from Experimental Dental Composite Formulated Through In Situ Sol‐Gel Process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Elodie Fromentin">Elodie Fromentin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Olivier Boyron">Olivier Boyron</text:a></text:p>
              <text:p text:style-name="Normal"><text:span>Macromolecular Chemistry and Physics</text:span><text:span>, 2025, 226 (20), pp.e00291.<text:s/></text:span><text:a xlink:type="simple" xlink:href="https://dx.doi.org/10.1002/macp.202500291">⟨10.1002/macp.202500291⟩</text:a></text:p>
              <text:p text:style-name="Normal"><text:span>Article dans une revue</text:span></text:p>
              <text:p text:style-name="Normal"><text:a xlink:type="simple" xlink:href="https://hal.science/hal-05448782v1">hal-054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085v1">Synthesis of Leaf Alcohol using Lindlar Catalyst: From Batch to Con:nuous-Flow</text:a></text:p>
              <text:p text:style-name="Normal"><text:a xlink:type="simple" xlink:href="https://hal.science/search/index/?q=*&amp;authFullName_s=Hugo Durand">Hugo Duran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Chemical Engineering and Technology</text:span><text:span>, 2025, 48 (8), pp.e70091.<text:s/></text:span><text:a xlink:type="simple" xlink:href="https://dx.doi.org/10.1002/ceat.70091">⟨10.1002/ceat.70091⟩</text:a></text:p>
              <text:p text:style-name="Normal"><text:span>Article dans une revue</text:span></text:p>
              <text:p text:style-name="Normal"><text:a xlink:type="simple" xlink:href="https://hal.science/hal-05381085v1">hal-053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63v1">Continuous Flow Process for Carbonyl and α,β-Unsaturated Carbonyl Compounds Reduction Using NaBH&amp;lt;sub&amp;gt;4&amp;lt;/sub&amp;gt; Solutions: Toward Implementation of Luche Reduction in Flow</text:a></text:p>
              <text:p text:style-name="Normal"><text:a xlink:type="simple" xlink:href="https://hal.science/search/index/?q=*&amp;authFullName_s=Vincent Bernardin">Vincent Bernardin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Industrial and engineering chemistry research</text:span><text:span>, 2024, 63 (16), pp.6829-6836.<text:s/></text:span><text:a xlink:type="simple" xlink:href="https://dx.doi.org/10.1021/acs.iecr.3c04149">⟨10.1021/acs.iecr.3c04149⟩</text:a></text:p>
              <text:p text:style-name="Normal"><text:span>Article dans une revue</text:span></text:p>
              <text:p text:style-name="Normal"><text:a xlink:type="simple" xlink:href="https://hal.science/hal-04804263v1">hal-0480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63v1">Acetophenone hydrogenation and consecutive hydrogenolysis with Pd/CNT catalysts: Highlighting the synergy between single atoms and nanoparticles by kinetic modeling</text:a></text:p>
              <text:p text:style-name="Normal"><text:a xlink:type="simple" xlink:href="https://hal.science/search/index/?q=*&amp;authFullName_s=Vincent Bernardin">Vincent Bernardin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Camila Rivera-Cárcamo">Camila Rivera-Cárcamo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Alain Favre-Réguillon">Alain Favre-Réguillon</text:a><text:span>et al.</text:span></text:p>
              <text:p text:style-name="Normal"><text:span>Catalysis Today</text:span><text:span>, 2023, 422, pp.114196.<text:s/></text:span><text:a xlink:type="simple" xlink:href="https://dx.doi.org/10.1016/j.cattod.2023.114196">⟨10.1016/j.cattod.2023.114196⟩</text:a></text:p>
              <text:p text:style-name="Normal"><text:span>Article dans une revue</text:span></text:p>
              <text:p text:style-name="Normal"><text:a xlink:type="simple" xlink:href="https://hal.science/hal-04107663v1">hal-041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00v1">Synergetic effect of metal–support for enhanced performance of the Cu–ZnO–ZrO 2 /UGSO catalyst for CO 2 hydrogenation to methanol</text:a></text:p>
              <text:p text:style-name="Normal"><text:a xlink:type="simple" xlink:href="https://hal.science/search/index/?q=*&amp;authFullName_s=Thi Thanh Nguyet Vu">Thi Thanh Nguyet Vu</text:a><text:span>,</text:span><text:a xlink:type="simple" xlink:href="https://hal.science/search/index/?q=*&amp;authFullName_s=Alex Desgagnés">Alex Desgagnés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Frédéric Bornette">Frédéric Bornette</text:a><text:span>et al.</text:span></text:p>
              <text:p text:style-name="Normal"><text:span>Catalysis Science &amp; Technology</text:span><text:span>, 2023, 13 (1), pp.81-99.<text:s/></text:span><text:a xlink:type="simple" xlink:href="https://dx.doi.org/10.1039/d2cy01317g">⟨10.1039/d2cy01317g⟩</text:a></text:p>
              <text:p text:style-name="Normal"><text:span>Article dans une revue</text:span></text:p>
              <text:p text:style-name="Normal"><text:a xlink:type="simple" xlink:href="https://hal.science/hal-04994800v1">hal-049948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84147v1">Comment on “Catalyst- and additive-free sunlight-induced autoxidation of aldehydes to carboxylic acids” by H. Shi, J. Li, T. Wang, M. Rudolph and A. S. K. Hashmi, Green Chem. , 2022, 24 , 5835</text:a></text:p>
              <text:p text:style-name="Normal"><text:a xlink:type="simple" xlink:href="https://hal.science/search/index/?q=*&amp;authFullName_s=Alain Favre-Réguillon">Alain Favre-Réguillon</text:a><text:span>,</text:span><text:a xlink:type="simple" xlink:href="https://hal.science/search/index/?q=*&amp;authFullName_s=Laurent Vanoye">Laurent Vanoye</text:a></text:p>
              <text:p text:style-name="Normal"><text:span>Green Chemistry</text:span><text:span>, 2023, 25 (14), pp.5756-5759.<text:s/></text:span><text:a xlink:type="simple" xlink:href="https://dx.doi.org/10.1039/d2gc02921a">⟨10.1039/d2gc02921a⟩</text:a></text:p>
              <text:p text:style-name="Normal"><text:span>Article dans une revue</text:span></text:p>
              <text:p text:style-name="Normal"><text:a xlink:type="simple" xlink:href="https://cnam.hal.science/hal-04184147v1">hal-0418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28v1">Deactivation of Pd/C catalysts by irreversible loss of hydrogen spillover ability of the carbon support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Camila Rivera-Cárcamo">Camila Rivera-Cárcamo</text:a><text:span>,</text:span><text:a xlink:type="simple" xlink:href="https://hal.science/search/index/?q=*&amp;authFullName_s=Jérémy Audevard">Jérémy Audevard</text:a><text:span>,</text:span><text:a xlink:type="simple" xlink:href="https://hal.science/search/index/?q=*&amp;authFullName_s=Javier Navarro-Ruiz">Javier Navarro-Ruiz</text:a><text:span>et al.</text:span></text:p>
              <text:p text:style-name="Normal"><text:span>Journal of Catalysis</text:span><text:span>, 2023, 424, pp.173-188.<text:s/></text:span><text:a xlink:type="simple" xlink:href="https://dx.doi.org/10.1016/j.jcat.2023.05.006">⟨10.1016/j.jcat.2023.05.006⟩</text:a></text:p>
              <text:p text:style-name="Normal"><text:span>Article dans une revue</text:span></text:p>
              <text:p text:style-name="Normal"><text:a xlink:type="simple" xlink:href="https://hal.science/hal-04113228v1">hal-041132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51168v1">Thymus satureoides Oil as Green Corrosion Inhibitor for 316L Stainless Steel in 3% NaCl: Experimental and Theoretical Studies</text:a></text:p>
              <text:p text:style-name="Normal"><text:a xlink:type="simple" xlink:href="https://hal.science/search/index/?q=*&amp;authFullName_s=Florica Simescu-Lazar">Florica Simescu-Lazar</text:a><text:span>,</text:span><text:a xlink:type="simple" xlink:href="https://hal.science/search/index/?q=*&amp;authFullName_s=Soukaina Slaoui">Soukaina Slaoui</text:a><text:span>,</text:span><text:a xlink:type="simple" xlink:href="https://hal.science/search/index/?q=*&amp;authFullName_s=Mohamed Essahli">Mohamed Essahli</text:a><text:span>,</text:span><text:a xlink:type="simple" xlink:href="https://hal.science/search/index/?q=*&amp;authFullName_s=Frédéric Bohr">Frédéric Bohr</text:a><text:span>,</text:span><text:a xlink:type="simple" xlink:href="https://hal.science/search/index/?q=*&amp;authFullName_s=Abdeslam Lamiri">Abdeslam Lamiri</text:a><text:span>et al.</text:span></text:p>
              <text:p text:style-name="Normal"><text:span>Lubricants</text:span><text:span>, 2023, 11 (2), pp.56.<text:s/></text:span><text:a xlink:type="simple" xlink:href="https://dx.doi.org/10.3390/lubricants11020056">⟨10.3390/lubricants11020056⟩</text:a></text:p>
              <text:p text:style-name="Normal"><text:span>Article dans une revue</text:span></text:p>
              <text:p text:style-name="Normal"><text:a xlink:type="simple" xlink:href="https://univ-reims.hal.science/hal-04751168v1">hal-0475116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4630v1">Selective aerobic oxidation of aliphatic aldehydes: the critical role of percarboxylate anion on the selectivity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lain Favre-Réguillon">Alain Favre-Réguillon</text:a></text:p>
              <text:p text:style-name="Normal"><text:span>Reaction Chemistry &amp; Engineering</text:span><text:span>, 2023, 8, pp.1043-1050.<text:s/></text:span><text:a xlink:type="simple" xlink:href="https://dx.doi.org/10.1039/d2re00471b">⟨10.1039/d2re00471b⟩</text:a></text:p>
              <text:p text:style-name="Normal"><text:span>Article dans une revue</text:span></text:p>
              <text:p text:style-name="Normal"><text:a xlink:type="simple" xlink:href="https://cnam.hal.science/hal-04064630v1">hal-040646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11887v1">Mechanistic Insights into the Aerobic Oxidation of Aldehydes: Evidence of Multiple Reaction Pathways during the Liquid Phase Oxidation of 2-Ethylhexanal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lain Favre-Réguillon">Alain Favre-Réguillon</text:a></text:p>
              <text:p text:style-name="Normal"><text:span>Organic Process Research and Development</text:span><text:span>, 2022, 26 (2), pp.335-346.<text:s/></text:span><text:a xlink:type="simple" xlink:href="https://dx.doi.org/10.1021/acs.oprd.1c00399">⟨10.1021/acs.oprd.1c00399⟩</text:a></text:p>
              <text:p text:style-name="Normal"><text:span>Article dans une revue</text:span></text:p>
              <text:p text:style-name="Normal"><text:a xlink:type="simple" xlink:href="https://cnam.hal.science/hal-03611887v1">hal-036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56v1">Catalytic and Kinetic Study of the CO 2 Hydrogenation Reaction over a Fe–K/Al 2 O 3 Catalyst toward Liquid and Gaseous Hydrocarbon Production</text:a></text:p>
              <text:p text:style-name="Normal"><text:a xlink:type="simple" xlink:href="https://hal.science/search/index/?q=*&amp;authFullName_s=Carlotta Panzone">Carlotta Panzone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Alain Bengaouer">Alain Bengaouer</text:a><text:span>et al.</text:span></text:p>
              <text:p text:style-name="Normal"><text:span>Industrial and engineering chemistry research</text:span><text:span>, 2021, 60 (46), pp.16635-16652.<text:s/></text:span><text:a xlink:type="simple" xlink:href="https://dx.doi.org/10.1021/acs.iecr.1c02542">⟨10.1021/acs.iecr.1c02542⟩</text:a></text:p>
              <text:p text:style-name="Normal"><text:span>Article dans une revue</text:span></text:p>
              <text:p text:style-name="Normal"><text:a xlink:type="simple" xlink:href="https://hal.science/hal-05018656v1">hal-050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10v1">Control of the single atom/nanoparticle ratio in Pd/C catalysts to optimize the cooperative hydrogenation of alkenes</text:a></text:p>
              <text:p text:style-name="Normal"><text:a xlink:type="simple" xlink:href="https://hal.science/search/index/?q=*&amp;authFullName_s=Camila Rivera‐cárcamo">Camila Rivera‐cárcamo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B. Guicheret">B. Guicheret</text:a><text:span>,</text:span><text:a xlink:type="simple" xlink:href="https://hal.science/search/index/?q=*&amp;authFullName_s=Rubén Castro Contreras">Rubén Castro Contreras</text:a><text:span>et al.</text:span></text:p>
              <text:p text:style-name="Normal"><text:span>Catalysis Science &amp; Technology</text:span><text:span>, 2021, 11 (3), pp.984-999.<text:s/></text:span><text:a xlink:type="simple" xlink:href="https://dx.doi.org/10.1039/d0cy01938k">⟨10.1039/d0cy01938k⟩</text:a></text:p>
              <text:p text:style-name="Normal"><text:span>Article dans une revue</text:span></text:p>
              <text:p text:style-name="Normal"><text:a xlink:type="simple" xlink:href="https://hal.science/hal-03148510v1">hal-0314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40v1">Aerobic Oxidative Cleavage of Vicinal Diol Fatty Esters by a Supported Ruthenium Hydroxide Catalyst</text:a></text:p>
              <text:p text:style-name="Normal"><text:a xlink:type="simple" xlink:href="https://hal.science/search/index/?q=*&amp;authFullName_s=Boris Guicheret">Boris Guicheret</text:a><text:span>,</text:span><text:a xlink:type="simple" xlink:href="https://hal.science/search/index/?q=*&amp;authFullName_s=Eric da Silva">Eric da Silva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Laurent Vanoye">Laurent Vanoye</text:a><text:span>et al.</text:span></text:p>
              <text:p text:style-name="Normal"><text:span>ACS Sustainable Chemistry &amp; Engineering</text:span><text:span>, 2020, 8 (35), pp.13167-13175.<text:s/></text:span><text:a xlink:type="simple" xlink:href="https://dx.doi.org/10.1021/acssuschemeng.0c01265">⟨10.1021/acssuschemeng.0c01265⟩</text:a></text:p>
              <text:p text:style-name="Normal"><text:span>Article dans une revue</text:span></text:p>
              <text:p text:style-name="Normal"><text:a xlink:type="simple" xlink:href="https://hal.science/hal-03008840v1">hal-030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52v1">Multiphase alternated slug flows: conditions to avoid coalescence and characterization of mass transfer between droplets</text:a></text:p>
              <text:p text:style-name="Normal"><text:a xlink:type="simple" xlink:href="https://hal.science/search/index/?q=*&amp;authFullName_s=Camille Méhault">Camille Méhault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Claude de Bellefon">Claude de Bellefon</text:a></text:p>
              <text:p text:style-name="Normal"><text:span>Chemical Engineering Journal</text:span><text:span>, 2020,<text:s/></text:span><text:a xlink:type="simple" xlink:href="https://dx.doi.org/10.1016/j.cej.2020.127215">⟨10.1016/j.cej.2020.127215⟩</text:a></text:p>
              <text:p text:style-name="Normal"><text:span>Article dans une revue</text:span></text:p>
              <text:p text:style-name="Normal"><text:a xlink:type="simple" xlink:href="https://hal.science/hal-02971352v1">hal-029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41v1">Aerobic Oxidative Cleavage of Vicinal Diol Fatty Esters by a Supported Ruthenium Hydroxide Catalyst</text:a></text:p>
              <text:p text:style-name="Normal"><text:a xlink:type="simple" xlink:href="https://hal.science/search/index/?q=*&amp;authFullName_s=Boris Guicheret">Boris Guicheret</text:a><text:span>,</text:span><text:a xlink:type="simple" xlink:href="https://hal.science/search/index/?q=*&amp;authFullName_s=Eric Alberto da Silva">Eric Alberto da Silva</text:a><text:span>,</text:span><text:a xlink:type="simple" xlink:href="https://hal.science/search/index/?q=*&amp;authFullName_s=Regis Philippe">Regis Philippe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Laurent Vanoye">Laurent Vanoye</text:a><text:span>et al.</text:span></text:p>
              <text:p text:style-name="Normal"><text:span>ACS Sustainable Chemistry &amp; Engineering</text:span><text:span>, 2020, 8 (35), pp.13167-13175.<text:s/></text:span><text:a xlink:type="simple" xlink:href="https://dx.doi.org/10.1021/acssuschemeng.0c01265">⟨10.1021/acssuschemeng.0c01265⟩</text:a></text:p>
              <text:p text:style-name="Normal"><text:span>Article dans une revue</text:span></text:p>
              <text:p text:style-name="Normal"><text:a xlink:type="simple" xlink:href="https://hal.science/hal-03041041v1">hal-030410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7083v1">Reinvestigation of the Organocatalyzed Aerobic Oxidation of Aldehydes to Acids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Mohamed Abdelaal">Mohamed Abdelaal</text:a><text:span>,</text:span><text:a xlink:type="simple" xlink:href="https://hal.science/search/index/?q=*&amp;authFullName_s=Kacy Grundhauser">Kacy Grundhauser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Pascal Fongarland">Pascal Fongarland</text:a><text:span>et al.</text:span></text:p>
              <text:p text:style-name="Normal"><text:span>Organic Letters</text:span><text:span>, 2019, 21 (24), pp.10134-10138.<text:s/></text:span><text:a xlink:type="simple" xlink:href="https://dx.doi.org/10.1021/acs.orglett.9b04193">⟨10.1021/acs.orglett.9b04193⟩</text:a></text:p>
              <text:p text:style-name="Normal"><text:span>Article dans une revue</text:span></text:p>
              <text:p text:style-name="Normal"><text:a xlink:type="simple" xlink:href="https://cnam.hal.science/hal-04047083v1">hal-0404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74v1">Improved Reactor Productivity for the Safe Photo-Oxidation of Citronellol Under Visible Light LED Irradiation</text:a></text:p>
              <text:p text:style-name="Normal"><text:a xlink:type="simple" xlink:href="https://hal.science/search/index/?q=*&amp;authFullName_s=Zine Eddine Hamami">Zine Eddine Hamami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Claude De bellefon">Claude De bellefon</text:a><text:span>,</text:span><text:a xlink:type="simple" xlink:href="https://hal.science/search/index/?q=*&amp;authFullName_s=Alain Favre-Reguillon">Alain Favre-Reguillon</text:a></text:p>
              <text:p text:style-name="Normal"><text:span>ChemPhotoChem</text:span><text:span>, 2019, 3 (3), pp.122-128.<text:s/></text:span><text:a xlink:type="simple" xlink:href="https://dx.doi.org/10.1002/cptc.201800201">⟨10.1002/cptc.201800201⟩</text:a></text:p>
              <text:p text:style-name="Normal"><text:span>Article dans une revue</text:span></text:p>
              <text:p text:style-name="Normal"><text:a xlink:type="simple" xlink:href="https://hal.science/hal-02079774v1">hal-0207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88v1">Direct Synthesis of Nitriles from Carboxylic Acids Using Indium-Catalyzed Transnitrilation: Mechanistic and Kinetic Study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hmad Hammoud">Ahmad Hammoud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Alexandra Barnes">Alexandra Barnes</text:a><text:span>,</text:span><text:a xlink:type="simple" xlink:href="https://hal.science/search/index/?q=*&amp;authFullName_s=Régis Philippe">Régis Philippe</text:a><text:span>et al.</text:span></text:p>
              <text:p text:style-name="Normal"><text:span>ACS Catalysis</text:span><text:span>, 2019, 9 (11), pp.9705-9714.<text:s/></text:span><text:a xlink:type="simple" xlink:href="https://dx.doi.org/10.1021/acscatal.9b02779">⟨10.1021/acscatal.9b02779⟩</text:a></text:p>
              <text:p text:style-name="Normal"><text:span>Article dans une revue</text:span></text:p>
              <text:p text:style-name="Normal"><text:a xlink:type="simple" xlink:href="https://hal.science/hal-02408288v1">hal-024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08v1">Effect of mesoporous carbon support nature and pretreatments on palladium loading, dispersion and apparent catalytic activity in hydrogenation of myrcene</text:a></text:p>
              <text:p text:style-name="Normal"><text:a xlink:type="simple" xlink:href="https://hal.science/search/index/?q=*&amp;authFullName_s=Rubén Castro Contreras">Rubén Castro Contreras</text:a><text:span>,</text:span><text:a xlink:type="simple" xlink:href="https://hal.science/search/index/?q=*&amp;authFullName_s=B. Guicheret">B. Guicheret</text:a><text:span>,</text:span><text:a xlink:type="simple" xlink:href="https://hal.science/search/index/?q=*&amp;authFullName_s=Bruno F Machado">Bruno F Machado</text:a><text:span>,</text:span><text:a xlink:type="simple" xlink:href="https://hal.science/search/index/?q=*&amp;authFullName_s=Camila Rivera‐cárcamo">Camila Rivera‐cárcamo</text:a><text:span>,</text:span><text:a xlink:type="simple" xlink:href="https://hal.science/search/index/?q=*&amp;authFullName_s=M.A. Curiel Alvarez">M.A. Curiel Alvarez</text:a><text:span>et al.</text:span></text:p>
              <text:p text:style-name="Normal"><text:span>Journal of Catalysis</text:span><text:span>, 2019, 372, pp.226-244.<text:s/></text:span><text:a xlink:type="simple" xlink:href="https://dx.doi.org/10.1016/j.jcat.2019.02.034">⟨10.1016/j.jcat.2019.02.034⟩</text:a></text:p>
              <text:p text:style-name="Normal"><text:span>Article dans une revue</text:span></text:p>
              <text:p text:style-name="Normal"><text:a xlink:type="simple" xlink:href="https://hal.science/hal-02094808v1">hal-020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9v1">Online monitoring by infrared spectroscopy using multivariate analysis – background theory and application to catalytic dehydrogenative coupling of butanol to butyl butyrate</text:a></text:p>
              <text:p text:style-name="Normal"><text:a xlink:type="simple" xlink:href="https://hal.science/search/index/?q=*&amp;authFullName_s=Léo Violet">Léo Violet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Alain Favre-Reguillon">Alain Favre-Reguillon</text:a><text:span>et al.</text:span></text:p>
              <text:p text:style-name="Normal"><text:span>Reaction Chemistry &amp; Engineering</text:span><text:span>, 2019, 4 (5), pp.909-918.<text:s/></text:span><text:a xlink:type="simple" xlink:href="https://dx.doi.org/10.1039/C8RE00238J">⟨10.1039/C8RE00238J⟩</text:a></text:p>
              <text:p text:style-name="Normal"><text:span>Article dans une revue</text:span></text:p>
              <text:p text:style-name="Normal"><text:a xlink:type="simple" xlink:href="https://hal.science/hal-02107999v1">hal-021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06v1">Continuous flow aerobic alcohol oxidation using a heterogeneous Ru 0 catalyst</text:a></text:p>
              <text:p text:style-name="Normal"><text:a xlink:type="simple" xlink:href="https://hal.science/search/index/?q=*&amp;authFullName_s=Julien Sofack Kreutzer">Julien Sofack Kreutzer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Estelle Metay">Estelle Metay</text:a><text:span>et al.</text:span></text:p>
              <text:p text:style-name="Normal"><text:span>Reaction Chemistry &amp; Engineering</text:span><text:span>, 2019, 4 (3), pp.550-558.<text:s/></text:span><text:a xlink:type="simple" xlink:href="https://dx.doi.org/10.1039/c8re00212f">⟨10.1039/c8re00212f⟩</text:a></text:p>
              <text:p text:style-name="Normal"><text:span>Article dans une revue</text:span></text:p>
              <text:p text:style-name="Normal"><text:a xlink:type="simple" xlink:href="https://hal.science/hal-02094806v1">hal-020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45v1">Direct Synthesis of Thiocarbamoyl Fluorides and Trifluoromethylamines Through Fluorinative Desulfurization</text:a></text:p>
              <text:p text:style-name="Normal"><text:a xlink:type="simple" xlink:href="https://hal.science/search/index/?q=*&amp;authFullName_s=Killian Onida">Killian Onida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Anis Tlili">Anis Tlili</text:a></text:p>
              <text:p text:style-name="Normal"><text:span>European Journal of Organic Chemistry</text:span><text:span>, 2019, 2019 (35), pp.6106-6109.<text:s/></text:span><text:a xlink:type="simple" xlink:href="https://dx.doi.org/10.1002/ejoc.201901113">⟨10.1002/ejoc.201901113⟩</text:a></text:p>
              <text:p text:style-name="Normal"><text:span>Article dans une revue</text:span></text:p>
              <text:p text:style-name="Normal"><text:a xlink:type="simple" xlink:href="https://hal.science/hal-03008845v1">hal-030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17v1">Simple and selective conversion of fructose into HMF using extractive-reaction process in microreactor</text:a></text:p>
              <text:p text:style-name="Normal"><text:a xlink:type="simple" xlink:href="https://hal.science/search/index/?q=*&amp;authFullName_s=J. Lueckgen">J. Lueckgen</text:a><text:span>,</text:span><text:a xlink:type="simple" xlink:href="https://hal.science/search/index/?q=*&amp;authFullName_s=L. Vanoye">L. Vanoye</text:a><text:span>,</text:span><text:a xlink:type="simple" xlink:href="https://hal.science/search/index/?q=*&amp;authFullName_s=R. Philippe">R. Philippe</text:a><text:span>,</text:span><text:a xlink:type="simple" xlink:href="https://hal.science/search/index/?q=*&amp;authFullName_s=M. Eternot">M. Eternot</text:a><text:span>,</text:span><text:a xlink:type="simple" xlink:href="https://hal.science/search/index/?q=*&amp;authFullName_s=P. Fongarland">P. Fongarland</text:a><text:span>et al.</text:span></text:p>
              <text:p text:style-name="Normal"><text:span>Journal of flow chemistry</text:span><text:span>, 2018, 8 (1), pp.3-9.<text:s/></text:span><text:a xlink:type="simple" xlink:href="https://dx.doi.org/10.1007/s41981-018-0004-7">⟨10.1007/s41981-018-0004-7⟩</text:a></text:p>
              <text:p text:style-name="Normal"><text:span>Article dans une revue</text:span></text:p>
              <text:p text:style-name="Normal"><text:a xlink:type="simple" xlink:href="https://hal.science/hal-01783617v1">hal-0178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10v1">A New Concept of Stirred Multiphase Reactor Using a Stationary Catalytic Foam</text:a></text:p>
              <text:p text:style-name="Normal"><text:a xlink:type="simple" xlink:href="https://hal.science/search/index/?q=*&amp;authFullName_s=Nassima Benamara">Nassima Benamara</text:a><text:span>,</text:span><text:a xlink:type="simple" xlink:href="https://hal.science/search/index/?q=*&amp;authFullName_s=Didier Assoua">Didier Assoua</text:a><text:span>,</text:span><text:a xlink:type="simple" xlink:href="https://hal.science/search/index/?q=*&amp;authFullName_s=Louis Jaffeux">Louis Jaffeux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Florica Simescu-Lazar">Florica Simescu-Lazar</text:a><text:span>et al.</text:span></text:p>
              <text:p text:style-name="Normal"><text:span>Processes</text:span><text:span>, 2018, 6 (8), pp.117.<text:s/></text:span><text:a xlink:type="simple" xlink:href="https://dx.doi.org/10.3390/pr6080117">⟨10.3390/pr6080117⟩</text:a></text:p>
              <text:p text:style-name="Normal"><text:span>Article dans une revue</text:span></text:p>
              <text:p text:style-name="Normal"><text:a xlink:type="simple" xlink:href="https://hal.science/hal-01919510v1">hal-0191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1v1">Deeper Mechanistic Insight into Ru Pincer-Mediated Acceptorless Dehydrogenative Coupling of Alcohols: Exchanges, Intermediates, and Deactivation Species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Youssef Swesi">Youssef Swesi</text:a><text:span>,</text:span><text:a xlink:type="simple" xlink:href="https://hal.science/search/index/?q=*&amp;authFullName_s=Alain Favre-Reguillon">Alain Favre-Reguillon</text:a><text:span>et al.</text:span></text:p>
              <text:p text:style-name="Normal"><text:span>ACS Catalysis</text:span><text:span>, 2018, 8 (5), pp.4719-4734.<text:s/></text:span><text:a xlink:type="simple" xlink:href="https://dx.doi.org/10.1021/acscatal.8b00995">⟨10.1021/acscatal.8b00995⟩</text:a></text:p>
              <text:p text:style-name="Normal"><text:span>Article dans une revue</text:span></text:p>
              <text:p text:style-name="Normal"><text:a xlink:type="simple" xlink:href="https://hal.science/hal-02107981v1">hal-021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83v1">Continuous flow oxidation of benzylic and aliphatic alcohols using bleach: process improvement by precise pH adjustment in flow with CO 2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Laurelle Yehouenou">Laurelle Yehouenou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Claude Fongarland">Claude Fongarland</text:a><text:span>et al.</text:span></text:p>
              <text:p text:style-name="Normal"><text:span>Reaction Chemistry &amp; Engineering</text:span><text:span>, 2018, 3 (2), pp.188-194.<text:s/></text:span><text:a xlink:type="simple" xlink:href="https://dx.doi.org/10.1039/c7re00155j">⟨10.1039/c7re00155j⟩</text:a></text:p>
              <text:p text:style-name="Normal"><text:span>Article dans une revue</text:span></text:p>
              <text:p text:style-name="Normal"><text:a xlink:type="simple" xlink:href="https://hal.science/hal-02081083v1">hal-020810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371v1">Epoxidation of methyl oleate with molecular oxygen: Implementation of Mukaiyama reaction in flow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Zine Eddine Hamami">Zine Eddine Hamami</text:a><text:span>,</text:span><text:a xlink:type="simple" xlink:href="https://hal.science/search/index/?q=*&amp;authFullName_s=Jiady Wang">Jiady Wang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Pascal Fongarland">Pascal Fongarland</text:a><text:span>et al.</text:span></text:p>
              <text:p text:style-name="Normal"><text:span>European Journal of Lipid Science and Technology</text:span><text:span>, 2017, 119 (5), pp.1600281.<text:s/></text:span><text:a xlink:type="simple" xlink:href="https://dx.doi.org/10.1002/ejlt.201600281">⟨10.1002/ejlt.201600281⟩</text:a></text:p>
              <text:p text:style-name="Normal"><text:span>Article dans une revue</text:span></text:p>
              <text:p text:style-name="Normal"><text:a xlink:type="simple" xlink:href="https://univ-lyon1.hal.science/hal-01925371v1">hal-019253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437v1">Photocatalytic Degradation of Hexaethylene Glycol</text:a></text:p>
              <text:p text:style-name="Normal"><text:a xlink:type="simple" xlink:href="https://hal.science/search/index/?q=*&amp;authFullName_s=Drocilia Ednah Simangoye Ngobissi">Drocilia Ednah Simangoye Ngobissi</text:a><text:span>,</text:span><text:a xlink:type="simple" xlink:href="https://hal.science/search/index/?q=*&amp;authFullName_s=Jihène Soufi">Jihène Soufi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Dominique Richard">Dominique Richard</text:a></text:p>
              <text:p text:style-name="Normal"><text:span>Catalysis Letters</text:span><text:span>, 2017, 147 (6), pp.1608 - 1614.<text:s/></text:span><text:a xlink:type="simple" xlink:href="https://dx.doi.org/10.1007/s10562-017-2029-1">⟨10.1007/s10562-017-2029-1⟩</text:a></text:p>
              <text:p text:style-name="Normal"><text:span>Article dans une revue</text:span></text:p>
              <text:p text:style-name="Normal"><text:a xlink:type="simple" xlink:href="https://univ-lyon1.hal.science/hal-01925437v1">hal-019254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00v1">Epoxidation using molecular oxygen in flow: facts and questions on the mechanism of the Mukaiyama epoxidation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Jiady Wang">Jiady Wang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Catalysis Science &amp; Technology</text:span><text:span>, 2016, 6 (13), pp.4724 - 4732.<text:s/></text:span><text:a xlink:type="simple" xlink:href="https://dx.doi.org/10.1039/c6cy00309e">⟨10.1039/c6cy00309e⟩</text:a></text:p>
              <text:p text:style-name="Normal"><text:span>Article dans une revue</text:span></text:p>
              <text:p text:style-name="Normal"><text:a xlink:type="simple" xlink:href="https://univ-lyon1.hal.science/hal-01925600v1">hal-0192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10v1">Metal-free, visible light-promoted aerobic aldehydes oxidation</text:a></text:p>
              <text:p text:style-name="Normal"><text:a xlink:type="simple" xlink:href="https://hal.science/search/index/?q=*&amp;authFullName_s=Zine Eddine Hamami">Zine Eddine Hamami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eguillon">Alain Favre-Reguillon</text:a></text:p>
              <text:p text:style-name="Normal"><text:span>Journal of flow chemistry</text:span><text:span>, 2016, 6 (3), pp.206-210.<text:s/></text:span><text:a xlink:type="simple" xlink:href="https://dx.doi.org/10.1556/1846.2016.00023">⟨10.1556/1846.2016.00023⟩</text:a></text:p>
              <text:p text:style-name="Normal"><text:span>Article dans une revue</text:span></text:p>
              <text:p text:style-name="Normal"><text:a xlink:type="simple" xlink:href="https://hal.science/hal-02094810v1">hal-020948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01v1">Continuous, Fast, and Safe Aerobic Oxidation of 2-Ethylhexanal: Pushing the Limits of the Simple Tube Reactor for a Gas/Liquid Reaction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Jiadi Wang">Jiadi Wang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Claude De Bellefon">Claude De Bellefon</text:a><text:span>et al.</text:span></text:p>
              <text:p text:style-name="Normal"><text:span>Organic Process Research and Development</text:span><text:span>, 2015, 20 (1), pp.90 - 94.<text:s/></text:span><text:a xlink:type="simple" xlink:href="https://dx.doi.org/10.1021/acs.oprd.5b00359">⟨10.1021/acs.oprd.5b00359⟩</text:a></text:p>
              <text:p text:style-name="Normal"><text:span>Article dans une revue</text:span></text:p>
              <text:p text:style-name="Normal"><text:a xlink:type="simple" xlink:href="https://univ-lyon1.hal.science/hal-01925601v1">hal-019256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12v1">Gas-Liquid Segmented Flow Microfluidics for Screening Copper/TEMPO-Catalyzed Aerobic Oxidation of Primary Alcohols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Advanced Synthesis and Catalysis</text:span><text:span>, 2015, 357 (4), pp.739-746.<text:s/></text:span><text:a xlink:type="simple" xlink:href="https://dx.doi.org/10.1002/adsc.201400925">⟨10.1002/adsc.201400925⟩</text:a></text:p>
              <text:p text:style-name="Normal"><text:span>Article dans une revue</text:span></text:p>
              <text:p text:style-name="Normal"><text:a xlink:type="simple" xlink:href="https://api.istex.fr/ark:/67375/WNG-12HK0J1Q-H/fulltext.pdf?sid=hal">istex</text:a></text:p>
              <text:p text:style-name="Normal"><text:a xlink:type="simple" xlink:href="https://univ-lyon1.hal.science/hal-01925612v1">hal-019256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19v1">Aerobic oxidation of aldehydes: selectivity improvement using sequential pulse experimentation in continuous flow microreactor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Neil Smith">Neil Smith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éguillon">Alain Favre-Réguillon</text:a></text:p>
              <text:p text:style-name="Normal"><text:span>RSC Advances</text:span><text:span>, 2014, 4 (100), pp.57159-57163.<text:s/></text:span><text:a xlink:type="simple" xlink:href="https://dx.doi.org/10.1039/C4RA12067A">⟨10.1039/C4RA12067A⟩</text:a></text:p>
              <text:p text:style-name="Normal"><text:span>Article dans une revue</text:span></text:p>
              <text:p text:style-name="Normal"><text:a xlink:type="simple" xlink:href="https://univ-lyon1.hal.science/hal-01925619v1">hal-019256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620v1">Aldol-condensation of furfural by activated dolomite catalyst</text:a></text:p>
              <text:p text:style-name="Normal"><text:a xlink:type="simple" xlink:href="https://hal.science/search/index/?q=*&amp;authFullName_s=Rebecca O’neill">Rebecca O’neill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Farid Aiouache">Farid Aiouache</text:a></text:p>
              <text:p text:style-name="Normal"><text:span>Applied Catalysis B: Environmental</text:span><text:span>, 2014, 144, pp.46 - 56.<text:s/></text:span><text:a xlink:type="simple" xlink:href="https://dx.doi.org/10.1016/j.apcatb.2013.07.006">⟨10.1016/j.apcatb.2013.07.006⟩</text:a></text:p>
              <text:p text:style-name="Normal"><text:span>Article dans une revue</text:span></text:p>
              <text:p text:style-name="Normal"><text:a xlink:type="simple" xlink:href="https://univ-lyon1.hal.science/hal-01925620v1">hal-019256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574v1">Insights in the aerobic oxidation of aldehydes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Asma Aloui">Asma Aloui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Claude de Bellefon">Claude de Bellefon</text:a></text:p>
              <text:p text:style-name="Normal"><text:span>RSC Advances</text:span><text:span>, 2013, 3 (41),<text:s/></text:span><text:a xlink:type="simple" xlink:href="https://dx.doi.org/10.1039/c3ra42385a">⟨10.1039/c3ra42385a⟩</text:a></text:p>
              <text:p text:style-name="Normal"><text:span>Article dans une revue</text:span></text:p>
              <text:p text:style-name="Normal"><text:a xlink:type="simple" xlink:href="https://univ-lyon1.hal.science/hal-01930574v1">hal-019305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571v1">Comments on “Nanoporous aluminosilicate mediated transacetalization reactions: application in glycerol valorization” by A. E. Graham et al., Catal. Sci. Technol., 2012, 2, 2258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Claude de Bellefon">Claude de Bellefon</text:a></text:p>
              <text:p text:style-name="Normal"><text:span>Catalysis Science &amp; Technology</text:span><text:span>, 2013, 3 (6),<text:s/></text:span><text:a xlink:type="simple" xlink:href="https://dx.doi.org/10.1039/c3cy00050h">⟨10.1039/c3cy00050h⟩</text:a></text:p>
              <text:p text:style-name="Normal"><text:span>Article dans une revue</text:span></text:p>
              <text:p text:style-name="Normal"><text:a xlink:type="simple" xlink:href="https://univ-lyon1.hal.science/hal-01930571v1">hal-019305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581v1">Methanol dehydration over commercially available zeolites: Effect of hydrophobicity</text:a></text:p>
              <text:p text:style-name="Normal"><text:a xlink:type="simple" xlink:href="https://hal.science/search/index/?q=*&amp;authFullName_s=L. Vanoye">L. Vanoy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P. Munno">P. Munno</text:a><text:span>,</text:span><text:a xlink:type="simple" xlink:href="https://hal.science/search/index/?q=*&amp;authFullName_s=J.F. Rodríguez">J.F. Rodríguez</text:a><text:span>,</text:span><text:a xlink:type="simple" xlink:href="https://hal.science/search/index/?q=*&amp;authFullName_s=S. Dupuy">S. Dupuy</text:a><text:span>et al.</text:span></text:p>
              <text:p text:style-name="Normal"><text:span>Catalysis Today</text:span><text:span>, 2013, 215, pp.239 - 242.<text:s/></text:span><text:a xlink:type="simple" xlink:href="https://dx.doi.org/10.1016/j.cattod.2013.01.012">⟨10.1016/j.cattod.2013.01.012⟩</text:a></text:p>
              <text:p text:style-name="Normal"><text:span>Article dans une revue</text:span></text:p>
              <text:p text:style-name="Normal"><text:a xlink:type="simple" xlink:href="https://univ-lyon1.hal.science/hal-01930581v1">hal-019305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585v1">A Safe and Efficient Flow Oxidation of Aldehydes with O 2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sma Aloui">Asma Aloui</text:a><text:span>,</text:span><text:a xlink:type="simple" xlink:href="https://hal.science/search/index/?q=*&amp;authFullName_s=Mertxe Pablos">Mertxe Pablos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Aurélien Percheron">Aurélien Percheron</text:a><text:span>et al.</text:span></text:p>
              <text:p text:style-name="Normal"><text:span>Organic Letters</text:span><text:span>, 2013, 15 (23), pp.5978 - 5981.<text:s/></text:span><text:a xlink:type="simple" xlink:href="https://dx.doi.org/10.1021/ol401273k">⟨10.1021/ol401273k⟩</text:a></text:p>
              <text:p text:style-name="Normal"><text:span>Article dans une revue</text:span></text:p>
              <text:p text:style-name="Normal"><text:a xlink:type="simple" xlink:href="https://univ-lyon1.hal.science/hal-01930585v1">hal-019305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893v1">Upgrading of biomass transformation residue: influence of gas flow composition on acetic acid ketonic condensation</text:a></text:p>
              <text:p text:style-name="Normal"><text:a xlink:type="simple" xlink:href="https://hal.science/search/index/?q=*&amp;authFullName_s=Aqeel Ahmad Taimoor">Aqeel Ahmad Taimoor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Isabelle Pitault">Isabelle Pitault</text:a></text:p>
              <text:p text:style-name="Normal"><text:span>Catalysis Science &amp; Technology</text:span><text:span>, 2012, 2 (2), pp.359 - 363.<text:s/></text:span><text:a xlink:type="simple" xlink:href="https://dx.doi.org/10.1039/c1cy00346a">⟨10.1039/c1cy00346a⟩</text:a></text:p>
              <text:p text:style-name="Normal"><text:span>Article dans une revue</text:span></text:p>
              <text:p text:style-name="Normal"><text:a xlink:type="simple" xlink:href="https://univ-lyon1.hal.science/hal-01930893v1">hal-019308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896v1">Solvent effects in liquid-phase dehydration reaction of ethanol to diethylether catalysed by sulfonic-acid catalyst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Marie-Line Zanota">Marie-Line Zanota</text:a><text:span>,</text:span><text:a xlink:type="simple" xlink:href="https://hal.science/search/index/?q=*&amp;authFullName_s=Audrey Desgranges">Audrey Desgranges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Claude de Bellefon">Claude de Bellefon</text:a></text:p>
              <text:p text:style-name="Normal"><text:span>Applied Catalysis A : General</text:span><text:span>, 2011, 394 (1-2), pp.276 - 280.<text:s/></text:span><text:a xlink:type="simple" xlink:href="https://dx.doi.org/10.1016/j.apcata.2011.01.012">⟨10.1016/j.apcata.2011.01.012⟩</text:a></text:p>
              <text:p text:style-name="Normal"><text:span>Article dans une revue</text:span></text:p>
              <text:p text:style-name="Normal"><text:a xlink:type="simple" xlink:href="https://api.istex.fr/ark:/67375/6H6-4GVSM68S-V/fulltext.pdf?sid=hal">istex</text:a></text:p>
              <text:p text:style-name="Normal"><text:a xlink:type="simple" xlink:href="https://univ-lyon1.hal.science/hal-01930896v1">hal-0193089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0c631" table:style-name="80c631">
          <table:table-column table:style-name="80c631.0"/>
          <table:table-row>
            <table:table-cell office:value-type="string">
              <text:p text:style-name="Normal"><text:a xlink:type="simple" xlink:href="https://univ-smb.hal.science/hal-02117261v1">Impact des ultrasons sur le transfert gaz-liquide lors de l'oxydation aérobie des aldéhydes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Journées Scientifiques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univ-smb.hal.science/hal-02117261v1">hal-021172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7011v1">Enhancement of aerobic oxidation of aldehydes using ultrasonic irradiation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Alain Favre-Réguillon">Alain Favre-Réguillon</text:a></text:p>
              <text:p text:style-name="Normal"><text:span>5th 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univ-smb.hal.science/hal-02047011v1">hal-020470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9038v1">Oxydation aérobie des aldéhydes : effet des ultrasons sur le transfert de masse gaz-liquide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Colloque du groupe Chimie Durable de la Société Chimique de France</text:span><text:span>, Apr 2019, Lyon, France</text:span></text:p>
              <text:p text:style-name="Normal"><text:span>Communication dans un congrès</text:span></text:p>
              <text:p text:style-name="Normal"><text:a xlink:type="simple" xlink:href="https://univ-smb.hal.science/hal-02049038v1">hal-020490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57v1">Les ultrasons pour l’oxydation aérobie des aldéhydes : quels impacts sur le transfert de masse ?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Communication dans un congrès</text:span></text:p>
              <text:p text:style-name="Normal"><text:a xlink:type="simple" xlink:href="https://univ-smb.hal.science/hal-02152957v1">hal-021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81v1">Modified Mahoney-Robinson reactor using a static catalytic foam. Characterization</text:a></text:p>
              <text:p text:style-name="Normal"><text:a xlink:type="simple" xlink:href="https://hal.science/search/index/?q=*&amp;authFullName_s=Valérie Meille">Valérie Meille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Florica Simescu-Lazar">Florica Simescu-Lazar</text:a><text:span>et al.</text:span></text:p>
              <text:p text:style-name="Normal"><text:span>2nd Edition of Global Conference on Catalysis, Chemical Engineering &amp; Technology (CAT 2018)</text:span><text:span>, Dec 2018, Rome, Italy</text:span></text:p>
              <text:p text:style-name="Normal"><text:span>Communication dans un congrès</text:span></text:p>
              <text:p text:style-name="Normal"><text:a xlink:type="simple" xlink:href="https://hal.science/hal-02148781v1">hal-0214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17v1">Catalytic combustion of polycyclic aromatic hydrocarbons (PAH) on proton-exchanged zeolites</text:a></text:p>
              <text:p text:style-name="Normal"><text:a xlink:type="simple" xlink:href="https://hal.science/search/index/?q=*&amp;authFullName_s=Jihène Soufi">Jihène Soufi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P. Gelin">P. Gelin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Valérie Meille">Valérie Meille</text:a><text:span>et al.</text:span></text:p>
              <text:p text:style-name="Normal"><text:span>8th World Congress on Oxidation Catalysis</text:span><text:span>, Sep 2017, Cracovie, Poland</text:span></text:p>
              <text:p text:style-name="Normal"><text:span>Communication dans un congrès</text:span></text:p>
              <text:p text:style-name="Normal"><text:a xlink:type="simple" xlink:href="https://hal.science/hal-02151217v1">hal-0215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06v1">Intensification of liquid-liquid extraction using capillary slug flow reactor: application to fructose dehydration to improve HMF yield</text:a></text:p>
              <text:p text:style-name="Normal"><text:a xlink:type="simple" xlink:href="https://hal.science/search/index/?q=*&amp;authFullName_s=P. Fongarland">P. Fongarland</text:a><text:span>,</text:span><text:a xlink:type="simple" xlink:href="https://hal.science/search/index/?q=*&amp;authFullName_s=J. Lueckgen">J. Lueckgen</text:a><text:span>,</text:span><text:a xlink:type="simple" xlink:href="https://hal.science/search/index/?q=*&amp;authFullName_s=L. Vanoye">L. Vanoy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R. Philippe">R. Philippe</text:a><text:span>et al.</text:span></text:p>
              <text:p text:style-name="Normal"><text:span>3rd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150406v1">hal-0115040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6deee" table:style-name="46deee">
          <table:table-column table:style-name="46deee.0"/>
          <table:table-row>
            <table:table-cell office:value-type="string">
              <text:p text:style-name="Normal"><text:a xlink:type="simple" xlink:href="https://hal.science/hal-01323946v1">Catalytic combustion of polycyclic aromatic hydrocarbons (PAH) over zeolite type catalysts : effect of Si/Al ratio, structure and acidity</text:a></text:p>
              <text:p text:style-name="Normal"><text:a xlink:type="simple" xlink:href="https://hal.science/search/index/?q=*&amp;authFullName_s=J. Soufi">J. Soufi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P. Gelin">P. Gelin</text:a><text:span>,</text:span><text:a xlink:type="simple" xlink:href="https://hal.science/search/index/?q=*&amp;authFullName_s=V. Meille">V. Meille</text:a><text:span>,</text:span><text:a xlink:type="simple" xlink:href="https://hal.science/search/index/?q=*&amp;authFullName_s=L. Vanoye">L. Vanoye</text:a><text:span>et al.</text:span></text:p>
              <text:p text:style-name="Normal"><text:span>French Conference on Catalysis (FCCat)</text:span><text:span>, May 2016, Frejus, France</text:span></text:p>
              <text:p text:style-name="Normal"><text:span>Poster de conférence</text:span></text:p>
              <text:p text:style-name="Normal"><text:a xlink:type="simple" xlink:href="https://hal.science/hal-01323946v1">hal-0132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57v1">Catalytic combustion of polycyclic aromatic hydrocarbons (PAH) over zeolite type catalysts: effect of Si/Al ratio, structure and acidity</text:a></text:p>
              <text:p text:style-name="Normal"><text:a xlink:type="simple" xlink:href="https://hal.science/search/index/?q=*&amp;authFullName_s=J. Soufi">J. Soufi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P. Gelin">P. Gelin</text:a><text:span>,</text:span><text:a xlink:type="simple" xlink:href="https://hal.science/search/index/?q=*&amp;authFullName_s=V. Meille">V. Meille</text:a><text:span>,</text:span><text:a xlink:type="simple" xlink:href="https://hal.science/search/index/?q=*&amp;authFullName_s=L. Vanoye">L. Vanoye</text:a><text:span>et al.</text:span></text:p>
              <text:p text:style-name="Normal"><text:span>EuropaCat</text:span><text:span>, Aug 2015, Kazan, Russia</text:span></text:p>
              <text:p text:style-name="Normal"><text:span>Poster de conférence</text:span></text:p>
              <text:p text:style-name="Normal"><text:a xlink:type="simple" xlink:href="https://hal.science/hal-01378757v1">hal-0137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16v1">Characterization of a modified Mahoney-Robinson reactor using cylindrical foams</text:a></text:p>
              <text:p text:style-name="Normal"><text:a xlink:type="simple" xlink:href="https://hal.science/search/index/?q=*&amp;authFullName_s=Valérie Meille">Valérie Meille</text:a><text:span>,</text:span><text:a xlink:type="simple" xlink:href="https://hal.science/search/index/?q=*&amp;authFullName_s=Nassima Benamara">Nassima Benamara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Florica Simescu-Lazar">Florica Simescu-Lazar</text:a><text:span>et al.</text:span></text:p>
              <text:p text:style-name="Normal"><text:span>International Conference on Porous Metals and Metallic foams Technology, “MetFoam 2015”</text:span><text:span>, Aug 2015, Barcelone, Spain. 2015</text:span></text:p>
              <text:p text:style-name="Normal"><text:span>Poster de conférence</text:span></text:p>
              <text:p text:style-name="Normal"><text:a xlink:type="simple" xlink:href="https://hal.science/hal-01900916v1">hal-0190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11v1">Characterization of Mass Transfer in an Innovative Foam-Basket Reactor - Comparison with a Traditional Basket Reactor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Valérie Meille">Valérie Meille</text:a><text:span>,</text:span><text:a xlink:type="simple" xlink:href="https://hal.science/search/index/?q=*&amp;authFullName_s=Florica Simescu-Lazar">Florica Simescu-Lazar</text:a><text:span>,</text:span><text:a xlink:type="simple" xlink:href="https://hal.science/search/index/?q=*&amp;authFullName_s=Didier Assoua">Didier Assoua</text:a><text:span>et al.</text:span></text:p>
              <text:p text:style-name="Normal"><text:span>NEXTLAB 2014</text:span><text:span>, Apr 2014, Rueil-Malmaison, France</text:span></text:p>
              <text:p text:style-name="Normal"><text:span>Poster de conférence</text:span></text:p>
              <text:p text:style-name="Normal"><text:a xlink:type="simple" xlink:href="https://hal.science/hal-02151111v1">hal-02151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anoye</dc:title>
    <dc:subject/>
    <dc:description>CV</dc:description>
    <dc:creator/>
    <dc:date>2026-04-25T11:57:17.000</dc:date>
    <meta:generator>PHPWord</meta:generator>
    <meta:initial-creator>CCSD</meta:initial-creator>
    <meta:creation-date>2026-04-25T11:57:17.000</meta:creation-date>
    <meta:keyword/>
    <meta:user-defined meta:name="Category"/>
    <meta:user-defined meta:name="Company"/>
    <meta:user-defined meta:name="Manager"/>
  </office:meta>
</office:document-meta>
</file>