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4fc5" style:family="table">
      <style:table-properties style:rel-width="100" table:align="center"/>
    </style:style>
    <style:style style:name="b34fc5.0" style:family="table-column">
      <style:table-column-properties style:column-width="0.00cm"/>
    </style:style>
    <style:style style:name="4557ec" style:family="table">
      <style:table-properties style:rel-width="100" table:align="center"/>
    </style:style>
    <style:style style:name="4557ec.0" style:family="table-column">
      <style:table-column-properties style:column-width="0.00cm"/>
    </style:style>
    <style:style style:name="5a9150" style:family="table">
      <style:table-properties style:rel-width="100" table:align="center"/>
    </style:style>
    <style:style style:name="5a9150.0" style:family="table-column">
      <style:table-column-properties style:column-width="0.00cm"/>
    </style:style>
    <style:style style:name="80e5b5" style:family="table">
      <style:table-properties style:rel-width="100" table:align="center"/>
    </style:style>
    <style:style style:name="80e5b5.0" style:family="table-column">
      <style:table-column-properties style:column-width="0.00cm"/>
    </style:style>
    <style:style style:name="a3c7be" style:family="table">
      <style:table-properties style:rel-width="100" table:align="center"/>
    </style:style>
    <style:style style:name="a3c7be.0" style:family="table-column">
      <style:table-column-properties style:column-width="0.00cm"/>
    </style:style>
    <style:style style:name="270022" style:family="table">
      <style:table-properties style:rel-width="100" table:align="center"/>
    </style:style>
    <style:style style:name="270022.0" style:family="table-column">
      <style:table-column-properties style:column-width="0.00cm"/>
    </style:style>
    <style:style style:name="9fdd9c" style:family="table">
      <style:table-properties style:rel-width="100" table:align="center"/>
    </style:style>
    <style:style style:name="9fdd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Vidal<text:s/></text:span><text:span text:style-name="T2">Responsable scientifique d'opér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vidal">laurent-vid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1238-6240">0009-0005-1238-624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4)</text:span></text:p>
        <text:p text:style-name="P18"/>
        <table:table table:name="b34fc5" table:style-name="b34fc5">
          <table:table-column table:style-name="b34fc5.0"/>
          <table:table-row>
            <table:table-cell office:value-type="string">
              <text:p text:style-name="Normal"><text:a xlink:type="simple" xlink:href="https://hal.science/hal-05396483v1">Stagnola, Pietrosella (Corse-du-Sud), perduration des pratiques agraires antiques au cours des temps modernes et indices de sites du Néolithique à l’Epoque Antique</text:a></text:p>
              <text:p text:style-name="Normal"><text:a xlink:type="simple" xlink:href="https://hal.science/search/index/?q=*&amp;authFullName_s=Florian Soula">Florian Soula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Maxime Remicourt">Maxime Remicourt</text:a><text:span>et al.</text:span></text:p>
              <text:p text:style-name="Normal"><text:span>Études corses et méditerranéennes</text:span><text:span>, 2025, https://www.etudes-corses.fr/?collection=n92</text:span></text:p>
              <text:p text:style-name="Normal"><text:span>Article dans une revue</text:span></text:p>
              <text:p text:style-name="Normal"><text:a xlink:type="simple" xlink:href="https://hal.science/hal-05396483v1">hal-05396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4076v1">Sous la ville et le long de la voie Domitienne : le quartier des Carmes de Nîmes du IIe s. av. J.-C. au IIe s. ap. J.-C.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Marie-Laure Hervé-Monteil">Marie-Laure Hervé-Monteil</text:a><text:span>et al.</text:span></text:p>
              <text:p text:style-name="Normal"><text:span>Revue archéologique de Narbonnaise</text:span><text:span>, 2025, 57, 2024, pp.153-258</text:span></text:p>
              <text:p text:style-name="Normal"><text:span>Article dans une revue</text:span></text:p>
              <text:p text:style-name="Normal"><text:a xlink:type="simple" xlink:href="https://shs.hal.science/halshs-05224076v1">halshs-0522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84v1">Saint-Jean de Todon and Saint-Victor-la-Coste: exploring diet and social status in medieval southern France (C. 9TH – 13TH AD) using stable carbon and nitrogen isotope analyses</text:a></text:p>
              <text:p text:style-name="Normal"><text:a xlink:type="simple" xlink:href="https://hal.science/search/index/?q=*&amp;authFullName_s=Jane Holmstrom">Jane Holmstrom</text:a><text:span>,</text:span><text:a xlink:type="simple" xlink:href="https://hal.science/search/index/?q=*&amp;authFullName_s=Tosha Dupras">Tosha Dupras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Laurent Vidal">Laurent Vidal</text:a></text:p>
              <text:p text:style-name="Normal"><text:span>Archaeological and Anthropological Sciences</text:span><text:span>, 2024, 16 (8), pp.124.<text:s/></text:span><text:a xlink:type="simple" xlink:href="https://dx.doi.org/10.1007/s12520-024-02035-z">⟨10.1007/s12520-024-02035-z⟩</text:a></text:p>
              <text:p text:style-name="Normal"><text:span>Article dans une revue</text:span></text:p>
              <text:p text:style-name="Normal"><text:a xlink:type="simple" xlink:href="https://hal.science/hal-04660684v1">hal-0466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51v1">Mezana (Sarrola-Carcopino. Corse-du-Sud) : une installation de plaine du Bronze récent / Bronze final I dans l'ouest de la Corse</text:a></text:p>
              <text:p text:style-name="Normal"><text:a xlink:type="simple" xlink:href="https://hal.science/search/index/?q=*&amp;authFullName_s=Kevin Peche-Quilichini">Kevin Peche-Quilichini</text:a><text:span>,</text:span><text:a xlink:type="simple" xlink:href="https://hal.science/search/index/?q=*&amp;authFullName_s=Patrick Ferreira">Patrick Ferreira</text:a><text:span>,</text:span><text:a xlink:type="simple" xlink:href="https://hal.science/search/index/?q=*&amp;authFullName_s=Laurent Vidal">Laurent Vidal</text:a></text:p>
              <text:p text:style-name="Normal"><text:span>Bulletin de l'Association pour la Promotion des Recherches sur l'Âge du Bronze</text:span><text:span>, 2024, 22, pp.110-122</text:span></text:p>
              <text:p text:style-name="Normal"><text:span>Article dans une revue</text:span></text:p>
              <text:p text:style-name="Normal"><text:a xlink:type="simple" xlink:href="https://hal.science/hal-05085051v1">hal-0508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17v1">Pietroso – Casa Pieraggi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Guillem Boneu-Pouquet">Guillem Boneu-Pouque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Morgane Heurtebis">Morgane Heurtebis</text:a><text:span>et al.</text:span></text:p>
              <text:p text:style-name="Normal"><text:span>Archéologie de la France - Informations</text:span><text:span>, 2024</text:span></text:p>
              <text:p text:style-name="Normal"><text:span>Article dans une revue</text:span></text:p>
              <text:p text:style-name="Normal"><text:a xlink:type="simple" xlink:href="https://hal.science/hal-04602717v1">hal-046027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663v1">Du &amp;lt;em&amp;gt;tafoni&amp;lt;/em&amp;gt; à l’&amp;lt;em&amp;gt;arca&amp;lt;/em&amp;gt; : inhumer en Corse du Mésolithique à l'époque moderne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Laurent Casanova">Laurent Casanova</text:a><text:span>et al.</text:span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82, pp.159-174</text:span></text:p>
              <text:p text:style-name="Normal"><text:span>Article dans une revue</text:span></text:p>
              <text:p text:style-name="Normal"><text:a xlink:type="simple" xlink:href="https://inrap.hal.science/hal-04113663v1">hal-041136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7718v1">Le complexe archéologique d’Aléria. De l’archéologie préventive au musée</text:a></text:p>
              <text:p text:style-name="Normal"><text:a xlink:type="simple" xlink:href="https://hal.science/search/index/?q=*&amp;authFullName_s=Julia Tristani">Julia Tristani</text:a><text:span>,</text:span><text:a xlink:type="simple" xlink:href="https://hal.science/search/index/?q=*&amp;authFullName_s=Jean-Michel Bontempi">Jean-Michel Bontempi</text:a><text:span>,</text:span><text:a xlink:type="simple" xlink:href="https://hal.science/search/index/?q=*&amp;authFullName_s=Laurent Vidal">Laurent Vidal</text:a></text:p>
              <text:p text:style-name="Normal"><text:span>Archéopages : archéologie &amp; société</text:span><text:span>, 2022, Hors série 6, pp.453-457</text:span></text:p>
              <text:p text:style-name="Normal"><text:span>Article dans une revue</text:span></text:p>
              <text:p text:style-name="Normal"><text:a xlink:type="simple" xlink:href="https://inrap.hal.science/hal-04107718v1">hal-0410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86v1">Aléria -Lamajon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arina Biron">Marina Biron</text:a><text:span>,</text:span><text:a xlink:type="simple" xlink:href="https://hal.science/search/index/?q=*&amp;authFullName_s=Philippe Écard">Philippe Écard</text:a><text:span>,</text:span><text:a xlink:type="simple" xlink:href="https://hal.science/search/index/?q=*&amp;authFullName_s=Isabel Figueiral">Isabel Figueiral</text:a><text:span>et al.</text:span></text:p>
              <text:p text:style-name="Normal"><text:span>Archéologie de la France - Informations</text:span><text:span>, 2021, Archéologie de la France -Informations, 2B</text:span></text:p>
              <text:p text:style-name="Normal"><text:span>Article dans une revue</text:span></text:p>
              <text:p text:style-name="Normal"><text:a xlink:type="simple" xlink:href="https://hal.science/hal-04125986v1">hal-04125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6956v1">Aléria – Lamajon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Roland Haurillon">Roland Haurillon</text:a></text:p>
              <text:p text:style-name="Normal"><text:span>Archéologie de la France - Informations</text:span><text:span>, 2021</text:span></text:p>
              <text:p text:style-name="Normal"><text:span>Article dans une revue</text:span></text:p>
              <text:p text:style-name="Normal"><text:a xlink:type="simple" xlink:href="https://shs.hal.science/halshs-04136956v1">halshs-041369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008v1">Une nouvelle tombe d'époque étrusque à Aléria, en Cors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Catherine Rigeade">Catherine Rigeade</text:a></text:p>
              <text:p text:style-name="Normal"><text:span>Dossiers d'Archéologie. Hors-Série</text:span><text:span>, 2019, 37, pp.66-69</text:span></text:p>
              <text:p text:style-name="Normal"><text:span>Article dans une revue</text:span></text:p>
              <text:p text:style-name="Normal"><text:a xlink:type="simple" xlink:href="https://inrap.hal.science/hal-02876008v1">hal-0287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35v1">Aléria : Casabianda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Renaud Chastagneret">Renaud Chastagneret</text:a><text:span>,</text:span><text:a xlink:type="simple" xlink:href="https://hal.science/search/index/?q=*&amp;authFullName_s=Roland Haurillon">Roland Haurillon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Pascal Tramoni">Pascal Tramoni</text:a></text:p>
              <text:p text:style-name="Normal"><text:span>Bilan scientifique - Direction régionale des affaires culturelles Corse</text:span><text:span>, 2018, 2016-2017, pp.113-114</text:span></text:p>
              <text:p text:style-name="Normal"><text:span>Article dans une revue</text:span></text:p>
              <text:p text:style-name="Normal"><text:a xlink:type="simple" xlink:href="https://hal.science/hal-02882935v1">hal-0288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355v1">Belgodère. La tour de Lozari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Patrick Ferreira">Patrick Ferreira</text:a></text:p>
              <text:p text:style-name="Normal"><text:span>Bilan scientifique - Direction régionale des affaires culturelles Corse</text:span><text:span>, 2016, pp.88-90</text:span></text:p>
              <text:p text:style-name="Normal"><text:span>Article dans une revue</text:span></text:p>
              <text:p text:style-name="Normal"><text:a xlink:type="simple" xlink:href="https://hal.science/hal-01516355v1">hal-01516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855v1">L’antique Aléria. Une perspective scientifique élargie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Brkojwitsch Gael">Brkojwitsch Gael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Laurent Vidal">Laurent Vidal</text:a></text:p>
              <text:p text:style-name="Normal"><text:span>Dossiers d'Archéologie</text:span><text:span>, 2015, Corse. Richesses archéologiques de la Préhistoire à l'époque moderne, 370, pp.42-49</text:span></text:p>
              <text:p text:style-name="Normal"><text:span>Article dans une revue</text:span></text:p>
              <text:p text:style-name="Normal"><text:a xlink:type="simple" xlink:href="https://shs.hal.science/halshs-01882855v1">halshs-01882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871v1">La culture autour de l’église de Sant’Amanza, Bonifacio (Corse-du-Sud)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Susanne Lang-Desvignes">Susanne Lang-Desvignes</text:a><text:span>,</text:span><text:a xlink:type="simple" xlink:href="https://hal.science/search/index/?q=*&amp;authFullName_s=Olivier Sivan">Olivier Sivan</text:a></text:p>
              <text:p text:style-name="Normal"><text:span>Dossiers d'Archéologie</text:span><text:span>, 2015, Corse. Richesses archéologiques de la Préhistoire à l'époque moderne, 370, pp.63</text:span></text:p>
              <text:p text:style-name="Normal"><text:span>Article dans une revue</text:span></text:p>
              <text:p text:style-name="Normal"><text:a xlink:type="simple" xlink:href="https://shs.hal.science/halshs-01882871v1">halshs-01882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102v1">Les tours génoises : Architecture et quotidien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Patrick Ferreira">Patrick Ferreira</text:a><text:span>,</text:span><text:a xlink:type="simple" xlink:href="https://hal.science/search/index/?q=*&amp;authFullName_s=Laurent Vidal">Laurent Vidal</text:a></text:p>
              <text:p text:style-name="Normal"><text:span>Dossiers d'Archéologie</text:span><text:span>, 2015, 370, pp.64-69</text:span></text:p>
              <text:p text:style-name="Normal"><text:span>Article dans une revue</text:span></text:p>
              <text:p text:style-name="Normal"><text:a xlink:type="simple" xlink:href="https://shs.hal.science/halshs-01236102v1">halshs-012361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16333v1">Santo-Pietro-di-Tenda - Suali 2015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Maxime Seguin">Maxime Seguin</text:a></text:p>
              <text:p text:style-name="Normal"><text:span>Archéologie de la France - Informations</text:span><text:span>, 2015, 4 p</text:span></text:p>
              <text:p text:style-name="Normal"><text:span>Article dans une revue</text:span></text:p>
              <text:p text:style-name="Normal"><text:a xlink:type="simple" xlink:href="https://inrap.hal.science/hal-01516333v1">hal-0151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3332v1">La culture autour de l'église Sant'Amanza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Suzanne Lang-Desvignes">Suzanne Lang-Desvignes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Laurent Vidal">Laurent Vidal</text:a></text:p>
              <text:p text:style-name="Normal"><text:span>Dossiers d'Archéologie</text:span><text:span>, 2015, 370</text:span></text:p>
              <text:p text:style-name="Normal"><text:span>Article dans une revue</text:span></text:p>
              <text:p text:style-name="Normal"><text:a xlink:type="simple" xlink:href="https://hal.science/hal-02233332v1">hal-022333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18645v1">Laudun : Saint-Jean-de-Todon alias Saint-Jean-de-Rousigues [notice archéologique]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Yann Ardagna">Yann Ardagna</text:a></text:p>
              <text:p text:style-name="Normal"><text:span>Bilan scientifique régional Languedoc-Roussillon</text:span><text:span>, 2013, pp.81-82</text:span></text:p>
              <text:p text:style-name="Normal"><text:span>Article dans une revue</text:span></text:p>
              <text:p text:style-name="Normal"><text:a xlink:type="simple" xlink:href="https://inrap.hal.science/hal-01518645v1">hal-015186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16334v1">Cargèse - Hameau de Paomia, Rondolino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Véronique Fabre">Véronique Fabre</text:a><text:span>,</text:span><text:a xlink:type="simple" xlink:href="https://hal.science/search/index/?q=*&amp;authFullName_s=Susanne Lang-Desvignes">Susanne Lang-Desvignes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Laurent Vidal">Laurent Vidal</text:a><text:span>et al.</text:span></text:p>
              <text:p text:style-name="Normal"><text:span>Archéologie de la France - Informations</text:span><text:span>, 2013, 3 p</text:span></text:p>
              <text:p text:style-name="Normal"><text:span>Article dans une revue</text:span></text:p>
              <text:p text:style-name="Normal"><text:a xlink:type="simple" xlink:href="https://inrap.hal.science/hal-01516334v1">hal-0151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30v1">un exemple d'adduction d'eau domaniale en haut Gard rhodanien : l'aqueduc privé de la villa de Mayran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Laurent Vidal">Laurent Vidal</text:a></text:p>
              <text:p text:style-name="Normal"><text:span>Rhodanie</text:span><text:span>, 2011, 118, pp.5-16</text:span></text:p>
              <text:p text:style-name="Normal"><text:span>Article dans une revue</text:span></text:p>
              <text:p text:style-name="Normal"><text:a xlink:type="simple" xlink:href="https://hal.science/hal-02269230v1">hal-0226923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4176v1">Aux marges de l’ancienne agglomération antique du Camp de César : Saint-Jean de Todon alias Saint-Jean de Rousigue (Laudun-L’Ardoise, Gard)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Elie Pélaquier">Elie Pélaquier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Maxime Seguin">Maxime Seguin</text:a></text:p>
              <text:p text:style-name="Normal"><text:span>Archéologie du Midi Médiéval</text:span><text:span>, 2010, 28 (1), pp.161-180</text:span></text:p>
              <text:p text:style-name="Normal"><text:span>Article dans une revue</text:span></text:p>
              <text:p text:style-name="Normal"><text:a xlink:type="simple" xlink:href="https://inrap.hal.science/hal-01494176v1">hal-01494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9503v1">Aux marges de l'ancienne agglomération antique du Camp de César: Saint-Jean de Todon alias Saint-Jean de Rousigue (Laudun-L'Ardoise, Gard)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Elie Pélaquier">Elie Pélaquier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Maxime Seguin">Maxime Seguin</text:a></text:p>
              <text:p text:style-name="Normal"><text:span>Archéologie du Midi Médiéval</text:span><text:span>, 2010, 28, pp.161-180.<text:s/></text:span><text:a xlink:type="simple" xlink:href="https://dx.doi.org/10.3406/amime.2010.1923">⟨10.3406/amime.2010.1923⟩</text:a></text:p>
              <text:p text:style-name="Normal"><text:span>Article dans une revue</text:span></text:p>
              <text:p text:style-name="Normal"><text:a xlink:type="simple" xlink:href="https://shs.hal.science/halshs-00849503v1">halshs-0084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85v1">Les réseaux viaires antiques d’après les données issues de prospections pédestres, la basse vallée de la Tave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Loïc Buffat">Loïc Buffat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Laurent Vidal">Laurent Vidal</text:a></text:p>
              <text:p text:style-name="Normal"><text:span>Archéopages : archéologie &amp; société</text:span><text:span>, 2009, Voies et réseaux, 27, pp.42-49</text:span></text:p>
              <text:p text:style-name="Normal"><text:span>Article dans une revue</text:span></text:p>
              <text:p text:style-name="Normal"><text:a xlink:type="simple" xlink:href="https://hal.science/hal-02269185v1">hal-02269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80v1">La villa de Saint-André de Codols (Nîmes, Gard) et la réorganisation du peuplement périurbain nîmois au IIIe s. ap. J.-C. The countryside in the 3rd century from Septimus Severus to the Tetrarchy. Studies on the rural world in the roman period, 3, Girona, 2008, p. 173-188.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Laurent Vidal">Laurent Vidal</text:a></text:p>
              <text:p text:style-name="Normal"><text:span>Estudis sobre el món rural d'època romana = Studies on the rural world in the Roman Period</text:span><text:span>, 2008</text:span></text:p>
              <text:p text:style-name="Normal"><text:span>Article dans une revue</text:span></text:p>
              <text:p text:style-name="Normal"><text:a xlink:type="simple" xlink:href="https://shs.hal.science/halshs-01739480v1">halshs-01739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565v1">Roujan-Medilianum (?) de l'Antiquité au Moyen Âge</text:a></text:p>
              <text:p text:style-name="Normal"><text:a xlink:type="simple" xlink:href="https://hal.science/search/index/?q=*&amp;authFullName_s=Marie-Geneviève Colin">Marie-Geneviève Colin</text:a><text:span>,</text:span><text:a xlink:type="simple" xlink:href="https://hal.science/search/index/?q=*&amp;authFullName_s=Laurent Schneider">Laurent Schneider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Martine Schwaller">Martine Schwaller</text:a></text:p>
              <text:p text:style-name="Normal"><text:span>Revue archéologique de Narbonnaise</text:span><text:span>, 2007, 40, p. 117-183.<text:s/></text:span><text:a xlink:type="simple" xlink:href="https://dx.doi.org/10.3406/ran.2007.1178">⟨10.3406/ran.2007.1178⟩</text:a></text:p>
              <text:p text:style-name="Normal"><text:span>Article dans une revue</text:span></text:p>
              <text:p text:style-name="Normal"><text:a xlink:type="simple" xlink:href="https://shs.hal.science/halshs-00862565v1">halshs-0086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017v1">Un centre domanial dans la vallée de la Tave : la villa de Mayran (Saint-Victor-la-Coste, Gard)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Aurélie Masbernat-Buffat">Aurélie Masbernat-Buffat</text:a><text:span>et al.</text:span></text:p>
              <text:p text:style-name="Normal"><text:span>Revue archéologique de Narbonnaise</text:span><text:span>, 2006, 38-39, pp.225-282</text:span></text:p>
              <text:p text:style-name="Normal"><text:span>Article dans une revue</text:span></text:p>
              <text:p text:style-name="Normal"><text:a xlink:type="simple" xlink:href="https://hal.science/hal-02267017v1">hal-0226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594v1">New carbons with controlled nanoporosity obtained by nanocasting using a SBA-15 mesoporous silica host matrix and different preparation routes</text:a></text:p>
              <text:p text:style-name="Normal"><text:a xlink:type="simple" xlink:href="https://hal.science/search/index/?q=*&amp;authFullName_s=J. Parmentier">J. Parmentier</text:a><text:span>,</text:span><text:a xlink:type="simple" xlink:href="https://hal.science/search/index/?q=*&amp;authFullName_s=S. Saadhallah">S. Saadhallah</text:a><text:span>,</text:span><text:a xlink:type="simple" xlink:href="https://hal.science/search/index/?q=*&amp;authFullName_s=M. Reda">M. Reda</text:a><text:span>,</text:span><text:a xlink:type="simple" xlink:href="https://hal.science/search/index/?q=*&amp;authFullName_s=P. Gibot">P. Gibot</text:a><text:span>,</text:span><text:a xlink:type="simple" xlink:href="https://hal.science/search/index/?q=*&amp;authFullName_s=M. Roux">M. Roux</text:a><text:span>et al.</text:span></text:p>
              <text:p text:style-name="Normal"><text:span>Journal of Physics and Chemistry of Solids</text:span><text:span>, 2004, 65 (2-3), pp.139-146.<text:s/></text:span><text:a xlink:type="simple" xlink:href="https://dx.doi.org/10.1016/j.jpcs.2003.10.008">⟨10.1016/j.jpcs.2003.10.008⟩</text:a></text:p>
              <text:p text:style-name="Normal"><text:span>Article dans une revue</text:span></text:p>
              <text:p text:style-name="Normal"><text:a xlink:type="simple" xlink:href="https://api.istex.fr/ark:/67375/6H6-FXDWS2HK-C/fulltext.pdf?sid=hal">istex</text:a></text:p>
              <text:p text:style-name="Normal"><text:a xlink:type="simple" xlink:href="https://hal.science/hal-02348594v1">hal-02348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940v1">Culture de la vigne et traces de plantation des IIe-Ier s. av. J.-C. dans la proche campagne de Nîmes (Gard).</text:a></text:p>
              <text:p text:style-name="Normal"><text:a xlink:type="simple" xlink:href="https://hal.science/search/index/?q=*&amp;authFullName_s=Martial Monteil">Martial Montei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Michel Piskorz">Michel Piskorz</text:a><text:span>,</text:span><text:a xlink:type="simple" xlink:href="https://hal.science/search/index/?q=*&amp;authFullName_s=Laurent Vidal">Laurent Vidal</text:a></text:p>
              <text:p text:style-name="Normal"><text:span>Revue archéologique de Narbonnaise</text:span><text:span>, 1999, 32, pp.67-123.<text:s/></text:span><text:a xlink:type="simple" xlink:href="https://dx.doi.org/10.3406/ran.1999.1521">⟨10.3406/ran.1999.1521⟩</text:a></text:p>
              <text:p text:style-name="Normal"><text:span>Article dans une revue</text:span></text:p>
              <text:p text:style-name="Normal"><text:a xlink:type="simple" xlink:href="https://shs.hal.science/halshs-00787940v1">halshs-00787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071v1">Nîmes - Introduction</text:a></text:p>
              <text:p text:style-name="Normal"><text:a xlink:type="simple" xlink:href="https://hal.science/search/index/?q=*&amp;authFullName_s=Marc Célié">Marc Célié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Laurent Sauvage">Laurent Sauvage</text:a><text:span>,</text:span><text:a xlink:type="simple" xlink:href="https://hal.science/search/index/?q=*&amp;authFullName_s=Laurent Vidal">Laurent Vidal</text:a><text:span>et al.</text:span></text:p>
              <text:p text:style-name="Normal"><text:span>Archéologie de la France - Informations</text:span><text:span>, 1998</text:span></text:p>
              <text:p text:style-name="Normal"><text:span>Article dans une revue</text:span></text:p>
              <text:p text:style-name="Normal"><text:a xlink:type="simple" xlink:href="https://shs.hal.science/halshs-04137071v1">halshs-0413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93v1">Hérault. Plaine du Biterrois</text:a></text:p>
              <text:p text:style-name="Normal"><text:a xlink:type="simple" xlink:href="https://hal.science/search/index/?q=*&amp;authFullName_s=Jean-Luc Espérou">Jean-Luc Espérou</text:a><text:span>,</text:span><text:a xlink:type="simple" xlink:href="https://hal.science/search/index/?q=*&amp;authFullName_s=Laurent Schneider">Laurent Schneider</text:a><text:span>,</text:span><text:a xlink:type="simple" xlink:href="https://hal.science/search/index/?q=*&amp;authFullName_s=Laurent Vidal">Laurent Vidal</text:a></text:p>
              <text:p text:style-name="Normal"><text:span>Bilan scientifique régional Languedoc-Roussillon</text:span><text:span>, 1995, année 1994, p.191</text:span></text:p>
              <text:p text:style-name="Normal"><text:span>Article dans une revue</text:span></text:p>
              <text:p text:style-name="Normal"><text:a xlink:type="simple" xlink:href="https://hal.science/hal-04125993v1">hal-0412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506v1">Un espace funéraire du deuxième quart du I&amp;lt;sup&amp;gt;er&amp;lt;/sup&amp;gt; s. avant J.-C. (Nîmes, Gard)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Laurent Vidal">Laurent Vidal</text:a><text:span>et al.</text:span></text:p>
              <text:p text:style-name="Normal"><text:span>Gallia - Archéologie de la France antique</text:span><text:span>, 1995, 52, pp.165-204.<text:s/></text:span><text:a xlink:type="simple" xlink:href="https://dx.doi.org/10.3406/galia.1995.3138">⟨10.3406/galia.1995.3138⟩</text:a></text:p>
              <text:p text:style-name="Normal"><text:span>Article dans une revue</text:span></text:p>
              <text:p text:style-name="Normal"><text:a xlink:type="simple" xlink:href="https://hal.science/hal-01415506v1">hal-0141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90v1">Béziers. Saint-Jean d'Aureilhan. Fouille programmée 1994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Olivier Ginouvez">Olivier Ginouvez</text:a><text:span>,</text:span><text:a xlink:type="simple" xlink:href="https://hal.science/search/index/?q=*&amp;authFullName_s=Josselyne Guerre">Josselyne Guerre</text:a></text:p>
              <text:p text:style-name="Normal"><text:span>Bilan scientifique régional Languedoc-Roussillon</text:span><text:span>, 1995, année 1994, p.120</text:span></text:p>
              <text:p text:style-name="Normal"><text:span>Article dans une revue</text:span></text:p>
              <text:p text:style-name="Normal"><text:a xlink:type="simple" xlink:href="https://hal.science/hal-04125990v1">hal-0412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60v1">Narbonne. 18Bd 1848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Olivier Ginouvez">Olivier Ginouvez</text:a></text:p>
              <text:p text:style-name="Normal"><text:span>Bilan scientifique régional Languedoc-Roussillon</text:span><text:span>, 1995, année 1994, p.67</text:span></text:p>
              <text:p text:style-name="Normal"><text:span>Article dans une revue</text:span></text:p>
              <text:p text:style-name="Normal"><text:a xlink:type="simple" xlink:href="https://hal.science/hal-04125960v1">hal-04125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947v1">Remoulins. Coqueyron Bas</text:a></text:p>
              <text:p text:style-name="Normal"><text:a xlink:type="simple" xlink:href="https://hal.science/search/index/?q=*&amp;authFullName_s=Laurent Vidal">Laurent Vidal</text:a></text:p>
              <text:p text:style-name="Normal"><text:span>Bilan scientifique régional Languedoc-Roussillon</text:span><text:span>, 1994, année 1993, p.84</text:span></text:p>
              <text:p text:style-name="Normal"><text:span>Article dans une revue</text:span></text:p>
              <text:p text:style-name="Normal"><text:a xlink:type="simple" xlink:href="https://shs.hal.science/halshs-04125947v1">halshs-04125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945v1">Nîmes. Viol du Plan 2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Josselyne Guerre">Josselyne Guerre</text:a></text:p>
              <text:p text:style-name="Normal"><text:span>Bilan scientifique régional Languedoc-Roussillon</text:span><text:span>, 1994, année 1993, p.83</text:span></text:p>
              <text:p text:style-name="Normal"><text:span>Article dans une revue</text:span></text:p>
              <text:p text:style-name="Normal"><text:a xlink:type="simple" xlink:href="https://shs.hal.science/halshs-04125945v1">halshs-04125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942v1">Marguerittes. Peirouse-Ouest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Christophe Pellecuer">Christophe Pellecuer</text:a></text:p>
              <text:p text:style-name="Normal"><text:span>Bilan scientifique régional Languedoc-Roussillon</text:span><text:span>, 1994, année 1993, p.69-71</text:span></text:p>
              <text:p text:style-name="Normal"><text:span>Article dans une revue</text:span></text:p>
              <text:p text:style-name="Normal"><text:a xlink:type="simple" xlink:href="https://shs.hal.science/halshs-04125942v1">halshs-0412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957v1">Pour une étude systématique des structures agraires en contexte de fouille de sauvetage</text:a></text:p>
              <text:p text:style-name="Normal"><text:a xlink:type="simple" xlink:href="https://hal.science/search/index/?q=*&amp;authFullName_s=Laurent Vidal">Laurent Vidal</text:a></text:p>
              <text:p text:style-name="Normal"><text:span>Archéologie en Languedoc</text:span><text:span>, 1993, 17, page 172-174</text:span></text:p>
              <text:p text:style-name="Normal"><text:span>Article dans une revue</text:span></text:p>
              <text:p text:style-name="Normal"><text:a xlink:type="simple" xlink:href="https://hal.science/hal-04525957v1">hal-04525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594v1">Nîmes. Mas Carbonnel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Laurent Vidal">Laurent Vidal</text:a></text:p>
              <text:p text:style-name="Normal"><text:span>Bilan scientifique régional Languedoc-Roussillon</text:span><text:span>, 1993, année 1992, p.61</text:span></text:p>
              <text:p text:style-name="Normal"><text:span>Article dans une revue</text:span></text:p>
              <text:p text:style-name="Normal"><text:a xlink:type="simple" xlink:href="https://shs.hal.science/halshs-04123594v1">halshs-04123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384v1">Nîmes, Mas de Vignolles n°30189131 AH. Sauvetage urgent</text:a></text:p>
              <text:p text:style-name="Normal"><text:a xlink:type="simple" xlink:href="https://hal.science/search/index/?q=*&amp;authFullName_s=Laurent Vidal">Laurent Vidal</text:a></text:p>
              <text:p text:style-name="Normal"><text:span>Bilan scientifique régional Languedoc-Roussillon</text:span><text:span>, 1992, année 1991, p.46</text:span></text:p>
              <text:p text:style-name="Normal"><text:span>Article dans une revue</text:span></text:p>
              <text:p text:style-name="Normal"><text:a xlink:type="simple" xlink:href="https://shs.hal.science/halshs-04123384v1">halshs-04123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403v1">Nîmes, Rue Edmont Rostand Rue de Calvas. n°30189130 AH. Sauvetage urgent</text:a></text:p>
              <text:p text:style-name="Normal"><text:a xlink:type="simple" xlink:href="https://hal.science/search/index/?q=*&amp;authFullName_s=Laurent Vidal">Laurent Vidal</text:a></text:p>
              <text:p text:style-name="Normal"><text:span>Bilan scientifique régional Languedoc-Roussillon</text:span><text:span>, 1992, année 1991, p.49</text:span></text:p>
              <text:p text:style-name="Normal"><text:span>Article dans une revue</text:span></text:p>
              <text:p text:style-name="Normal"><text:a xlink:type="simple" xlink:href="https://shs.hal.science/halshs-04123403v1">halshs-0412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64v1">Documents récents sur les techniques agricoles et l'élaboration des paysages dans la campagne nîmoise à l'époque romaine.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Hervé Petitot">Hervé Petitot</text:a></text:p>
              <text:p text:style-name="Normal"><text:span>Dialogues d'histoire ancienne</text:span><text:span>, 1992, 18 (2), pp. 310-313.<text:s/></text:span><text:a xlink:type="simple" xlink:href="https://dx.doi.org/10.3406/dha.1992.2048">⟨10.3406/dha.1992.2048⟩</text:a></text:p>
              <text:p text:style-name="Normal"><text:span>Article dans une revue</text:span></text:p>
              <text:p text:style-name="Normal"><text:a xlink:type="simple" xlink:href="https://hal.science/hal-01519364v1">hal-01519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453v1">Murviel-Les-Béziers, Roujan et Servian</text:a></text:p>
              <text:p text:style-name="Normal"><text:a xlink:type="simple" xlink:href="https://hal.science/search/index/?q=*&amp;authFullName_s=Jean-Pierre Besombes-Vailhé">Jean-Pierre Besombes-Vailhé</text:a><text:span>,</text:span><text:a xlink:type="simple" xlink:href="https://hal.science/search/index/?q=*&amp;authFullName_s=Jean-Luc Esperou">Jean-Luc Esperou</text:a><text:span>,</text:span><text:a xlink:type="simple" xlink:href="https://hal.science/search/index/?q=*&amp;authFullName_s=Laurent Schneider">Laurent Schneider</text:a><text:span>,</text:span><text:a xlink:type="simple" xlink:href="https://hal.science/search/index/?q=*&amp;authFullName_s=Laurent Vidal">Laurent Vidal</text:a></text:p>
              <text:p text:style-name="Normal"><text:span>Bilan scientifique régional Languedoc-Roussillon</text:span><text:span>, 1992, année 1991, p.82</text:span></text:p>
              <text:p text:style-name="Normal"><text:span>Article dans une revue</text:span></text:p>
              <text:p text:style-name="Normal"><text:a xlink:type="simple" xlink:href="https://shs.hal.science/halshs-04123453v1">halshs-0412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03v1">Techniques agricoles et construction des paysages centuriés dans la campagne nîmoise, documents récents sur les techniques agricoles et l'élaboration des paysages dans la campagne nîmoise, à l'époque romaine, paysage et cadastre de l'antiquité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Hervé Petitot">Hervé Petitot</text:a></text:p>
              <text:p text:style-name="Normal"><text:span>Dialogues d'histoire ancienne</text:span><text:span>, 1992, 18 (2), pp.310-313.<text:s/></text:span><text:a xlink:type="simple" xlink:href="https://dx.doi.org/10.3406/dha.1992.2048">⟨10.3406/dha.1992.2048⟩</text:a></text:p>
              <text:p text:style-name="Normal"><text:span>Article dans une revue</text:span></text:p>
              <text:p text:style-name="Normal"><text:a xlink:type="simple" xlink:href="https://hal.science/hal-02268903v1">hal-0226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567v1">Recherches récentes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Pierre Poupet">Pierre Poupet</text:a><text:span>,</text:span><text:a xlink:type="simple" xlink:href="https://hal.science/search/index/?q=*&amp;authFullName_s=Olivier Ginouvez">Olivier Ginouvez</text:a><text:span>,</text:span><text:a xlink:type="simple" xlink:href="https://hal.science/search/index/?q=*&amp;authFullName_s=Thierry Janin">Thierry Janin</text:a></text:p>
              <text:p text:style-name="Normal"><text:span>Dialogues d'histoire ancienne</text:span><text:span>, 1989, 15 (2), pp.183-185.<text:s/></text:span><text:a xlink:type="simple" xlink:href="https://dx.doi.org/10.3406/dha.1989.2866">⟨10.3406/dha.1989.2866⟩</text:a></text:p>
              <text:p text:style-name="Normal"><text:span>Article dans une revue</text:span></text:p>
              <text:p text:style-name="Normal"><text:a xlink:type="simple" xlink:href="https://hal.science/hal-04127567v1">hal-04127567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4557ec" table:style-name="4557ec">
          <table:table-column table:style-name="4557ec.0"/>
          <table:table-row>
            <table:table-cell office:value-type="string">
              <text:p text:style-name="Normal"><text:a xlink:type="simple" xlink:href="https://inrap.hal.science/hal-04894794v1">Dater un terroir de montagne en Cerdagne (66) : radiocarbone et OSL sur le site de Vilalta (Cerdagne, Pyrénées-Orientales). De la fouille programmée au diagnostic, du diagnostic à la fouille préventive…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Olivier Passarrius">Olivier Passarrius</text:a><text:span>,</text:span><text:a xlink:type="simple" xlink:href="https://hal.science/search/index/?q=*&amp;authFullName_s=Christine Rendu">Christine Rendu</text:a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hgw2-fh94">⟨10.34692/hgw2-fh94⟩</text:a></text:p>
              <text:p text:style-name="Normal"><text:span>Communication dans un congrès</text:span></text:p>
              <text:p text:style-name="Normal"><text:a xlink:type="simple" xlink:href="https://inrap.hal.science/hal-04894794v1">hal-04894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5270v1">La crémation en Corse à la lumière des récentes découvertes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Isabel Figueiral">Isabel Figueiral</text:a><text:span>et al.</text:span></text:p>
              <text:p text:style-name="Normal"><text:span>GAAF 2022. Rencontre autour de la crémation</text:span><text:span>, Gaaf, May 2022, Toulouse, France</text:span></text:p>
              <text:p text:style-name="Normal"><text:span>Communication dans un congrès</text:span></text:p>
              <text:p text:style-name="Normal"><text:a xlink:type="simple" xlink:href="https://shs.hal.science/halshs-03685270v1">halshs-036852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9464v1">Circuler, drainer et délimiter : chemins de la proche campagne de Béziers antique</text:a></text:p>
              <text:p text:style-name="Normal"><text:a xlink:type="simple" xlink:href="https://hal.science/search/index/?q=*&amp;authFullName_s=Josselyne Guerre">Josselyne Guerre</text:a><text:span>,</text:span><text:a xlink:type="simple" xlink:href="https://hal.science/search/index/?q=*&amp;authFullName_s=Laurent Vidal">Laurent Vidal</text:a></text:p>
              <text:p text:style-name="Normal"><text:span>Voies, réseaux, paysages en Gaule : colloque en hommage à Jean-Luc Fiches</text:span><text:span>, Jun 2016, Pont-du-Gard, France. pp.449-458</text:span></text:p>
              <text:p text:style-name="Normal"><text:span>Communication dans un congrès</text:span></text:p>
              <text:p text:style-name="Normal"><text:a xlink:type="simple" xlink:href="https://inrap.hal.science/hal-03249464v1">hal-032494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5047v1">Du &amp;lt;i&amp;gt;tafoni&amp;lt;/i&amp;gt; à l’&amp;lt;i&amp;gt;arca&amp;lt;/i&amp;gt; : inhumer en Corse du Mésolithique à l’Époque moderne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Laurent Casanova">Laurent Casanova</text:a><text:span>,</text:span><text:a xlink:type="simple" xlink:href="https://hal.science/search/index/?q=*&amp;authFullName_s=Joseph Cesari">Joseph Cesari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<text:s/></text:span><text:a xlink:type="simple" xlink:href="https://dx.doi.org/10.58079/owi5">⟨10.58079/owi5⟩</text:a></text:p>
              <text:p text:style-name="Normal"><text:span>Communication dans un congrès</text:span></text:p>
              <text:p text:style-name="Normal"><text:a xlink:type="simple" xlink:href="https://inrap.hal.science/hal-02875047v1">hal-0287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102v1">Un signe de la présence phocéenne en Languedoc occidental : un tétartémorion trouvé à Béziers</text:a></text:p>
              <text:p text:style-name="Normal"><text:a xlink:type="simple" xlink:href="https://hal.science/search/index/?q=*&amp;authFullName_s=Richard Pellé">Richard Pellé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Laurent Vidal">Laurent Vidal</text:a></text:p>
              <text:p text:style-name="Normal"><text:span>Contacts et acculturations en Méditerranée occidentale. Hommages à Michel Bats</text:span><text:span>, Sep 2018, Arles, France</text:span></text:p>
              <text:p text:style-name="Normal"><text:span>Communication dans un congrès</text:span></text:p>
              <text:p text:style-name="Normal"><text:a xlink:type="simple" xlink:href="https://hal.science/hal-02267102v1">hal-0226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265v1">Les bouches de Bonifacio durant l’Antiquité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etitia Cavassa">Laetitia Cavassa</text:a><text:span>et al.</text:span></text:p>
              <text:p text:style-name="Normal"><text:span>20 ans d'archéologie en Corse</text:span><text:span>, Sep 2017, Ajaccio, France</text:span></text:p>
              <text:p text:style-name="Normal"><text:span>Communication dans un congrès</text:span></text:p>
              <text:p text:style-name="Normal"><text:a xlink:type="simple" xlink:href="https://hal.science/hal-03713265v1">hal-0371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579v1">Vingt années de recherches sur le peuplement rural en Corse durant l’Antiquité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Laurent Casanova">Laurent Casanova</text:a><text:span>,</text:span><text:a xlink:type="simple" xlink:href="https://hal.science/search/index/?q=*&amp;authFullName_s=Philippe Chapon">Philippe Chapon</text:a><text:span>,</text:span><text:a xlink:type="simple" xlink:href="https://hal.science/search/index/?q=*&amp;authFullName_s=Guillaume Duperron">Guillaume Duperron</text:a><text:span>et al.</text:span></text:p>
              <text:p text:style-name="Normal"><text:span>20 ans d'archéologie en Corse. Colloque, Palais Fesch-Musée des Beaux-Arts</text:span><text:span>, DRAC de Corse; INRAP; ville d’Ajaccio; Collectivité territoriale de Corse, Nov 2017, Ajaccio, France. pp.60-62</text:span></text:p>
              <text:p text:style-name="Normal"><text:span>Communication dans un congrès</text:span></text:p>
              <text:p text:style-name="Normal"><text:a xlink:type="simple" xlink:href="https://hal.science/hal-03468579v1">hal-0346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503v1">Les Moulins de Moulay Idriss (Fès, Maroc). De la fouille préventive à la détection de structures hydrauliques</text:a></text:p>
              <text:p text:style-name="Normal"><text:a xlink:type="simple" xlink:href="https://hal.science/search/index/?q=*&amp;authFullName_s=Thibaud Canillos">Thibaud Canillos</text:a><text:span>,</text:span><text:a xlink:type="simple" xlink:href="https://hal.science/search/index/?q=*&amp;authFullName_s=Mahfoud Ferroukhi">Mahfoud Ferroukhi</text:a><text:span>,</text:span><text:a xlink:type="simple" xlink:href="https://hal.science/search/index/?q=*&amp;authFullName_s=Laurent Vidal">Laurent Vidal</text:a></text:p>
              <text:p text:style-name="Normal"><text:span>Archéologie des moulins hydrauliques, à traction animale et à vent des origines à l’époque médiévale et moderne en Europe et dans le monde méditerranéen</text:span><text:span>, Luc Jaccottey et Gilles Rollier, Nov 2015, Lons-le-Saunier, France. pp.449-459</text:span></text:p>
              <text:p text:style-name="Normal"><text:span>Communication dans un congrès</text:span></text:p>
              <text:p text:style-name="Normal"><text:a xlink:type="simple" xlink:href="https://hal.science/hal-01441503v1">hal-0144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97v1">Memorial support of the grave and social status in Saint Jean de Todon cemetery (Laudun- l’Ardoise, Gard, France)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Marcelle Boyer">Marcelle Boyer</text:a><text:span>,</text:span><text:a xlink:type="simple" xlink:href="https://hal.science/search/index/?q=*&amp;authFullName_s=Marilou Couval">Marilou Couval</text:a><text:span>et al.</text:span></text:p>
              <text:p text:style-name="Normal"><text:span>Being Medieval</text:span><text:span>, Society for Medieval Archaeology; University of Central Lancashire, Dec 2015, Preston, United Kingdom</text:span></text:p>
              <text:p text:style-name="Normal"><text:span>Communication dans un congrès</text:span></text:p>
              <text:p text:style-name="Normal"><text:a xlink:type="simple" xlink:href="https://hal.science/hal-02288897v1">hal-022888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9413v1">Le paysage périurbain à Nîmes (Gard, France) de la Protohistoire au Haut-Empire (VIe av. n. è.- IIe s. de n. è.)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Jean-Yves Breuil">Jean-Yves Breuil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Pierre Séjalon">Pierre Séjalon</text:a><text:span>et al.</text:span></text:p>
              <text:p text:style-name="Normal"><text:span>Le paysage périurbain pendant la Protohistoire et l'Antiquité en Méditerranée occidentale</text:span><text:span>, Institut Catalan d’Archéologie Classique, May 2009, Tarragone, Espagne. pp.287-318</text:span></text:p>
              <text:p text:style-name="Normal"><text:span>Communication dans un congrès</text:span></text:p>
              <text:p text:style-name="Normal"><text:a xlink:type="simple" xlink:href="https://inrap.hal.science/hal-02059413v1">hal-0205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53v1">Rouvrir, réduire, rallonger, reconstituer. Fossoyage dans le cimetière médiéval de Saint-Jean-de-Todon (Laudun l'Ardoise, Gard)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L. Vidal">L. Vidal</text:a></text:p>
              <text:p text:style-name="Normal"><text:span>Rencontre autour du Cadavre</text:span><text:span>, Dec 2010, Marseille, France. pp.105-112</text:span></text:p>
              <text:p text:style-name="Normal"><text:span>Communication dans un congrès</text:span></text:p>
              <text:p text:style-name="Normal"><text:a xlink:type="simple" xlink:href="https://hal.science/hal-01137753v1">hal-0113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394v1">L'équerre d'arpenteur de l'Orme à Ennemain (Somme).</text:a></text:p>
              <text:p text:style-name="Normal"><text:a xlink:type="simple" xlink:href="https://hal.science/search/index/?q=*&amp;authFullName_s=Georges Marchand">Georges Marchand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Laurent Vidal">Laurent Vidal</text:a></text:p>
              <text:p text:style-name="Normal"><text:span>Autour de La dioptre d'Héron d'Alexandrie</text:span><text:span>, Jun 1999, Saint-Etienne, France. pp.273-294</text:span></text:p>
              <text:p text:style-name="Normal"><text:span>Communication dans un congrès</text:span></text:p>
              <text:p text:style-name="Normal"><text:a xlink:type="simple" xlink:href="https://hal.science/hal-02268394v1">hal-02268394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5a9150" table:style-name="5a9150">
          <table:table-column table:style-name="5a9150.0"/>
          <table:table-row>
            <table:table-cell office:value-type="string">
              <text:p text:style-name="Normal"><text:a xlink:type="simple" xlink:href="https://inrap.hal.science/hal-01487041v1">Low-Height Aerial and Low-Cost Photogrammetric Recording : a Reliable Method for Preventive Archaeology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Laurent Vidal">Laurent Vidal</text:a></text:p>
              <text:p text:style-name="Normal"><text:span>2nd International Conference of Aerial Archaeology</text:span><text:span>, Feb 2016, Rome, Italy</text:span></text:p>
              <text:p text:style-name="Normal"><text:span>Poster de conférence</text:span></text:p>
              <text:p text:style-name="Normal"><text:a xlink:type="simple" xlink:href="https://inrap.hal.science/hal-01487041v1">hal-014870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1473v1">Un agencement particulier de crânes à la chapelle Saint-Jean de Todon (Gard, France)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Laurent Vidal">Laurent Vidal</text:a></text:p>
              <text:p text:style-name="Normal"><text:span>183èmes Journées de la Société d'Anthropologie de Paris</text:span><text:span>, Jan 2013, Paris, France. 2013</text:span></text:p>
              <text:p text:style-name="Normal"><text:span>Poster de conférence</text:span></text:p>
              <text:p text:style-name="Normal"><text:a xlink:type="simple" xlink:href="https://inrap.hal.science/hal-01491473v1">hal-014914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1477v1">Saint-Jean de Todon (Laudun l’Ardoise, Gard) : des tombes, des morts et des pégaus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Marcelle Boyer">Marcelle Boyer</text:a><text:span>et al.</text:span></text:p>
              <text:p text:style-name="Normal"><text:span>Des pots dans la tombre, IXe-XVIIIe s. Regards croisés sur une pratique funéraire en Europe de l'Ouest</text:span><text:span>, May 2012, Caen, France. 2012</text:span></text:p>
              <text:p text:style-name="Normal"><text:span>Poster de conférence</text:span></text:p>
              <text:p text:style-name="Normal"><text:a xlink:type="simple" xlink:href="https://inrap.hal.science/hal-01491477v1">hal-01491477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80e5b5" table:style-name="80e5b5">
          <table:table-column table:style-name="80e5b5.0"/>
          <table:table-row>
            <table:table-cell office:value-type="string">
              <text:p text:style-name="Normal"><text:a xlink:type="simple" xlink:href="https://shs.hal.science/halshs-00787127v1">Tombes et espaces funéraires de la fin de l'Âge du Fer et du début de l'époque romaine à Nîmes (Gard).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Association pour le Développement de l'Archéologie en Languedoc-Roussillon, 519 p., 2008, Monographies d'Archéologie Méditerranéenne, Éric Gailledrat</text:span></text:p>
              <text:p text:style-name="Normal"><text:span>Ouvrages</text:span></text:p>
              <text:p text:style-name="Normal"><text:a xlink:type="simple" xlink:href="https://shs.hal.science/halshs-00787127v1">halshs-00787127v1</text:a></text:p>
            </table:table-cell>
          </table:table-row>
        </table:table>
        <text:p text:style-name="P28"/>
        <text:p text:style-name="Heading2"><text:span text:style-name="T12">Chapitre d'ouvrage (12)</text:span></text:p>
        <text:p text:style-name="P30"/>
        <table:table table:name="a3c7be" table:style-name="a3c7be">
          <table:table-column table:style-name="a3c7be.0"/>
          <table:table-row>
            <table:table-cell office:value-type="string">
              <text:p text:style-name="Normal"><text:a xlink:type="simple" xlink:href="https://hal.science/hal-05076708v1">La crémation en Corse à la lumière des récentes découvertes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C. Rigeade">C. Rigeade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Emmanuel Lanoë">Emmanuel Lanoë</text:a><text:span>,</text:span><text:a xlink:type="simple" xlink:href="https://hal.science/search/index/?q=*&amp;authFullName_s=Philippe Ecard">Philippe Ecard</text:a><text:span>et al.</text:span></text:p>
              <text:p text:style-name="Normal"><text:span>Vanessa Brunet; Anne-Gaëlle de Kepper; Erwan Nivez; Sophie Oudry; Yannick Prouin.<text:s/></text:span><text:span>Rencontre autour de la crémation. Actes de la 13e Rencontre du Gaaf, 30 mai-1 juin 2022, Toulouse</text:span><text:span>, GAAF, pp.227-238, 2025, Publication du Gaaf ; 13, 9782954152684</text:span></text:p>
              <text:p text:style-name="Normal"><text:span>Chapitre d'ouvrage</text:span></text:p>
              <text:p text:style-name="Normal"><text:a xlink:type="simple" xlink:href="https://hal.science/hal-05076708v1">hal-0507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962v1">Un dispositif singulier de l'Antiquité Tardive à la chapelle Saint-Jean de Todon (Laudun L'ardoise, Gard, France)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Laurent Vidal">Laurent Vidal</text:a></text:p>
              <text:p text:style-name="Normal"><text:span>Gaëlle Granier; Charlotte Boyer; Élisabeth Anstett.<text:s/></text:span><text:span>Death and the Societies of Late Antiquity : New methods, new questions?</text:span><text:span>,<text:s/></text:span><text:a xlink:type="simple" xlink:href="https://books.openedition.org/pup/68328">Presses universitaires de Provence</text:a><text:span>, pp.129-143, 2023, Archéologies méditerranéennes, 9791032004708.<text:s/></text:span><text:a xlink:type="simple" xlink:href="https://dx.doi.org/10.4000/books.pup.68328">⟨10.4000/books.pup.68328⟩</text:a></text:p>
              <text:p text:style-name="Normal"><text:span>Chapitre d'ouvrage</text:span></text:p>
              <text:p text:style-name="Normal"><text:a xlink:type="simple" xlink:href="https://hal.science/hal-03467962v1">hal-0346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194v1">Les tours littorales, monuments patrimoniaux sériels : vers un protocole d’étude et de recherche</text:a></text:p>
              <text:p text:style-name="Normal"><text:a xlink:type="simple" xlink:href="https://hal.science/search/index/?q=*&amp;authFullName_s=Romuald Casier">Romuald Casier</text:a><text:span>,</text:span><text:a xlink:type="simple" xlink:href="https://hal.science/search/index/?q=*&amp;authFullName_s=Patrick Ferreira">Patrick Ferreira</text:a><text:span>,</text:span><text:a xlink:type="simple" xlink:href="https://hal.science/search/index/?q=*&amp;authFullName_s=Emilie Tomas">Emilie Tomas</text:a><text:span>,</text:span><text:a xlink:type="simple" xlink:href="https://hal.science/search/index/?q=*&amp;authFullName_s=Laurent Vidal">Laurent Vidal</text:a></text:p>
              <text:p text:style-name="Normal"><text:span>Céline Leandri; Franck Leandri.<text:s/></text:span><text:span>Archéologie en Corse, vingt années de recherche : Actes du colloque d'Ajaccio, novembre 2017</text:span><text:span>, Éditions Errance, pp.226-233, 2022, 978-2-87772-644-3</text:span></text:p>
              <text:p text:style-name="Normal"><text:span>Chapitre d'ouvrage</text:span></text:p>
              <text:p text:style-name="Normal"><text:a xlink:type="simple" xlink:href="https://hal.science/hal-03469194v1">hal-0346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40v1">Les Bouches de Bonifacio durant l’Antiquité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etitia Cavassa">Laetitia Cavassa</text:a><text:span>et al.</text:span></text:p>
              <text:p text:style-name="Normal"><text:span>Céline Leandri; Franck Leandri.<text:s/></text:span><text:span>Archéologie en Corse, vingt années de recherche : Actes du colloque d'Ajaccio, novembre 2017</text:span><text:span>, Éditions Errance, pp.165-178, 2022, 978-2-87772-644-3</text:span></text:p>
              <text:p text:style-name="Normal"><text:span>Chapitre d'ouvrage</text:span></text:p>
              <text:p text:style-name="Normal"><text:a xlink:type="simple" xlink:href="https://hal.science/hal-03468840v1">hal-0346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596v1">Vingt années de recherches sur le peuplement rural en Corse durant l’Antiquité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Laurent Casanova">Laurent Casanova</text:a><text:span>,</text:span><text:a xlink:type="simple" xlink:href="https://hal.science/search/index/?q=*&amp;authFullName_s=Philippe Chapon">Philippe Chapon</text:a><text:span>,</text:span><text:a xlink:type="simple" xlink:href="https://hal.science/search/index/?q=*&amp;authFullName_s=Guillaume Duperron">Guillaume Duperron</text:a><text:span>et al.</text:span></text:p>
              <text:p text:style-name="Normal"><text:span>Céline Leandri; Franck Leandri.<text:s/></text:span><text:span>20 ans d'archéologie en Corse, Actes du colloque d'Ajaccio, Ajaccio, Palais Fesch, 09-11 novembre 2017</text:span><text:span>, Éditions Errance, 2022, 978-2-87772-644-3</text:span></text:p>
              <text:p text:style-name="Normal"><text:span>Chapitre d'ouvrage</text:span></text:p>
              <text:p text:style-name="Normal"><text:a xlink:type="simple" xlink:href="https://hal.science/hal-03468596v1">hal-034685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923v1">Une nouvelle tombe étrusque en Cors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Catherine Rigeade">Catherine Rigeade</text:a></text:p>
              <text:p text:style-name="Normal"><text:span>Dominique Garcia.<text:s/></text:span><text:span>La Fabrique de la France. 20 ans d’archéologie préventive</text:span><text:span>,<text:s/></text:span><text:a xlink:type="simple" xlink:href="https://editions.flammarion.com/la-fabrique-de-la-france/9782080234704">Flammarion; Inrap</text:a><text:span>, pp.90-99, 2021, 9782080234704.<text:s/></text:span><text:a xlink:type="simple" xlink:href="https://dx.doi.org/10.3917/flam.garci.2021.01.0090">⟨10.3917/flam.garci.2021.01.0090⟩</text:a></text:p>
              <text:p text:style-name="Normal"><text:span>Chapitre d'ouvrage</text:span></text:p>
              <text:p text:style-name="Normal"><text:a xlink:type="simple" xlink:href="https://inrap.hal.science/hal-03679923v1">hal-03679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473v1">La pourpre sur l'île de Cavallo (Corse)</text:a></text:p>
              <text:p text:style-name="Normal"><text:a xlink:type="simple" xlink:href="https://hal.science/search/index/?q=*&amp;authFullName_s=Vianney Forest">Vianney Forest</text:a><text:span>,</text:span><text:a xlink:type="simple" xlink:href="https://hal.science/search/index/?q=*&amp;authFullName_s=Laurent Vidal">Laurent Vidal</text:a></text:p>
              <text:p text:style-name="Normal"><text:span>Brigitte Marin.<text:s/></text:span><text:span>Les petites îles de Méditerranée Occidentale. Histoire, Culture, Patrimoine</text:span><text:span>, Editions Gaussen, pp.62-63, 2021, 978-2-35698-185-1</text:span></text:p>
              <text:p text:style-name="Normal"><text:span>Chapitre d'ouvrage</text:span></text:p>
              <text:p text:style-name="Normal"><text:a xlink:type="simple" xlink:href="https://shs.hal.science/halshs-04124473v1">halshs-041244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09049v1">Des tombes, des morts et des pégaus à Saint-Jean-de-Todon (Laudun-L'Ardoise, Gard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Marcelle Boyer">Marcelle Boyer</text:a><text:span>,</text:span><text:a xlink:type="simple" xlink:href="https://hal.science/search/index/?q=*&amp;authFullName_s=Yves Manniez">Yves Manniez</text:a><text:span>et al.</text:span></text:p>
              <text:p text:style-name="Normal"><text:span>Des pots dans la tombe (IXe - XVIIIe siècle). Regards croisés sur une pratique funéraire en Europe de l'Ouest</text:span><text:span>, Presses universitaires de Caen, pp.52-54, 2017, 978-2-84133-851-1</text:span></text:p>
              <text:p text:style-name="Normal"><text:span>Chapitre d'ouvrage</text:span></text:p>
              <text:p text:style-name="Normal"><text:a xlink:type="simple" xlink:href="https://inrap.hal.science/hal-01709049v1">hal-0170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05v1">Les bornes de Castelnaudary (Aude) au lieu dit l’Imbrouch : contribution à l’étude diachronique des pratiques de bornage et à leur datation, fin du XVe-milieu du XVIIe siècle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Laurent Vidal">Laurent Vidal</text:a></text:p>
              <text:p text:style-name="Normal"><text:span>Monique Clavel-Lévèque.<text:s/></text:span><text:span>Le paysage en partage, mémoire des pratiques des arpenteurs</text:span><text:span>, L'Harmattan, pp.155-163, 2006</text:span></text:p>
              <text:p text:style-name="Normal"><text:span>Chapitre d'ouvrage</text:span></text:p>
              <text:p text:style-name="Normal"><text:a xlink:type="simple" xlink:href="https://hal.science/hal-02269205v1">hal-02269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544v1">La via Domitia aux abords de la porte d'Arles et de Beaucaire à Nîmes</text:a></text:p>
              <text:p text:style-name="Normal"><text:a xlink:type="simple" xlink:href="https://hal.science/search/index/?q=*&amp;authFullName_s=Martine Schwaller">Martine Schwaller</text:a><text:span>,</text:span><text:a xlink:type="simple" xlink:href="https://hal.science/search/index/?q=*&amp;authFullName_s=Laurent Vidal">Laurent Vidal</text:a></text:p>
              <text:p text:style-name="Normal"><text:span>Voies romaines du Rhône à l’Èbre : via Domitia et via Augusta sous la direction de Georges Castelvi, Jean-Pierre Comps, Jérôme Kotarba et Annie Pezin</text:span><text:span>, 61, Éditions de la Maison des sciences de l’homme, p.186-190, 1997, 2 7351 0633 0.<text:s/></text:span><text:a xlink:type="simple" xlink:href="https://dx.doi.org/10.4000/books.editionsmsh.42850">⟨10.4000/books.editionsmsh.42850⟩</text:a></text:p>
              <text:p text:style-name="Normal"><text:span>Chapitre d'ouvrage</text:span></text:p>
              <text:p text:style-name="Normal"><text:a xlink:type="simple" xlink:href="https://shs.hal.science/halshs-04127544v1">halshs-0412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058v1">9. Tombes et nécropoles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ves Manniez">Yves Manniez</text:a></text:p>
              <text:p text:style-name="Normal"><text:span>Académie des Inscriptions et Belles-Lettres.<text:s/></text:span><text:span>Carte archéologique de la Gaule. [Nouvelle série]. 30/1, Nîmes sous la dir. de Jean-Luc Fiches et Alain Veyrac par Michel Amandry, Michel Christol, Yves Manniez.. [et al.]</text:span><text:span>, 30 (1), , pp.162-174, 1996, Carte archéologique de la Gaule romaine</text:span></text:p>
              <text:p text:style-name="Normal"><text:span>Chapitre d'ouvrage</text:span></text:p>
              <text:p text:style-name="Normal"><text:a xlink:type="simple" xlink:href="https://hal.science/hal-05248058v1">hal-05248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548v1">n°101 grande coupe en verre, n°105 verre à tige, n°106 verre à tige, n°203 coupelle en verre</text:a></text:p>
              <text:p text:style-name="Normal"><text:a xlink:type="simple" xlink:href="https://hal.science/search/index/?q=*&amp;authFullName_s=Thierry Bismuth">Thierry Bismuth</text:a><text:span>,</text:span><text:a xlink:type="simple" xlink:href="https://hal.science/search/index/?q=*&amp;authFullName_s=Gilles Escallon">Gilles Escallon</text:a><text:span>,</text:span><text:a xlink:type="simple" xlink:href="https://hal.science/search/index/?q=*&amp;authFullName_s=Laurent Vidal">Laurent Vidal</text:a></text:p>
              <text:p text:style-name="Normal"><text:span>à travers le verre du moyen âge à la renaissance. Catalogue de l'exposition du Musée départemental de Rouen.1989-1990. Commissariat de Danièle Foy et Geneviève Sennequier</text:span><text:span>, Musées et Monuments départementaux de la Seine-Maritime, p.172-173, p.176-177, p. 232, 1989, 2.902093.15.2</text:span></text:p>
              <text:p text:style-name="Normal"><text:span>Chapitre d'ouvrage</text:span></text:p>
              <text:p text:style-name="Normal"><text:a xlink:type="simple" xlink:href="https://shs.hal.science/halshs-04127548v1">halshs-04127548v1</text:a></text:p>
            </table:table-cell>
          </table:table-row>
        </table:table>
        <text:p text:style-name="P31"/>
        <text:p text:style-name="Heading2"><text:span text:style-name="T13">Autre publication scientifique (3)</text:span></text:p>
        <text:p text:style-name="P33"/>
        <table:table table:name="270022" table:style-name="270022">
          <table:table-column table:style-name="270022.0"/>
          <table:table-row>
            <table:table-cell office:value-type="string">
              <text:p text:style-name="Normal"><text:a xlink:type="simple" xlink:href="https://shs.hal.science/halshs-04124467v1">Réflexions sur une éventuelle production de pourpre sur l'île de Cavallo en Cors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Marjorie Borios">Marjorie Borios</text:a></text:p>
              <text:p text:style-name="Normal"><text:span>Actes des XXXVIIe rencontres internationales d’archéologie et d’histoire d’Antibes et XIIe colloque de l’association AGER sous la direction de Ricardo González Villaescusa, Katia Schörle, Frédéric Gayet et François Rechin</text:span><text:span>, 2017, pp.319-340</text:span></text:p>
              <text:p text:style-name="Normal"><text:span>Autre publication scientifique</text:span></text:p>
              <text:p text:style-name="Normal"><text:a xlink:type="simple" xlink:href="https://shs.hal.science/halshs-04124467v1">halshs-0412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880v1">Montpellier : Flaugergues, RE31 et RE32 [notice archéologique]</text:a></text:p>
              <text:p text:style-name="Normal"><text:a xlink:type="simple" xlink:href="https://hal.science/search/index/?q=*&amp;authFullName_s=Laurent Vidal">Laurent Vidal</text:a></text:p>
              <text:p text:style-name="Normal"><text:span>Bilan scientifique de la région Languedoc-Roussillon 2014</text:span><text:span>, 2015, pp.167-168</text:span></text:p>
              <text:p text:style-name="Normal"><text:span>Autre publication scientifique</text:span></text:p>
              <text:p text:style-name="Normal"><text:a xlink:type="simple" xlink:href="https://hal.science/hal-01517880v1">hal-0151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07v1">Deux cas de spondylarthropathies provenant de la chapelle de Saint-Jean de Todon (Laudun, l'Ardoise, Gard)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Michel Panuel">Michel Panuel</text:a></text:p>
              <text:p text:style-name="Normal"><text:span>2011, pp.S2</text:span></text:p>
              <text:p text:style-name="Normal"><text:span>Autre publication scientifique</text:span></text:p>
              <text:p text:style-name="Normal"><text:a xlink:type="simple" xlink:href="https://hal.science/hal-01073007v1">hal-01073007v1</text:a></text:p>
            </table:table-cell>
          </table:table-row>
        </table:table>
        <text:p text:style-name="P34"/>
        <text:p text:style-name="Heading2"><text:span text:style-name="T14">Rapport (46)</text:span></text:p>
        <text:p text:style-name="P36"/>
        <table:table table:name="9fdd9c" table:style-name="9fdd9c">
          <table:table-column table:style-name="9fdd9c.0"/>
          <table:table-row>
            <table:table-cell office:value-type="string">
              <text:p text:style-name="Normal"><text:a xlink:type="simple" xlink:href="https://hal.science/hal-04725129v1">Tour de Lozari, Corse, Haute-Corse (2B), Belgodèr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Patrick Ferreira">Patrick Ferreira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Vianney Forest">Vianney Forest</text:a><text:span>et al.</text:span></text:p>
              <text:p text:style-name="Normal"><text:span>Institut National de Recherches Archéologiques Préventives. 2024</text:span></text:p>
              <text:p text:style-name="Normal"><text:span>Rapport</text:span></text:p>
              <text:p text:style-name="Normal"><text:a xlink:type="simple" xlink:href="https://hal.science/hal-04725129v1">hal-047251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87500v1">Corse, Corse-du-Sud (2A), Pietrosella, Stagnola, Rapport de diagnostic</text:a></text:p>
              <text:p text:style-name="Normal"><text:a xlink:type="simple" xlink:href="https://hal.science/search/index/?q=*&amp;authFullName_s=Florian Soula">Florian Soula</text:a><text:span>,</text:span><text:a xlink:type="simple" xlink:href="https://hal.science/search/index/?q=*&amp;authFullName_s=Dupond Mathieu">Dupond Mathieu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Hervé Petitot">Hervé Petitot</text:a><text:span>et al.</text:span></text:p>
              <text:p text:style-name="Normal"><text:span>Inrap Midi-Méditerranée. 2024</text:span></text:p>
              <text:p text:style-name="Normal"><text:span>Rapport</text:span></text:p>
              <text:p text:style-name="Normal"><text:a xlink:type="simple" xlink:href="https://inrap.hal.science/hal-05587500v1">hal-0558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11v1">Casa Pieraggi, Corse, Haute-Corse (2B), Pietroso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Guillem Boneu-Pouquet">Guillem Boneu-Pouquet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Camille Faïsse">Camille Faïsse</text:a><text:span>,</text:span><text:a xlink:type="simple" xlink:href="https://hal.science/search/index/?q=*&amp;authFullName_s=Isabel Figueiral">Isabel Figueiral</text:a><text:span>et al.</text:span></text:p>
              <text:p text:style-name="Normal"><text:span>Institut National de Recherches Archéologiques Préventives. 2024</text:span></text:p>
              <text:p text:style-name="Normal"><text:span>Rapport</text:span><text:span><text:s/>(rapport technique)</text:span></text:p>
              <text:p text:style-name="Normal"><text:a xlink:type="simple" xlink:href="https://hal.science/hal-04723211v1">hal-0472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259v1">Four de terres cuites de Sagone : Corse, Corse-du-Sud (2A), Vico</text:a></text:p>
              <text:p text:style-name="Normal"><text:a xlink:type="simple" xlink:href="https://hal.science/search/index/?q=*&amp;authFullName_s=Freddy Thuillier">Freddy Thuillier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text:span>et al.</text:span></text:p>
              <text:p text:style-name="Normal"><text:span>Institut national de recherches archéologiques préventives; Association Vestigia Imago Atavorum. 2023, 157 p</text:span></text:p>
              <text:p text:style-name="Normal"><text:span>Rapport</text:span></text:p>
              <text:p text:style-name="Normal"><text:a xlink:type="simple" xlink:href="https://hal.science/hal-04093259v1">hal-040932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7742v1">Île de Cavallo Parcelle Q 93, Bonifacio, Corse-du-Sud (2A), Corse : rapport de diagnostic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Mathieu Dupont">Mathieu Dupon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/text:p>
              <text:p text:style-name="Normal"><text:span>Inrap midi-MED. 2023, pp.56</text:span></text:p>
              <text:p text:style-name="Normal"><text:span>Rapport</text:span><text:span><text:s/>(rapport technique)</text:span></text:p>
              <text:p text:style-name="Normal"><text:a xlink:type="simple" xlink:href="https://inrap.hal.science/hal-04747742v1">hal-0474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003v1">Aléria, Haute-Corse (2B), Via Romana parcelle D 304</text:a></text:p>
              <text:p text:style-name="Normal"><text:a xlink:type="simple" xlink:href="https://hal.science/search/index/?q=*&amp;authFullName_s=Emmanuel Lanoë">Emmanuel Lanoë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Stéphane Barbey">Stéphane Barbey</text:a><text:span>,</text:span><text:a xlink:type="simple" xlink:href="https://hal.science/search/index/?q=*&amp;authFullName_s=Mathieu Dupont">Mathieu Dupont</text:a></text:p>
              <text:p text:style-name="Normal"><text:span>inrap. 2022, pp.43</text:span></text:p>
              <text:p text:style-name="Normal"><text:span>Rapport</text:span><text:span><text:s/>(rapport de recherche)</text:span></text:p>
              <text:p text:style-name="Normal"><text:a xlink:type="simple" xlink:href="https://hal.science/hal-04446003v1">hal-04446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551v1">Aléria, Haute-Corse (2B), Grange aux chiens : rapport de diagnostic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Roland Haurillon">Roland Haurillon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atherine Rigeade">Catherine Rigeade</text:a><text:span>et al.</text:span></text:p>
              <text:p text:style-name="Normal"><text:span>Institut national de recherches archéologiques préventives, INRAP. 2022, 13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123551v1">halshs-0412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893v1">Aléria. Haute-Corse (2B), Maison Morandini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Roland Haurillon">Roland Haurillon</text:a><text:span>,</text:span><text:a xlink:type="simple" xlink:href="https://hal.science/search/index/?q=*&amp;authFullName_s=Mathieu Dupont">Mathieu Dupont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Forest Vianney">Forest Vianney</text:a><text:span>et al.</text:span></text:p>
              <text:p text:style-name="Normal"><text:span>Institut National de Recherches Archéologiques Préventives. 2022, pp.117</text:span></text:p>
              <text:p text:style-name="Normal"><text:span>Rapport</text:span><text:span><text:s/>(rapport de recherche)</text:span></text:p>
              <text:p text:style-name="Normal"><text:a xlink:type="simple" xlink:href="https://hal.science/hal-04066893v1">hal-0406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212v1">Casabianda, Vérifications archéologiques préalables aux travaux de réenfouissement du site de Casabianda, Corse, Haute-Corse (2B) Aléria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Marc Azéma">Marc Azéma</text:a><text:span>,</text:span><text:a xlink:type="simple" xlink:href="https://hal.science/search/index/?q=*&amp;authFullName_s=Renaud Chastagneret">Renaud Chastagneret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Roland Haurillon">Roland Haurillon</text:a><text:span>et al.</text:span></text:p>
              <text:p text:style-name="Normal"><text:span>Institut National de Recherches Archéologiques Préventives; DRAC - SRA Corse. 2020</text:span></text:p>
              <text:p text:style-name="Normal"><text:span>Rapport</text:span></text:p>
              <text:p text:style-name="Normal"><text:a xlink:type="simple" xlink:href="https://hal.science/hal-04725212v1">hal-0472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005v1">Les Bouches de Bonifacio : approches archéologique et géoarchéologique. Projet collectif de recherche (2017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,</text:span><text:a xlink:type="simple" xlink:href="https://hal.science/search/index/?q=*&amp;authFullName_s=Matthieu Ghilardi">Matthieu Ghilardi</text:a><text:span>et al.</text:span></text:p>
              <text:p text:style-name="Normal"><text:span>[Rapport de recherche] DRAC - SRA Corse. 2018, pp.172</text:span></text:p>
              <text:p text:style-name="Normal"><text:span>Rapport</text:span><text:span><text:s/>(rapport de recherche)</text:span></text:p>
              <text:p text:style-name="Normal"><text:a xlink:type="simple" xlink:href="https://hal.science/hal-03513005v1">hal-0351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569v1">Tour de Lozari : une tour littorale génoise du XVIe s. Corse, Haute-Corse (2B), Belgodèr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Céline Bressy-Leandri">Céline Bressy-Leandri</text:a><text:span>et al.</text:span></text:p>
              <text:p text:style-name="Normal"><text:span>[Rapport Technique] FB08023001, Inrap. 2017, pp.83</text:span></text:p>
              <text:p text:style-name="Normal"><text:span>Rapport</text:span><text:span><text:s/>(rapport technique)</text:span></text:p>
              <text:p text:style-name="Normal"><text:a xlink:type="simple" xlink:href="https://hal.science/hal-02050569v1">hal-0205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577v1">San Pancraziu : Corse, Haute-Corse (2B), Furiani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Marjorie Borios">Marjorie Borios</text:a><text:span>,</text:span><text:a xlink:type="simple" xlink:href="https://hal.science/search/index/?q=*&amp;authFullName_s=Roland Haurillon">Roland Haurillon</text:a><text:span>,</text:span><text:a xlink:type="simple" xlink:href="https://hal.science/search/index/?q=*&amp;authFullName_s=Maxime Seguin">Maxime Seguin</text:a></text:p>
              <text:p text:style-name="Normal"><text:span>[Rapport Technique] D117794, Inrap. 2017, pp.55</text:span></text:p>
              <text:p text:style-name="Normal"><text:span>Rapport</text:span><text:span><text:s/>(rapport technique)</text:span></text:p>
              <text:p text:style-name="Normal"><text:a xlink:type="simple" xlink:href="https://hal.science/hal-02050577v1">hal-0205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549v1">Suara Canaja : Corse : Haute-Corse (2B), Ghisonaccia : route de Suara-Canaglia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Maxime Seguin">Maxime Seguin</text:a></text:p>
              <text:p text:style-name="Normal"><text:span>[Rapport Technique] D116429, Inrap. 2017, pp.49</text:span></text:p>
              <text:p text:style-name="Normal"><text:span>Rapport</text:span><text:span><text:s/>(rapport technique)</text:span></text:p>
              <text:p text:style-name="Normal"><text:a xlink:type="simple" xlink:href="https://hal.science/hal-02050549v1">hal-0205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591v1">Teppe rosse : Corse, Haute-Corse (2B), Aléria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Roland Haurillon">Roland Haurillon</text:a><text:span>,</text:span><text:a xlink:type="simple" xlink:href="https://hal.science/search/index/?q=*&amp;authFullName_s=Maxime Seguin">Maxime Seguin</text:a></text:p>
              <text:p text:style-name="Normal"><text:span>[Rapport Technique] D118742, Inrap. 2017, pp.49</text:span></text:p>
              <text:p text:style-name="Normal"><text:span>Rapport</text:span><text:span><text:s/>(rapport technique)</text:span></text:p>
              <text:p text:style-name="Normal"><text:a xlink:type="simple" xlink:href="https://hal.science/hal-02050591v1">hal-0205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08v1">Mezzana - Tranche 1 : Corse, Corse-du-Sud (2A), Sarrola-Carcopino : Rapport de diagnostic. D116511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Serge Bonnaud">Serge Bonnaud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Maxime Seguin">Maxime Seguin</text:a></text:p>
              <text:p text:style-name="Normal"><text:span>[Rapport Technique] 81 p., Inrap. 2017</text:span></text:p>
              <text:p text:style-name="Normal"><text:span>Rapport</text:span><text:span><text:s/>(rapport technique)</text:span></text:p>
              <text:p text:style-name="Normal"><text:a xlink:type="simple" xlink:href="https://hal.science/hal-01521808v1">hal-0152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24v1">Labretto. Corse, Haute-Corse (2B), Bastia. D116509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Maxime Seguin">Maxime Seguin</text:a></text:p>
              <text:p text:style-name="Normal"><text:span>[Rapport Technique] Inrap. 2017, 83 p</text:span></text:p>
              <text:p text:style-name="Normal"><text:span>Rapport</text:span><text:span><text:s/>(rapport technique)</text:span></text:p>
              <text:p text:style-name="Normal"><text:a xlink:type="simple" xlink:href="https://hal.science/hal-01521824v1">hal-0152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417v1">Lindinacciu : Hameau de la Gare : Corse, Haute-Corse, Aleria</text:a></text:p>
              <text:p text:style-name="Normal"><text:a xlink:type="simple" xlink:href="https://hal.science/search/index/?q=*&amp;authFullName_s=Michel Piskorz">Michel Piskorz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Pascal Tramoni">Pascal Tramoni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Maxime Seguin">Maxime Seguin</text:a></text:p>
              <text:p text:style-name="Normal"><text:span>[Rapport Technique] D117663, Inrap. 2017, pp.84</text:span></text:p>
              <text:p text:style-name="Normal"><text:span>Rapport</text:span><text:span><text:s/>(rapport technique)</text:span></text:p>
              <text:p text:style-name="Normal"><text:a xlink:type="simple" xlink:href="https://hal.science/hal-02050417v1">hal-020504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82v1">Lenze del Purgatorio : Corse, Haute-Corse (2B), Belgodèr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Maxime Seguin">Maxime Seguin</text:a></text:p>
              <text:p text:style-name="Normal"><text:span>[Rapport Technique] D113092, Inrap. 2016, 46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82v1">hal-015049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89v1">Route de Palasca : Corse, Haute-Corse (2B), Belgodèr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Maxime Seguin">Maxime Seguin</text:a></text:p>
              <text:p text:style-name="Normal"><text:span>[Rapport Technique] D113596, Inrap. 2016, 45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89v1">hal-015049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85v1">Erbajolo : Corse, Haute-Corse (2B), Belgodèr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Maxime Seguin">Maxime Seguin</text:a></text:p>
              <text:p text:style-name="Normal"><text:span>[Rapport Technique] D113868, Inrap. 2016, 36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85v1">hal-015049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7903v1">Aléria (2B), Maison Rossi : rapport de fouilles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Marina Biron">Marina Biron</text:a><text:span>et al.</text:span></text:p>
              <text:p text:style-name="Normal"><text:span>Inrap midi-MED. 2016, pp.80</text:span></text:p>
              <text:p text:style-name="Normal"><text:span>Rapport</text:span><text:span><text:s/>(rapport technique)</text:span></text:p>
              <text:p text:style-name="Normal"><text:a xlink:type="simple" xlink:href="https://inrap.hal.science/hal-04747903v1">hal-047479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3383v1">Mezzana, parcelles AC 1 et 3 : Corse, Haute-Corse (2B), Lucciana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Philippe Ecart">Philippe Ecart</text:a><text:span>,</text:span><text:a xlink:type="simple" xlink:href="https://hal.science/search/index/?q=*&amp;authFullName_s=Maxime Seguin">Maxime Seguin</text:a></text:p>
              <text:p text:style-name="Normal"><text:span>[Rapport Technique] FA08022701, Inrap. 2015, 35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3383v1">hal-015033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3372v1">Domaine de Pinia : Ghisonaccia : Corse, Haute-Corse (2B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Xavier Belougne">Xavier Belougne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Isabel Figueiral">Isabel Figueiral</text:a></text:p>
              <text:p text:style-name="Normal"><text:span>[Rapport Technique] FA08011901, Inrap. 2015, 6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3372v1">hal-015033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3379v1">Suali : Santo-Pietro-di-Tenda : Corse, Haute-Corse (2B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Vincent Mourre">Vincent Mourre</text:a><text:span>et al.</text:span></text:p>
              <text:p text:style-name="Normal"><text:span>[Rapport Technique] FA08011601, Inrap. 2015, 75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3379v1">hal-015033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2257v1">Mortella, ferme photovoltaïque : Haute-Corse (2B), Ghisonaccia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Steve Goumy">Steve Goumy</text:a><text:span>,</text:span><text:a xlink:type="simple" xlink:href="https://hal.science/search/index/?q=*&amp;authFullName_s=Bernard Picandet">Bernard Picandet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Maxime Seguin">Maxime Seguin</text:a></text:p>
              <text:p text:style-name="Normal"><text:span>[Rapport Technique] FA08005301, Inrap. 2015, 43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2257v1">hal-015022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4177v1">Sainte-Anastasie, La Bégude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Richard Pellé">Richard Pellé</text:a></text:p>
              <text:p text:style-name="Normal"><text:span>[Rapport de recherche] Association Vestigia Imago Atavorum. 2014, 14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494177v1">hal-0149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057v1">Île de Cavallo. Bonifacio. Corse-du-Sud. (2A).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Steve Goumy">Steve Goumy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/text:p>
              <text:p text:style-name="Normal"><text:span>[Rapport Technique] FA08014701, Inrap. 2014, 42 p</text:span></text:p>
              <text:p text:style-name="Normal"><text:span>Rapport</text:span><text:span><text:s/>(rapport technique)</text:span></text:p>
              <text:p text:style-name="Normal"><text:a xlink:type="simple" xlink:href="https://hal.science/hal-01533057v1">hal-015330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6788v1">Rapport de fouille programmée 2012. L'occupation médiévale du Camp de César à Laudun-L'Ardoise : la chapelle d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Marcelle Boyer">Marcelle Boyer</text:a><text:span>et al.</text:span></text:p>
              <text:p text:style-name="Normal"><text:span>[Rapport de recherche] Association Vestigia Imago Atavorum; Inrap; Ville de Laudun-L'Ardoise; ADES - Anthropologie bio-culturelle, Droit, Ethique et Santé. 2014, 11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496788v1">hal-014967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904v1">RD 30, Le Pigeonnier : aux abords de Roujan-Médilianum, agglomération antique et médiévale : de sa bordure et de son proche espace agraire antique à un manse de la villa Plivigium? : Languedoc-Roussillon, Hérault, Roujan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Xavier Belougne">Xavier Belougne</text:a><text:span>,</text:span><text:a xlink:type="simple" xlink:href="https://hal.science/search/index/?q=*&amp;authFullName_s=Alexandrine Le Rouzès">Alexandrine Le Rouzès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Vianney Forest">Vianney Forest</text:a><text:span>et al.</text:span></text:p>
              <text:p text:style-name="Normal"><text:span>[Rapport de recherche] FA11153301, Inrap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498904v1">hal-014989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926v1">Place du Foirail : Lozère (48), Mende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Stéphane Barbey">Stéphane Barbey</text:a></text:p>
              <text:p text:style-name="Normal"><text:span>[Rapport Technique] FA11147601, Inrap. 2013, 4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8926v1">hal-014989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868v1">Enfouissement d'une canalisation pour l'alimentation en eau brute : une occupation néolithique du Ve millénaire proche des sites mégalithiques de Cauria à Sartène : Corse-du-Sud (2A), Sartène : plateau de Cauria et vallée de Tizzano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Pascal Tramoni">Pascal Tramoni</text:a><text:span>,</text:span><text:a xlink:type="simple" xlink:href="https://hal.science/search/index/?q=*&amp;authFullName_s=Laurent Ben Chaba">Laurent Ben Chaba</text:a><text:span>,</text:span><text:a xlink:type="simple" xlink:href="https://hal.science/search/index/?q=*&amp;authFullName_s=Maxime Seguin">Maxime Seguin</text:a></text:p>
              <text:p text:style-name="Normal"><text:span>[Rapport Technique] FA08017701, Inrap. 2013, 85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8868v1">hal-014988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907v1">Ferme photovoltaïque : Haute-Corse (2B), Aghione, Pianu di l'Olmu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Pascal Tramoni">Pascal Tramoni</text:a><text:span>,</text:span><text:a xlink:type="simple" xlink:href="https://hal.science/search/index/?q=*&amp;authFullName_s=Maxime Seguin">Maxime Seguin</text:a></text:p>
              <text:p text:style-name="Normal"><text:span>[Rapport Technique] FA08008601, Inrap. 2013, 36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8907v1">hal-0149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061v1">Le Fort, Maison Rossi, Aléria, Haute-Corse (2B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Steve Goumy">Steve Goumy</text:a><text:span>,</text:span><text:a xlink:type="simple" xlink:href="https://hal.science/search/index/?q=*&amp;authFullName_s=Josselyne Guerre">Josselyne Guerre</text:a></text:p>
              <text:p text:style-name="Normal"><text:span>[Rapport Technique] FA08015101, Inrap. 2012, 79 p</text:span></text:p>
              <text:p text:style-name="Normal"><text:span>Rapport</text:span><text:span><text:s/>(rapport technique)</text:span></text:p>
              <text:p text:style-name="Normal"><text:a xlink:type="simple" xlink:href="https://hal.science/hal-01533061v1">hal-0153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063v1">Lozari, Belgodère, Haute-Corse (2B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Florent Fabre">Florent Fabre</text:a><text:span>,</text:span><text:a xlink:type="simple" xlink:href="https://hal.science/search/index/?q=*&amp;authFullName_s=Bernard Picandet">Bernard Picandet</text:a><text:span>,</text:span><text:a xlink:type="simple" xlink:href="https://hal.science/search/index/?q=*&amp;authFullName_s=Pascal Tramoni">Pascal Tramoni</text:a></text:p>
              <text:p text:style-name="Normal"><text:span>[Rapport Technique] FA08016501, Inrap. 2012, 69 p</text:span></text:p>
              <text:p text:style-name="Normal"><text:span>Rapport</text:span><text:span><text:s/>(rapport technique)</text:span></text:p>
              <text:p text:style-name="Normal"><text:a xlink:type="simple" xlink:href="https://hal.science/hal-01533063v1">hal-015330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6772v1">Rapport de fouille programmée triennale 2009-2011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Marcelle Boyer">Marcelle Boyer</text:a><text:span>,</text:span><text:a xlink:type="simple" xlink:href="https://hal.science/search/index/?q=*&amp;authFullName_s=Delphine Blanchard">Delphine Blanchard</text:a><text:span>et al.</text:span></text:p>
              <text:p text:style-name="Normal"><text:span>[Rapport de recherche] Association Vestigia Imago Atavorum; Ville de Laudun-L'Ardoise; Inrap; UAABC - UMR 6578 : Adaptabilité Biologique et Culturelle. 2011, 98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496772v1">hal-0149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51v1">Rapport intermédiaire de fouille programmée 2010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Marcelle Boyer">Marcelle Boyer</text:a><text:span>,</text:span><text:a xlink:type="simple" xlink:href="https://hal.science/search/index/?q=*&amp;authFullName_s=Delphine Blanchard">Delphine Blanchard</text:a><text:span>et al.</text:span></text:p>
              <text:p text:style-name="Normal"><text:span>[Rapport de recherche] Association Vestigia Imago Atavorum; Inrap; Ville de Laudun L'Ardoise; Ministère de la Culture et de la Communication; UAABC - UMR 6578 : Adaptabilité Biologique et Culturelle. 2010, 109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51v1">hal-0149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59v1">Rapport de fouille programmée 2009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Marcelle Boyer">Marcelle Boyer</text:a><text:span>,</text:span><text:a xlink:type="simple" xlink:href="https://hal.science/search/index/?q=*&amp;authFullName_s=Delphine Blanchard">Delphine Blanchard</text:a><text:span>et al.</text:span></text:p>
              <text:p text:style-name="Normal"><text:span>[Rapport de recherche] Association Vestigia Imago Atavorum; Inrap; Ville de Laudun-L'Ardoise; Ministère de la Culture et de la Communication; UAABC - UMR 6578 : Adaptabilité Biologique et Culturelle. 2009, 100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59v1">hal-0149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96v1">Les jardins de la Lironde - Chemin 103. Montpellier (Hérault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Ludovic Leroy">Ludovic Leroy</text:a><text:span>,</text:span><text:a xlink:type="simple" xlink:href="https://hal.science/search/index/?q=*&amp;authFullName_s=Séverine Mayoud">Séverine Mayoud</text:a><text:span>et al.</text:span></text:p>
              <text:p text:style-name="Normal"><text:span>[Rapport de recherche] Inrap. 2009, 120 p</text:span></text:p>
              <text:p text:style-name="Normal"><text:span>Rapport</text:span><text:span><text:s/>(rapport de recherche)</text:span></text:p>
              <text:p text:style-name="Normal"><text:a xlink:type="simple" xlink:href="https://hal.science/hal-01523796v1">hal-0152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61v1">Rapport de fouille programmée 2006-2008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Marcelle Boyer">Marcelle Boyer</text:a><text:span>,</text:span><text:a xlink:type="simple" xlink:href="https://hal.science/search/index/?q=*&amp;authFullName_s=Delphine Blanchard">Delphine Blanchard</text:a><text:span>et al.</text:span></text:p>
              <text:p text:style-name="Normal"><text:span>[Rapport de recherche] Association Vestigia Imago Atavorum; Inrap; Ville de Laudun-L'Ardoise; Ministère de la Culture et de la Communication; UAABC - UMR 6578 : Adaptabilité Biologique et Culturelle. 2008, 136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61v1">hal-014955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211v1">Autoroute Fès-Taza. Fouille archéologique préventive au lieu-dit Moulay Idriss (Fès). 03 mars au 25 avril 2008. Données archéologiques brutes dans l'attente des datations : rapport intermédiaire Inrap</text:a></text:p>
              <text:p text:style-name="Normal"><text:a xlink:type="simple" xlink:href="https://hal.science/search/index/?q=*&amp;authFullName_s=Mahfoud Ferroukhi">Mahfoud Ferroukhi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Nadine Scherrer">Nadine Scherrer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Thibaud Canillos">Thibaud Canillos</text:a><text:span>et al.</text:span></text:p>
              <text:p text:style-name="Normal"><text:span>Institut national de recherches archéologiques préventives, INRAP. 2008, pp.6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211v1">hal-0412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71v1">Rapport intermédiaire de fouille programmée triennale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Isabelle Bouchez">Isabelle Bouchez</text:a><text:span>et al.</text:span></text:p>
              <text:p text:style-name="Normal"><text:span>[Rapport de recherche] Association Vestigia Imago Atavorum; Inrap; Ville de Laudun-L'Ardoise; Ministère de la Culture et de la Communication; UAABC - UMR 6578 : Adaptabilité Biologique et Culturelle. 2007, 105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71v1">hal-0149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77v1">Rapport intermédiaire de fouille programmée triennale 2006-2008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Denis Lallemand">Denis Lallemand</text:a><text:span>et al.</text:span></text:p>
              <text:p text:style-name="Normal"><text:span>[Rapport de recherche] Association Vestigia Imago Atavorum; Inrap; Ville de Laudun-L'Ardoise; Ministère de la Culture et de la Communication. 2006, 79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77v1">hal-0149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80v1">Rapport de fouille programmée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Denis Lallemand">Denis Lallemand</text:a><text:span>,</text:span><text:a xlink:type="simple" xlink:href="https://hal.science/search/index/?q=*&amp;authFullName_s=Yves Manniez">Yves Manniez</text:a><text:span>et al.</text:span></text:p>
              <text:p text:style-name="Normal"><text:span>[Rapport de recherche] Association Vestigia Imago Atavorum; Inrap; Ville de Laudun-L'Ardoise; Ministère de la Culture et de la Communication. 2005, 68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80v1">hal-0149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82v1">Rapport de fouille programmée. L'occupation médiévale du Camp de César à Laudun-L'Ardoise : la chapelle Saint-Jean de Rousigue (ancien prieuré Saint-Jean de Thodon)</text:a></text:p>
              <text:p text:style-name="Normal"><text:a xlink:type="simple" xlink:href="https://hal.science/search/index/?q=*&amp;authFullName_s=Delphine Blanchard">Delphine Blanchard</text:a><text:span>,</text:span><text:a xlink:type="simple" xlink:href="https://hal.science/search/index/?q=*&amp;authFullName_s=Michel Dhénin">Michel Dhénin</text:a><text:span>,</text:span><text:a xlink:type="simple" xlink:href="https://hal.science/search/index/?q=*&amp;authFullName_s=Denis Lallemand">Denis Lallemand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Elie Pélaquier">Elie Pélaquier</text:a><text:span>et al.</text:span></text:p>
              <text:p text:style-name="Normal"><text:span>[Rapport de recherche] Association Vestigia Imago Atavorum; Inrap; Ville de Laudun-L'Ardoise. 2004, 34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82v1">hal-014955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295v1">Contributions aux activités du Groupe d'études nîmois sur l'occupation du sol pour l'année 1992</text:a></text:p>
              <text:p text:style-name="Normal"><text:a xlink:type="simple" xlink:href="https://hal.science/search/index/?q=*&amp;authFullName_s=Laurent Vidal">Laurent Vidal</text:a></text:p>
              <text:p text:style-name="Normal"><text:span>SRA Languedoc-Roussillon (Montpellier). 1992, pp.3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295v1">hal-041232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325v1">Étude d'impact archéologique sur le tracé de la rocade Nord de Béziers</text:a></text:p>
              <text:p text:style-name="Normal"><text:a xlink:type="simple" xlink:href="https://hal.science/search/index/?q=*&amp;authFullName_s=Laurent Vidal">Laurent Vidal</text:a></text:p>
              <text:p text:style-name="Normal"><text:span>AFAN-SRA Languedoc-Roussillon. 1989, pp.3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325v1">hal-04123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Vidal</dc:title>
    <dc:subject/>
    <dc:description>CV</dc:description>
    <dc:creator/>
    <dc:date>2026-05-15T10:22:40.000</dc:date>
    <meta:generator>PHPWord</meta:generator>
    <meta:initial-creator>CCSD</meta:initial-creator>
    <meta:creation-date>2026-05-15T10:22:40.000</meta:creation-date>
    <meta:keyword/>
    <meta:user-defined meta:name="Category"/>
    <meta:user-defined meta:name="Company"/>
    <meta:user-defined meta:name="Manager"/>
  </office:meta>
</office:document-meta>
</file>