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ae5" style:family="table">
      <style:table-properties style:rel-width="100" table:align="center"/>
    </style:style>
    <style:style style:name="753ae5.0" style:family="table-column">
      <style:table-column-properties style:column-width="0.00cm"/>
    </style:style>
    <style:style style:name="57159b" style:family="table">
      <style:table-properties style:rel-width="100" table:align="center"/>
    </style:style>
    <style:style style:name="57159b.0" style:family="table-column">
      <style:table-column-properties style:column-width="0.00cm"/>
    </style:style>
    <style:style style:name="942aac" style:family="table">
      <style:table-properties style:rel-width="100" table:align="center"/>
    </style:style>
    <style:style style:name="942aac.0" style:family="table-column">
      <style:table-column-properties style:column-width="0.00cm"/>
    </style:style>
    <style:style style:name="d76dc1" style:family="table">
      <style:table-properties style:rel-width="100" table:align="center"/>
    </style:style>
    <style:style style:name="d76dc1.0" style:family="table-column">
      <style:table-column-properties style:column-width="0.00cm"/>
    </style:style>
    <style:style style:name="3b4702" style:family="table">
      <style:table-properties style:rel-width="100" table:align="center"/>
    </style:style>
    <style:style style:name="3b4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Weiss<text:s/></text:span><text:span text:style-name="T2">Maître de Conférences à l'Université de Lorraine, laboratoire LEM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753ae5" table:style-name="753ae5">
          <table:table-column table:style-name="753ae5.0"/>
          <table:table-row>
            <table:table-cell office:value-type="string">
              <text:p text:style-name="Normal"><text:a xlink:type="simple" xlink:href="https://hal.science/hal-05466628v1">Obtaining a medium entropy alloy based on the Ti–Zr–Hf–Nb–Ta system using filler cored wire and WAAM technology</text:a></text:p>
              <text:p text:style-name="Normal"><text:a xlink:type="simple" xlink:href="https://hal.science/search/index/?q=*&amp;authFullName_s=Serhiy Schwab">Serhiy Schwab</text:a><text:span>,</text:span><text:a xlink:type="simple" xlink:href="https://hal.science/search/index/?q=*&amp;authFullName_s=Anatoliy Zavdoveev">Anatoliy Zavdoveev</text:a><text:span>,</text:span><text:a xlink:type="simple" xlink:href="https://hal.science/search/index/?q=*&amp;authFullName_s=Mykhailo Voron">Mykhailo Voron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Laurent Peltier">Laurent Peltier</text:a></text:p>
              <text:p text:style-name="Normal"><text:span>Welding in the World</text:span><text:span>, 2026,<text:s/></text:span><text:a xlink:type="simple" xlink:href="https://dx.doi.org/10.1007/s40194-025-02326-6">⟨10.1007/s40194-025-02326-6⟩</text:a></text:p>
              <text:p text:style-name="Normal"><text:span>Article dans une revue</text:span></text:p>
              <text:p text:style-name="Normal"><text:a xlink:type="simple" xlink:href="https://hal.science/hal-05466628v1">hal-0546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02v1">A comprehensive investigation of the tribological behaviour of α, α+β, and β titanium alloys against a steel counterpart</text:a></text:p>
              <text:p text:style-name="Normal"><text:a xlink:type="simple" xlink:href="https://hal.science/search/index/?q=*&amp;authFullName_s=Tania Sola">Tania Sola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Thierry Grosdidier">Thierry Grosdidier</text:a></text:p>
              <text:p text:style-name="Normal"><text:span>Wear</text:span><text:span>, 2025, 560-561, pp.205595.<text:s/></text:span><text:a xlink:type="simple" xlink:href="https://dx.doi.org/10.1016/j.wear.2024.205595">⟨10.1016/j.wear.2024.205595⟩</text:a></text:p>
              <text:p text:style-name="Normal"><text:span>Article dans une revue</text:span></text:p>
              <text:p text:style-name="Normal"><text:a xlink:type="simple" xlink:href="https://hal.science/hal-04772602v1">hal-047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66v1">UVC Box: An Effective Way to Quickly Decontaminate Healthcare Facilities’ Wheelchairs</text:a></text:p>
              <text:p text:style-name="Normal"><text:a xlink:type="simple" xlink:href="https://hal.science/search/index/?q=*&amp;authFullName_s=Cloé Adam">Cloé Adam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Romuald Stock">Romuald Stock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Sophie Gangloff">Sophie Gangloff</text:a></text:p>
              <text:p text:style-name="Normal"><text:span>Life</text:span><text:span>, 2024, 14 (2), pp.256.<text:s/></text:span><text:a xlink:type="simple" xlink:href="https://dx.doi.org/10.3390/life14020256">⟨10.3390/life14020256⟩</text:a></text:p>
              <text:p text:style-name="Normal"><text:span>Article dans une revue</text:span></text:p>
              <text:p text:style-name="Normal"><text:a xlink:type="simple" xlink:href="https://hal.science/hal-04468966v1">hal-0446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04v1">Surface Severe Plastic Deformation for Improved Mechanical/Corrosion Properties and Further Applications in the Bio-Medical and Hydrogen Sectors</text:a></text:p>
              <text:p text:style-name="Normal"><text:a xlink:type="simple" xlink:href="https://hal.science/search/index/?q=*&amp;authFullName_s=Thierry Grosdidier">Thierry Grosdidier</text:a><text:span>,</text:span><text:a xlink:type="simple" xlink:href="https://hal.science/search/index/?q=*&amp;authFullName_s=Marc Novelli">Marc Novelli</text:a><text:span>,</text:span><text:a xlink:type="simple" xlink:href="https://hal.science/search/index/?q=*&amp;authFullName_s=Laurent Weiss">Laurent Weiss</text:a></text:p>
              <text:p text:style-name="Normal"><text:span>Materials Transactions</text:span><text:span>, 2023, 64 (8),<text:s/></text:span><text:a xlink:type="simple" xlink:href="https://dx.doi.org/10.2320/matertrans.MT-MF2022040">⟨10.2320/matertrans.MT-MF20220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3204v1">hal-041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78v1">Investigations of grinding burn on a nitrided steel</text:a></text:p>
              <text:p text:style-name="Normal"><text:a xlink:type="simple" xlink:href="https://hal.science/search/index/?q=*&amp;authFullName_s=B. Lavisse">B. Lavisse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André Lefebvre">André Lefebvre</text:a><text:span>,</text:span><text:a xlink:type="simple" xlink:href="https://hal.science/search/index/?q=*&amp;authFullName_s=Emerik Henrion">Emerik Henrion</text:a><text:span>et al.</text:span></text:p>
              <text:p text:style-name="Normal"><text:span>Procedia CIRP</text:span><text:span>, 2022, 108, pp.549-554.<text:s/></text:span><text:a xlink:type="simple" xlink:href="https://dx.doi.org/10.1016/j.procir.2022.03.086">⟨10.1016/j.procir.2022.03.086⟩</text:a></text:p>
              <text:p text:style-name="Normal"><text:span>Article dans une revue</text:span></text:p>
              <text:p text:style-name="Normal"><text:a xlink:type="simple" xlink:href="https://hal.science/hal-03721578v1">hal-03721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210v1">Effects of SMAT at cryogenic and room temperatures on the kink band and martensite formations with associated fatigue resistance in a β-metastable titanium alloy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Philippe Bocher">Philippe Bocher</text:a><text:span>,</text:span><text:a xlink:type="simple" xlink:href="https://hal.science/search/index/?q=*&amp;authFullName_s=Thierry Grosdidier">Thierry Grosdidier</text:a></text:p>
              <text:p text:style-name="Normal"><text:span>Materials Science and Engineering: A</text:span><text:span>, 2021, 803, pp.140618.<text:s/></text:span><text:a xlink:type="simple" xlink:href="https://dx.doi.org/10.1016/j.msea.2020.140618">⟨10.1016/j.msea.2020.140618⟩</text:a></text:p>
              <text:p text:style-name="Normal"><text:span>Article dans une revue</text:span></text:p>
              <text:p text:style-name="Normal"><text:a xlink:type="simple" xlink:href="https://hal.univ-lorraine.fr/hal-03140210v1">hal-031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44v1">On the use of instrumented indentation to characterize the mechanical properties of functionally graded binary alloys manufactured by additive manufacturing</text:a></text:p>
              <text:p text:style-name="Normal"><text:a xlink:type="simple" xlink:href="https://hal.science/search/index/?q=*&amp;authFullName_s=Catherine Schneider-Maunoury">Catherine Schneider-Maunoury</text:a><text:span>,</text:span><text:a xlink:type="simple" xlink:href="https://hal.science/search/index/?q=*&amp;authFullName_s=Alaa Albayda">Alaa Albayd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Gerard Mauvoisin">Gerard Mauvoisin</text:a><text:span>et al.</text:span></text:p>
              <text:p text:style-name="Normal"><text:span>Materials Today Communications</text:span><text:span>, 2020, 25, pp.101451.<text:s/></text:span><text:a xlink:type="simple" xlink:href="https://dx.doi.org/10.1016/j.mtcomm.2020.101451">⟨10.1016/j.mtcomm.2020.101451⟩</text:a></text:p>
              <text:p text:style-name="Normal"><text:span>Article dans une revue</text:span></text:p>
              <text:p text:style-name="Normal"><text:a xlink:type="simple" xlink:href="https://hal.science/hal-02903744v1">hal-029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13v1">How does surface integrity of nanostructured surfaces induced by severe plastic deformation influence fatigue behaviors of Al alloys with enhanced precipitation?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Philippe Bocher">Philippe Bocher</text:a></text:p>
              <text:p text:style-name="Normal"><text:span>International Journal of Fatigue</text:span><text:span>, 2020, 140, pp.105792.<text:s/></text:span><text:a xlink:type="simple" xlink:href="https://dx.doi.org/10.1016/j.ijfatigue.2020.105792">⟨10.1016/j.ijfatigue.2020.105792⟩</text:a></text:p>
              <text:p text:style-name="Normal"><text:span>Article dans une revue</text:span></text:p>
              <text:p text:style-name="Normal"><text:a xlink:type="simple" xlink:href="https://hal.science/hal-02903713v1">hal-02903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2248v1">In Situ Macroscopic Tensile Testing in SEM and Electron Channeling Contrast Imaging: Pencil Glide Evidenced in a Bulk β-Ti21S Polycrystal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Laurent Weiss">Laurent Weiss</text:a><text:span>et al.</text:span></text:p>
              <text:p text:style-name="Normal"><text:span>Materials</text:span><text:span>, 2019, 12 (15), pp.2479.<text:s/></text:span><text:a xlink:type="simple" xlink:href="https://dx.doi.org/10.3390/ma12152479">⟨10.3390/ma12152479⟩</text:a></text:p>
              <text:p text:style-name="Normal"><text:span>Article dans une revue</text:span></text:p>
              <text:p text:style-name="Normal"><text:a xlink:type="simple" xlink:href="https://hal.univ-lorraine.fr/hal-02392248v1">hal-0239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50v1">Multiscale study of different types of interface of a buffer material in powder-based directed energy deposition: Example of Ti6Al4V/Ti6Al4V - Mo/Mo -Inconel 718</text:a></text:p>
              <text:p text:style-name="Normal"><text:a xlink:type="simple" xlink:href="https://hal.science/search/index/?q=*&amp;authFullName_s=Amélie Thiriet">Amélie Thiriet</text:a><text:span>,</text:span><text:a xlink:type="simple" xlink:href="https://hal.science/search/index/?q=*&amp;authFullName_s=Catherine Schneider-Maunoury">Catherine Schneider-Maunoury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Laurent Weiss">Laurent Weiss</text:a></text:p>
              <text:p text:style-name="Normal"><text:span>Additive Manufacturing</text:span><text:span>, 2019, 27, pp.118-130.<text:s/></text:span><text:a xlink:type="simple" xlink:href="https://dx.doi.org/10.1016/j.addma.2019.02.007">⟨10.1016/j.addma.2019.02.007⟩</text:a></text:p>
              <text:p text:style-name="Normal"><text:span>Article dans une revue</text:span></text:p>
              <text:p text:style-name="Normal"><text:a xlink:type="simple" xlink:href="https://hal.science/hal-02455050v1">hal-0245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61v1">On the use of Functionally Graded Materials to differentiate the effects of surface severe plastic deformation, roughness and chemical Composition on cell proliferation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Yaël Nessler">Yaël Nessler</text:a><text:span>,</text:span><text:a xlink:type="simple" xlink:href="https://hal.science/search/index/?q=*&amp;authFullName_s=Marc Novelli">Marc Novelli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Thierry Grosdidier">Thierry Grosdidier</text:a></text:p>
              <text:p text:style-name="Normal"><text:span>Metals</text:span><text:span>, 2019, 9 (12), pp.1344.<text:s/></text:span><text:a xlink:type="simple" xlink:href="https://dx.doi.org/10.3390/met9121344">⟨10.3390/met9121344⟩</text:a></text:p>
              <text:p text:style-name="Normal"><text:span>Article dans une revue</text:span></text:p>
              <text:p text:style-name="Normal"><text:a xlink:type="simple" xlink:href="https://hal.science/hal-02455061v1">hal-0245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47v1">Mechanical properties and microstructural study of homogeneous and heterogeneous laser welds in α, β,and α + β titanium alloys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Alexandre Mathieu">Alexandre Mathieu</text:a><text:span>et al.</text:span></text:p>
              <text:p text:style-name="Normal"><text:span>Welding in the World</text:span><text:span>, 2019, 63 (1), pp.53-62.<text:s/></text:span><text:a xlink:type="simple" xlink:href="https://dx.doi.org/10.1007/s40194-018-0627-1">⟨10.1007/s40194-018-0627-1⟩</text:a></text:p>
              <text:p text:style-name="Normal"><text:span>Article dans une revue</text:span></text:p>
              <text:p text:style-name="Normal"><text:a xlink:type="simple" xlink:href="https://hal.science/hal-02455047v1">hal-0245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53v1">An application of differential injection to fabricate functionally graded Ti- Nb alloys using DED-CLAD ® process</text:a></text:p>
              <text:p text:style-name="Normal"><text:a xlink:type="simple" xlink:href="https://hal.science/search/index/?q=*&amp;authFullName_s=Catherine Schneider-Maunoury">Catherine Schneider-Maunoury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Olivier Perroud">Olivier Perroud</text:a><text:span>,</text:span><text:a xlink:type="simple" xlink:href="https://hal.science/search/index/?q=*&amp;authFullName_s=David Joguet">David Joguet</text:a><text:span>,</text:span><text:a xlink:type="simple" xlink:href="https://hal.science/search/index/?q=*&amp;authFullName_s=Didier Boisselier">Didier Boisselier</text:a><text:span>et al.</text:span></text:p>
              <text:p text:style-name="Normal"><text:span>Journal of Materials Processing Technology</text:span><text:span>, 2019, 268, pp.171-180.<text:s/></text:span><text:a xlink:type="simple" xlink:href="https://dx.doi.org/10.1016/j.jmatprotec.2019.01.018">⟨10.1016/j.jmatprotec.2019.01.018⟩</text:a></text:p>
              <text:p text:style-name="Normal"><text:span>Article dans une revue</text:span></text:p>
              <text:p text:style-name="Normal"><text:a xlink:type="simple" xlink:href="https://hal.science/hal-02455053v1">hal-0245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58v1">Oxide dependent wear mechanisms of titanium against a steel counterface: Influence of SMAT nanostructured surface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Philippe Bocher">Philippe Boch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Thierry Grosdidier">Thierry Grosdidier</text:a></text:p>
              <text:p text:style-name="Normal"><text:span>Wear</text:span><text:span>, 2019, 430-431, pp.245-255.<text:s/></text:span><text:a xlink:type="simple" xlink:href="https://dx.doi.org/10.1016/j.wear.2019.05.007">⟨10.1016/j.wear.2019.05.007⟩</text:a></text:p>
              <text:p text:style-name="Normal"><text:span>Article dans une revue</text:span></text:p>
              <text:p text:style-name="Normal"><text:a xlink:type="simple" xlink:href="https://hal.science/hal-02455058v1">hal-0245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82v1">Surface and microstructure modifications of Ti-6Al-4V titanium alloy cutting by a water jet/high power laser converging coupling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Abdel Tazibt">Abdel Tazib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bert Tidu">Albert Tidu</text:a></text:p>
              <text:p text:style-name="Normal"><text:span>Materials Research Express</text:span><text:span>, 2018, 5 (1), pp.016528.<text:s/></text:span><text:a xlink:type="simple" xlink:href="https://dx.doi.org/10.1088/2053-1591/aaa827">⟨10.1088/2053-1591/aaa827⟩</text:a></text:p>
              <text:p text:style-name="Normal"><text:span>Article dans une revue</text:span></text:p>
              <text:p text:style-name="Normal"><text:a xlink:type="simple" xlink:href="https://hal.science/hal-02005182v1">hal-020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44v1">Crystallographic analysis of functionally graded titanium-molybdenum alloys with DED-CLAD® process</text:a></text:p>
              <text:p text:style-name="Normal"><text:a xlink:type="simple" xlink:href="https://hal.science/search/index/?q=*&amp;authFullName_s=Catherine Schneider-Maunoury">Catherine Schneider-Maunoury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Pascal Laheurte">Pascal Laheurte</text:a></text:p>
              <text:p text:style-name="Normal"><text:span>Procedia CIRP</text:span><text:span>, 2018, 10th CIRP Conference on Photonic Technologies [LANE 2018], 74, pp.180-183.<text:s/></text:span><text:a xlink:type="simple" xlink:href="https://dx.doi.org/10.1016/j.procir.2018.08.089">⟨10.1016/j.procir.2018.08.089⟩</text:a></text:p>
              <text:p text:style-name="Normal"><text:span>Article dans une revue</text:span></text:p>
              <text:p text:style-name="Normal"><text:a xlink:type="simple" xlink:href="https://hal.science/hal-02455044v1">hal-0245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40v1">Functionally graded Ti6Al4V-Mo alloy manufactured with DED-CLAD ® process</text:a></text:p>
              <text:p text:style-name="Normal"><text:a xlink:type="simple" xlink:href="https://hal.science/search/index/?q=*&amp;authFullName_s=Catherine Schneider-Maunoury">Catherine Schneider-Maunoury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Philippe Acquier">Philippe Acquier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Pascal Laheurte">Pascal Laheurte</text:a></text:p>
              <text:p text:style-name="Normal"><text:span>Additive Manufacturing</text:span><text:span>, 2017, 17, pp.55-66.<text:s/></text:span><text:a xlink:type="simple" xlink:href="https://dx.doi.org/10.1016/j.addma.2017.07.008">⟨10.1016/j.addma.2017.07.008⟩</text:a></text:p>
              <text:p text:style-name="Normal"><text:span>Article dans une revue</text:span></text:p>
              <text:p text:style-name="Normal"><text:a xlink:type="simple" xlink:href="https://hal.science/hal-02455040v1">hal-0245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16v1">Microtexture developed during Laser Metal Deposition (LMD) of Ti-6Al-4V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Philippe Acquier">Philippe Acquier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Eric Fleury">Eric Fleury</text:a><text:span>et al.</text:span></text:p>
              <text:p text:style-name="Normal"><text:span>Récents Progrès en Génie des Procédés</text:span><text:span>, 2015, 107</text:span></text:p>
              <text:p text:style-name="Normal"><text:span>Article dans une revue</text:span></text:p>
              <text:p text:style-name="Normal"><text:a xlink:type="simple" xlink:href="https://hal.science/hal-03028116v1">hal-0302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23v1">Surface oxidation and phase transformation of the stainless steel by hybrid laser-waterjet impact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Abdel Tazibt">Abdel Tazibt</text:a><text:span>,</text:span><text:a xlink:type="simple" xlink:href="https://hal.science/search/index/?q=*&amp;authFullName_s=Tidu Albert">Tidu Albert</text:a></text:p>
              <text:p text:style-name="Normal"><text:span>Materials Research Express</text:span><text:span>, 2014, 1 (3), pp.036501.<text:s/></text:span><text:a xlink:type="simple" xlink:href="https://dx.doi.org/10.1088/2053-1591/1/3/036501">⟨10.1088/2053-1591/1/3/036501⟩</text:a></text:p>
              <text:p text:style-name="Normal"><text:span>Article dans une revue</text:span></text:p>
              <text:p text:style-name="Normal"><text:a xlink:type="simple" xlink:href="https://hal.science/hal-02421823v1">hal-0242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07v1">Water density and polarizability deduced from the refractive index determined by interferometric measurements up to 250 MPa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Abdel Tazibt">Abdel Tazibt</text:a><text:span>,</text:span><text:a xlink:type="simple" xlink:href="https://hal.science/search/index/?q=*&amp;authFullName_s=Albert Tidu">Albert Tidu</text:a><text:span>,</text:span><text:a xlink:type="simple" xlink:href="https://hal.science/search/index/?q=*&amp;authFullName_s=Michel Aillerie">Michel Aillerie</text:a></text:p>
              <text:p text:style-name="Normal"><text:span>The Journal of Chemical Physics</text:span><text:span>, 2012, 136 (12), pp.124201.<text:s/></text:span><text:a xlink:type="simple" xlink:href="https://dx.doi.org/10.1063/1.3698481">⟨10.1063/1.3698481⟩</text:a></text:p>
              <text:p text:style-name="Normal"><text:span>Article dans une revue</text:span></text:p>
              <text:p text:style-name="Normal"><text:a xlink:type="simple" xlink:href="https://hal.science/hal-00699507v1">hal-0069950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57159b" table:style-name="57159b">
          <table:table-column table:style-name="57159b.0"/>
          <table:table-row>
            <table:table-cell office:value-type="string">
              <text:p text:style-name="Normal"><text:a xlink:type="simple" xlink:href="https://hal.science/hal-02455075v1">Stress-assisted versus strain-induced martensites formed by cryogenic ultrasonic shot peening in austenitic stainless steels</text:a></text:p>
              <text:p text:style-name="Normal"><text:a xlink:type="simple" xlink:href="https://hal.science/search/index/?q=*&amp;authFullName_s=Marc Novelli">Marc Novelli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Philippe Bocher">Philippe Bocher</text:a></text:p>
              <text:p text:style-name="Normal"><text:span>International Conference of Shot Peening ICSP-13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2455075v1">hal-024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6v1">Microstructure and property of titanium heterogeneous laser welding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Eric Fleury">Eric Fleury</text:a></text:p>
              <text:p text:style-name="Normal"><text:span>13th World Conference on Titanium</text:span><text:span>, Aug 2015, San Diego, United States. pp.317-321,<text:s/></text:span><text:a xlink:type="simple" xlink:href="https://dx.doi.org/10.1002/9781119296126.ch48">⟨10.1002/9781119296126.ch48⟩</text:a></text:p>
              <text:p text:style-name="Normal"><text:span>Communication dans un congrès</text:span></text:p>
              <text:p text:style-name="Normal"><text:a xlink:type="simple" xlink:href="https://hal.science/hal-02455036v1">hal-02455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466v1">Microstexture of Ti-6Al-4V obtained by direct energy deposition (DED) process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Philippe Acquier">Philippe Acquier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Eric Fleury">Eric Fleury</text:a></text:p>
              <text:p text:style-name="Normal"><text:span>Proceedings of the 13th World Conference on Titanium</text:span><text:span>, Aug 2015, San Diego, CA, United States. pp.1305-1310,<text:s/></text:span><text:a xlink:type="simple" xlink:href="https://dx.doi.org/10.1002/9781119296126.ch221">⟨10.1002/9781119296126.ch221⟩</text:a></text:p>
              <text:p text:style-name="Normal"><text:span>Communication dans un congrès</text:span></text:p>
              <text:p text:style-name="Normal"><text:a xlink:type="simple" xlink:href="https://hal.univ-lorraine.fr/hal-01513466v1">hal-015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5v1">Microtexture of Ti6Al4V Obtained by Direct Energy Deposition (DED) Process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Philippe Acquier">Philippe Acquier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Eric Fleury">Eric Fleury</text:a></text:p>
              <text:p text:style-name="Normal"><text:span>13th World Conference on Titanium</text:span><text:span>, 2015, San Diego, United States. pp.1305-1310,<text:s/></text:span><text:a xlink:type="simple" xlink:href="https://dx.doi.org/10.1002/9781119296126.ch221">⟨10.1002/9781119296126.ch221⟩</text:a></text:p>
              <text:p text:style-name="Normal"><text:span>Communication dans un congrès</text:span></text:p>
              <text:p text:style-name="Normal"><text:a xlink:type="simple" xlink:href="https://hal.science/hal-02455035v1">hal-024550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13169v1">Microstructural analyses of Ti-6Al-4V samples made by additive manufacturing</text:a></text:p>
              <text:p text:style-name="Normal"><text:a xlink:type="simple" xlink:href="https://hal.science/search/index/?q=*&amp;authFullName_s=Alain Hazotte">Alain Hazotte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P Acquier">P Acquier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D. Boisselier">D. Boisselier</text:a><text:span>et al.</text:span></text:p>
              <text:p text:style-name="Normal"><text:span>Colloque STPMF 2015</text:span><text:span>, LRGP (Laboratoire Réactions et Génie des Procédés); LEM3 (Laboratoire d'Etudes des Microstructures et de Mécanique des Matériaux); LIBio (Laboratoire d'Ingénierie des Biomolécules); IJL (Institut Jean Lamour), Apr 2015, Nancy, France</text:span></text:p>
              <text:p text:style-name="Normal"><text:span>Communication dans un congrès</text:span></text:p>
              <text:p text:style-name="Normal"><text:a xlink:type="simple" xlink:href="https://hal-emse.ccsd.cnrs.fr/emse-01513169v1">emse-015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31v1">Optical properties of water under high pressure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Tazibt Abdel">Tazibt Abdel</text:a><text:span>,</text:span><text:a xlink:type="simple" xlink:href="https://hal.science/search/index/?q=*&amp;authFullName_s=Tidu Albert">Tidu Albert</text:a><text:span>,</text:span><text:a xlink:type="simple" xlink:href="https://hal.science/search/index/?q=*&amp;authFullName_s=Michel Aillerie">Michel Aillerie</text:a></text:p>
              <text:p text:style-name="Normal"><text:span>EOS Annual Meeting 2012</text:span><text:span>, Sep 2012, Aberdeen, United Kingdom. pp.978-3-9815022-4-4</text:span></text:p>
              <text:p text:style-name="Normal"><text:span>Communication dans un congrès</text:span></text:p>
              <text:p text:style-name="Normal"><text:a xlink:type="simple" xlink:href="https://hal.science/hal-00753531v1">hal-0075353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42aac" table:style-name="942aac">
          <table:table-column table:style-name="942aac.0"/>
          <table:table-row>
            <table:table-cell office:value-type="string">
              <text:p text:style-name="Normal"><text:a xlink:type="simple" xlink:href="https://hal.univ-lorraine.fr/hal-03165863v1">Characterization of dislocation evolution in bulk Ti21S specimen coupled with in-situ macroscopic tensile testing in SEM.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Nabila Maloufi Maloufi">Nabila Maloufi Maloufi</text:a><text:span>,</text:span><text:a xlink:type="simple" xlink:href="https://hal.science/search/index/?q=*&amp;authFullName_s=J Guyon">J Guyon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Antoine Guitton">Antoine Guitton</text:a></text:p>
              <text:p text:style-name="Normal"><text:span>EBSD 2019 Meeting</text:span><text:span>, 2019, Teddington, United Kingdom.<text:s/></text:span></text:p>
              <text:p text:style-name="Normal"><text:span>Poster de conférence</text:span></text:p>
              <text:p text:style-name="Normal"><text:a xlink:type="simple" xlink:href="https://hal.univ-lorraine.fr/hal-03165863v1">hal-03165863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d76dc1" table:style-name="d76dc1">
          <table:table-column table:style-name="d76dc1.0"/>
          <table:table-row>
            <table:table-cell office:value-type="string">
              <text:p text:style-name="Normal"><text:a xlink:type="simple" xlink:href="https://hal.univ-lorraine.fr/tel-01750100v1">Contribution au développement d'un procédé de découpe laser haute-énergie / jet d'eau haute-pression couplés. Application à la découpe d'alliages métalliques</text:a></text:p>
              <text:p text:style-name="Normal"><text:a xlink:type="simple" xlink:href="https://hal.science/search/index/?q=*&amp;authFullName_s=Laurent Weiss">Laurent Weiss</text:a></text:p>
              <text:p text:style-name="Normal"><text:span>Autre. Université de Lorraine, 2013. Français.<text:s/></text:span><text:a xlink:type="simple" xlink:href="https://www.theses.fr/2013LORR0112">⟨NNT : 2013LORR0112⟩</text:a></text:p>
              <text:p text:style-name="Normal"><text:span>Thèse</text:span></text:p>
              <text:p text:style-name="Normal"><text:a xlink:type="simple" xlink:href="https://hal.univ-lorraine.fr/tel-01750100v1">tel-0175010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455066v1">Contribution au développement d'un procédé de découpe laser haute-énergie / jet d'eau haute-pression couplés. Application à la découpe d'alliages métalliques</text:a></text:p>
              <text:p text:style-name="Normal"><text:a xlink:type="simple" xlink:href="https://hal.science/search/index/?q=*&amp;authFullName_s=Laurent Weiss">Laurent Weiss</text:a></text:p>
              <text:p text:style-name="Normal"><text:span>Matériaux. Université de Lorraine (Metz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55066v1">tel-02455066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3b4702" table:style-name="3b4702">
          <table:table-column table:style-name="3b4702.0"/>
          <table:table-row>
            <table:table-cell office:value-type="string">
              <text:p text:style-name="Normal"><text:a xlink:type="simple" xlink:href="https://hal.science/tel-04709678v1">Contributions à la compréhension des effets induits par l’hyperdéformation des surfaces et par la fabrication additive sur les propriétés mécaniques et microstructurales d’alliages métalliques</text:a></text:p>
              <text:p text:style-name="Normal"><text:a xlink:type="simple" xlink:href="https://hal.science/search/index/?q=*&amp;authFullName_s=Laurent Weiss">Laurent Weiss</text:a></text:p>
              <text:p text:style-name="Normal"><text:span>Mécanique des matériaux [physics.class-ph]. Université de Lorraine, 2024</text:span></text:p>
              <text:p text:style-name="Normal"><text:span>HDR</text:span></text:p>
              <text:p text:style-name="Normal"><text:a xlink:type="simple" xlink:href="https://hal.science/tel-04709678v1">tel-04709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Weiss</dc:title>
    <dc:subject/>
    <dc:description>CV</dc:description>
    <dc:creator/>
    <dc:date>2026-05-19T08:46:46.000</dc:date>
    <meta:generator>PHPWord</meta:generator>
    <meta:initial-creator>CCSD</meta:initial-creator>
    <meta:creation-date>2026-05-19T08:46:46.000</meta:creation-date>
    <meta:keyword/>
    <meta:user-defined meta:name="Category"/>
    <meta:user-defined meta:name="Company"/>
    <meta:user-defined meta:name="Manager"/>
  </office:meta>
</office:document-meta>
</file>