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02c" style:family="table">
      <style:table-properties style:rel-width="100" table:align="center"/>
    </style:style>
    <style:style style:name="b6102c.0" style:family="table-column">
      <style:table-column-properties style:column-width="0.00cm"/>
    </style:style>
    <style:style style:name="24b817" style:family="table">
      <style:table-properties style:rel-width="100" table:align="center"/>
    </style:style>
    <style:style style:name="24b817.0" style:family="table-column">
      <style:table-column-properties style:column-width="0.00cm"/>
    </style:style>
    <style:style style:name="d32e0f" style:family="table">
      <style:table-properties style:rel-width="100" table:align="center"/>
    </style:style>
    <style:style style:name="d32e0f.0" style:family="table-column">
      <style:table-column-properties style:column-width="0.00cm"/>
    </style:style>
    <style:style style:name="cc4d6c" style:family="table">
      <style:table-properties style:rel-width="100" table:align="center"/>
    </style:style>
    <style:style style:name="cc4d6c.0" style:family="table-column">
      <style:table-column-properties style:column-width="0.00cm"/>
    </style:style>
    <style:style style:name="e8df52" style:family="table">
      <style:table-properties style:rel-width="100" table:align="center"/>
    </style:style>
    <style:style style:name="e8d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b6102c" table:style-name="b6102c">
          <table:table-column table:style-name="b6102c.0"/>
          <table:table-row>
            <table:table-cell office:value-type="string">
              <text:p text:style-name="Normal"><text:a xlink:type="simple" xlink:href="https://hal.science/hal-04723361v1">Développement d’une Activité Scientifique Métier autour du Scale-up de procédés batch pour des élèves ingénieurs en Génie Chimique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Audrey Devatine">Audrey Devatine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23361v1">hal-04723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408v1">Toward a fine knowledge of mass transfer kinetics, contribution from the microfluidic devices</text:a></text:p>
              <text:p text:style-name="Normal"><text:a xlink:type="simple" xlink:href="https://hal.science/search/index/?q=*&amp;authFullName_s=Anne Lelias">Anne Lelias</text:a><text:span>,</text:span><text:a xlink:type="simple" xlink:href="https://hal.science/search/index/?q=*&amp;authFullName_s=Romain Berlemont">Romain Berlemont</text:a><text:span>,</text:span><text:a xlink:type="simple" xlink:href="https://hal.science/search/index/?q=*&amp;authFullName_s=Florian Corne">Florian Corne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et al.</text:span></text:p>
              <text:p text:style-name="Normal"><text:span>GLOBAL 2022</text:span><text:span>, Société française d'énergie nucléaire (SFEN), Jul 2022, Reims, France</text:span></text:p>
              <text:p text:style-name="Normal"><text:span>Communication dans un congrès</text:span></text:p>
              <text:p text:style-name="Normal"><text:a xlink:type="simple" xlink:href="https://cea.hal.science/cea-04756408v1">cea-047564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458v1">Development of a high velocity co-flowing stratified microfluidic process to obtained kinetic constants for reactive liquid-liquid extraction.</text:a></text:p>
              <text:p text:style-name="Normal"><text:a xlink:type="simple" xlink:href="https://hal.science/search/index/?q=*&amp;authFullName_s=Florian Corne">Florian Corne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ECCE 12 (12th EUROPEAN CONGRESS OF CHEMICAL ENGINEERING)</text:span><text:span>, AIDIC (Italian Association of Chemical Engineering), Sep 2019, Florence (IT), Italy</text:span></text:p>
              <text:p text:style-name="Normal"><text:span>Communication dans un congrès</text:span></text:p>
              <text:p text:style-name="Normal"><text:a xlink:type="simple" xlink:href="https://cea.hal.science/cea-04756458v1">cea-047564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60v1">Development of a high velocities co-flowing stratified microfluidic process to obtained kinetic constants for liquid-liquid extraction</text:a></text:p>
              <text:p text:style-name="Normal"><text:a xlink:type="simple" xlink:href="https://hal.science/search/index/?q=*&amp;authFullName_s=F. Corne">F. Corne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C. Sorel">C.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Continuous Flow Technology IV</text:span><text:span>, SCI; RSC, May 2019, Manchester, United Kingdom</text:span></text:p>
              <text:p text:style-name="Normal"><text:span>Communication dans un congrès</text:span></text:p>
              <text:p text:style-name="Normal"><text:a xlink:type="simple" xlink:href="https://cea.hal.science/cea-02339460v1">cea-023394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2v1">Microfluidique et cinétique de transfert application à un procédé d'extraction liquide-liquide d'actinides</text:a></text:p>
              <text:p text:style-name="Normal"><text:a xlink:type="simple" xlink:href="https://hal.science/search/index/?q=*&amp;authFullName_s=F. Corne">F. Corne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Nathalie Di Miceli Raimondi">Nathalie Di Miceli Raimondi</text:a></text:p>
              <text:p text:style-name="Normal"><text:span>JSM 2018 - Journées scientifiques de Marcoule 2018</text:span><text:span>,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92v1">cea-0233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44v1">A hydrodynamic study of oligomerization catalyst testing in a gas- liquid microreactor</text:a></text:p>
              <text:p text:style-name="Normal"><text:a xlink:type="simple" xlink:href="https://hal.science/search/index/?q=*&amp;authFullName_s=Mahmoud Kamaleddine">Mahmoud Kamaleddine</text:a><text:span>,</text:span><text:a xlink:type="simple" xlink:href="https://hal.science/search/index/?q=*&amp;authFullName_s=Charles Bonnin">Charles Bonnin</text:a><text:span>,</text:span><text:a xlink:type="simple" xlink:href="https://hal.science/search/index/?q=*&amp;authFullName_s=Typhène Michel">Typhène Michel</text:a><text:span>,</text:span><text:a xlink:type="simple" xlink:href="https://hal.science/search/index/?q=*&amp;authFullName_s=Lena Brunet-Errard">Lena Brunet-Errard</text:a><text:span>,</text:span><text:a xlink:type="simple" xlink:href="https://hal.science/search/index/?q=*&amp;authFullName_s=Joelle Aubin">Joelle Aubin</text:a><text:span>et al.</text:span></text:p>
              <text:p text:style-name="Normal"><text:span>International Conference on Micro Reaction Technology</text:span><text:span>, Oct 2018, Karlsruhe, Germany</text:span></text:p>
              <text:p text:style-name="Normal"><text:span>Communication dans un congrès</text:span></text:p>
              <text:p text:style-name="Normal"><text:a xlink:type="simple" xlink:href="https://hal.science/hal-02373144v1">hal-023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62v1">Experimental and numerical validation of flow pattern in compact heat exchanger</text:a></text:p>
              <text:p text:style-name="Normal"><text:a xlink:type="simple" xlink:href="https://hal.science/search/index/?q=*&amp;authFullName_s=C. Galati">C. Galati</text:a><text:span>,</text:span><text:a xlink:type="simple" xlink:href="https://hal.science/search/index/?q=*&amp;authFullName_s=X. Jeanningros">X. Jeanningros</text:a><text:span>,</text:span><text:a xlink:type="simple" xlink:href="https://hal.science/search/index/?q=*&amp;authFullName_s=L. Cachon">L. Cachon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Gourdon">Christophe Gourdon</text:a></text:p>
              <text:p text:style-name="Normal"><text:span>17th International Topical Meeting on Nuclear Reactor Thermal Hydraulics (NURETH - 2017)</text:span><text:span>, Sep 2017, Xi'Ani, China</text:span></text:p>
              <text:p text:style-name="Normal"><text:span>Communication dans un congrès</text:span></text:p>
              <text:p text:style-name="Normal"><text:a xlink:type="simple" xlink:href="https://hal.science/hal-02417762v1">hal-024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44v2">Profiling oil-water flows in microchannel: preliminary results using Optical Feedback Interferometry</text:a></text:p>
              <text:p text:style-name="Normal"><text:a xlink:type="simple" xlink:href="https://hal.science/search/index/?q=*&amp;authFullName_s=Evelio Esteban Ramírez-Miquet">Evelio Esteban Ramírez-Miquet</text:a><text:span>,</text:span><text:a xlink:type="simple" xlink:href="https://hal.science/search/index/?q=*&amp;authFullName_s=O. Sotolongo-Costa">O. Sotolongo-Costa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Laurent Prat">Laurent Prat</text:a><text:span>et al.</text:span></text:p>
              <text:p text:style-name="Normal"><text:span>6th International Conference on Optical Measurement Techniques for Structures and Systems</text:span><text:span>, Apr 2015, Anvers, Belgium. pp.251-258</text:span></text:p>
              <text:p text:style-name="Normal"><text:span>Communication dans un congrès</text:span></text:p>
              <text:p text:style-name="Normal"><text:a xlink:type="simple" xlink:href="https://hal.science/hal-01225244v2">hal-0122524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51v1">Development of continuous processes for vegetable oil alcoholysis in microfluidic devices</text:a></text:p>
              <text:p text:style-name="Normal"><text:a xlink:type="simple" xlink:href="https://hal.science/search/index/?q=*&amp;authFullName_s=Sophie Thiebaud-Roux">Sophie Thiebaud-Roux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Laurent Prat">Laurent Prat</text:a></text:p>
              <text:p text:style-name="Normal"><text:span>Journée Chevreul 2012 : Chimie du Végétal et Lipochimie</text:span><text:span>, Société Française pour l'Etude des Lipides (SFEL). FRA., Jun 2012, Maisons-Alfort, France. pp.24 slides</text:span></text:p>
              <text:p text:style-name="Normal"><text:span>Communication dans un congrès</text:span></text:p>
              <text:p text:style-name="Normal"><text:a xlink:type="simple" xlink:href="https://hal.inrae.fr/hal-02746651v1">hal-0274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1v1">On-line monitoring of the transesterification reaction between triglycerides and ethanol using near infrared (NIR) spectroscopy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Sophie Thiebaud Roux">Sophie Thiebaud Roux</text:a><text:span>,</text:span><text:a xlink:type="simple" xlink:href="https://hal.science/search/index/?q=*&amp;authFullName_s=Laurent E. Prat">Laurent E. Prat</text:a></text:p>
              <text:p text:style-name="Normal"><text:span>102. AOCS Annual Meeting &amp; Expo</text:span><text:span>, American Oil Chemists' Society (AOCS). USA., May 2011, Cincinnati, Ohio, United States</text:span></text:p>
              <text:p text:style-name="Normal"><text:span>Communication dans un congrès</text:span></text:p>
              <text:p text:style-name="Normal"><text:a xlink:type="simple" xlink:href="https://hal.inrae.fr/hal-02748761v1">hal-0274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89v1">Microreactors - An innovative tool for development of transesterification reaction continuous processe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Sophie Thiebaud Roux">Sophie Thiebaud Roux</text:a><text:span>,</text:span><text:a xlink:type="simple" xlink:href="https://hal.science/search/index/?q=*&amp;authFullName_s=Laurent E. Prat">Laurent E. Prat</text:a></text:p>
              <text:p text:style-name="Normal"><text:span>102. AOCS Annual Meeting &amp; Expo</text:span><text:span>, American Oil Chemists' Society (AOCS). USA., May 2011, Cincinnati, Ohio, United States</text:span></text:p>
              <text:p text:style-name="Normal"><text:span>Communication dans un congrès</text:span></text:p>
              <text:p text:style-name="Normal"><text:a xlink:type="simple" xlink:href="https://hal.inrae.fr/hal-02749589v1">hal-027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84v1">Développement de nouveaux procédés de transestérification de triglycérides en microréacteurs - Applications : biocarburants, biodétergents, biosolvant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Laurent Prat">Laurent Prat</text:a></text:p>
              <text:p text:style-name="Normal"><text:span>Colloque final du Réseau de Recherches 1 (RDR1) du programme interdisciplinaire INRA/CNRS "Chimie Pour le Développement Durable"</text:span><text:span>, Sep 2009, Versailles-Grignon, France. pp.1-2</text:span></text:p>
              <text:p text:style-name="Normal"><text:span>Communication dans un congrès</text:span></text:p>
              <text:p text:style-name="Normal"><text:a xlink:type="simple" xlink:href="https://hal.science/hal-04027184v1">hal-040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65v1">SOLID-LIQUID OPERATIONS IN MICROCHANNEL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Serra">Christophe Serra</text:a></text:p>
              <text:p text:style-name="Normal"><text:span>Microfluidics 2008</text:span><text:span>, Dec 2008, Bologna, Italy, Italy</text:span></text:p>
              <text:p text:style-name="Normal"><text:span>Communication dans un congrès</text:span></text:p>
              <text:p text:style-name="Normal"><text:a xlink:type="simple" xlink:href="https://hal.science/hal-04603865v1">hal-046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33v1">Acquisition de cinétique chimique en microréacteur pour le développement rapide des procédés.</text:a></text:p>
              <text:p text:style-name="Normal"><text:a xlink:type="simple" xlink:href="https://hal.science/search/index/?q=*&amp;authFullName_s=Flavie Sarrazin">Flavie Sarrazin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Galder Cristobal">Galder Cristobal</text:a><text:span>et al.</text:span></text:p>
              <text:p text:style-name="Normal"><text:span>11ème Congrès de la Société Française de Génie des Procédés</text:span><text:span>, Oct 2007, Saint-Etienne (FR), France</text:span></text:p>
              <text:p text:style-name="Normal"><text:span>Communication dans un congrès</text:span></text:p>
              <text:p text:style-name="Normal"><text:a xlink:type="simple" xlink:href="https://hal.science/hal-04493433v1">hal-0449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13v1">Synthèse de Particules de Polymères de taille Controlée dans un Microsystème Co-Courant Axisymétrique.</text:a></text:p>
              <text:p text:style-name="Normal"><text:a xlink:type="simple" xlink:href="https://hal.science/search/index/?q=*&amp;authFullName_s=Laurent E. Prat">Laurent E. Prat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Georges Hadziioannou">Georges Hadziioannou</text:a><text:span>,</text:span><text:a xlink:type="simple" xlink:href="https://hal.science/search/index/?q=*&amp;authFullName_s=Michel Bouquey">Michel Bouquey</text:a></text:p>
              <text:p text:style-name="Normal"><text:span>11ème Congrès de la Société Française de Génie des Procédés</text:span><text:span>, Oct 2007, Saint-Etienne, France. pp.0</text:span></text:p>
              <text:p text:style-name="Normal"><text:span>Communication dans un congrès</text:span></text:p>
              <text:p text:style-name="Normal"><text:a xlink:type="simple" xlink:href="https://hal.science/hal-04106413v1">hal-041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37v1">Nucléation de principes actifs dans des gouttes générées par des microcanaux</text:a></text:p>
              <text:p text:style-name="Normal"><text:a xlink:type="simple" xlink:href="https://hal.science/search/index/?q=*&amp;authFullName_s=Béatrice Biscans">Béatrice Biscans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Sébastien Teychené">Sébastien Teychené</text:a></text:p>
              <text:p text:style-name="Normal"><text:span>11ème Congrès de la Société Française de Génie des Procédés</text:span><text:span>, Oct 2007, Saint-Etienne (FR), France</text:span></text:p>
              <text:p text:style-name="Normal"><text:span>Communication dans un congrès</text:span></text:p>
              <text:p text:style-name="Normal"><text:a xlink:type="simple" xlink:href="https://hal.science/hal-04493737v1">hal-0449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21v1">Measurement-based Run-to-run Optimization of a Batch Reaction-distillation System</text:a></text:p>
              <text:p text:style-name="Normal"><text:a xlink:type="simple" xlink:href="https://hal.science/search/index/?q=*&amp;authFullName_s=Alejandro Marchetti">Alejandro Marchetti</text:a><text:span>,</text:span><text:a xlink:type="simple" xlink:href="https://hal.science/search/index/?q=*&amp;authFullName_s=B. Srinivasan">B. Srinivasan</text:a><text:span>,</text:span><text:a xlink:type="simple" xlink:href="https://hal.science/search/index/?q=*&amp;authFullName_s=Dominique Bonvin">Dominique Bonvin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et al.</text:span></text:p>
              <text:p text:style-name="Normal"><text:span>15th European Symposium on Computer-Aided Process Engineering ESCAPE-15</text:span><text:span>, May 2005, Barcelona, Spain. pp.1417-1422</text:span></text:p>
              <text:p text:style-name="Normal"><text:span>Communication dans un congrès</text:span></text:p>
              <text:p text:style-name="Normal"><text:a xlink:type="simple" xlink:href="https://hal.science/hal-04037821v1">hal-04037821v1</text:a></text:p>
            </table:table-cell>
          </table:table-row>
        </table:table>
        <text:p text:style-name="P10"/>
        <text:p text:style-name="Heading2"><text:span text:style-name="T4">Article dans une revue (67)</text:span></text:p>
        <text:p text:style-name="P12"/>
        <table:table table:name="24b817" table:style-name="24b817">
          <table:table-column table:style-name="24b817.0"/>
          <table:table-row>
            <table:table-cell office:value-type="string">
              <text:p text:style-name="Normal"><text:a xlink:type="simple" xlink:href="https://hal.science/hal-03663200v1">Exploration of a Two-Step Aqueous Process for the Valorization of Sodium Fluorosilicate (Na2SiF6), an Intermediate Product of the Fluorosilicic Acid Conversion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Alpha Toure">Alpha Toure</text:a><text:span>,</text:span><text:a xlink:type="simple" xlink:href="https://hal.science/search/index/?q=*&amp;authFullName_s=Falilou Sambe">Falilou Sambe</text:a><text:span>,</text:span><text:a xlink:type="simple" xlink:href="https://hal.science/search/index/?q=*&amp;authFullName_s=Codou Diop">Codou Diop</text:a><text:span>,</text:span><text:a xlink:type="simple" xlink:href="https://hal.science/search/index/?q=*&amp;authFullName_s=Laurent Prat">Laurent Prat</text:a><text:span>et al.</text:span></text:p>
              <text:p text:style-name="Normal"><text:span>Waste and Biomass Valorization</text:span><text:span>, 2022, 13 (1), pp.547-562.<text:s/></text:span><text:a xlink:type="simple" xlink:href="https://dx.doi.org/10.1007/s12649-021-01496-w">⟨10.1007/s12649-021-01496-w⟩</text:a></text:p>
              <text:p text:style-name="Normal"><text:span>Article dans une revue</text:span></text:p>
              <text:p text:style-name="Normal"><text:a xlink:type="simple" xlink:href="https://hal.science/hal-03663200v1">hal-036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198v1">Carbonation of Calcium Silicate Hydrates as Secondary Raw Material from the Recovery of Hexafluorosilicic Acid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Alexander Pisch">Alexander Pisch</text:a><text:span>,</text:span><text:a xlink:type="simple" xlink:href="https://hal.science/search/index/?q=*&amp;authFullName_s=Alpha Ousmane Touré">Alpha Ousmane Touré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Samba Mody Sow">Samba Mody Sow</text:a><text:span>et al.</text:span></text:p>
              <text:p text:style-name="Normal"><text:span>ACS Sustainable Chemistry &amp; Engineering</text:span><text:span>, 2022, 10 (18), pp.6023-6032.<text:s/></text:span><text:a xlink:type="simple" xlink:href="https://dx.doi.org/10.1021/acssuschemeng.2c00898">⟨10.1021/acssuschemeng.2c00898⟩</text:a></text:p>
              <text:p text:style-name="Normal"><text:span>Article dans une revue</text:span></text:p>
              <text:p text:style-name="Normal"><text:a xlink:type="simple" xlink:href="https://hal.science/hal-03663198v1">hal-0366319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286854v1">Gas-Liquid Flow Characterization and Mass Transfer Study in a Microreactor for Oligomerization Catalyst Testing</text:a></text:p>
              <text:p text:style-name="Normal"><text:a xlink:type="simple" xlink:href="https://hal.science/search/index/?q=*&amp;authFullName_s=Mahmoud Kamaleddine">Mahmoud Kamaleddine</text:a><text:span>,</text:span><text:a xlink:type="simple" xlink:href="https://hal.science/search/index/?q=*&amp;authFullName_s=Charles Bonnin">Charles Bonnin</text:a><text:span>,</text:span><text:a xlink:type="simple" xlink:href="https://hal.science/search/index/?q=*&amp;authFullName_s=Typhène Michel">Typhène Michel</text:a><text:span>,</text:span><text:a xlink:type="simple" xlink:href="https://hal.science/search/index/?q=*&amp;authFullName_s=Léna Brunet-Errard">Léna Brunet-Errard</text:a><text:span>,</text:span><text:a xlink:type="simple" xlink:href="https://hal.science/search/index/?q=*&amp;authFullName_s=Joelle Aubin">Joelle Aubin</text:a><text:span>et al.</text:span></text:p>
              <text:p text:style-name="Normal"><text:span>Chemical Engineering and Processing: Process Intensification</text:span><text:span>, 2021, 166, pp.108476.<text:s/></text:span><text:a xlink:type="simple" xlink:href="https://dx.doi.org/10.1016/j.cep.2021.108476">⟨10.1016/j.cep.2021.108476⟩</text:a></text:p>
              <text:p text:style-name="Normal"><text:span>Article dans une revue</text:span></text:p>
              <text:p text:style-name="Normal"><text:a xlink:type="simple" xlink:href="https://ifp.hal.science/hal-03286854v1">hal-0328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53v1">Experimental Methodology for Kinetic Acquisitions Using High Velocities in a Microfluidic Device</text:a></text:p>
              <text:p text:style-name="Normal"><text:a xlink:type="simple" xlink:href="https://hal.science/search/index/?q=*&amp;authFullName_s=Florian Corne">Florian Corne</text:a><text:span>,</text:span><text:a xlink:type="simple" xlink:href="https://hal.science/search/index/?q=*&amp;authFullName_s=Anne Lélias">Anne Lélias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Chemical Engineering and Technology</text:span><text:span>, 2019, 42 (10), pp.2223-2230.<text:s/></text:span><text:a xlink:type="simple" xlink:href="https://dx.doi.org/10.1002/ceat.201900111">⟨10.1002/ceat.201900111⟩</text:a></text:p>
              <text:p text:style-name="Normal"><text:span>Article dans une revue</text:span></text:p>
              <text:p text:style-name="Normal"><text:a xlink:type="simple" xlink:href="https://hal.science/hal-04329653v1">hal-043296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25v1">High velocity flows as a tool to determine the kinetics constant of uranium(VI) extraction</text:a></text:p>
              <text:p text:style-name="Normal"><text:a xlink:type="simple" xlink:href="https://hal.science/search/index/?q=*&amp;authFullName_s=F. Corne">F. Corne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Laurent Prat">Laurent Prat</text:a></text:p>
              <text:p text:style-name="Normal"><text:span>Industrial and engineering chemistry research</text:span><text:span>, 2018</text:span></text:p>
              <text:p text:style-name="Normal"><text:span>Article dans une revue</text:span></text:p>
              <text:p text:style-name="Normal"><text:a xlink:type="simple" xlink:href="https://cea.hal.science/cea-02339925v1">cea-023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87v1">Effects of Process Parameters on an Inverse Concentrated Miniemulsion Flowing in a Microchannel</text:a></text:p>
              <text:p text:style-name="Normal"><text:a xlink:type="simple" xlink:href="https://hal.science/search/index/?q=*&amp;authFullName_s=Claire Malafosse">Claire Malafoss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Jean-Noël Ollagnier">Jean-Noël Ollagnier</text:a><text:span>et al.</text:span></text:p>
              <text:p text:style-name="Normal"><text:span>Chemical Engineering and Technology</text:span><text:span>, 2018, 41 (10), pp.1965-1974.<text:s/></text:span><text:a xlink:type="simple" xlink:href="https://dx.doi.org/10.1002/ceat.201800063">⟨10.1002/ceat.201800063⟩</text:a></text:p>
              <text:p text:style-name="Normal"><text:span>Article dans une revue</text:span></text:p>
              <text:p text:style-name="Normal"><text:a xlink:type="simple" xlink:href="https://hal.science/hal-01987487v1">hal-019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77v1">General design methodology for reactive liquid–liquid extraction: application to dicarboxylic acid recovery in fermentation broth</text:a></text:p>
              <text:p text:style-name="Normal"><text:a xlink:type="simple" xlink:href="https://hal.science/search/index/?q=*&amp;authFullName_s=Benoit Mizzi">Benoit Mizzi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Damien Leinekugel-Le-Cocq">Damien Leinekugel-Le-Cocq</text:a></text:p>
              <text:p text:style-name="Normal"><text:span>Chemical Engineering and Processing: Process Intensification</text:span><text:span>, 2017, 113, pp.20-34.<text:s/></text:span><text:a xlink:type="simple" xlink:href="https://dx.doi.org/10.1016/j.cep.2016.10.003">⟨10.1016/j.cep.2016.10.003⟩</text:a></text:p>
              <text:p text:style-name="Normal"><text:span>Article dans une revue</text:span></text:p>
              <text:p text:style-name="Normal"><text:a xlink:type="simple" xlink:href="https://hal.science/hal-01565277v1">hal-0156527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43917v1">Recovery of succinic acid in fermentation broth via reactive LL extraction: effect of chemical kinetics and solvent choice</text:a></text:p>
              <text:p text:style-name="Normal"><text:a xlink:type="simple" xlink:href="https://hal.science/search/index/?q=*&amp;authFullName_s=Benoit Mizzi">Benoit Mizzi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Damien Leinekugel-Le-Cocq">Damien Leinekugel-Le-Cocq</text:a></text:p>
              <text:p text:style-name="Normal"><text:span>Computer Aided Chemical Engineering</text:span><text:span>, 2017, 40, pp.1099-1104.<text:s/></text:span><text:a xlink:type="simple" xlink:href="https://dx.doi.org/10.1016/B978-0-444-63965-3.50185-9">⟨10.1016/B978-0-444-63965-3.50185-9⟩</text:a></text:p>
              <text:p text:style-name="Normal"><text:span>Article dans une revue</text:span></text:p>
              <text:p text:style-name="Normal"><text:a xlink:type="simple" xlink:href="https://ifp.hal.science/hal-01743917v1">hal-017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79v1">LED-driven spiral-shaped microreactor as a tool to investigate sensitized photooxygenations</text:a></text:p>
              <text:p text:style-name="Normal"><text:a xlink:type="simple" xlink:href="https://hal.science/search/index/?q=*&amp;authFullName_s=Karine Loubière">Karine Loubière</text:a><text:span>,</text:span><text:a xlink:type="simple" xlink:href="https://hal.science/search/index/?q=*&amp;authFullName_s=Fanfu Guan">Fanfu Guan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Alain Pontier">Alain Pontier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EPA Newsletter</text:span><text:span>, 2017</text:span></text:p>
              <text:p text:style-name="Normal"><text:span>Article dans une revue</text:span></text:p>
              <text:p text:style-name="Normal"><text:a xlink:type="simple" xlink:href="https://hal.science/hal-03764179v1">hal-0376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82v1">Real time monitoring of the quiescent suspension copolymerization of vinyl chloride with methyl methacrylate in microreactors – Part 3. A kinetic study by raman spectroscopy and evolution of droplet size</text:a></text:p>
              <text:p text:style-name="Normal"><text:a xlink:type="simple" xlink:href="https://hal.science/search/index/?q=*&amp;authFullName_s=C. A. Castor Jr.">C. A. Castor Jr.</text:a><text:span>,</text:span><text:a xlink:type="simple" xlink:href="https://hal.science/search/index/?q=*&amp;authFullName_s=Alain Pontier">Alain Pontier</text:a><text:span>,</text:span><text:a xlink:type="simple" xlink:href="https://hal.science/search/index/?q=*&amp;authFullName_s=Jérôme Durand">Jérôme Durand</text:a><text:span>,</text:span><text:a xlink:type="simple" xlink:href="https://hal.science/search/index/?q=*&amp;authFullName_s=J. C. Pinto">J. C. Pinto</text:a><text:span>,</text:span><text:a xlink:type="simple" xlink:href="https://hal.science/search/index/?q=*&amp;authFullName_s=Laurent Prat">Laurent Prat</text:a></text:p>
              <text:p text:style-name="Normal"><text:span>Chemical Engineering Science</text:span><text:span>, 2017, 173, pp.493-506.<text:s/></text:span><text:a xlink:type="simple" xlink:href="https://dx.doi.org/10.1016/j.ces.2017.08.018">⟨10.1016/j.ces.2017.08.018⟩</text:a></text:p>
              <text:p text:style-name="Normal"><text:span>Article dans une revue</text:span></text:p>
              <text:p text:style-name="Normal"><text:a xlink:type="simple" xlink:href="https://hal.science/hal-01939182v1">hal-019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53v1">Stoichio-kinetic model discrimination and parameter identification in continuous microreactors</text:a></text:p>
              <text:p text:style-name="Normal"><text:a xlink:type="simple" xlink:href="https://hal.science/search/index/?q=*&amp;authFullName_s=Léo Violet">Léo Violet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Alain Rabion">Alain Rabion</text:a><text:span>,</text:span><text:a xlink:type="simple" xlink:href="https://hal.science/search/index/?q=*&amp;authFullName_s=Robert Samuel">Robert Samuel</text:a><text:span>,</text:span><text:a xlink:type="simple" xlink:href="https://hal.science/search/index/?q=*&amp;authFullName_s=Stéphane Hattou">Stéphane Hattou</text:a><text:span>et al.</text:span></text:p>
              <text:p text:style-name="Normal"><text:span>Chemical Engineering Research and Design</text:span><text:span>, 2016, 114, pp.39-51.<text:s/></text:span><text:a xlink:type="simple" xlink:href="https://dx.doi.org/10.1016/j.cherd.2016.07.025">⟨10.1016/j.cherd.2016.07.025⟩</text:a></text:p>
              <text:p text:style-name="Normal"><text:span>Article dans une revue</text:span></text:p>
              <text:p text:style-name="Normal"><text:a xlink:type="simple" xlink:href="https://hal.science/hal-03139553v1">hal-0313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79v1">Continuous-Flow Photochemistry: a need for chemical engineering</text:a></text:p>
              <text:p text:style-name="Normal"><text:a xlink:type="simple" xlink:href="https://hal.science/search/index/?q=*&amp;authFullName_s=Karine Loubiere">Karine Loubiere</text:a><text:span>,</text:span><text:a xlink:type="simple" xlink:href="https://hal.science/search/index/?q=*&amp;authFullName_s=Michael Oelgemoeller">Michael Oelgemoeller</text:a><text:span>,</text:span><text:a xlink:type="simple" xlink:href="https://hal.science/search/index/?q=*&amp;authFullName_s=Tristan Aillet">Tristan Aillet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Laurent E. Prat">Laurent E. Prat</text:a></text:p>
              <text:p text:style-name="Normal"><text:span>Chemical Engineering and Processing: Process Intensification</text:span><text:span>, 2016, 104, pp.120-132.<text:s/></text:span><text:a xlink:type="simple" xlink:href="https://dx.doi.org/10.1016/j.cep.2016.02.008">⟨10.1016/j.cep.2016.02.008⟩</text:a></text:p>
              <text:p text:style-name="Normal"><text:span>Article dans une revue</text:span></text:p>
              <text:p text:style-name="Normal"><text:a xlink:type="simple" xlink:href="https://hal.science/hal-01291479v1">hal-012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91v1">Real time monitoring of the quiescent suspension polymerization of vinyl chloride in microreactors – Part 2. A kinetic study by Raman spectroscopy and evolution of droplet size</text:a></text:p>
              <text:p text:style-name="Normal"><text:a xlink:type="simple" xlink:href="https://hal.science/search/index/?q=*&amp;authFullName_s=C. A. Castor Jr">C. A. Castor Jr</text:a><text:span>,</text:span><text:a xlink:type="simple" xlink:href="https://hal.science/search/index/?q=*&amp;authFullName_s=Alain Pontier">Alain Pontier</text:a><text:span>,</text:span><text:a xlink:type="simple" xlink:href="https://hal.science/search/index/?q=*&amp;authFullName_s=Jérôme Durand">Jérôme Durand</text:a><text:span>,</text:span><text:a xlink:type="simple" xlink:href="https://hal.science/search/index/?q=*&amp;authFullName_s=J. C. Pinto">J. C. Pinto</text:a><text:span>,</text:span><text:a xlink:type="simple" xlink:href="https://hal.science/search/index/?q=*&amp;authFullName_s=Laurent Prat">Laurent Prat</text:a></text:p>
              <text:p text:style-name="Normal"><text:span>Chemical Engineering Science</text:span><text:span>, 2016, 145, pp.279-293.<text:s/></text:span><text:a xlink:type="simple" xlink:href="https://dx.doi.org/10.1016/j.ces.2016.02.025">⟨10.1016/j.ces.2016.02.025⟩</text:a></text:p>
              <text:p text:style-name="Normal"><text:span>Article dans une revue</text:span></text:p>
              <text:p text:style-name="Normal"><text:a xlink:type="simple" xlink:href="https://api.istex.fr/ark:/67375/6H6-906SPMTP-6/fulltext.pdf?sid=hal">istex</text:a></text:p>
              <text:p text:style-name="Normal"><text:a xlink:type="simple" xlink:href="https://hal.science/hal-01927691v1">hal-019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068v1">Optical Feedback Interferometry for Velocity Measurement of Parallel Liquid-Liquid Flows in a Microchannel</text:a></text:p>
              <text:p text:style-name="Normal"><text:a xlink:type="simple" xlink:href="https://hal.science/search/index/?q=*&amp;authFullName_s=Evelio Esteban Ramírez-Miquet">Evelio Esteban Ramírez-Miquet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Laurent Prat">Laurent Prat</text:a><text:span>et al.</text:span></text:p>
              <text:p text:style-name="Normal"><text:span>Sensors</text:span><text:span>, 2016, 16 (8), pp.1233.<text:s/></text:span><text:a xlink:type="simple" xlink:href="https://dx.doi.org/10.3390/s16081233">⟨10.3390/s16081233⟩</text:a></text:p>
              <text:p text:style-name="Normal"><text:span>Article dans une revue</text:span></text:p>
              <text:p text:style-name="Normal"><text:a xlink:type="simple" xlink:href="https://hal.science/hal-01382068v1">hal-0138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94v1">Microreactors as a Tool for Acquiring Kinetic Data on Photochemical Reactions</text:a></text:p>
              <text:p text:style-name="Normal"><text:a xlink:type="simple" xlink:href="https://hal.science/search/index/?q=*&amp;authFullName_s=Tristan Aillet">Tristan Aillet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Laurent Prat">Laurent Prat</text:a></text:p>
              <text:p text:style-name="Normal"><text:span>Chemical Engineering and Technology</text:span><text:span>, 2016, 39 (1), pp.115-122.<text:s/></text:span><text:a xlink:type="simple" xlink:href="https://dx.doi.org/10.1002/ceat.201500163">⟨10.1002/ceat.201500163⟩</text:a></text:p>
              <text:p text:style-name="Normal"><text:span>Article dans une revue</text:span></text:p>
              <text:p text:style-name="Normal"><text:a xlink:type="simple" xlink:href="https://hal.science/hal-01927694v1">hal-0192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04v1">Flow photochemistry: a meso-scale reactor for industrial applications</text:a></text:p>
              <text:p text:style-name="Normal"><text:a xlink:type="simple" xlink:href="https://hal.science/search/index/?q=*&amp;authFullName_s=Sébastien Elgue">Sébastien Elgue</text:a><text:span>,</text:span><text:a xlink:type="simple" xlink:href="https://hal.science/search/index/?q=*&amp;authFullName_s=Tristan Aillet">Tristan Aillet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Annelyse Conté">Annelyse Conté</text:a><text:span>,</text:span><text:a xlink:type="simple" xlink:href="https://hal.science/search/index/?q=*&amp;authFullName_s=Odile Dechy-Cabaret">Odile Dechy-Cabaret</text:a><text:span>et al.</text:span></text:p>
              <text:p text:style-name="Normal"><text:span>Chimica Oggi</text:span><text:span>, 2015, 33 (5), pp.58-62</text:span></text:p>
              <text:p text:style-name="Normal"><text:span>Article dans une revue</text:span></text:p>
              <text:p text:style-name="Normal"><text:a xlink:type="simple" xlink:href="https://hal.science/hal-01362104v1">hal-013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64v1">Real time monitoring of the quiescent suspension polymerization of methyl methacrylate in microreactors—Part 1. A kinetic study by Raman spectroscopy and evolution of droplet size</text:a></text:p>
              <text:p text:style-name="Normal"><text:a xlink:type="simple" xlink:href="https://hal.science/search/index/?q=*&amp;authFullName_s=Carlos Alberto Castor Jr.">Carlos Alberto Castor Jr.</text:a><text:span>,</text:span><text:a xlink:type="simple" xlink:href="https://hal.science/search/index/?q=*&amp;authFullName_s=Alain Pontier">Alain Pontier</text:a><text:span>,</text:span><text:a xlink:type="simple" xlink:href="https://hal.science/search/index/?q=*&amp;authFullName_s=Jérôme Durand">Jérôme Durand</text:a><text:span>,</text:span><text:a xlink:type="simple" xlink:href="https://hal.science/search/index/?q=*&amp;authFullName_s=José Carlos Costa da Silva Pinto">José Carlos Costa da Silva Pinto</text:a><text:span>,</text:span><text:a xlink:type="simple" xlink:href="https://hal.science/search/index/?q=*&amp;authFullName_s=Laurent Prat">Laurent Prat</text:a></text:p>
              <text:p text:style-name="Normal"><text:span>Chemical Engineering Science</text:span><text:span>, 2015, 131, pp.340-352.<text:s/></text:span><text:a xlink:type="simple" xlink:href="https://dx.doi.org/10.1016/j.ces.2015.02.037">⟨10.1016/j.ces.2015.02.037⟩</text:a></text:p>
              <text:p text:style-name="Normal"><text:span>Article dans une revue</text:span></text:p>
              <text:p text:style-name="Normal"><text:a xlink:type="simple" xlink:href="https://hal.science/hal-01894464v1">hal-0189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53v1">What are the needs for Process Intensification?</text:a></text:p>
              <text:p text:style-name="Normal"><text:a xlink:type="simple" xlink:href="https://hal.science/search/index/?q=*&amp;authFullName_s=Christophe Gourdon">Christophe Gourdon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/text:p>
              <text:p text:style-name="Normal"><text:span>Oil &amp; Gas Science and Technology - Revue d'IFP Energies nouvelles</text:span><text:span>, 2015, 70 (3), pp.463-473.<text:s/></text:span><text:a xlink:type="simple" xlink:href="https://dx.doi.org/10.2516/ogst/2014051">⟨10.2516/ogst/2014051⟩</text:a></text:p>
              <text:p text:style-name="Normal"><text:span>Article dans une revue</text:span></text:p>
              <text:p text:style-name="Normal"><text:a xlink:type="simple" xlink:href="https://hal.science/hal-01931353v1">hal-019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77v1">Impact of the diffusion limitation in microphotoreactors</text:a></text:p>
              <text:p text:style-name="Normal"><text:a xlink:type="simple" xlink:href="https://hal.science/search/index/?q=*&amp;authFullName_s=Tristan Aillet">Tristan Aillet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Odile Dechy-Cabaret">Odile Dechy-Cabaret</text:a></text:p>
              <text:p text:style-name="Normal"><text:span>AIChE Journal</text:span><text:span>, 2015, 61 (4), pp.1284-1299.<text:s/></text:span><text:a xlink:type="simple" xlink:href="https://dx.doi.org/10.1002/aic.14718">⟨10.1002/aic.14718⟩</text:a></text:p>
              <text:p text:style-name="Normal"><text:span>Article dans une revue</text:span></text:p>
              <text:p text:style-name="Normal"><text:a xlink:type="simple" xlink:href="https://api.istex.fr/ark:/67375/WNG-HL5XMBK2-J/fulltext.pdf?sid=hal">istex</text:a></text:p>
              <text:p text:style-name="Normal"><text:a xlink:type="simple" xlink:href="https://hal.science/hal-01910077v1">hal-019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09v1">Experiments of mass transfer with liquid–liquid slug flow in square microchannels</text:a></text:p>
              <text:p text:style-name="Normal"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Laurent E. Prat">Laurent E. Prat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Josiane Tasselli">Josiane Tasselli</text:a></text:p>
              <text:p text:style-name="Normal"><text:span>Chemical Engineering Science</text:span><text:span>, 2014, 105, pp.169-178.<text:s/></text:span><text:a xlink:type="simple" xlink:href="https://dx.doi.org/10.1016/j.ces.2013.11.009">⟨10.1016/j.ces.2013.11.009⟩</text:a></text:p>
              <text:p text:style-name="Normal"><text:span>Article dans une revue</text:span></text:p>
              <text:p text:style-name="Normal"><text:a xlink:type="simple" xlink:href="https://hal.science/hal-01340709v1">hal-013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86v1">Accurate Measurement of the Photon Flux Received Inside Two Continuous Flow Microphotoreactors by Actinometry</text:a></text:p>
              <text:p text:style-name="Normal"><text:a xlink:type="simple" xlink:href="https://hal.science/search/index/?q=*&amp;authFullName_s=Tristan Aillet">Tristan Aillet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Laurent E. Prat">Laurent E. Prat</text:a></text:p>
              <text:p text:style-name="Normal"><text:span>International Journal of Chemical Reactor Engineering</text:span><text:span>, 2014, vol. 12 (n° 1), pp. 1-13.<text:s/></text:span><text:a xlink:type="simple" xlink:href="https://dx.doi.org/10.1515/ijcre-2013-0121">⟨10.1515/ijcre-2013-0121⟩</text:a></text:p>
              <text:p text:style-name="Normal"><text:span>Article dans une revue</text:span></text:p>
              <text:p text:style-name="Normal"><text:a xlink:type="simple" xlink:href="https://hal.science/hal-01153086v1">hal-011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272v1">La micro-échelle en synthèse organique : un outil commun chimie/génie chimique</text:a></text:p>
              <text:p text:style-name="Normal"><text:a xlink:type="simple" xlink:href="https://hal.science/search/index/?q=*&amp;authFullName_s=Laurent E. Prat">Laurent E. Prat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Odile Dechy-Cabaret">Odile Dechy-Cabaret</text:a></text:p>
              <text:p text:style-name="Normal"><text:span>L'Actualité Chimique</text:span><text:span>, 2014, pp. 25-27</text:span></text:p>
              <text:p text:style-name="Normal"><text:span>Article dans une revue</text:span></text:p>
              <text:p text:style-name="Normal"><text:a xlink:type="simple" xlink:href="https://hal.science/hal-01026272v1">hal-010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1v1">Transparent and Inexpensive Microfluidic Device for Two-Phase Flow Systems with High-Pressure Performance</text:a></text:p>
              <text:p text:style-name="Normal"><text:a xlink:type="simple" xlink:href="https://hal.science/search/index/?q=*&amp;authFullName_s=Macedo Portela da Silva Nayane">Macedo Portela da Silva Nayane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Laurent Prat">Laurent Prat</text:a></text:p>
              <text:p text:style-name="Normal"><text:span>Chemical Engineering and Technology</text:span><text:span>, 2014, 37 (11, SI), p. 1929-1937.<text:s/></text:span><text:a xlink:type="simple" xlink:href="https://dx.doi.org/10.1002/ceat.201400028">⟨10.1002/ceat.201400028⟩</text:a></text:p>
              <text:p text:style-name="Normal"><text:span>Article dans une revue</text:span></text:p>
              <text:p text:style-name="Normal"><text:a xlink:type="simple" xlink:href="https://hal.science/hal-01611991v1">hal-0161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31v1">Development of continuous processes for vegetable oil alcoholysis in microfluidic device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Sophie Thiebaud-Roux">Sophie Thiebaud-Roux</text:a></text:p>
              <text:p text:style-name="Normal"><text:span>OCL Oilseeds and fats crops and lipids</text:span><text:span>, 2013, 20 (1), pp.23-32.<text:s/></text:span><text:a xlink:type="simple" xlink:href="https://dx.doi.org/10.1051/ocl.2012.0479">⟨10.1051/ocl.2012.0479⟩</text:a></text:p>
              <text:p text:style-name="Normal"><text:span>Article dans une revue</text:span></text:p>
              <text:p text:style-name="Normal"><text:a xlink:type="simple" xlink:href="https://hal.inrae.fr/hal-02642931v1">hal-026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69v1">Transposition of a triphosgene-based process for pharmaceutical development: from mg·h-1 to kg·h-1 of an unsymmetrical urea</text:a></text:p>
              <text:p text:style-name="Normal"><text:a xlink:type="simple" xlink:href="https://hal.science/search/index/?q=*&amp;authFullName_s=Léo Leroyer">Léo Leroyer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Odile Dechy-Cabaret">Odile Dechy-Cabaret</text:a><text:span>et al.</text:span></text:p>
              <text:p text:style-name="Normal"><text:span>Green Processing and Synthesis</text:span><text:span>, 2013, 2 (3), pp.239-250.<text:s/></text:span><text:a xlink:type="simple" xlink:href="https://dx.doi.org/10.1515/gps-2013-0026">⟨10.1515/gps-2013-0026⟩</text:a></text:p>
              <text:p text:style-name="Normal"><text:span>Article dans une revue</text:span></text:p>
              <text:p text:style-name="Normal"><text:a xlink:type="simple" xlink:href="https://hal.science/hal-02908169v1">hal-029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31v1">Modelling the kinetics of transesterification reaction of sunflower oil with ethanol in microreactor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Laurent E. Prat">Laurent E. Prat</text:a></text:p>
              <text:p text:style-name="Normal"><text:span>Chemical Engineering Science</text:span><text:span>, 2013, vol. 87, pp. 258-269.<text:s/></text:span><text:a xlink:type="simple" xlink:href="https://dx.doi.org/10.1016/j.ces.2012.10.014">⟨10.1016/j.ces.2012.10.014⟩</text:a></text:p>
              <text:p text:style-name="Normal"><text:span>Article dans une revue</text:span></text:p>
              <text:p text:style-name="Normal"><text:a xlink:type="simple" xlink:href="https://hal.science/hal-00757631v1">hal-007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55v1">On-line monitoring of the transesterification reaction carried out in microreactors using near infrared spectroscopy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Laurent E. Prat">Laurent E. Prat</text:a></text:p>
              <text:p text:style-name="Normal"><text:span>Fuel</text:span><text:span>, 2013, vol. 104, pp. 318-325.<text:s/></text:span><text:a xlink:type="simple" xlink:href="https://dx.doi.org/10.1016/j.fuel.2012.07.054">⟨10.1016/j.fuel.2012.07.054⟩</text:a></text:p>
              <text:p text:style-name="Normal"><text:span>Article dans une revue</text:span></text:p>
              <text:p text:style-name="Normal"><text:a xlink:type="simple" xlink:href="https://hal.science/hal-00782855v1">hal-007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67v1">Photochemical synthesis of a &amp;quot;cage&amp;quot; compound in a microreactor: Rigorous comparison with a batch photoreactor</text:a></text:p>
              <text:p text:style-name="Normal"><text:a xlink:type="simple" xlink:href="https://hal.science/search/index/?q=*&amp;authFullName_s=Tristan Aillet">Tristan Aillet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Laurent E. Prat">Laurent E. Prat</text:a></text:p>
              <text:p text:style-name="Normal"><text:span>Chemical Engineering and Processing: Process Intensification</text:span><text:span>, 2013, Vol. 64, pp. 38-47.<text:s/></text:span><text:a xlink:type="simple" xlink:href="https://dx.doi.org/10.1016/j.cep.2012.10.017">⟨10.1016/j.cep.2012.10.017⟩</text:a></text:p>
              <text:p text:style-name="Normal"><text:span>Article dans une revue</text:span></text:p>
              <text:p text:style-name="Normal"><text:a xlink:type="simple" xlink:href="https://hal.science/hal-00881067v1">hal-0088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38v1">Flow profile measurement in microchannel using the optical feedback interferometry sensing technique</text:a></text:p>
              <text:p text:style-name="Normal"><text:a xlink:type="simple" xlink:href="https://hal.science/search/index/?q=*&amp;authFullName_s=Lucie Campagnolo">Lucie Campagnolo</text:a><text:span>,</text:span><text:a xlink:type="simple" xlink:href="https://hal.science/search/index/?q=*&amp;authFullName_s=Milan Nikolic">Milan Nikolic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ah Leng Lim">Yah Leng Lim</text:a><text:span>,</text:span><text:a xlink:type="simple" xlink:href="https://hal.science/search/index/?q=*&amp;authFullName_s=Karl Bertling">Karl Bertling</text:a><text:span>et al.</text:span></text:p>
              <text:p text:style-name="Normal"><text:span>Microfluidics and Nanofluidics</text:span><text:span>, 2012, pp.1613-4982.<text:s/></text:span><text:a xlink:type="simple" xlink:href="https://dx.doi.org/10.1007/s10404-012-1029-0">⟨10.1007/s10404-012-1029-0⟩</text:a></text:p>
              <text:p text:style-name="Normal"><text:span>Article dans une revue</text:span></text:p>
              <text:p text:style-name="Normal"><text:a xlink:type="simple" xlink:href="https://api.istex.fr/document/D7E636D160A1419CE11AC13436B8752031D9308A/fulltext/pdf?sid=hal">istex</text:a></text:p>
              <text:p text:style-name="Normal"><text:a xlink:type="simple" xlink:href="https://hal.science/hal-00757538v1">hal-007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89v1">Online Monitoring of Vinyl Chloride Polymerization in a Microreactor Using Raman Spectroscopy</text:a></text:p>
              <text:p text:style-name="Normal"><text:a xlink:type="simple" xlink:href="https://hal.science/search/index/?q=*&amp;authFullName_s=Miruna Dorobantu Bodoc">Miruna Dorobantu Bodoc</text:a><text:span>,</text:span><text:a xlink:type="simple" xlink:href="https://hal.science/search/index/?q=*&amp;authFullName_s=Laurent E. Prat">Laurent E. Prat</text:a><text:span>,</text:span><text:a xlink:type="simple" xlink:href="https://hal.science/search/index/?q=*&amp;authFullName_s=Catherine Xuereb">Catherine Xuereb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Thierry Lasuye">Thierry Lasuye</text:a></text:p>
              <text:p text:style-name="Normal"><text:span>Chemical Engineering and Technology</text:span><text:span>, 2012, vol. 35, pp.705-712.<text:s/></text:span><text:a xlink:type="simple" xlink:href="https://dx.doi.org/10.1002/ceat.201100564">⟨10.1002/ceat.201100564⟩</text:a></text:p>
              <text:p text:style-name="Normal"><text:span>Article dans une revue</text:span></text:p>
              <text:p text:style-name="Normal"><text:a xlink:type="simple" xlink:href="https://hal.science/hal-00743489v1">hal-007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09v1">Some recent advances in the design and the use of miniaturized droplet-based continuous process: Applications in chemistry and high-pressure microflows</text:a></text:p>
              <text:p text:style-name="Normal"><text:a xlink:type="simple" xlink:href="https://hal.science/search/index/?q=*&amp;authFullName_s=Nicolas Lorber">Nicolas Lorber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Annie Colin">Annie Colin</text:a><text:span>et al.</text:span></text:p>
              <text:p text:style-name="Normal"><text:span>Lab on a Chip</text:span><text:span>, 2011, 11 (5), pp.779-787.<text:s/></text:span><text:a xlink:type="simple" xlink:href="https://dx.doi.org/10.1039/C0LC00058B">⟨10.1039/C0LC00058B⟩</text:a></text:p>
              <text:p text:style-name="Normal"><text:span>Article dans une revue</text:span></text:p>
              <text:p text:style-name="Normal"><text:a xlink:type="simple" xlink:href="https://hal.science/hal-00711709v1">hal-007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57v1">On-line monitoring of the transesterification reaction between triglycerides and ethanol using near infrared spectroscopy combined with gas chromatography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Ying Li">Ying Li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Laurent Prat">Laurent Prat</text:a></text:p>
              <text:p text:style-name="Normal"><text:span>Bioresource Technology</text:span><text:span>, 2011, 102 (12), pp.6702-6709.<text:s/></text:span><text:a xlink:type="simple" xlink:href="https://dx.doi.org/10.1016/j.biortech.2011.03.111">⟨10.1016/j.biortech.2011.03.111⟩</text:a></text:p>
              <text:p text:style-name="Normal"><text:span>Article dans une revue</text:span></text:p>
              <text:p text:style-name="Normal"><text:a xlink:type="simple" xlink:href="https://hal.science/hal-03545157v1">hal-035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67v1">Numerical study of the coupling between reaction and mass transfer for liquid-liquid slug flow in square microchannels</text:a></text:p>
              <text:p text:style-name="Normal"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Laurent E. Prat">Laurent E. Prat</text:a></text:p>
              <text:p text:style-name="Normal"><text:span>AIChE Journal</text:span><text:span>, 2011, vol. 57, pp.1719-1732.<text:s/></text:span><text:a xlink:type="simple" xlink:href="https://dx.doi.org/10.1002/aic.12411">⟨10.1002/aic.12411⟩</text:a></text:p>
              <text:p text:style-name="Normal"><text:span>Article dans une revue</text:span></text:p>
              <text:p text:style-name="Normal"><text:a xlink:type="simple" xlink:href="https://api.istex.fr/document/3352A004012C8357DA85DB57B6F53D23DA0D8199/fulltext/pdf?sid=hal">istex</text:a></text:p>
              <text:p text:style-name="Normal"><text:a xlink:type="simple" xlink:href="https://hal.science/hal-00741867v1">hal-007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13v1">Handling of Polymer Particles in Microchannel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Michael Bouquey">Michael Bouquey</text:a><text:span>,</text:span><text:a xlink:type="simple" xlink:href="https://hal.science/search/index/?q=*&amp;authFullName_s=Laurent Prat">Laurent Prat</text:a></text:p>
              <text:p text:style-name="Normal"><text:span>Chemical Engineering and Technology</text:span><text:span>, 2010, 33 (11), pp.1779-1787.<text:s/></text:span><text:a xlink:type="simple" xlink:href="https://dx.doi.org/10.1002/ceat.201000126">⟨10.1002/ceat.201000126⟩</text:a></text:p>
              <text:p text:style-name="Normal"><text:span>Article dans une revue</text:span></text:p>
              <text:p text:style-name="Normal"><text:a xlink:type="simple" xlink:href="https://api.istex.fr/document/62F5E3448E27B155155999E2EC81A6065B9B9871/fulltext/pdf?sid=hal">istex</text:a></text:p>
              <text:p text:style-name="Normal"><text:a xlink:type="simple" xlink:href="https://hal.science/hal-02276613v1">hal-022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107v1">Effect of microchannel aspect ratio on residence time distributions and the axial dispersion coefficient</text:a></text:p>
              <text:p text:style-name="Normal"><text:a xlink:type="simple" xlink:href="https://hal.science/search/index/?q=*&amp;authFullName_s=Joelle Aubin">Joelle Aubin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atherine Xuereb">Catherine Xuereb</text:a><text:span>,</text:span><text:a xlink:type="simple" xlink:href="https://hal.science/search/index/?q=*&amp;authFullName_s=Christophe Gourdon">Christophe Gourdon</text:a></text:p>
              <text:p text:style-name="Normal"><text:span>Chemical Engineering and Processing: Process Intensification</text:span><text:span>, 2009, 4 (1), pp.554-559.<text:s/></text:span><text:a xlink:type="simple" xlink:href="https://dx.doi.org/10.1016/j.cep.2008.08.004">⟨10.1016/j.cep.2008.08.004⟩</text:a></text:p>
              <text:p text:style-name="Normal"><text:span>Article dans une revue</text:span></text:p>
              <text:p text:style-name="Normal"><text:a xlink:type="simple" xlink:href="https://hal.science/hal-03572107v1">hal-035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68v1">Intensification of Ester Production in a Continuous Reactor</text:a></text:p>
              <text:p text:style-name="Normal"><text:a xlink:type="simple" xlink:href="https://hal.science/search/index/?q=*&amp;authFullName_s=Sebastien Elgue">Sebastien Elgue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Laurent E Prat">Laurent E Prat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text:span>et al.</text:span></text:p>
              <text:p text:style-name="Normal"><text:span>International Journal of Chemical Reactor Engineering</text:span><text:span>, 2009, 7 (1),<text:s/></text:span><text:a xlink:type="simple" xlink:href="https://dx.doi.org/10.2202/1542-6580.1592">⟨10.2202/1542-6580.1592⟩</text:a></text:p>
              <text:p text:style-name="Normal"><text:span>Article dans une revue</text:span></text:p>
              <text:p text:style-name="Normal"><text:a xlink:type="simple" xlink:href="https://hal.science/hal-04498368v1">hal-0449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14v1">Fast Built and Designed Microdevices for Early-Stage Liquid-Liquid System Studie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Pascal Dubreuil">Pascal Dubreuil</text:a></text:p>
              <text:p text:style-name="Normal"><text:span>Chemical Engineering and Technology</text:span><text:span>, 2009, 32 (11), pp.1823-1830.<text:s/></text:span><text:a xlink:type="simple" xlink:href="https://dx.doi.org/10.1002/ceat.200900169">⟨10.1002/ceat.200900169⟩</text:a></text:p>
              <text:p text:style-name="Normal"><text:span>Article dans une revue</text:span></text:p>
              <text:p text:style-name="Normal"><text:a xlink:type="simple" xlink:href="https://api.istex.fr/document/F03A1F6E9602B606AB1EBF8FDE8D680E5F376749/fulltext/pdf?sid=hal">istex</text:a></text:p>
              <text:p text:style-name="Normal"><text:a xlink:type="simple" xlink:href="https://hal.science/hal-02276614v1">hal-022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34v1">Co-axial capillaries microfluidic device for synthesizing size- and morphology-controlled polymer core-polymer shell particles</text:a></text:p>
              <text:p text:style-name="Normal"><text:a xlink:type="simple" xlink:href="https://hal.science/search/index/?q=*&amp;authFullName_s=Zhenqi Chang">Zhenqi Chan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Michel Bouquey">Michel Bouquey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Georges Hadziioannou">Georges Hadziioannou</text:a></text:p>
              <text:p text:style-name="Normal"><text:span>Lab on a Chip</text:span><text:span>, 2009, 9 (20), pp.3007-3011.<text:s/></text:span><text:a xlink:type="simple" xlink:href="https://dx.doi.org/10.1039/b913703c">⟨10.1039/b913703c⟩</text:a></text:p>
              <text:p text:style-name="Normal"><text:span>Article dans une revue</text:span></text:p>
              <text:p text:style-name="Normal"><text:a xlink:type="simple" xlink:href="https://api.istex.fr/ark:/67375/QHD-MNKK5925-8/fulltext.pdf?sid=hal">istex</text:a></text:p>
              <text:p text:style-name="Normal"><text:a xlink:type="simple" xlink:href="https://hal.science/hal-00945134v1">hal-009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51v1">Pre-Design of a Continuous Intensified Reactor Based on Pure Thermo-Chemical Optimisation</text:a></text:p>
              <text:p text:style-name="Normal"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/text:p>
              <text:p text:style-name="Normal"><text:span>Chemical Product and Process Modeling</text:span><text:span>, 2008, 3 (1),<text:s/></text:span><text:a xlink:type="simple" xlink:href="https://dx.doi.org/10.2202/1934-2659.1177">⟨10.2202/1934-2659.1177⟩</text:a></text:p>
              <text:p text:style-name="Normal"><text:span>Article dans une revue</text:span></text:p>
              <text:p text:style-name="Normal"><text:a xlink:type="simple" xlink:href="https://api.istex.fr/ark:/67375/QT4-NP7C08C9-1/fulltext.pdf?sid=hal">istex</text:a></text:p>
              <text:p text:style-name="Normal"><text:a xlink:type="simple" xlink:href="https://hal.science/hal-04498351v1">hal-0449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01v1">Hydrodynamic structures of droplets in square micro-channels</text:a></text:p>
              <text:p text:style-name="Normal"><text:a xlink:type="simple" xlink:href="https://hal.science/search/index/?q=*&amp;authFullName_s=Flavie Sarrazin">Flavie Sarrazin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Jacques Magnaudet">Jacques Magnaudet</text:a></text:p>
              <text:p text:style-name="Normal"><text:span>Microfluidics and Nanofluidics</text:span><text:span>, 2008, 5 (1), pp.131-137.<text:s/></text:span><text:a xlink:type="simple" xlink:href="https://dx.doi.org/10.1007/s10404-007-0233-9">⟨10.1007/s10404-007-0233-9⟩</text:a></text:p>
              <text:p text:style-name="Normal"><text:span>Article dans une revue</text:span></text:p>
              <text:p text:style-name="Normal"><text:a xlink:type="simple" xlink:href="https://api.istex.fr/ark:/67375/VQC-129QZ687-5/fulltext.pdf?sid=hal">istex</text:a></text:p>
              <text:p text:style-name="Normal"><text:a xlink:type="simple" xlink:href="https://hal.science/hal-03579901v1">hal-035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90v1">Optimisation of operating conditions in batch for more sustainable continuous process transposition</text:a></text:p>
              <text:p text:style-name="Normal"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/text:p>
              <text:p text:style-name="Normal"><text:span>Chemical Product and Process Modeling</text:span><text:span>, 2008, 3 (1), pp.0</text:span></text:p>
              <text:p text:style-name="Normal"><text:span>Article dans une revue</text:span></text:p>
              <text:p text:style-name="Normal"><text:a xlink:type="simple" xlink:href="https://hal.science/hal-04468390v1">hal-0446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89v1">Direct numerical simulations of mass transfer in square microchannels for liquid-liquid slug flow</text:a></text:p>
              <text:p text:style-name="Normal"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Patrick Cognet">Patrick Cognet</text:a></text:p>
              <text:p text:style-name="Normal"><text:span>Chemical Engineering Science</text:span><text:span>, 2008, 6 (22), pp.5522-5530.<text:s/></text:span><text:a xlink:type="simple" xlink:href="https://dx.doi.org/10.1016/j.ces.2008.07.025">⟨10.1016/j.ces.2008.07.025⟩</text:a></text:p>
              <text:p text:style-name="Normal"><text:span>Article dans une revue</text:span></text:p>
              <text:p text:style-name="Normal"><text:a xlink:type="simple" xlink:href="https://api.istex.fr/ark:/67375/6H6-WKZGCW7W-9/fulltext.pdf?sid=hal">istex</text:a></text:p>
              <text:p text:style-name="Normal"><text:a xlink:type="simple" xlink:href="https://hal.science/hal-03580189v1">hal-035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30v1">Microfluidic synthesis and assembly of reactive polymer beads to form new structured polymer materials</text:a></text:p>
              <text:p text:style-name="Normal"><text:a xlink:type="simple" xlink:href="https://hal.science/search/index/?q=*&amp;authFullName_s=Nicolas Berton">Nicolas Berton</text:a><text:span>,</text:span><text:a xlink:type="simple" xlink:href="https://hal.science/search/index/?q=*&amp;authFullName_s=Michel Bouquey">Michel Bouquey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Laurent E. Prat">Laurent E. Prat</text:a><text:span>,</text:span><text:a xlink:type="simple" xlink:href="https://hal.science/search/index/?q=*&amp;authFullName_s=Georges Hadziioannou">Georges Hadziioannou</text:a></text:p>
              <text:p text:style-name="Normal"><text:span>Chemical Engineering Journal</text:span><text:span>, 2008, 135 (suppl. 1), pp.S93-S98.<text:s/></text:span><text:a xlink:type="simple" xlink:href="https://dx.doi.org/10.1016/j.cej.2007.07.043">⟨10.1016/j.cej.2007.07.043⟩</text:a></text:p>
              <text:p text:style-name="Normal"><text:span>Article dans une revue</text:span></text:p>
              <text:p text:style-name="Normal"><text:a xlink:type="simple" xlink:href="https://api.istex.fr/ark:/67375/6H6-V6DNMLX2-X/fulltext.pdf?sid=hal">istex</text:a></text:p>
              <text:p text:style-name="Normal"><text:a xlink:type="simple" xlink:href="https://hal.science/hal-00467130v1">hal-0046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7v1">Selection of sensors by a new methodology coupling a classification technique and entropy criteria</text:a></text:p>
              <text:p text:style-name="Normal"><text:a xlink:type="simple" xlink:href="https://hal.science/search/index/?q=*&amp;authFullName_s=Antonio Orantes">Antonio Orantes</text:a><text:span>,</text:span><text:a xlink:type="simple" xlink:href="https://hal.science/search/index/?q=*&amp;authFullName_s=Tatiana Kempowsky">Tatiana Kempowsky</text:a><text:span>,</text:span><text:a xlink:type="simple" xlink:href="https://hal.science/search/index/?q=*&amp;authFullName_s=Marie-Véronique Le Lann">Marie-Véronique Le Lann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Sébastien Elgue">Sébastien Elgue</text:a><text:span>et al.</text:span></text:p>
              <text:p text:style-name="Normal"><text:span>Chemical Engineering Research and Design</text:span><text:span>, 2007, 8 (6), pp.825-836.<text:s/></text:span><text:a xlink:type="simple" xlink:href="https://dx.doi.org/10.1205/cherd06072">⟨10.1205/cherd06072⟩</text:a></text:p>
              <text:p text:style-name="Normal"><text:span>Article dans une revue</text:span></text:p>
              <text:p text:style-name="Normal"><text:a xlink:type="simple" xlink:href="https://hal.science/hal-03594267v1">hal-0359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8v1">Mixing characterization inside microdroplets engineered on a microcoalescer</text:a></text:p>
              <text:p text:style-name="Normal"><text:a xlink:type="simple" xlink:href="https://hal.science/search/index/?q=*&amp;authFullName_s=Flavie Sarrazin">Flavie Sarrazin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Galder Cristobal">Galder Cristobal</text:a><text:span>,</text:span><text:a xlink:type="simple" xlink:href="https://hal.science/search/index/?q=*&amp;authFullName_s=D.R. Link">D.R. Link</text:a><text:span>et al.</text:span></text:p>
              <text:p text:style-name="Normal"><text:span>Chemical Engineering Science</text:span><text:span>, 2007, 6 (4), pp.1042-1048.<text:s/></text:span><text:a xlink:type="simple" xlink:href="https://dx.doi.org/10.1016/j.ces.2006.10.013">⟨10.1016/j.ces.2006.10.013⟩</text:a></text:p>
              <text:p text:style-name="Normal"><text:span>Article dans une revue</text:span></text:p>
              <text:p text:style-name="Normal"><text:a xlink:type="simple" xlink:href="https://hal.science/hal-03594268v1">hal-0359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83v1">A predictive approach of the influence of the operating parameters on the size of polymer particles synthesized in a simplified microfluidic system</text:a></text:p>
              <text:p text:style-name="Normal"><text:a xlink:type="simple" xlink:href="https://hal.science/search/index/?q=*&amp;authFullName_s=Christophe Serra">Christophe Serra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Michel Bouquey">Michel Bouquey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Georges Hadziioannou">Georges Hadziioannou</text:a></text:p>
              <text:p text:style-name="Normal"><text:span>Langmuir</text:span><text:span>, 2007, 23 (14), pp.7745-7750.<text:s/></text:span><text:a xlink:type="simple" xlink:href="https://dx.doi.org/10.1021/la063289s">⟨10.1021/la063289s⟩</text:a></text:p>
              <text:p text:style-name="Normal"><text:span>Article dans une revue</text:span></text:p>
              <text:p text:style-name="Normal"><text:a xlink:type="simple" xlink:href="https://api.istex.fr/ark:/67375/TPS-D4WR36P5-B/fulltext.pdf?sid=hal">istex</text:a></text:p>
              <text:p text:style-name="Normal"><text:a xlink:type="simple" xlink:href="https://hal.science/hal-00383683v1">hal-003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11v1">Use of the pulsation to control a polydispersed particles flow in a new type of pulsed column</text:a></text:p>
              <text:p text:style-name="Normal"><text:a xlink:type="simple" xlink:href="https://hal.science/search/index/?q=*&amp;authFullName_s=Léna Brunet">Léna Brun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Gilbert Casamatta">Gilbert Casamatta</text:a><text:span>,</text:span><text:a xlink:type="simple" xlink:href="https://hal.science/search/index/?q=*&amp;authFullName_s=Philippe Carvin">Philippe Carvin</text:a></text:p>
              <text:p text:style-name="Normal"><text:span>Chemical Engineering and Technology</text:span><text:span>, 2007, 3 (11), pp.1571-1575.<text:s/></text:span><text:a xlink:type="simple" xlink:href="https://dx.doi.org/10.1002/ceat.200700245">⟨10.1002/ceat.200700245⟩</text:a></text:p>
              <text:p text:style-name="Normal"><text:span>Article dans une revue</text:span></text:p>
              <text:p text:style-name="Normal"><text:a xlink:type="simple" xlink:href="https://api.istex.fr/ark:/67375/WNG-NDGWG4L0-D/fulltext.pdf?sid=hal">istex</text:a></text:p>
              <text:p text:style-name="Normal"><text:a xlink:type="simple" xlink:href="https://hal.science/hal-03481311v1">hal-0348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82v1">Fast batch to continuous solid-liquid extraction from plants in continuous industrial extractor</text:a></text:p>
              <text:p text:style-name="Normal"><text:a xlink:type="simple" xlink:href="https://hal.science/search/index/?q=*&amp;authFullName_s=Rachel Poirot">Rachel Poiro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Catherine Diard">Catherine Diard</text:a><text:span>,</text:span><text:a xlink:type="simple" xlink:href="https://hal.science/search/index/?q=*&amp;authFullName_s=Jean Marie Autret">Jean Marie Autret</text:a></text:p>
              <text:p text:style-name="Normal"><text:span>Chemical Engineering and Technology</text:span><text:span>, 2007, 3 (1), pp.46-51.<text:s/></text:span><text:a xlink:type="simple" xlink:href="https://dx.doi.org/10.1002/ceat.200600304">⟨10.1002/ceat.200600304⟩</text:a></text:p>
              <text:p text:style-name="Normal"><text:span>Article dans une revue</text:span></text:p>
              <text:p text:style-name="Normal"><text:a xlink:type="simple" xlink:href="https://api.istex.fr/ark:/67375/WNG-M3H37NZX-Q/fulltext.pdf?sid=hal">istex</text:a></text:p>
              <text:p text:style-name="Normal"><text:a xlink:type="simple" xlink:href="https://hal.science/hal-03481282v1">hal-0348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10v1">Mise en œuvre de micro-réacteurs à l’échelle de micro-gouttes : caractérisation du mélange</text:a></text:p>
              <text:p text:style-name="Normal"><text:a xlink:type="simple" xlink:href="https://hal.science/search/index/?q=*&amp;authFullName_s=Flavie Sarrazin">Flavie Sarrazin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Gilbert Casamatta">Gilbert Casamatta</text:a><text:span>,</text:span><text:a xlink:type="simple" xlink:href="https://hal.science/search/index/?q=*&amp;authFullName_s=Mathieu Joanicot">Mathieu Joanicot</text:a><text:span>,</text:span><text:a xlink:type="simple" xlink:href="https://hal.science/search/index/?q=*&amp;authFullName_s=Christophe Gourdon">Christophe Gourdon</text:a><text:span>et al.</text:span></text:p>
              <text:p text:style-name="Normal"><text:span>La Houille Blanche - Revue internationale de l'eau</text:span><text:span>, 2006, 3, pp.50-55.<text:s/></text:span><text:a xlink:type="simple" xlink:href="https://dx.doi.org/10.1051/lhb:200603007">⟨10.1051/lhb:200603007⟩</text:a></text:p>
              <text:p text:style-name="Normal"><text:span>Article dans une revue</text:span></text:p>
              <text:p text:style-name="Normal"><text:a xlink:type="simple" xlink:href="https://api.istex.fr/document/22DDCB9F971BC206DF6D5DDF514F6C0FDC04AB47/fulltext/pdf?sid=hal">istex</text:a></text:p>
              <text:p text:style-name="Normal"><text:a xlink:type="simple" xlink:href="https://hal.science/hal-03598010v1">hal-0359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48v1">Increasing and decreasing droplets velocity in micro channels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Antoine Marty">Antoine Marty</text:a></text:p>
              <text:p text:style-name="Normal"><text:span>Microfluidics and Nanofluidics</text:span><text:span>, 2006, 2 (3), pp.271-274.<text:s/></text:span><text:a xlink:type="simple" xlink:href="https://dx.doi.org/10.1007/s10404-005-0066-3">⟨10.1007/s10404-005-0066-3⟩</text:a></text:p>
              <text:p text:style-name="Normal"><text:span>Article dans une revue</text:span></text:p>
              <text:p text:style-name="Normal"><text:a xlink:type="simple" xlink:href="https://hal.science/hal-03598048v1">hal-035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71v1">An innovative pulsed column applied to solid-liquid contacting: the BPC column</text:a></text:p>
              <text:p text:style-name="Normal"><text:a xlink:type="simple" xlink:href="https://hal.science/search/index/?q=*&amp;authFullName_s=Léna Brunet">Léna Brun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Gilbert Casamatta">Gilbert Casamatta</text:a><text:span>,</text:span><text:a xlink:type="simple" xlink:href="https://hal.science/search/index/?q=*&amp;authFullName_s=Philippe Carvin">Philippe Carvin</text:a></text:p>
              <text:p text:style-name="Normal"><text:span>Chemical Engineering and Technology</text:span><text:span>, 2006, 2 (6), pp.729-735.<text:s/></text:span><text:a xlink:type="simple" xlink:href="https://dx.doi.org/10.1002/ceat.200500331">⟨10.1002/ceat.200500331⟩</text:a></text:p>
              <text:p text:style-name="Normal"><text:span>Article dans une revue</text:span></text:p>
              <text:p text:style-name="Normal"><text:a xlink:type="simple" xlink:href="https://api.istex.fr/ark:/67375/WNG-4Z1VTMRK-F/fulltext.pdf?sid=hal">istex</text:a></text:p>
              <text:p text:style-name="Normal"><text:a xlink:type="simple" xlink:href="https://hal.science/hal-03482071v1">hal-034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05v1">Experimental and numerical study of droplets hydrodynamics in microchannels</text:a></text:p>
              <text:p text:style-name="Normal"><text:a xlink:type="simple" xlink:href="https://hal.science/search/index/?q=*&amp;authFullName_s=Flavie Sarrazin">Flavie Sarrazin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Gourdon">Christophe Gourdon</text:a><text:span>et al.</text:span></text:p>
              <text:p text:style-name="Normal"><text:span>AIChE Journal</text:span><text:span>, 2006, 5 (12), pp.4061-4070.<text:s/></text:span><text:a xlink:type="simple" xlink:href="https://dx.doi.org/10.1002/aic.11033">⟨10.1002/aic.11033⟩</text:a></text:p>
              <text:p text:style-name="Normal"><text:span>Article dans une revue</text:span></text:p>
              <text:p text:style-name="Normal"><text:a xlink:type="simple" xlink:href="https://hal.science/hal-03598005v1">hal-0359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34v1">Fast batch to continuous transposition : application to the extraction of andrographolide from plants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Rutchadaporn Wongkittipong">Rutchadaporn Wongkittipong</text:a><text:span>,</text:span><text:a xlink:type="simple" xlink:href="https://hal.science/search/index/?q=*&amp;authFullName_s=George Angelov">George Angelov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Somsak Damronglerd">Somsak Damronglerd</text:a></text:p>
              <text:p text:style-name="Normal"><text:span>Chemical Engineering and Technology</text:span><text:span>, 2006, HASH(0x55f606775d98) (3), pp.401-407.<text:s/></text:span><text:a xlink:type="simple" xlink:href="https://dx.doi.org/10.1002/ceat.200500251">⟨10.1002/ceat.200500251⟩</text:a></text:p>
              <text:p text:style-name="Normal"><text:span>Article dans une revue</text:span></text:p>
              <text:p text:style-name="Normal"><text:a xlink:type="simple" xlink:href="https://api.istex.fr/ark:/67375/WNG-BFPBP6BF-D/fulltext.pdf?sid=hal">istex</text:a></text:p>
              <text:p text:style-name="Normal"><text:a xlink:type="simple" xlink:href="https://hal.science/hal-03482034v1">hal-0348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31v1">Optimisation of solvent replacement procedures according to economic and environmental criteria in pharmaceutical industry</text:a></text:p>
              <text:p text:style-name="Normal"><text:a xlink:type="simple" xlink:href="https://hal.science/search/index/?q=*&amp;authFullName_s=Sébastien Elgue">Sébastien Elgue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Jérome Cezerac">Jérome Cezerac</text:a></text:p>
              <text:p text:style-name="Normal"><text:span>Chemical Engineering Journal</text:span><text:span>, 2006, 1 (2), pp.169-177.<text:s/></text:span><text:a xlink:type="simple" xlink:href="https://dx.doi.org/10.1016/j.cej.2005.11.017">⟨10.1016/j.cej.2005.11.017⟩</text:a></text:p>
              <text:p text:style-name="Normal"><text:span>Article dans une revue</text:span></text:p>
              <text:p text:style-name="Normal"><text:a xlink:type="simple" xlink:href="https://api.istex.fr/ark:/67375/6H6-MHDMZDM8-N/fulltext.pdf?sid=hal">istex</text:a></text:p>
              <text:p text:style-name="Normal"><text:a xlink:type="simple" xlink:href="https://hal.science/hal-03598031v1">hal-035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87v1">Measurement-based run-to-run optimization of a batch reaction-distillation system</text:a></text:p>
              <text:p text:style-name="Normal"><text:a xlink:type="simple" xlink:href="https://hal.science/search/index/?q=*&amp;authFullName_s=A. Marchetti">A. Marchetti</text:a><text:span>,</text:span><text:a xlink:type="simple" xlink:href="https://hal.science/search/index/?q=*&amp;authFullName_s=B. Srinivasan">B. Srinivasan</text:a><text:span>,</text:span><text:a xlink:type="simple" xlink:href="https://hal.science/search/index/?q=*&amp;authFullName_s=D. Bonvin">D. Bonvin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et al.</text:span></text:p>
              <text:p text:style-name="Normal"><text:span>Computer Aided Chemical Engineering</text:span><text:span>, 2005, Computer Aided Chemical Engineering, 20, pp.1417-1422.<text:s/></text:span><text:a xlink:type="simple" xlink:href="https://dx.doi.org/10.1016/S1570-7946(05)80078-1">⟨10.1016/S1570-7946(05)80078-1⟩</text:a></text:p>
              <text:p text:style-name="Normal"><text:span>Article dans une revue</text:span></text:p>
              <text:p text:style-name="Normal"><text:a xlink:type="simple" xlink:href="https://hal.science/hal-04512887v1">hal-045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26v1">A new pulsation policy in disc and doughnut pulsed column applied to the solid-liquid extraction of andrographolide from plants</text:a></text:p>
              <text:p text:style-name="Normal"><text:a xlink:type="simple" xlink:href="https://hal.science/search/index/?q=*&amp;authFullName_s=Léna Brunet">Léna Brun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Rutchadaporn Wongkittipong">Rutchadaporn Wongkittipong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Gilbert Casamatta">Gilbert Casamatta</text:a><text:span>et al.</text:span></text:p>
              <text:p text:style-name="Normal"><text:span>Chemical Engineering and Technology</text:span><text:span>, 2005, 2 (1), pp.110-118.<text:s/></text:span><text:a xlink:type="simple" xlink:href="https://dx.doi.org/10.1002/ceat.200402138">⟨10.1002/ceat.200402138⟩</text:a></text:p>
              <text:p text:style-name="Normal"><text:span>Article dans une revue</text:span></text:p>
              <text:p text:style-name="Normal"><text:a xlink:type="simple" xlink:href="https://api.istex.fr/ark:/67375/WNG-0VB4CVCJ-D/fulltext.pdf?sid=hal">istex</text:a></text:p>
              <text:p text:style-name="Normal"><text:a xlink:type="simple" xlink:href="https://hal.science/hal-03482826v1">hal-034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31v1">Performance evaluation of a novel concept “Open Plate Reactor” applied to highly exothermic reactions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hristophe Gourdon">Christophe Gourdon</text:a><text:span>et al.</text:span></text:p>
              <text:p text:style-name="Normal"><text:span>Chemical Engineering and Technology</text:span><text:span>, 2005, 2 (9), pp.1028-1034.<text:s/></text:span><text:a xlink:type="simple" xlink:href="https://dx.doi.org/10.1002/ceat.200500120">⟨10.1002/ceat.200500120⟩</text:a></text:p>
              <text:p text:style-name="Normal"><text:span>Article dans une revue</text:span></text:p>
              <text:p text:style-name="Normal"><text:a xlink:type="simple" xlink:href="https://api.istex.fr/document/96BC777DC23FEC402914A9A929CD3487CE6117A6/fulltext/pdf?sid=hal">istex</text:a></text:p>
              <text:p text:style-name="Normal"><text:a xlink:type="simple" xlink:href="https://hal.science/hal-03482831v1">hal-0348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04v1">Solid–liquid transport in a modified co-rotating twin-screw extruder-dynamic simulator and experimental validations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Senghane N'Diaye">Senghane N'Diaye</text:a><text:span>,</text:span><text:a xlink:type="simple" xlink:href="https://hal.science/search/index/?q=*&amp;authFullName_s=Luc Rigal">Luc Rigal</text:a><text:span>,</text:span><text:a xlink:type="simple" xlink:href="https://hal.science/search/index/?q=*&amp;authFullName_s=Christophe Gourdon">Christophe Gourdon</text:a></text:p>
              <text:p text:style-name="Normal"><text:span>Chemical Engineering and Processing: Process Intensification</text:span><text:span>, 2004, 4 (7), pp.881-886.<text:s/></text:span><text:a xlink:type="simple" xlink:href="https://dx.doi.org/10.1016/S0255-2701(03)00112-0">⟨10.1016/S0255-2701(03)00112-0⟩</text:a></text:p>
              <text:p text:style-name="Normal"><text:span>Article dans une revue</text:span></text:p>
              <text:p text:style-name="Normal"><text:a xlink:type="simple" xlink:href="https://api.istex.fr/ark:/67375/6H6-BS8SVWML-J/fulltext.pdf?sid=hal">istex</text:a></text:p>
              <text:p text:style-name="Normal"><text:a xlink:type="simple" xlink:href="https://hal.science/hal-03602704v1">hal-036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06v1">Solid -liquid extraction of andrographolide from plants experimental study, kinetic reaction and model</text:a></text:p>
              <text:p text:style-name="Normal"><text:a xlink:type="simple" xlink:href="https://hal.science/search/index/?q=*&amp;authFullName_s=Rutchadaporn Wongkittipong">Rutchadaporn Wongkittipong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Somsak Damronglerd">Somsak Damronglerd</text:a><text:span>,</text:span><text:a xlink:type="simple" xlink:href="https://hal.science/search/index/?q=*&amp;authFullName_s=Christophe Gourdon">Christophe Gourdon</text:a></text:p>
              <text:p text:style-name="Normal"><text:span>Separation and Purification Technology</text:span><text:span>, 2004, 4 (2), pp.147-154.<text:s/></text:span><text:a xlink:type="simple" xlink:href="https://dx.doi.org/10.1016/j.seppur.2004.02.002">⟨10.1016/j.seppur.2004.02.002⟩</text:a></text:p>
              <text:p text:style-name="Normal"><text:span>Article dans une revue</text:span></text:p>
              <text:p text:style-name="Normal"><text:a xlink:type="simple" xlink:href="https://api.istex.fr/ark:/67375/6H6-QKWBWLJ8-K/fulltext.pdf?sid=hal">istex</text:a></text:p>
              <text:p text:style-name="Normal"><text:a xlink:type="simple" xlink:href="https://hal.science/hal-03602706v1">hal-036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11v1">Dynamic models for start-up operations of batch distillation columns with experimental validation</text:a></text:p>
              <text:p text:style-name="Normal"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Jérome Cezerac">Jérome Cezerac</text:a></text:p>
              <text:p text:style-name="Normal"><text:span>Computers &amp; Chemical Engineering</text:span><text:span>, 2004, 2 (12), pp.2735-2747.<text:s/></text:span><text:a xlink:type="simple" xlink:href="https://dx.doi.org/10.1016/j.compchemeng.2004.07.033">⟨10.1016/j.compchemeng.2004.07.033⟩</text:a></text:p>
              <text:p text:style-name="Normal"><text:span>Article dans une revue</text:span></text:p>
              <text:p text:style-name="Normal"><text:a xlink:type="simple" xlink:href="https://api.istex.fr/ark:/67375/6H6-LSCPBVQR-L/fulltext.pdf?sid=hal">istex</text:a></text:p>
              <text:p text:style-name="Normal"><text:a xlink:type="simple" xlink:href="https://hal.science/hal-03602711v1">hal-036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03v1">Influence of solvent choice on the optimisation of a reaction–separation operation : application to a Beckmann rearrangement reaction</text:a></text:p>
              <text:p text:style-name="Normal"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Jean-Marc Le Lann">Jean-Marc Le Lann</text:a><text:span>et al.</text:span></text:p>
              <text:p text:style-name="Normal"><text:span>Separation and Purification Technology</text:span><text:span>, 2004, 3 (1-3), pp.273-281.<text:s/></text:span><text:a xlink:type="simple" xlink:href="https://dx.doi.org/10.1016/S1383-5866(03)00200-4">⟨10.1016/S1383-5866(03)00200-4⟩</text:a></text:p>
              <text:p text:style-name="Normal"><text:span>Article dans une revue</text:span></text:p>
              <text:p text:style-name="Normal"><text:a xlink:type="simple" xlink:href="https://api.istex.fr/ark:/67375/6H6-XS12HJF5-Q/fulltext.pdf?sid=hal">istex</text:a></text:p>
              <text:p text:style-name="Normal"><text:a xlink:type="simple" xlink:href="https://hal.science/hal-03602703v1">hal-0360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93v1">Influence of the Optimisation Approach on the Determination of Operating Conditions of Batch Global Syntheses</text:a></text:p>
              <text:p text:style-name="Normal"><text:a xlink:type="simple" xlink:href="https://hal.science/search/index/?q=*&amp;authFullName_s=S Elgue">S Elgue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J Cézerac">J Cézerac</text:a></text:p>
              <text:p text:style-name="Normal"><text:span>Chemical and Biochemical Engineering Quarterly</text:span><text:span>, 2003, 17 (1), pp.43-53</text:span></text:p>
              <text:p text:style-name="Normal"><text:span>Article dans une revue</text:span></text:p>
              <text:p text:style-name="Normal"><text:a xlink:type="simple" xlink:href="https://hal.science/hal-04498293v1">hal-044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01v1">A global approach for the optimisation of batch reaction-separation processes</text:a></text:p>
              <text:p text:style-name="Normal"><text:a xlink:type="simple" xlink:href="https://hal.science/search/index/?q=*&amp;authFullName_s=S. Elgue">S. Elgue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J. Cézerac">J. Cézerac</text:a></text:p>
              <text:p text:style-name="Normal"><text:span>Computer Aided Chemical Engineering</text:span><text:span>, 2003, Computer Aided Chemical Engineering, 14, pp.641-646.<text:s/></text:span><text:a xlink:type="simple" xlink:href="https://dx.doi.org/10.1016/S1570-7946(03)80188-8">⟨10.1016/S1570-7946(03)80188-8⟩</text:a></text:p>
              <text:p text:style-name="Normal"><text:span>Article dans une revue</text:span></text:p>
              <text:p text:style-name="Normal"><text:a xlink:type="simple" xlink:href="https://hal.science/hal-04498301v1">hal-044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58v1">Optimisation of a Methyl Acetate Production Process by Reactive Batch Distillation</text:a></text:p>
              <text:p text:style-name="Normal"><text:a xlink:type="simple" xlink:href="https://hal.science/search/index/?q=*&amp;authFullName_s=Sébastien Elgue">Sébastien Elgue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J. Cézerac">J. Cézerac</text:a></text:p>
              <text:p text:style-name="Normal"><text:span>Computer Aided Chemical Engineering</text:span><text:span>, 2002, Computer Aided Chemical Engineering, 10, pp.475-480.<text:s/></text:span><text:a xlink:type="simple" xlink:href="https://dx.doi.org/10.1016/S1570-7946(02)80107-9">⟨10.1016/S1570-7946(02)80107-9⟩</text:a></text:p>
              <text:p text:style-name="Normal"><text:span>Article dans une revue</text:span></text:p>
              <text:p text:style-name="Normal"><text:a xlink:type="simple" xlink:href="https://hal.science/hal-04498258v1">hal-044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61v1">A one dimensional model for the prediction of extraction yields in a two phases modified twin-screw extruder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Luc Rigal">Luc Rigal</text:a><text:span>,</text:span><text:a xlink:type="simple" xlink:href="https://hal.science/search/index/?q=*&amp;authFullName_s=Christophe Gourdon">Christophe Gourdon</text:a></text:p>
              <text:p text:style-name="Normal"><text:span>Chemical Engineering and Processing: Process Intensification</text:span><text:span>, 2002, 4 (9), pp.743-751.<text:s/></text:span><text:a xlink:type="simple" xlink:href="https://dx.doi.org/10.1016/S0255-2701(02)00003-X">⟨10.1016/S0255-2701(02)00003-X⟩</text:a></text:p>
              <text:p text:style-name="Normal"><text:span>Article dans une revue</text:span></text:p>
              <text:p text:style-name="Normal"><text:a xlink:type="simple" xlink:href="https://api.istex.fr/ark:/67375/6H6-JMD60SKL-8/fulltext.pdf?sid=hal">istex</text:a></text:p>
              <text:p text:style-name="Normal"><text:a xlink:type="simple" xlink:href="https://hal.science/hal-03604561v1">hal-0360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907v1">Optimisation of global pharmaceutical syntheses integrating environmental aspects</text:a></text:p>
              <text:p text:style-name="Normal"><text:a xlink:type="simple" xlink:href="https://hal.science/search/index/?q=*&amp;authFullName_s=Sébastien Elgue">Sébastien Elgue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G. Casamatta">G. Casamatta</text:a><text:span>et al.</text:span></text:p>
              <text:p text:style-name="Normal"><text:span>Computer Aided Chemical Engineering</text:span><text:span>, 2001, Computer Aided Chemical Engineering, 9, pp.1127-1132.<text:s/></text:span><text:a xlink:type="simple" xlink:href="https://dx.doi.org/10.1016/S1570-7946(01)80181-4">⟨10.1016/S1570-7946(01)80181-4⟩</text:a></text:p>
              <text:p text:style-name="Normal"><text:span>Article dans une revue</text:span></text:p>
              <text:p text:style-name="Normal"><text:a xlink:type="simple" xlink:href="https://hal.science/hal-04512907v1">hal-045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10v1">Two phase residence time distribution in a modified twin screw extruder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Luc Rigal">Luc Rigal</text:a><text:span>,</text:span><text:a xlink:type="simple" xlink:href="https://hal.science/search/index/?q=*&amp;authFullName_s=Christophe Gourdon">Christophe Gourdon</text:a></text:p>
              <text:p text:style-name="Normal"><text:span>Chemical Engineering and Processing: Process Intensification</text:span><text:span>, 1999, 3 (1), pp.0.<text:s/></text:span><text:a xlink:type="simple" xlink:href="https://dx.doi.org/10.1016/S0255-2701(98)00068-3">⟨10.1016/S0255-2701(98)00068-3⟩</text:a></text:p>
              <text:p text:style-name="Normal"><text:span>Article dans une revue</text:span></text:p>
              <text:p text:style-name="Normal"><text:a xlink:type="simple" xlink:href="https://api.istex.fr/ark:/67375/6H6-ZHSGVJM7-3/fulltext.pdf?sid=hal">istex</text:a></text:p>
              <text:p text:style-name="Normal"><text:a xlink:type="simple" xlink:href="https://hal.science/hal-03607610v1">hal-0360761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32e0f" table:style-name="d32e0f">
          <table:table-column table:style-name="d32e0f.0"/>
          <table:table-row>
            <table:table-cell office:value-type="string">
              <text:p text:style-name="Normal"><text:a xlink:type="simple" xlink:href="https://cea.hal.science/cea-04756514v1">Use of high velocity flows to determine the chemical kinetics constant during uranium(VI) extraction</text:a></text:p>
              <text:p text:style-name="Normal"><text:a xlink:type="simple" xlink:href="https://hal.science/search/index/?q=*&amp;authFullName_s=Florian Corne">Florian Corne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IMRET 2018 (15th International Conference on Micro Reaction Technology)</text:span><text:span>, Oct 2018, Karlsruhe (Allemagne), Germany</text:span></text:p>
              <text:p text:style-name="Normal"><text:span>Poster de conférence</text:span></text:p>
              <text:p text:style-name="Normal"><text:a xlink:type="simple" xlink:href="https://cea.hal.science/cea-04756514v1">cea-0475651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c4d6c" table:style-name="cc4d6c">
          <table:table-column table:style-name="cc4d6c.0"/>
          <table:table-row>
            <table:table-cell office:value-type="string">
              <text:p text:style-name="Normal"><text:a xlink:type="simple" xlink:href="https://hal.univ-lorraine.fr/hal-01962182v1">Process intensification by miniaturization</text:a></text:p>
              <text:p text:style-name="Normal"><text:a xlink:type="simple" xlink:href="https://hal.science/search/index/?q=*&amp;authFullName_s=Joelle Aubin">Joelle Aubin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Laurent Falk">Laurent Falk</text:a><text:span>,</text:span><text:a xlink:type="simple" xlink:href="https://hal.science/search/index/?q=*&amp;authFullName_s=Laurent Prat">Laurent Prat</text:a></text:p>
              <text:p text:style-name="Normal"><text:span>Martine Poux; Patrick Cognet; Christophe Gourdon.<text:s/></text:span><text:span>Green Process Engineering: From Concepts to Industrial Applications</text:span><text:span>, CRC Press, 2014, 9781482208177</text:span></text:p>
              <text:p text:style-name="Normal"><text:span>Chapitre d'ouvrage</text:span></text:p>
              <text:p text:style-name="Normal"><text:a xlink:type="simple" xlink:href="https://hal.univ-lorraine.fr/hal-01962182v1">hal-01962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895v1">Miniaturisation des procédés</text:a></text:p>
              <text:p text:style-name="Normal"><text:a xlink:type="simple" xlink:href="https://hal.science/search/index/?q=*&amp;authFullName_s=Joelle Aubin">Joelle Aubin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Laurent Falk">Laurent Falk</text:a><text:span>,</text:span><text:a xlink:type="simple" xlink:href="https://hal.science/search/index/?q=*&amp;authFullName_s=Laurent Prat">Laurent Prat</text:a></text:p>
              <text:p text:style-name="Normal"><text:span>Génie des procédés durables – du concept à la concrétisation industrielle</text:span><text:span>, 2010</text:span></text:p>
              <text:p text:style-name="Normal"><text:span>Chapitre d'ouvrage</text:span></text:p>
              <text:p text:style-name="Normal"><text:a xlink:type="simple" xlink:href="https://hal.univ-lorraine.fr/hal-01922895v1">hal-0192289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8df52" table:style-name="e8df52">
          <table:table-column table:style-name="e8df52.0"/>
          <table:table-row>
            <table:table-cell office:value-type="string">
              <text:p text:style-name="Normal"><text:a xlink:type="simple" xlink:href="https://hal.science/tel-04317715v1">Étude de procédés pour la chimie fine</text:a></text:p>
              <text:p text:style-name="Normal"><text:a xlink:type="simple" xlink:href="https://hal.science/search/index/?q=*&amp;authFullName_s=Laurent Prat">Laurent Prat</text:a></text:p>
              <text:p text:style-name="Normal"><text:span>Chimie. Toulouse INP; CNRS; Laboratoire de Génie Chimique, 2006</text:span></text:p>
              <text:p text:style-name="Normal"><text:span>HDR</text:span></text:p>
              <text:p text:style-name="Normal"><text:a xlink:type="simple" xlink:href="https://hal.science/tel-04317715v1">tel-0431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RAT</dc:title>
    <dc:subject/>
    <dc:description>CV</dc:description>
    <dc:creator/>
    <dc:date>2026-05-01T09:24:55.000</dc:date>
    <meta:generator>PHPWord</meta:generator>
    <meta:initial-creator>CCSD</meta:initial-creator>
    <meta:creation-date>2026-05-01T09:24:55.000</meta:creation-date>
    <meta:keyword/>
    <meta:user-defined meta:name="Category"/>
    <meta:user-defined meta:name="Company"/>
    <meta:user-defined meta:name="Manager"/>
  </office:meta>
</office:document-meta>
</file>