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031d" style:family="table">
      <style:table-properties style:rel-width="100" table:align="center"/>
    </style:style>
    <style:style style:name="57031d.0" style:family="table-column">
      <style:table-column-properties style:column-width="0.00cm"/>
    </style:style>
    <style:style style:name="6902c9" style:family="table">
      <style:table-properties style:rel-width="100" table:align="center"/>
    </style:style>
    <style:style style:name="6902c9.0" style:family="table-column">
      <style:table-column-properties style:column-width="0.00cm"/>
    </style:style>
    <style:style style:name="95e85e" style:family="table">
      <style:table-properties style:rel-width="100" table:align="center"/>
    </style:style>
    <style:style style:name="95e85e.0" style:family="table-column">
      <style:table-column-properties style:column-width="0.00cm"/>
    </style:style>
    <style:style style:name="82e5b4" style:family="table">
      <style:table-properties style:rel-width="100" table:align="center"/>
    </style:style>
    <style:style style:name="82e5b4.0" style:family="table-column">
      <style:table-column-properties style:column-width="0.00cm"/>
    </style:style>
    <style:style style:name="3fe2b6" style:family="table">
      <style:table-properties style:rel-width="100" table:align="center"/>
    </style:style>
    <style:style style:name="3fe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FAURE<text:s/></text:span><text:span text:style-name="T2">Maitre de conférences en sciences de l'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faure">laurentfau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203-7556">0000-0003-3203-75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57031d" table:style-name="57031d">
          <table:table-column table:style-name="57031d.0"/>
          <table:table-row>
            <table:table-cell office:value-type="string">
              <text:p text:style-name="Normal"><text:a xlink:type="simple" xlink:href="https://hal.science/hal-04647632v1">Changements dans les pratiques d’enseignement et ancrochage des élèves : une analyse des leviers menée au sein d’un LéA enseignement agricole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/text:p>
              <text:p text:style-name="Normal"><text:span>Éducation &amp; Didactique</text:span><text:span>, 2024, 18 (2), pp.9-22.<text:s/></text:span><text:a xlink:type="simple" xlink:href="https://dx.doi.org/10.4000/11xa2">⟨10.4000/11xa2⟩</text:a></text:p>
              <text:p text:style-name="Normal"><text:span>Article dans une revue</text:span></text:p>
              <text:p text:style-name="Normal"><text:a xlink:type="simple" xlink:href="https://hal.science/hal-04647632v1">hal-0464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21v1">Construction de registres sémiotiques dans des dispositifs collaboratifs : un processus de médiation des savoirs</text:a></text:p>
              <text:p text:style-name="Normal"><text:a xlink:type="simple" xlink:href="https://hal.science/search/index/?q=*&amp;authFullName_s=Sylvie Sognos">Sylvie Sognos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/text:p>
              <text:p text:style-name="Normal"><text:span>Sciences de la société : Les cahiers du LERASS</text:span><text:span>, 2023, 107,<text:s/></text:span><text:a xlink:type="simple" xlink:href="https://dx.doi.org/10.4000/sds.13170">⟨10.4000/sds.13170⟩</text:a></text:p>
              <text:p text:style-name="Normal"><text:span>Article dans une revue</text:span></text:p>
              <text:p text:style-name="Normal"><text:a xlink:type="simple" xlink:href="https://hal.science/hal-04500121v1">hal-0450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54v1">Construction de registres sémiotiques dans des dispositifs collaboratifs : un processus de médiation des savoirs</text:a></text:p>
              <text:p text:style-name="Normal"><text:a xlink:type="simple" xlink:href="https://hal.science/search/index/?q=*&amp;authFullName_s=Sylvie Sognos">Sylvie Sognos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/text:p>
              <text:p text:style-name="Normal"><text:span>Sciences de la société : Les cahiers du LERASS</text:span><text:span>, 2023, 107,<text:s/></text:span><text:a xlink:type="simple" xlink:href="https://dx.doi.org/10.4000/sds.13170">⟨10.4000/sds.13170⟩</text:a></text:p>
              <text:p text:style-name="Normal"><text:span>Article dans une revue</text:span></text:p>
              <text:p text:style-name="Normal"><text:a xlink:type="simple" xlink:href="https://hal.science/hal-04500154v1">hal-0450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05v1">Note de synthèse sur les dispositifs de supervision en temps réel des pratiques</text:a></text:p>
              <text:p text:style-name="Normal"><text:a xlink:type="simple" xlink:href="https://hal.science/search/index/?q=*&amp;authFullName_s=Laurent Fauré">Laurent Fauré</text:a></text:p>
              <text:p text:style-name="Normal"><text:span>Les Dossiers des sciences de l'éducation</text:span><text:span>, 2022, 46, pp.35-54.<text:s/></text:span><text:a xlink:type="simple" xlink:href="https://dx.doi.org/10.4000/dse.5564">⟨10.4000/dse.5564⟩</text:a></text:p>
              <text:p text:style-name="Normal"><text:span>Article dans une revue</text:span></text:p>
              <text:p text:style-name="Normal"><text:a xlink:type="simple" xlink:href="https://hal.science/hal-04500105v1">hal-0450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79v1">Éléments pour une archéologie des politiques de professionnalisation : Le cas de l’enseignement agricole public en France</text:a></text:p>
              <text:p text:style-name="Normal"><text:a xlink:type="simple" xlink:href="https://hal.science/search/index/?q=*&amp;authFullName_s=Jean-François Marcel">Jean-François Marcel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Cécile Gardies">Cécile Gardies</text:a></text:p>
              <text:p text:style-name="Normal"><text:span>Formation et profession : revue scientifique internationale en éducation</text:span><text:span>, 2021, 29 (3), pp.1.<text:s/></text:span><text:a xlink:type="simple" xlink:href="https://dx.doi.org/10.18162/fp.2021.638">⟨10.18162/fp.2021.638⟩</text:a></text:p>
              <text:p text:style-name="Normal"><text:span>Article dans une revue</text:span></text:p>
              <text:p text:style-name="Normal"><text:a xlink:type="simple" xlink:href="https://hal.science/hal-03543179v1">hal-0354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77v1">L’usage d’un dispositif numérique synchrone pour l’évaluation de pratiques d’enseignement</text:a></text:p>
              <text:p text:style-name="Normal"><text:a xlink:type="simple" xlink:href="https://hal.science/search/index/?q=*&amp;authFullName_s=Cécile Gardies">Cécile Gardies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Jean-François Marcel">Jean-François Marcel</text:a></text:p>
              <text:p text:style-name="Normal"><text:span>Evaluer. Journal international de recherche en education et formation</text:span><text:span>, 2019, 5 (3), pp.35-55</text:span></text:p>
              <text:p text:style-name="Normal"><text:span>Article dans une revue</text:span></text:p>
              <text:p text:style-name="Normal"><text:a xlink:type="simple" xlink:href="https://hal.science/hal-03011577v1">hal-0301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50v1">Recevoir et tenir conseil. Pratiques enseignantes sous supervision.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Cécile Gardies">Cécile Gardies</text:a><text:span>,</text:span><text:a xlink:type="simple" xlink:href="https://hal.science/search/index/?q=*&amp;authFullName_s=Jean-François Marcel">Jean-François Marcel</text:a></text:p>
              <text:p text:style-name="Normal"><text:span>Transverse</text:span><text:span>, 2018</text:span></text:p>
              <text:p text:style-name="Normal"><text:span>Article dans une revue</text:span></text:p>
              <text:p text:style-name="Normal"><text:a xlink:type="simple" xlink:href="https://hal.science/hal-01871350v1">hal-0187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398v1">Référentialité et découpage des savoirs dans l'enseignement professionnel agricole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Jean-François Marcel">Jean-François Marcel</text:a></text:p>
              <text:p text:style-name="Normal"><text:span>Spirale - Revue de Recherches en Éducation<text:s/></text:span><text:span>, 2017</text:span></text:p>
              <text:p text:style-name="Normal"><text:span>Article dans une revue</text:span></text:p>
              <text:p text:style-name="Normal"><text:a xlink:type="simple" xlink:href="https://hal.science/hal-01753398v1">hal-0175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802v1">Formation des enseignants : apprentissages professionnels d’enseignants novices au travers de régulations en situation de classe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Jean-François Marcel">Jean-François Marcel</text:a></text:p>
              <text:p text:style-name="Normal"><text:span>Formation et Profession</text:span><text:span>, 2017, 25 (3), pp.2017 - 72.<text:s/></text:span><text:a xlink:type="simple" xlink:href="https://dx.doi.org/10.18162/fp.2017.403">⟨10.18162/fp.2017.403⟩</text:a></text:p>
              <text:p text:style-name="Normal"><text:span>Article dans une revue</text:span></text:p>
              <text:p text:style-name="Normal"><text:a xlink:type="simple" xlink:href="https://hal.science/hal-01709802v1">hal-0170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408v1">Dispositif de médiation numérique des savoirs professionnels en situation de classe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Jean-François Marcel">Jean-François Marcel</text:a></text:p>
              <text:p text:style-name="Normal"><text:span>Distances et Médiations des Savoirs</text:span><text:span>, 2016</text:span></text:p>
              <text:p text:style-name="Normal"><text:span>Article dans une revue</text:span></text:p>
              <text:p text:style-name="Normal"><text:a xlink:type="simple" xlink:href="https://hal.science/hal-01753408v1">hal-01753408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6902c9" table:style-name="6902c9">
          <table:table-column table:style-name="6902c9.0"/>
          <table:table-row>
            <table:table-cell office:value-type="string">
              <text:p text:style-name="Normal"><text:a xlink:type="simple" xlink:href="https://hal.science/hal-04856709v1">Didactic analyses for new teacher researchers : contribution to practical epistemology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Cécile Gardiès">Cécile Gardiès</text:a></text:p>
              <text:p text:style-name="Normal"><text:span>EERA - European Educational Research Association</text:span><text:span>, Aug 2024, Glasgow, United Kingdom</text:span></text:p>
              <text:p text:style-name="Normal"><text:span>Communication dans un congrès</text:span></text:p>
              <text:p text:style-name="Normal"><text:a xlink:type="simple" xlink:href="https://hal.science/hal-04856709v1">hal-0485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21v1">Inclusion et réalité virtuelle dans un contexte de Développement Professionnel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/text:p>
              <text:p text:style-name="Normal"><text:span>L’évaluation entre normes et différenciations</text:span><text:span>, 35e colloque international de l’ADMEE-Europe Université du Minho (Braga), Portugal, Jan 2024, Braga, Portugal</text:span></text:p>
              <text:p text:style-name="Normal"><text:span>Communication dans un congrès</text:span></text:p>
              <text:p text:style-name="Normal"><text:a xlink:type="simple" xlink:href="https://hal.science/hal-04856721v1">hal-0485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97v1">La thèse sur publications : une autre démarche de validation des résultats</text:a></text:p>
              <text:p text:style-name="Normal"><text:a xlink:type="simple" xlink:href="https://hal.science/search/index/?q=*&amp;authFullName_s=Aurélie Canizares">Aurélie Canizares</text:a><text:span>,</text:span><text:a xlink:type="simple" xlink:href="https://hal.science/search/index/?q=*&amp;authFullName_s=Laurent Fauré">Laurent Fauré</text:a></text:p>
              <text:p text:style-name="Normal"><text:span>Faire résultat(s) dans les recherches en éducation. Pourquoi ? Avec qui ? Comment ?</text:span><text:span>, Université de Toulouse Jean-Jaurès; ENSFEA, Jun 2023, Toulouse, France</text:span></text:p>
              <text:p text:style-name="Normal"><text:span>Communication dans un congrès</text:span></text:p>
              <text:p text:style-name="Normal"><text:a xlink:type="simple" xlink:href="https://hal.science/hal-04125097v1">hal-0412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13v1">Supporting and scaffolding the teachers’practices : contribution to the professional development through a digital device of peer coaching.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Cécile Gardiès">Cécile Gardiès</text:a></text:p>
              <text:p text:style-name="Normal"><text:span>Comparative and International Education Society : Education for Sustainability</text:span><text:span>, CIES, Apr 2019, San Francisco California, United States</text:span></text:p>
              <text:p text:style-name="Normal"><text:span>Communication dans un congrès</text:span></text:p>
              <text:p text:style-name="Normal"><text:a xlink:type="simple" xlink:href="https://hal.science/hal-04856713v1">hal-0485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96v1">Using Wireless Technologies to Supervise New Teaching Practices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/text:p>
              <text:p text:style-name="Normal"><text:span>ICETM 2019, 2nd International Conference on Education Technology Management</text:span><text:span>, Dec 2019, Barcelone, Spain</text:span></text:p>
              <text:p text:style-name="Normal"><text:span>Communication dans un congrès</text:span></text:p>
              <text:p text:style-name="Normal"><text:a xlink:type="simple" xlink:href="https://hal.science/hal-04856696v1">hal-04856696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95e85e" table:style-name="95e85e">
          <table:table-column table:style-name="95e85e.0"/>
          <table:table-row>
            <table:table-cell office:value-type="string">
              <text:p text:style-name="Normal"><text:a xlink:type="simple" xlink:href="https://hal.science/hal-04856589v1">Médiation et circulation des savoirs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Cécile Gardiès">Cécile Gardiès</text:a></text:p>
              <text:p text:style-name="Normal"><text:span>CEPADUES. , 2024, Information-Documentation-Communication, Cécile Gardiès, 9782383951025</text:span></text:p>
              <text:p text:style-name="Normal"><text:span>Ouvrages</text:span></text:p>
              <text:p text:style-name="Normal"><text:a xlink:type="simple" xlink:href="https://hal.science/hal-04856589v1">hal-0485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79v1">Changement et professionnalisation</text:a></text:p>
              <text:p text:style-name="Normal"><text:a xlink:type="simple" xlink:href="https://hal.science/search/index/?q=*&amp;authFullName_s=Cécile Gardies">Cécile Gardies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Sylvie Marciset-Sognos">Sylvie Marciset-Sognos</text:a></text:p>
              <text:p text:style-name="Normal"><text:span>CEPADUES. CEPADUES éditions, 2020, 9782364938601</text:span></text:p>
              <text:p text:style-name="Normal"><text:span>Ouvrages</text:span></text:p>
              <text:p text:style-name="Normal"><text:a xlink:type="simple" xlink:href="https://hal.science/hal-04500179v1">hal-04500179v1</text:a></text:p>
            </table:table-cell>
          </table:table-row>
        </table:table>
        <text:p text:style-name="P23"/>
        <text:p text:style-name="Heading2"><text:span text:style-name="T10">Chapitre d'ouvrage (9)</text:span></text:p>
        <text:p text:style-name="P25"/>
        <table:table table:name="82e5b4" table:style-name="82e5b4">
          <table:table-column table:style-name="82e5b4.0"/>
          <table:table-row>
            <table:table-cell office:value-type="string">
              <text:p text:style-name="Normal"><text:a xlink:type="simple" xlink:href="https://hal.science/hal-04709812v1">La médiation des savoirs : contribution théorique, méthodologique et collaborative à l’analyse de la genèse des savoirs dans les institutions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Sylvie Marciset-Sognos">Sylvie Marciset-Sognos</text:a><text:span>,</text:span><text:a xlink:type="simple" xlink:href="https://hal.science/search/index/?q=*&amp;authFullName_s=Aurélie Canizares">Aurélie Canizares</text:a><text:span>,</text:span><text:a xlink:type="simple" xlink:href="https://hal.science/search/index/?q=*&amp;authFullName_s=Coline Barthelemi">Coline Barthelemi</text:a><text:span>et al.</text:span></text:p>
              <text:p text:style-name="Normal"><text:span>Cepaduès.<text:s/></text:span><text:span>La genèse des savoirs dans les recherches collaboratives : approches didactiques</text:span><text:span>, Cépaduès, pp.97-124, 2024, Esperluette, 978-2383950646</text:span></text:p>
              <text:p text:style-name="Normal"><text:span>Chapitre d'ouvrage</text:span></text:p>
              <text:p text:style-name="Normal"><text:a xlink:type="simple" xlink:href="https://hal.science/hal-04709812v1">hal-0470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71v1">Appréhension de processus de médiation des savoirs professionnels au travers d’un dispositif d’étayage des pratiques d’enseignement</text:a></text:p>
              <text:p text:style-name="Normal"><text:a xlink:type="simple" xlink:href="https://hal.science/search/index/?q=*&amp;authFullName_s=Laurent Fauré">Laurent Fauré</text:a></text:p>
              <text:p text:style-name="Normal"><text:span>CEPADUES.<text:s/></text:span><text:span>Médiation et circulation des savoirs : regards interdisciplinaires</text:span><text:span>, CEPADUES, pp.82-111, 2024, 978.2.38395.102.5</text:span></text:p>
              <text:p text:style-name="Normal"><text:span>Chapitre d'ouvrage</text:span></text:p>
              <text:p text:style-name="Normal"><text:a xlink:type="simple" xlink:href="https://hal.science/hal-04856671v1">hal-0485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32v1">La circulation des savoirs dans la recherche collaborative : LéA Tulle-Naves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/text:p>
              <text:p text:style-name="Normal"><text:span>PUR.<text:s/></text:span><text:span>Le réseau des lieux d’éducation associés à l’Institut français de l’éducation (IFÉ, ENS de Lyon) : Un instrument pour la recherche en éducation</text:span><text:span>, Presses universitaires de Rennes, pp.257-276, 2022, 9782753586796</text:span></text:p>
              <text:p text:style-name="Normal"><text:span>Chapitre d'ouvrage</text:span></text:p>
              <text:p text:style-name="Normal"><text:a xlink:type="simple" xlink:href="https://hal.science/hal-04856632v1">hal-0485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96v1">Innovation, recherche et participation. Assumer la tradition et affirmer l'identité de l'enseignement agricole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Jean-François Marcel">Jean-François Marcel</text:a></text:p>
              <text:p text:style-name="Normal"><text:span>L'invention des idées, le défi réussi de l'enseignement agricole français</text:span><text:span>, Champ social éditions, pp.333-354, 2022, 9791034607013</text:span></text:p>
              <text:p text:style-name="Normal"><text:span>Chapitre d'ouvrage</text:span></text:p>
              <text:p text:style-name="Normal"><text:a xlink:type="simple" xlink:href="https://hal.science/hal-04856596v1">hal-0485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40v1">Action, observation et connaissance : observation d’un dispositif de recherche.</text:a></text:p>
              <text:p text:style-name="Normal"><text:a xlink:type="simple" xlink:href="https://hal.science/search/index/?q=*&amp;authFullName_s=Laurent Fauré">Laurent Fauré</text:a><text:span>,</text:span><text:a xlink:type="simple" xlink:href="https://hal.science/search/index/?q=*&amp;authFullName_s=Cécile Gardiès">Cécile Gardiès</text:a><text:span>,</text:span><text:a xlink:type="simple" xlink:href="https://hal.science/search/index/?q=*&amp;authFullName_s=Jean-François Marcel">Jean-François Marcel</text:a></text:p>
              <text:p text:style-name="Normal"><text:span>PURH.<text:s/></text:span><text:span>L'observation des pratiques collaboratives dans les métiers de l'interaction humaine : des pratiques pluri-adressées</text:span><text:span>, Presse Universitaire Rouen Le Havre PURH, pp.121-136, 2020, 979-10-240-1458-6</text:span></text:p>
              <text:p text:style-name="Normal"><text:span>Chapitre d'ouvrage</text:span></text:p>
              <text:p text:style-name="Normal"><text:a xlink:type="simple" xlink:href="https://hal.science/hal-04856640v1">hal-0485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48v1">Introduction : changement et professionnalisation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Sylvie Marciset-Sognos">Sylvie Marciset-Sognos</text:a></text:p>
              <text:p text:style-name="Normal"><text:span>CEPADUES.<text:s/></text:span><text:span>Changement et professionnalisation</text:span><text:span>, CEPADUES, pp.246, 2020, 9782364938601</text:span></text:p>
              <text:p text:style-name="Normal"><text:span>Chapitre d'ouvrage</text:span></text:p>
              <text:p text:style-name="Normal"><text:a xlink:type="simple" xlink:href="https://hal.science/hal-04856648v1">hal-0485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53v1">Appropriation d’un espace learning lab, étape d’une professionnalisation ?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Cécile Gardiès">Cécile Gardiès</text:a></text:p>
              <text:p text:style-name="Normal"><text:span>CEPADUES.<text:s/></text:span><text:span>Professionnalisation des acteurs de l’École au prisme des collaborations</text:span><text:span>, CEPADUES, pp.103-112, 2019, 9782364937208</text:span></text:p>
              <text:p text:style-name="Normal"><text:span>Chapitre d'ouvrage</text:span></text:p>
              <text:p text:style-name="Normal"><text:a xlink:type="simple" xlink:href="https://hal.science/hal-04856653v1">hal-0485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33v1">Partager le travail entre chercheurs et enseignants pour expérimenter le partage des savoirs</text:a></text:p>
              <text:p text:style-name="Normal"><text:a xlink:type="simple" xlink:href="https://hal.science/search/index/?q=*&amp;authFullName_s=Sylvie Marciset-Sognos">Sylvie Marciset-Sognos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Cécile Gardies">Cécile Gardies</text:a></text:p>
              <text:p text:style-name="Normal"><text:span>Agora, Educagri édition.<text:s/></text:span><text:span>Savoirs au travail, savoirs en partage en éducation et formation</text:span><text:span>, Agora, Educagri édition, pp.38-58, 2017</text:span></text:p>
              <text:p text:style-name="Normal"><text:span>Chapitre d'ouvrage</text:span></text:p>
              <text:p text:style-name="Normal"><text:a xlink:type="simple" xlink:href="https://hal.science/hal-04500533v1">hal-045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02v1">Sciences et techniques des agroéquipements : quelle didactique pour quelle discipline ?</text:a></text:p>
              <text:p text:style-name="Normal"><text:a xlink:type="simple" xlink:href="https://hal.science/search/index/?q=*&amp;authFullName_s=Guillaume Gillet">Guillaume Gillet</text:a><text:span>,</text:span><text:a xlink:type="simple" xlink:href="https://hal.science/search/index/?q=*&amp;authFullName_s=Laurent Fauré">Laurent Fauré</text:a></text:p>
              <text:p text:style-name="Normal"><text:span>Agora, Educagri édition.<text:s/></text:span><text:span>L’Enseignement agricole entre savoirs professionnels et savoirs scolaire. Les disciplines en question</text:span><text:span>, Agora, Educagri édition, pp.23-42, 2015, 2844449956</text:span></text:p>
              <text:p text:style-name="Normal"><text:span>Chapitre d'ouvrage</text:span></text:p>
              <text:p text:style-name="Normal"><text:a xlink:type="simple" xlink:href="https://hal.science/hal-04500502v1">hal-0450050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fe2b6" table:style-name="3fe2b6">
          <table:table-column table:style-name="3fe2b6.0"/>
          <table:table-row>
            <table:table-cell office:value-type="string">
              <text:p text:style-name="Normal"><text:a xlink:type="simple" xlink:href="https://theses.hal.science/tel-02060332v1">Co-enseignement et développement professionnel des enseignants en agroéquipements de l'enseignement agricole</text:a></text:p>
              <text:p text:style-name="Normal"><text:a xlink:type="simple" xlink:href="https://hal.science/search/index/?q=*&amp;authFullName_s=Laurent Fauré">Laurent Fauré</text:a></text:p>
              <text:p text:style-name="Normal"><text:span>Education. Université Toulouse le Mirail - Toulouse II, 2017. Français.<text:s/></text:span><text:a xlink:type="simple" xlink:href="https://www.theses.fr/2017TOU20031">⟨NNT : 2017TOU20031⟩</text:a></text:p>
              <text:p text:style-name="Normal"><text:span>Thèse</text:span></text:p>
              <text:p text:style-name="Normal"><text:a xlink:type="simple" xlink:href="https://theses.hal.science/tel-02060332v1">tel-02060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FAURE</dc:title>
    <dc:subject/>
    <dc:description>CV</dc:description>
    <dc:creator/>
    <dc:date>2026-05-25T14:52:23.000</dc:date>
    <meta:generator>PHPWord</meta:generator>
    <meta:initial-creator>CCSD</meta:initial-creator>
    <meta:creation-date>2026-05-25T14:52:23.000</meta:creation-date>
    <meta:keyword/>
    <meta:user-defined meta:name="Category"/>
    <meta:user-defined meta:name="Company"/>
    <meta:user-defined meta:name="Manager"/>
  </office:meta>
</office:document-meta>
</file>