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71c5" style:family="table">
      <style:table-properties style:rel-width="100" table:align="center"/>
    </style:style>
    <style:style style:name="d771c5.0" style:family="table-column">
      <style:table-column-properties style:column-width="0.00cm"/>
    </style:style>
    <style:style style:name="c8ef66" style:family="table">
      <style:table-properties style:rel-width="100" table:align="center"/>
    </style:style>
    <style:style style:name="c8ef66.0" style:family="table-column">
      <style:table-column-properties style:column-width="0.00cm"/>
    </style:style>
    <style:style style:name="176fbc" style:family="table">
      <style:table-properties style:rel-width="100" table:align="center"/>
    </style:style>
    <style:style style:name="176fbc.0" style:family="table-column">
      <style:table-column-properties style:column-width="0.00cm"/>
    </style:style>
    <style:style style:name="c217bf" style:family="table">
      <style:table-properties style:rel-width="100" table:align="center"/>
    </style:style>
    <style:style style:name="c217bf.0" style:family="table-column">
      <style:table-column-properties style:column-width="0.00cm"/>
    </style:style>
    <style:style style:name="69b741" style:family="table">
      <style:table-properties style:rel-width="100" table:align="center"/>
    </style:style>
    <style:style style:name="69b741.0" style:family="table-column">
      <style:table-column-properties style:column-width="0.00cm"/>
    </style:style>
    <style:style style:name="947408" style:family="table">
      <style:table-properties style:rel-width="100" table:align="center"/>
    </style:style>
    <style:style style:name="9474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IBOS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ibos">laurentib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68-6652">0000-0001-7268-66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696984">11169698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d771c5" table:style-name="d771c5">
          <table:table-column table:style-name="d771c5.0"/>
          <table:table-row>
            <table:table-cell office:value-type="string">
              <text:p text:style-name="Normal"><text:a xlink:type="simple" xlink:href="https://hal.u-pec.fr/hal-05323975v1">Comparative investigation of numerical methods for incorporating real climate data into thermal quadrupole models for building wall applications: fitting techniques, and Laplace inversion algorithms</text:a></text:p>
              <text:p text:style-name="Normal"><text:a xlink:type="simple" xlink:href="https://hal.science/search/index/?q=*&amp;authFullName_s=Mostafa Mortada">Mostafa Mortada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Kamel Zibouche">Kamel Zibouche</text:a><text:span>,</text:span><text:a xlink:type="simple" xlink:href="https://hal.science/search/index/?q=*&amp;authFullName_s=Julien Waeytens">Julien Waeytens</text:a></text:p>
              <text:p text:style-name="Normal"><text:span>International Journal of Thermal Sciences</text:span><text:span>, 2026, 220, pp.110362.<text:s/></text:span><text:a xlink:type="simple" xlink:href="https://dx.doi.org/10.1016/j.ijthermalsci.2025.110362">⟨10.1016/j.ijthermalsci.2025.110362⟩</text:a></text:p>
              <text:p text:style-name="Normal"><text:span>Article dans une revue</text:span></text:p>
              <text:p text:style-name="Normal"><text:a xlink:type="simple" xlink:href="https://hal.u-pec.fr/hal-05323975v1">hal-0532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07v1">Thermal Characterization of Paraffin-Based Phase Change Materials for Thermal Energy Storage and Improved Thermal Comfort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Energies</text:span><text:span>, 2025, 18 (23), pp.6331.<text:s/></text:span><text:a xlink:type="simple" xlink:href="https://dx.doi.org/10.3390/en18236331">⟨10.3390/en18236331⟩</text:a></text:p>
              <text:p text:style-name="Normal"><text:span>Article dans une revue</text:span></text:p>
              <text:p text:style-name="Normal"><text:a xlink:type="simple" xlink:href="https://hal.science/hal-05564807v1">hal-055648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078877v1">Instrumentation and experimental hygrothermal investigations of a raw compressed earth brick house in Sense-City equipment: From material to building scale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n Ulanowski">Yan Ulanowsk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Thibaut Colinart">Thibaut Colinart</text:a><text:span>et al.</text:span></text:p>
              <text:p text:style-name="Normal"><text:span>Case Studies in Construction Materials</text:span><text:span>, 2025, pp.e04714.<text:s/></text:span><text:a xlink:type="simple" xlink:href="https://dx.doi.org/10.1016/j.cscm.2025.e04714">⟨10.1016/j.cscm.2025.e04714⟩</text:a></text:p>
              <text:p text:style-name="Normal"><text:span>Article dans une revue</text:span></text:p>
              <text:p text:style-name="Normal"><text:a xlink:type="simple" xlink:href="https://hal.u-pec.fr/hal-05078877v1">hal-0507887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888v1">Dataset of hygrothermal and energy measurements for a raw compressed earth brick house of Sense-City equipment during different seasons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n Ulanowski">Yan Ulanowsk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Thibaut Colinart">Thibaut Colinart</text:a><text:span>et al.</text:span></text:p>
              <text:p text:style-name="Normal"><text:span>Data in Brief</text:span><text:span>, 2025, 59, pp.111405.<text:s/></text:span><text:a xlink:type="simple" xlink:href="https://dx.doi.org/10.1016/j.dib.2025.111405">⟨10.1016/j.dib.2025.111405⟩</text:a></text:p>
              <text:p text:style-name="Normal"><text:span>Article dans une revue</text:span></text:p>
              <text:p text:style-name="Normal"><text:a xlink:type="simple" xlink:href="https://ubs.hal.science/hal-05044888v1">hal-050448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15685v1">Exploring the integration of bio-based thermal insulations in compressed earth blocks walls</text:a></text:p>
              <text:p text:style-name="Normal"><text:a xlink:type="simple" xlink:href="https://hal.science/search/index/?q=*&amp;authFullName_s=Giada Giuffrida">Giada Giuffrida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Hamza Allam">Hamza Allam</text:a></text:p>
              <text:p text:style-name="Normal"><text:span>Construction and Building Materials</text:span><text:span>, 2024, 418, pp.135412.<text:s/></text:span><text:a xlink:type="simple" xlink:href="https://dx.doi.org/10.1016/j.conbuildmat.2024.135412">⟨10.1016/j.conbuildmat.2024.135412⟩</text:a></text:p>
              <text:p text:style-name="Normal"><text:span>Article dans une revue</text:span></text:p>
              <text:p text:style-name="Normal"><text:a xlink:type="simple" xlink:href="https://hal.u-pec.fr/hal-04715685v1">hal-047156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15719v1">Analysis of the thermal performances of uninsulated and bio-based insulated compressed earth blocks walls: from the material to the wall scale</text:a></text:p>
              <text:p text:style-name="Normal"><text:a xlink:type="simple" xlink:href="https://hal.science/search/index/?q=*&amp;authFullName_s=Giada Giuffrida">Giada Giuffrida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Hamza Allam">Hamza Allam</text:a></text:p>
              <text:p text:style-name="Normal"><text:span>Journal of Building Engineering</text:span><text:span>, 2024, 90, pp.109370.<text:s/></text:span><text:a xlink:type="simple" xlink:href="https://dx.doi.org/10.1016/j.jobe.2024.109370">⟨10.1016/j.jobe.2024.109370⟩</text:a></text:p>
              <text:p text:style-name="Normal"><text:span>Article dans une revue</text:span></text:p>
              <text:p text:style-name="Normal"><text:a xlink:type="simple" xlink:href="https://hal.u-pec.fr/hal-04715719v1">hal-047157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9689v1">Non-contact monitoring of soda-lime glass surface changes by its LWIR apparent emissivity: Possibilities and limitations</text:a></text:p>
              <text:p text:style-name="Normal"><text:a xlink:type="simple" xlink:href="https://hal.science/search/index/?q=*&amp;authFullName_s=Olivier Riou">Olivier Riou</text:a><text:span>,</text:span><text:a xlink:type="simple" xlink:href="https://hal.science/search/index/?q=*&amp;authFullName_s=Samy Brazane">Samy Brazane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élix Durastanti">Jean-Félix Durastanti</text:a></text:p>
              <text:p text:style-name="Normal"><text:span>NDT &amp; E International</text:span><text:span>, 2023, pp.102998.<text:s/></text:span><text:a xlink:type="simple" xlink:href="https://dx.doi.org/10.1016/j.ndteint.2023.102998">⟨10.1016/j.ndteint.2023.102998⟩</text:a></text:p>
              <text:p text:style-name="Normal"><text:span>Article dans une revue</text:span></text:p>
              <text:p text:style-name="Normal"><text:a xlink:type="simple" xlink:href="https://hal.u-pec.fr/hal-04319689v1">hal-0431968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995v1">Management of thermal drift of bolometric infrared cameras: limits and recommendations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 Félix Durastanti">Jean Félix Durastanti</text:a></text:p>
              <text:p text:style-name="Normal"><text:span><text:s/>Quantitative InfraRed Thermography Journal</text:span><text:span>, In press,<text:s/></text:span><text:a xlink:type="simple" xlink:href="https://dx.doi.org/10.1080/17686733.2023.2290304">⟨10.1080/17686733.2023.2290304⟩</text:a></text:p>
              <text:p text:style-name="Normal"><text:span>Article dans une revue</text:span></text:p>
              <text:p text:style-name="Normal"><text:a xlink:type="simple" xlink:href="https://hal.u-pec.fr/hal-04325995v1">hal-043259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19869v1">Measurement prototype for fast estimation of building wall thermal resistance under controlled and natural environmental conditions</text:a></text:p>
              <text:p text:style-name="Normal"><text:a xlink:type="simple" xlink:href="https://hal.science/search/index/?q=*&amp;authFullName_s=Thanh-Tung Ha">Thanh-Tung Ha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Kamel Zibouche">Kamel Zibouche</text:a><text:span>,</text:span><text:a xlink:type="simple" xlink:href="https://hal.science/search/index/?q=*&amp;authFullName_s=Laurent Peiffer">Laurent Peiffer</text:a><text:span>et al.</text:span></text:p>
              <text:p text:style-name="Normal"><text:span>Energy and Buildings</text:span><text:span>, 2022, 268, pp.112166.<text:s/></text:span><text:a xlink:type="simple" xlink:href="https://dx.doi.org/10.1016/j.enbuild.2022.112166">⟨10.1016/j.enbuild.2022.112166⟩</text:a></text:p>
              <text:p text:style-name="Normal"><text:span>Article dans une revue</text:span></text:p>
              <text:p text:style-name="Normal"><text:a xlink:type="simple" xlink:href="https://hal.u-pec.fr/hal-04119869v1">hal-041198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19911v1">In situ quantitative diagnosis of insulated building walls using passive infrared thermography</text:a></text:p>
              <text:p text:style-name="Normal"><text:a xlink:type="simple" xlink:href="https://hal.science/search/index/?q=*&amp;authFullName_s=M. Larbi Youcef">M. Larbi Youcef</text:a><text:span>,</text:span><text:a xlink:type="simple" xlink:href="https://hal.science/search/index/?q=*&amp;authFullName_s=V. Feuillet">V. Feuillet</text:a><text:span>,</text:span><text:a xlink:type="simple" xlink:href="https://hal.science/search/index/?q=*&amp;authFullName_s=L. Ibos">L. Ibos</text:a><text:span>,</text:span><text:a xlink:type="simple" xlink:href="https://hal.science/search/index/?q=*&amp;authFullName_s=Y. Candau">Y. Candau</text:a></text:p>
              <text:p text:style-name="Normal"><text:span><text:s/>Quantitative InfraRed Thermography Journal</text:span><text:span>, 2022, 19 (1), pp.41-69.<text:s/></text:span><text:a xlink:type="simple" xlink:href="https://dx.doi.org/10.1080/17686733.2020.1805939">⟨10.1080/17686733.2020.1805939⟩</text:a></text:p>
              <text:p text:style-name="Normal"><text:span>Article dans une revue</text:span></text:p>
              <text:p text:style-name="Normal"><text:a xlink:type="simple" xlink:href="https://hal.u-pec.fr/hal-04119911v1">hal-0411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13v1">In situ measurement method for the quantification of the thermal transmittance of a non-homogeneous wall or a thermal bridge using an inverse technique and active infrared thermography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ohann Meulemans">Johann Meulemans</text:a></text:p>
              <text:p text:style-name="Normal"><text:span>Energy and Buildings</text:span><text:span>, 2021, 233, pp.110633.<text:s/></text:span><text:a xlink:type="simple" xlink:href="https://dx.doi.org/10.1016/j.enbuild.2020.110633">⟨10.1016/j.enbuild.2020.110633⟩</text:a></text:p>
              <text:p text:style-name="Normal"><text:span>Article dans une revue</text:span></text:p>
              <text:p text:style-name="Normal"><text:a xlink:type="simple" xlink:href="https://hal.science/hal-03146513v1">hal-0314651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19876v1">In situ measurement method for the quantification of the thermal transmittance of a non-homogeneous wall or a thermal bridge using an inverse technique and active infrared thermography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ohann Meulemans">Johann Meulemans</text:a></text:p>
              <text:p text:style-name="Normal"><text:span>Energy and Buildings</text:span><text:span>, 2021, 233, pp.110633.<text:s/></text:span><text:a xlink:type="simple" xlink:href="https://dx.doi.org/10.1016/j.enbuild.2020.110633">⟨10.1016/j.enbuild.2020.110633⟩</text:a></text:p>
              <text:p text:style-name="Normal"><text:span>Article dans une revue</text:span></text:p>
              <text:p text:style-name="Normal"><text:a xlink:type="simple" xlink:href="https://hal.u-pec.fr/hal-04119876v1">hal-0411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50v1">Thermal and mechanical properties of hardened cement paste reinforced with Posidonia-Oceanica natural fibers</text:a></text:p>
              <text:p text:style-name="Normal"><text:a xlink:type="simple" xlink:href="https://hal.science/search/index/?q=*&amp;authFullName_s=Ons Hamdaoui">Ons Hamdaoui</text:a><text:span>,</text:span><text:a xlink:type="simple" xlink:href="https://hal.science/search/index/?q=*&amp;authFullName_s=Oualid Limam">Oualid Limam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tef Mazioud">Atef Mazioud</text:a></text:p>
              <text:p text:style-name="Normal"><text:span>Construction and Building Materials</text:span><text:span>, 2021, 269, pp.121339 -.<text:s/></text:span><text:a xlink:type="simple" xlink:href="https://dx.doi.org/10.1016/j.conbuildmat.2020.121339">⟨10.1016/j.conbuildmat.2020.121339⟩</text:a></text:p>
              <text:p text:style-name="Normal"><text:span>Article dans une revue</text:span></text:p>
              <text:p text:style-name="Normal"><text:a xlink:type="simple" xlink:href="https://hal.science/hal-03492950v1">hal-0349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99v1">Exploring the optical and dielectric properties of bifunctional and trifunctional epoxy polymers</text:a></text:p>
              <text:p text:style-name="Normal"><text:a xlink:type="simple" xlink:href="https://hal.science/search/index/?q=*&amp;authFullName_s=Haythem Jdidi">Haythem Jdidi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houki Zerrouki">Chouki Zerrouk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agali Fois">Magali Fois</text:a><text:span>et al.</text:span></text:p>
              <text:p text:style-name="Normal"><text:span>Polymer</text:span><text:span>, 2021, 228, pp.123882.<text:s/></text:span><text:a xlink:type="simple" xlink:href="https://dx.doi.org/10.1016/j.polymer.2021.123882">⟨10.1016/j.polymer.2021.123882⟩</text:a></text:p>
              <text:p text:style-name="Normal"><text:span>Article dans une revue</text:span></text:p>
              <text:p text:style-name="Normal"><text:a xlink:type="simple" xlink:href="https://hal.science/hal-03262899v1">hal-0326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7v1">Measurement of pore size distribution of building materials by thermal method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et al.</text:span></text:p>
              <text:p text:style-name="Normal"><text:span>Construction and Building Materials</text:span><text:span>, 2020, 245, pp.118417.<text:s/></text:span><text:a xlink:type="simple" xlink:href="https://dx.doi.org/10.1016/j.conbuildmat.2020.118417">⟨10.1016/j.conbuildmat.2020.118417⟩</text:a></text:p>
              <text:p text:style-name="Normal"><text:span>Article dans une revue</text:span></text:p>
              <text:p text:style-name="Normal"><text:a xlink:type="simple" xlink:href="https://hal.science/hal-03348177v1">hal-0334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05v1">Estimation of the thermal resistance of a building wall with inverse techniques based on rapid active in situ measurements and white-box or ARX black-box models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ohann Meulemans">Johann Meulemans</text:a></text:p>
              <text:p text:style-name="Normal"><text:span>Energy and Buildings</text:span><text:span>, 2020, 226, pp.110346.<text:s/></text:span><text:a xlink:type="simple" xlink:href="https://dx.doi.org/10.1016/j.enbuild.2020.110346">⟨10.1016/j.enbuild.2020.110346⟩</text:a></text:p>
              <text:p text:style-name="Normal"><text:span>Article dans une revue</text:span></text:p>
              <text:p text:style-name="Normal"><text:a xlink:type="simple" xlink:href="https://hal.science/hal-03146505v1">hal-0314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73v1">Benchmark of identification methods for the estimation of building wall thermal resistance using active method: Numerical study for IWI and single-wall structures</text:a></text:p>
              <text:p text:style-name="Normal"><text:a xlink:type="simple" xlink:href="https://hal.science/search/index/?q=*&amp;authFullName_s=Thanh-Tung Ha">Thanh-Tung Ha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Kamel Zibouche">Kamel Zibouche</text:a><text:span>,</text:span><text:a xlink:type="simple" xlink:href="https://hal.science/search/index/?q=*&amp;authFullName_s=Simon Thebault">Simon Thebault</text:a><text:span>et al.</text:span></text:p>
              <text:p text:style-name="Normal"><text:span>Energy and Buildings</text:span><text:span>, 2020, 224, pp.110130.<text:s/></text:span><text:a xlink:type="simple" xlink:href="https://dx.doi.org/10.1016/j.enbuild.2020.110130">⟨10.1016/j.enbuild.2020.110130⟩</text:a></text:p>
              <text:p text:style-name="Normal"><text:span>Article dans une revue</text:span></text:p>
              <text:p text:style-name="Normal"><text:a xlink:type="simple" xlink:href="https://hal.science/hal-03021973v1">hal-030219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19881v1">In situ measurement of the heat transfer coefficient on a building wall surface: h-measurement device based on a harmonic excitation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ohann Meulemans">Johann Meulemans</text:a></text:p>
              <text:p text:style-name="Normal"><text:span>Entropie : thermodynamique – énergie – environnement – économie</text:span><text:span>, 2020, 1 (4),<text:s/></text:span><text:a xlink:type="simple" xlink:href="https://dx.doi.org/10.21494/ISTE.OP.2020.0547">⟨10.21494/ISTE.OP.2020.0547⟩</text:a></text:p>
              <text:p text:style-name="Normal"><text:span>Article dans une revue</text:span></text:p>
              <text:p text:style-name="Normal"><text:a xlink:type="simple" xlink:href="https://hal.u-pec.fr/hal-04119881v1">hal-0411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89v1">Novel in situ measurement methods of the total heat transfer coefficient on building walls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ohann Meulemans">Johann Meulemans</text:a></text:p>
              <text:p text:style-name="Normal"><text:span>Energy and Buildings</text:span><text:span>, 2020, 219, pp.110004.<text:s/></text:span><text:a xlink:type="simple" xlink:href="https://dx.doi.org/10.1016/j.enbuild.2020.110004">⟨10.1016/j.enbuild.2020.110004⟩</text:a></text:p>
              <text:p text:style-name="Normal"><text:span>Article dans une revue</text:span></text:p>
              <text:p text:style-name="Normal"><text:a xlink:type="simple" xlink:href="https://hal.science/hal-03146489v1">hal-0314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95v1">Investigation of Fiber Surface Treatment Effect on Thermal, Mechanical and Acoustical Properties of Date Palm Fiber-Reinforced Cementitious Composites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Rim Ben Arfi">Rim Ben Arf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Waste and Biomass Valorization</text:span><text:span>, 2019, 11 (8), pp.4441-4455.<text:s/></text:span><text:a xlink:type="simple" xlink:href="https://dx.doi.org/10.1007/s12649-019-00745-3">⟨10.1007/s12649-019-00745-3⟩</text:a></text:p>
              <text:p text:style-name="Normal"><text:span>Article dans une revue</text:span></text:p>
              <text:p text:style-name="Normal"><text:a xlink:type="simple" xlink:href="https://hal.science/hal-04306195v1">hal-043061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26344v1">Thermophysical characterization of Posidonia Oceanica marine fibers intended to be used as an insulation material in Mediterranean buildings</text:a></text:p>
              <text:p text:style-name="Normal"><text:a xlink:type="simple" xlink:href="https://hal.science/search/index/?q=*&amp;authFullName_s=Ons Hamdaoui">Ons Hamdaou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tef Mazioud">Atef Mazioud</text:a><text:span>,</text:span><text:a xlink:type="simple" xlink:href="https://hal.science/search/index/?q=*&amp;authFullName_s=Mohamed Safi">Mohamed Safi</text:a><text:span>,</text:span><text:a xlink:type="simple" xlink:href="https://hal.science/search/index/?q=*&amp;authFullName_s=Oualid Limam">Oualid Limam</text:a></text:p>
              <text:p text:style-name="Normal"><text:span>Construction and Building Materials</text:span><text:span>, 2018, 180, pp.68-76.<text:s/></text:span><text:a xlink:type="simple" xlink:href="https://dx.doi.org/10.1016/j.conbuildmat.2018.05.195">⟨10.1016/j.conbuildmat.2018.05.195⟩</text:a></text:p>
              <text:p text:style-name="Normal"><text:span>Article dans une revue</text:span></text:p>
              <text:p text:style-name="Normal"><text:a xlink:type="simple" xlink:href="https://hal.u-pec.fr/hal-04126344v1">hal-0412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59v1">Thermophysical characterization of polymers according to the temperature using a periodic method</text:a></text:p>
              <text:p text:style-name="Normal"><text:a xlink:type="simple" xlink:href="https://hal.science/search/index/?q=*&amp;authFullName_s=Laurent Ibos">Laurent Ibos</text:a><text:span>,</text:span><text:a xlink:type="simple" xlink:href="https://hal.science/search/index/?q=*&amp;authFullName_s=Radhouan Tlili">Radhouan Tlili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Nicolas Dujardin">Nicolas Dujardin</text:a><text:span>et al.</text:span></text:p>
              <text:p text:style-name="Normal"><text:span>Polymer Testing</text:span><text:span>, 2018, 66, pp.235-243.<text:s/></text:span><text:a xlink:type="simple" xlink:href="https://dx.doi.org/10.1016/j.polymertesting.2018.01.023">⟨10.1016/j.polymertesting.2018.01.023⟩</text:a></text:p>
              <text:p text:style-name="Normal"><text:span>Article dans une revue</text:span></text:p>
              <text:p text:style-name="Normal"><text:a xlink:type="simple" xlink:href="https://hal.science/hal-04330059v1">hal-043300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9608v1">Comparative study in the identification of liquid to solid transition phase with DSC, Raman spectra analysis and chemiometrics methods applied to phase change materials used for icing-delay in civil engineering infrastructures</text:a></text:p>
              <text:p text:style-name="Normal"><text:a xlink:type="simple" xlink:href="https://hal.science/search/index/?q=*&amp;authFullName_s=Mario Marchetti">Mario Marchett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Patrice Bourson">Patrice Bourson</text:a><text:span>et al.</text:span></text:p>
              <text:p text:style-name="Normal"><text:span>Applied Thermal Engineering</text:span><text:span>, 2018, 130, pp.49-61.<text:s/></text:span><text:a xlink:type="simple" xlink:href="https://dx.doi.org/10.1016/j.applthermaleng.2017.11.002">⟨10.1016/j.applthermaleng.2017.11.002⟩</text:a></text:p>
              <text:p text:style-name="Normal"><text:span>Article dans une revue</text:span></text:p>
              <text:p text:style-name="Normal"><text:a xlink:type="simple" xlink:href="https://centralesupelec.hal.science/hal-01629608v1">hal-01629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273v1">Impacts of environmental exposure on thermal and mycological characteristics of insulation wools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ario Marchetti">Mario Marchetti</text:a><text:span>et al.</text:span></text:p>
              <text:p text:style-name="Normal"><text:span>Environmental Impact Assessment Review</text:span><text:span>, 2018, 68, pp.66-80.<text:s/></text:span><text:a xlink:type="simple" xlink:href="https://dx.doi.org/10.1016/j.eiar.2017.10.001">⟨10.1016/j.eiar.2017.10.001⟩</text:a></text:p>
              <text:p text:style-name="Normal"><text:span>Article dans une revue</text:span></text:p>
              <text:p text:style-name="Normal"><text:a xlink:type="simple" xlink:href="https://normandie-univ.hal.science/hal-02470273v1">hal-02470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9631v1">Comparative study of radiometric and calorimetric methods for total hemispherical emissivity measurements</text:a></text:p>
              <text:p text:style-name="Normal"><text:a xlink:type="simple" xlink:href="https://hal.science/search/index/?q=*&amp;authFullName_s=Jean-Pierre Monchau">Jean-Pierre Monchau</text:a><text:span>,</text:span><text:a xlink:type="simple" xlink:href="https://hal.science/search/index/?q=*&amp;authFullName_s=Jacques Hameury">Jacques Hameury</text:a><text:span>,</text:span><text:a xlink:type="simple" xlink:href="https://hal.science/search/index/?q=*&amp;authFullName_s=Patrick Ausset">Patrick Ausset</text:a><text:span>,</text:span><text:a xlink:type="simple" xlink:href="https://hal.science/search/index/?q=*&amp;authFullName_s=Bruno Hay">Bruno Hay</text:a><text:span>,</text:span><text:a xlink:type="simple" xlink:href="https://hal.science/search/index/?q=*&amp;authFullName_s=Laurent Ibos">Laurent Ibos</text:a><text:span>et al.</text:span></text:p>
              <text:p text:style-name="Normal"><text:span>Heat and Mass Transfer</text:span><text:span>, 2018, 54, pp.1415-1425.<text:s/></text:span><text:a xlink:type="simple" xlink:href="https://dx.doi.org/10.1007/s00231-017-2238-6">⟨10.1007/s00231-017-2238-6⟩</text:a></text:p>
              <text:p text:style-name="Normal"><text:span>Article dans une revue</text:span></text:p>
              <text:p text:style-name="Normal"><text:a xlink:type="simple" xlink:href="https://insu.hal.science/insu-03749631v1">insu-0374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259v1">Détection d’éléments de structures ou de fissures non émergentes dans des parois revêtues</text:a></text:p>
              <text:p text:style-name="Normal"><text:a xlink:type="simple" xlink:href="https://hal.science/search/index/?q=*&amp;authFullName_s=Atef Mazioud">Atef Mazioud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/text:p>
              <text:p text:style-name="Normal"><text:span>Contrôles essais mesures</text:span><text:span>, 2014, 47, pp.101-104</text:span></text:p>
              <text:p text:style-name="Normal"><text:span>Article dans une revue</text:span></text:p>
              <text:p text:style-name="Normal"><text:a xlink:type="simple" xlink:href="https://hal.science/hal-01081259v1">hal-01081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336v1">Infrared Emissivity Measurements of Building and Civil Engineering Materials: A New Device for Measuring Emissivity</text:a></text:p>
              <text:p text:style-name="Normal"><text:a xlink:type="simple" xlink:href="https://hal.science/search/index/?q=*&amp;authFullName_s=Jean-Pierre Monchau">Jean-Pierre Monchau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Vincent Feuillet">Vincent Feuillet</text:a><text:span>et al.</text:span></text:p>
              <text:p text:style-name="Normal"><text:span>International Journal of Thermophysics</text:span><text:span>, 2014, 35 (9-10), pp.2.<text:s/></text:span><text:a xlink:type="simple" xlink:href="https://dx.doi.org/10.1007/s10765-013-1442-y">⟨10.1007/s10765-013-1442-y⟩</text:a></text:p>
              <text:p text:style-name="Normal"><text:span>Article dans une revue</text:span></text:p>
              <text:p text:style-name="Normal"><text:a xlink:type="simple" xlink:href="https://inria.hal.science/hal-01081336v1">hal-010813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19903v1">Defect detection and characterization in composite materials using square pulse thermography coupled with singular value decomposition analysis and thermal quadrupole modeling</text:a></text:p>
              <text:p text:style-name="Normal"><text:a xlink:type="simple" xlink:href="https://hal.science/search/index/?q=*&amp;authFullName_s=V. Feuillet">V. Feuillet</text:a><text:span>,</text:span><text:a xlink:type="simple" xlink:href="https://hal.science/search/index/?q=*&amp;authFullName_s=L. Ibos">L. Ibos</text:a><text:span>,</text:span><text:a xlink:type="simple" xlink:href="https://hal.science/search/index/?q=*&amp;authFullName_s=M. Fois">M. Fois</text:a><text:span>,</text:span><text:a xlink:type="simple" xlink:href="https://hal.science/search/index/?q=*&amp;authFullName_s=J. Dumoulin">J. Dumoulin</text:a><text:span>,</text:span><text:a xlink:type="simple" xlink:href="https://hal.science/search/index/?q=*&amp;authFullName_s=Y. Candau">Y. Candau</text:a></text:p>
              <text:p text:style-name="Normal"><text:span>NDT &amp; E International</text:span><text:span>, 2012, 51, pp.58-67.<text:s/></text:span><text:a xlink:type="simple" xlink:href="https://dx.doi.org/10.1016/j.ndteint.2012.06.003">⟨10.1016/j.ndteint.2012.06.003⟩</text:a></text:p>
              <text:p text:style-name="Normal"><text:span>Article dans une revue</text:span></text:p>
              <text:p text:style-name="Normal"><text:a xlink:type="simple" xlink:href="https://api.istex.fr/ark:/67375/6H6-G5Z369C9-T/fulltext.pdf?sid=hal">istex</text:a></text:p>
              <text:p text:style-name="Normal"><text:a xlink:type="simple" xlink:href="https://hal.u-pec.fr/hal-04119903v1">hal-041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79v1">Detection of non emergent defects in asphalt pavements samples by long pulse and pulse phase infrared thermography</text:a></text:p>
              <text:p text:style-name="Normal"><text:a xlink:type="simple" xlink:href="https://hal.science/search/index/?q=*&amp;authFullName_s=Jean Dumoulin">Jean Dumoulin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Atef Mazioud">Atef Mazioud</text:a></text:p>
              <text:p text:style-name="Normal"><text:span>European Journal of Environmental and Civil Engineering</text:span><text:span>, 2011, 15 (4), pp 557-574.<text:s/></text:span><text:a xlink:type="simple" xlink:href="https://dx.doi.org/10.3166/EJECE.15.557-574">⟨10.3166/EJECE.15.557-574⟩</text:a></text:p>
              <text:p text:style-name="Normal"><text:span>Article dans une revue</text:span></text:p>
              <text:p text:style-name="Normal"><text:a xlink:type="simple" xlink:href="https://hal.science/hal-00918279v1">hal-009182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19905v1">Quantitative diagnosis of insulated building walls of restored old constructions using active infrared thermography</text:a></text:p>
              <text:p text:style-name="Normal"><text:a xlink:type="simple" xlink:href="https://hal.science/search/index/?q=*&amp;authFullName_s=Mohamed Habib Aboubaker Larbi Youcef">Mohamed Habib Aboubaker Larbi Youcef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Patrice Balcon">Patrice Balcon</text:a><text:span>et al.</text:span></text:p>
              <text:p text:style-name="Normal"><text:span><text:s/>Quantitative InfraRed Thermography Journal</text:span><text:span>, 2011, 8 (1), pp.65-87.<text:s/></text:span><text:a xlink:type="simple" xlink:href="https://dx.doi.org/10.3166/qirt.8.65-87">⟨10.3166/qirt.8.65-87⟩</text:a></text:p>
              <text:p text:style-name="Normal"><text:span>Article dans une revue</text:span></text:p>
              <text:p text:style-name="Normal"><text:a xlink:type="simple" xlink:href="https://hal.u-pec.fr/hal-04119905v1">hal-041199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19904v1">Road Networks Winter Risk Estimation Using On-Board Uncooled Infrared Camera for Surface Temperature Measurements over Two Lanes</text:a></text:p>
              <text:p text:style-name="Normal"><text:a xlink:type="simple" xlink:href="https://hal.science/search/index/?q=*&amp;authFullName_s=M. Marchetti">M. Marchetti</text:a><text:span>,</text:span><text:a xlink:type="simple" xlink:href="https://hal.science/search/index/?q=*&amp;authFullName_s=M. Moutton">M. Moutton</text:a><text:span>,</text:span><text:a xlink:type="simple" xlink:href="https://hal.science/search/index/?q=*&amp;authFullName_s=S. Ludwig">S. Ludwig</text:a><text:span>,</text:span><text:a xlink:type="simple" xlink:href="https://hal.science/search/index/?q=*&amp;authFullName_s=L. Ibos">L. Ibos</text:a><text:span>,</text:span><text:a xlink:type="simple" xlink:href="https://hal.science/search/index/?q=*&amp;authFullName_s=V. Feuillet">V. Feuillet</text:a><text:span>et al.</text:span></text:p>
              <text:p text:style-name="Normal"><text:span>International Journal of Geophysics</text:span><text:span>, 2011, 2011, pp.1-8.<text:s/></text:span><text:a xlink:type="simple" xlink:href="https://dx.doi.org/10.1155/2011/514970">⟨10.1155/2011/514970⟩</text:a></text:p>
              <text:p text:style-name="Normal"><text:span>Article dans une revue</text:span></text:p>
              <text:p text:style-name="Normal"><text:a xlink:type="simple" xlink:href="https://hal.u-pec.fr/hal-04119904v1">hal-041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947v1">Analyse du comportement radiatif de matériaux de l'infrastructure routière : Principes et mesures de l'émissivité infrarouge</text:a></text:p>
              <text:p text:style-name="Normal"><text:a xlink:type="simple" xlink:href="https://hal.science/search/index/?q=*&amp;authFullName_s=Mario Marchetti">Mario Marchett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Stefan Datcu">Stefan Datcu</text:a><text:span>,</text:span><text:a xlink:type="simple" xlink:href="https://hal.science/search/index/?q=*&amp;authFullName_s=Yves Candau">Yves Candau</text:a><text:span>et al.</text:span></text:p>
              <text:p text:style-name="Normal"><text:span>Bulletin des Laboratoires des Ponts et Chaussees</text:span><text:span>, 2008, 272, pp 45-55</text:span></text:p>
              <text:p text:style-name="Normal"><text:span>Article dans une revue</text:span></text:p>
              <text:p text:style-name="Normal"><text:a xlink:type="simple" xlink:href="https://hal.science/hal-00362947v1">hal-0036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71v1">Correlation between transport properties of Ethylene Vinyl Acetate/glass, silver-coated glass spheres composites</text:a></text:p>
              <text:p text:style-name="Normal"><text:a xlink:type="simple" xlink:href="https://hal.science/search/index/?q=*&amp;authFullName_s=Boudjemaa Agoudjil">Boudjemaa Agoudjil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Charles Majesté">Jean-Charles Majesté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Yevgen Mamunya">Yevgen Mamunya</text:a></text:p>
              <text:p text:style-name="Normal"><text:span>Composites Part A: Applied Science and Manufacturing</text:span><text:span>, 2008, 39 (2), pp.342-351</text:span></text:p>
              <text:p text:style-name="Normal"><text:span>Article dans une revue</text:span></text:p>
              <text:p text:style-name="Normal"><text:a xlink:type="simple" xlink:href="https://hal.science/hal-00373571v1">hal-0037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75v1">A comparative analysis of dielectric, rheological and thermophysical behaviour of ethylene vinyl acetate/BaTiO3 composites</text:a></text:p>
              <text:p text:style-name="Normal"><text:a xlink:type="simple" xlink:href="https://hal.science/search/index/?q=*&amp;authFullName_s=Boudjemaa Agoudjil">Boudjemaa Agoudjil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Jean-Charles Majesté">Jean-Charles Majesté</text:a></text:p>
              <text:p text:style-name="Normal"><text:span>Journal of Physics D: Applied Physics</text:span><text:span>, 2008, 41 (5), 055407 (7pp)</text:span></text:p>
              <text:p text:style-name="Normal"><text:span>Article dans une revue</text:span></text:p>
              <text:p text:style-name="Normal"><text:a xlink:type="simple" xlink:href="https://hal.science/hal-00373575v1">hal-0037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338v1">Complex Interval Arithmetic Using Polar Form</text:a></text:p>
              <text:p text:style-name="Normal"><text:a xlink:type="simple" xlink:href="https://hal.science/search/index/?q=*&amp;authFullName_s=Yves Candau">Yves Candau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Laurent Ibos">Laurent Ibos</text:a></text:p>
              <text:p text:style-name="Normal"><text:span>Reliable Computing</text:span><text:span>, 2006, 20 (1), pp.1-20.<text:s/></text:span><text:a xlink:type="simple" xlink:href="https://dx.doi.org/10.1007/s11155-006-2966-7">⟨10.1007/s11155-006-2966-7⟩</text:a></text:p>
              <text:p text:style-name="Normal"><text:span>Article dans une revue</text:span></text:p>
              <text:p text:style-name="Normal"><text:a xlink:type="simple" xlink:href="https://hal.science/hal-00161338v1">hal-001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65v1">Analyse de spectres de relaxation diélectrique par inversion ensembliste : une première approche</text:a></text:p>
              <text:p text:style-name="Normal"><text:a xlink:type="simple" xlink:href="https://hal.science/search/index/?q=*&amp;authFullName_s=Tarek Raissi">Tarek Raiss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Yves Candau">Yves Candau</text:a></text:p>
              <text:p text:style-name="Normal"><text:span>Revue Internationale de Génie Electrique</text:span><text:span>, 2005, 8 (1), pp.97-117</text:span></text:p>
              <text:p text:style-name="Normal"><text:span>Article dans une revue</text:span></text:p>
              <text:p text:style-name="Normal"><text:a xlink:type="simple" xlink:href="https://hal.science/hal-00321365v1">hal-0032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17v1">Structural evolution of PVDF during storage or annealing</text:a></text:p>
              <text:p text:style-name="Normal"><text:a xlink:type="simple" xlink:href="https://hal.science/search/index/?q=*&amp;authFullName_s=Michael Neidhöfer">Michael Neidhöfer</text:a><text:span>,</text:span><text:a xlink:type="simple" xlink:href="https://hal.science/search/index/?q=*&amp;authFullName_s=Francois Beaume">Francois Beaume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lain Bernès">Alain Bernès</text:a><text:span>,</text:span><text:a xlink:type="simple" xlink:href="https://hal.science/search/index/?q=*&amp;authFullName_s=Colette Lacabanne">Colette Lacabanne</text:a></text:p>
              <text:p text:style-name="Normal"><text:span>Polymer</text:span><text:span>, 2004, 4 (5), pp.1679-1688.<text:s/></text:span><text:a xlink:type="simple" xlink:href="https://dx.doi.org/10.1016/j.polymer.2003.12.066">⟨10.1016/j.polymer.2003.12.066⟩</text:a></text:p>
              <text:p text:style-name="Normal"><text:span>Article dans une revue</text:span></text:p>
              <text:p text:style-name="Normal"><text:a xlink:type="simple" xlink:href="https://hal.science/hal-03602717v1">hal-03602717v1</text:a></text:p>
            </table:table-cell>
          </table:table-row>
        </table:table>
        <text:p text:style-name="P19"/>
        <text:p text:style-name="Heading2"><text:span text:style-name="T9">Communication dans un congrès (62)</text:span></text:p>
        <text:p text:style-name="P21"/>
        <table:table table:name="c8ef66" table:style-name="c8ef66">
          <table:table-column table:style-name="c8ef66.0"/>
          <table:table-row>
            <table:table-cell office:value-type="string">
              <text:p text:style-name="Normal"><text:a xlink:type="simple" xlink:href="https://hal.science/hal-05392517v1">Valorisation des déchets d'éléments d'ameublement (DEA) dans l'isolation thermique des bâtiments : Caractérisation thermophysique et analyse de cycle de vie</text:a></text:p>
              <text:p text:style-name="Normal"><text:a xlink:type="simple" xlink:href="https://hal.science/search/index/?q=*&amp;authFullName_s=Laurice El Khoury">Laurice El Khoury</text:a><text:span>,</text:span><text:a xlink:type="simple" xlink:href="https://hal.science/search/index/?q=*&amp;authFullName_s=Ons Hamdaoui">Ons Hamdaoui</text:a><text:span>,</text:span><text:a xlink:type="simple" xlink:href="https://hal.science/search/index/?q=*&amp;authFullName_s=Hamza Allam">Hamza Allam</text:a><text:span>,</text:span><text:a xlink:type="simple" xlink:href="https://hal.science/search/index/?q=*&amp;authFullName_s=Marie-Lise Pannier">Marie-Lise Pannier</text:a><text:span>,</text:span><text:a xlink:type="simple" xlink:href="https://hal.science/search/index/?q=*&amp;authFullName_s=Thibault Perin">Thibault Perin</text:a><text:span>et al.</text:span></text:p>
              <text:p text:style-name="Normal"><text:span>33ème Congrès Français de Thermique</text:span><text:span>, Jun 2025, Chambery, France.<text:s/></text:span><text:a xlink:type="simple" xlink:href="https://dx.doi.org/10.25855/SFT2025-123">⟨10.25855/SFT2025-123⟩</text:a></text:p>
              <text:p text:style-name="Normal"><text:span>Communication dans un congrès</text:span></text:p>
              <text:p text:style-name="Normal"><text:a xlink:type="simple" xlink:href="https://hal.science/hal-05392517v1">hal-053925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322225v1">Optimizing climate data integration for thermal properties characterization in building walls: A comparative investigation of fitting techniques and inversion algorithms using thermal quadrupoles</text:a></text:p>
              <text:p text:style-name="Normal"><text:a xlink:type="simple" xlink:href="https://hal.science/search/index/?q=*&amp;authFullName_s=Mostafa Mortada">Mostafa Mortada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Kamel Zibouche">Kamel Zibouche</text:a><text:span>,</text:span><text:a xlink:type="simple" xlink:href="https://hal.science/search/index/?q=*&amp;authFullName_s=Julien Waeytens">Julien Waeytens</text:a></text:p>
              <text:p text:style-name="Normal"><text:span>Congrès SFT 2025</text:span><text:span>, Jun 2025, Chambéry, France.<text:s/></text:span><text:a xlink:type="simple" xlink:href="https://dx.doi.org/10.25855/SFT2025-099">⟨10.25855/SFT2025-099⟩</text:a></text:p>
              <text:p text:style-name="Normal"><text:span>Communication dans un congrès</text:span></text:p>
              <text:p text:style-name="Normal"><text:a xlink:type="simple" xlink:href="https://hal.u-pec.fr/hal-05322225v1">hal-0532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59v1">Utilisation des matériaux à changement de phase dans les infrastructures d'ingénierie civile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59v1">hal-0461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42v1">Comportement thermique des murs en blocs de terre comprimée : comparaison entre simulations et mesures à l'échelle paroi</text:a></text:p>
              <text:p text:style-name="Normal"><text:a xlink:type="simple" xlink:href="https://hal.science/search/index/?q=*&amp;authFullName_s=Giada Giuffrida">Giada Giuffrida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Hamza Allam">Hamza Allam</text:a></text:p>
              <text:p text:style-name="Normal"><text:span>32ème Congrès Français de Thermique</text:span><text:span>, Jun 2024, Strasboug, France</text:span></text:p>
              <text:p text:style-name="Normal"><text:span>Communication dans un congrès</text:span></text:p>
              <text:p text:style-name="Normal"><text:a xlink:type="simple" xlink:href="https://hal.science/hal-04779842v1">hal-0477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62v1">Comparaison des performances d'une DSC à flux de chaleur et d'une DSC à compensation de puissance pour l'étude des changements de phase de paraffines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Congrès Français de thermique</text:span><text:span>, Jun 2024, Strasbourg, France.<text:s/></text:span><text:a xlink:type="simple" xlink:href="https://dx.doi.org/10.25855/SFT2024-044">⟨10.25855/SFT2024-044⟩</text:a></text:p>
              <text:p text:style-name="Normal"><text:span>Communication dans un congrès</text:span></text:p>
              <text:p text:style-name="Normal"><text:a xlink:type="simple" xlink:href="https://hal.science/hal-05564862v1">hal-055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45v1">Titre : Etude de matériaux à changement de phase par analyse thermique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Journée scientifique des doctorants 2023</text:span><text:span>, Ecole doctorale SIE UPEC, Jun 2023, Créteil (94), France</text:span></text:p>
              <text:p text:style-name="Normal"><text:span>Communication dans un congrès</text:span></text:p>
              <text:p text:style-name="Normal"><text:a xlink:type="simple" xlink:href="https://hal.science/hal-04384845v1">hal-04384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2837v2">Utilisation de matériaux à changement de phase pour lutter contre les îlots de chaleur urbains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/text:p>
              <text:p text:style-name="Normal"><text:span>SFT 2023 - 31e Congrès Français de Thermique</text:span><text:span>, May 2023, Reims, France</text:span></text:p>
              <text:p text:style-name="Normal"><text:span>Communication dans un congrès</text:span></text:p>
              <text:p text:style-name="Normal"><text:a xlink:type="simple" xlink:href="https://inria.hal.science/hal-04302837v2">hal-043028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2803v1">Use of phase change materials for frost protection applications</text:a></text:p>
              <text:p text:style-name="Normal"><text:a xlink:type="simple" xlink:href="https://hal.science/search/index/?q=*&amp;authFullName_s=Lydia Ferdjallah">Lydia Ferdjallah</text:a><text:span>,</text:span><text:a xlink:type="simple" xlink:href="https://hal.science/search/index/?q=*&amp;authFullName_s=M Fois">M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/text:p>
              <text:p text:style-name="Normal"><text:span>HEIBS - 2nd International Workshop on Health, Energy Efficiency &amp; Intelligent Building Systems</text:span><text:span>, Jun 2023, Creteil, France. pp.1-3</text:span></text:p>
              <text:p text:style-name="Normal"><text:span>Communication dans un congrès</text:span></text:p>
              <text:p text:style-name="Normal"><text:a xlink:type="simple" xlink:href="https://inria.hal.science/hal-04302803v1">hal-0430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19v1">Amélioration des performances thermique et énergétique des parois en blocs de terre comprimée: solutions géo et bio-sourcées</text:a></text:p>
              <text:p text:style-name="Normal"><text:a xlink:type="simple" xlink:href="https://hal.science/search/index/?q=*&amp;authFullName_s=Giada Giuffrida">Giada Giuffrida</text:a><text:span>,</text:span><text:a xlink:type="simple" xlink:href="https://hal.science/search/index/?q=*&amp;authFullName_s=Hamza Allam">Hamza Allam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/text:p>
              <text:p text:style-name="Normal"><text:span>Congrès Français du Génie Civil : Ville du futur et changement climatique CFGC 2023</text:span><text:span>, May 2023, Paris Saclay, France</text:span></text:p>
              <text:p text:style-name="Normal"><text:span>Communication dans un congrès</text:span></text:p>
              <text:p text:style-name="Normal"><text:a xlink:type="simple" xlink:href="https://hal.science/hal-04779819v1">hal-047798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1780v1">Analysis on Applicability of Phase Change Material Glazing Unit in Different Climate Conditions</text:a></text:p>
              <text:p text:style-name="Normal"><text:a xlink:type="simple" xlink:href="https://hal.science/search/index/?q=*&amp;authFullName_s=Zhenhao Zhang">Zhenhao Zhang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Yi Wang">Yi Wang</text:a><text:span>,</text:span><text:a xlink:type="simple" xlink:href="https://hal.science/search/index/?q=*&amp;authFullName_s=Yanqiu Huang">Yanqiu Huang</text:a></text:p>
              <text:p text:style-name="Normal"><text:span>3rd International Conference on Evolving Cities (ICEC 2022)</text:span><text:span>, Jul 2022, Southamptom, France</text:span></text:p>
              <text:p text:style-name="Normal"><text:span>Communication dans un congrès</text:span></text:p>
              <text:p text:style-name="Normal"><text:a xlink:type="simple" xlink:href="https://hal.u-pec.fr/hal-04321780v1">hal-043217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0154v1">Quantification des effets de l'érosion sur un verre sodo-calcique par émissivité apparent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Félix Durastanti">Jean Félix Durastanti</text:a></text:p>
              <text:p text:style-name="Normal"><text:span>30ème congrès annuel de la Société Française de Thermique (SFT 2022 )</text:span><text:span>, Société française de thermique - SFT, May 2022, Valenciennes, France.<text:s/></text:span><text:a xlink:type="simple" xlink:href="https://dx.doi.org/10.25855/SFT2022-061">⟨10.25855/SFT2022-061⟩</text:a></text:p>
              <text:p text:style-name="Normal"><text:span>Communication dans un congrès</text:span></text:p>
              <text:p text:style-name="Normal"><text:a xlink:type="simple" xlink:href="https://hal.u-pec.fr/hal-04140154v1">hal-041401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1245v1">Method for non-contact detection of wind erosion effects on soda-lime glass: threshold of detectability by apparent emissivity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. Riou">O.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Félix Durastanti">Jean Félix Durastanti</text:a></text:p>
              <text:p text:style-name="Normal"><text:span>QIRT 2022</text:span><text:span>, Quantitative InfraRed Thermography Conference, Jul 2022, Paris, France</text:span></text:p>
              <text:p text:style-name="Normal"><text:span>Communication dans un congrès</text:span></text:p>
              <text:p text:style-name="Normal"><text:a xlink:type="simple" xlink:href="https://hal.u-pec.fr/hal-04141245v1">hal-0414124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41294v1">Assessment of thermal drift of the FLIR A325sc camera: limits and recommendations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. Riou">O.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Félix Durastanti">Jean Félix Durastanti</text:a></text:p>
              <text:p text:style-name="Normal"><text:span>QIRT 2022</text:span><text:span>, Quantitative InfraRed Thermography Conference, Jul 2022, Paris, France</text:span></text:p>
              <text:p text:style-name="Normal"><text:span>Communication dans un congrès</text:span></text:p>
              <text:p text:style-name="Normal"><text:a xlink:type="simple" xlink:href="https://hal.u-pec.fr/hal-04141294v1">hal-0414129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8516v1">Etude de la porosité par méthode thermique de composites incorporant des fibres végétales destinés à la construction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agali Fois">Magali Fois</text:a></text:p>
              <text:p text:style-name="Normal"><text:span>Journées Scientifiques Franco-Maghrébines</text:span><text:span>, Jun 2021, Thiais, France</text:span></text:p>
              <text:p text:style-name="Normal"><text:span>Communication dans un congrès</text:span></text:p>
              <text:p text:style-name="Normal"><text:a xlink:type="simple" xlink:href="https://hal.u-pec.fr/hal-04288516v1">hal-042885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1870v1">Détection de l'érosion éolienne par émissivité apparent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Jean Félix Durastanti">Jean Félix Durastanti</text:a></text:p>
              <text:p text:style-name="Normal"><text:span>Journées scientifiques Franco-Maghrébines</text:span><text:span>, Dec 2021, Thiais, France</text:span></text:p>
              <text:p text:style-name="Normal"><text:span>Communication dans un congrès</text:span></text:p>
              <text:p text:style-name="Normal"><text:a xlink:type="simple" xlink:href="https://hal.u-pec.fr/hal-04311870v1">hal-043118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806v1">In situ measurement of the heat transfer coefficient on a building wall surface: h-measurement device based on a harmonic excitation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ohann Meulemans">Johann Meulemans</text:a></text:p>
              <text:p text:style-name="Normal"><text:span>Congrès Français de Thermique SFT 2020</text:span><text:span>, Jun 2020, Belfort, France.<text:s/></text:span><text:a xlink:type="simple" xlink:href="https://dx.doi.org/10.25855/SFT2020-091">⟨10.25855/SFT2020-091⟩</text:a></text:p>
              <text:p text:style-name="Normal"><text:span>Communication dans un congrès</text:span></text:p>
              <text:p text:style-name="Normal"><text:a xlink:type="simple" xlink:href="https://hal.u-pec.fr/hal-04281806v1">hal-042818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892v1">Novel active method for the estimation of a building wall thermal resistance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ohann Meulemans">Johann Meulemans</text:a></text:p>
              <text:p text:style-name="Normal"><text:span>NSB 2020</text:span><text:span>, Sep 2020, Tallin, Estonia. pp.14008,<text:s/></text:span><text:a xlink:type="simple" xlink:href="https://dx.doi.org/10.1051/e3sconf/20201721">⟨10.1051/e3sconf/20201721⟩</text:a></text:p>
              <text:p text:style-name="Normal"><text:span>Communication dans un congrès</text:span></text:p>
              <text:p text:style-name="Normal"><text:a xlink:type="simple" xlink:href="https://hal.u-pec.fr/hal-04281892v1">hal-0428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06v1">Study of thermal and mechanical properties of cement-based composites reinforced with vegetal sponge wastes and silica fume</text:a></text:p>
              <text:p text:style-name="Normal"><text:a xlink:type="simple" xlink:href="https://hal.science/search/index/?q=*&amp;authFullName_s=Magali Fois">Magali Fois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Rémy Manuel">Rémy Manuel</text:a><text:span>,</text:span><text:a xlink:type="simple" xlink:href="https://hal.science/search/index/?q=*&amp;authFullName_s=Laurent Ibos">Laurent Ibos</text:a></text:p>
              <text:p text:style-name="Normal"><text:span>28ème congrès français de thermique</text:span><text:span>, Jun 2020, Belfort, France.<text:s/></text:span><text:a xlink:type="simple" xlink:href="https://dx.doi.org/10.25855/SFT2020-143">⟨10.25855/SFT2020-143⟩</text:a></text:p>
              <text:p text:style-name="Normal"><text:span>Communication dans un congrès</text:span></text:p>
              <text:p text:style-name="Normal"><text:a xlink:type="simple" xlink:href="https://hal.science/hal-04312806v1">hal-043128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836v1">Experimental works with new prototype for measuring thermal resistance of building walls</text:a></text:p>
              <text:p text:style-name="Normal"><text:a xlink:type="simple" xlink:href="https://hal.science/search/index/?q=*&amp;authFullName_s=Thanh-Tung Ha">Thanh-Tung Ha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Yann Garcia">Yann Garcia</text:a><text:span>,</text:span><text:a xlink:type="simple" xlink:href="https://hal.science/search/index/?q=*&amp;authFullName_s=Véronique Le Sant">Véronique Le Sant</text:a><text:span>et al.</text:span></text:p>
              <text:p text:style-name="Normal"><text:span>Congrès Français de Thermique SFT 2020</text:span><text:span>, Jun 2020, Belfort, France.<text:s/></text:span><text:a xlink:type="simple" xlink:href="https://dx.doi.org/10.25855/SFT2020-096">⟨10.25855/SFT2020-096⟩</text:a></text:p>
              <text:p text:style-name="Normal"><text:span>Communication dans un congrès</text:span></text:p>
              <text:p text:style-name="Normal"><text:a xlink:type="simple" xlink:href="https://hal.u-pec.fr/hal-04281836v1">hal-042818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995v1">Experimental works based on active and passive thermography for measuring the thermal resistance of building walls</text:a></text:p>
              <text:p text:style-name="Normal"><text:a xlink:type="simple" xlink:href="https://hal.science/search/index/?q=*&amp;authFullName_s=T.-T Ha">T.-T Ha</text:a><text:span>,</text:span><text:a xlink:type="simple" xlink:href="https://hal.science/search/index/?q=*&amp;authFullName_s=L. Ibos">L. Ibos</text:a><text:span>,</text:span><text:a xlink:type="simple" xlink:href="https://hal.science/search/index/?q=*&amp;authFullName_s=V. Feuillet">V. Feuillet</text:a><text:span>,</text:span><text:a xlink:type="simple" xlink:href="https://hal.science/search/index/?q=*&amp;authFullName_s=Y. Garcia">Y. Garcia</text:a><text:span>,</text:span><text:a xlink:type="simple" xlink:href="https://hal.science/search/index/?q=*&amp;authFullName_s=V. Le Sant">V. Le Sant</text:a><text:span>et al.</text:span></text:p>
              <text:p text:style-name="Normal"><text:span>2020 Quantitative InfraRed Thermography</text:span><text:span>, Sep 2020, Porto, Portugal.<text:s/></text:span><text:a xlink:type="simple" xlink:href="https://dx.doi.org/10.21611/qirt.2020.145">⟨10.21611/qirt.2020.145⟩</text:a></text:p>
              <text:p text:style-name="Normal"><text:span>Communication dans un congrès</text:span></text:p>
              <text:p text:style-name="Normal"><text:a xlink:type="simple" xlink:href="https://hal.u-pec.fr/hal-04281995v1">hal-0428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25v1">Novel lignin-reinforced composites: Thermal conductivity, mechanical behavior, and water absorption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Rim Ben Arfi">Rim Ben Arf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2nd Euro-Mediterranean Conference for Environmental Integration (EMCEI-19)</text:span><text:span>, Oct 2019, Sousse (Tunisie), Tunisia. pp.245-250,<text:s/></text:span><text:a xlink:type="simple" xlink:href="https://dx.doi.org/10.1007/978-3-030-51210-1_41">⟨10.1007/978-3-030-51210-1_41⟩</text:a></text:p>
              <text:p text:style-name="Normal"><text:span>Communication dans un congrès</text:span></text:p>
              <text:p text:style-name="Normal"><text:a xlink:type="simple" xlink:href="https://hal.science/hal-04322325v1">hal-043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90v1">Effet de l'ajout de fibres de Posidonia-Oceanica sur les proprietés thermiques et mécanique d'une pâte de ciment</text:a></text:p>
              <text:p text:style-name="Normal"><text:a xlink:type="simple" xlink:href="https://hal.science/search/index/?q=*&amp;authFullName_s=Ons Hamdaoui">Ons Hamdaoui</text:a><text:span>,</text:span><text:a xlink:type="simple" xlink:href="https://hal.science/search/index/?q=*&amp;authFullName_s=Atef Mazioud">Atef Mazioud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Oualid Limam">Oualid Limam</text:a></text:p>
              <text:p text:style-name="Normal"><text:span>Congrès National de la Recherche des IUT</text:span><text:span>, Jun 2019, Toulon, France</text:span></text:p>
              <text:p text:style-name="Normal"><text:span>Communication dans un congrès</text:span></text:p>
              <text:p text:style-name="Normal"><text:a xlink:type="simple" xlink:href="https://hal.science/hal-05564990v1">hal-055649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523v1">Etude de la porosité de composites incorporant des fibres végétales déstinés à la construction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Nicolas Dujardin">Nicolas Dujardin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et al.</text:span></text:p>
              <text:p text:style-name="Normal"><text:span>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u-pec.fr/hal-04281523v1">hal-0428152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766v1">Benchmark de méthodes d'identification de paramètres sur données simulées : application à la mesure sur site de la résistance thermique de parois de bâtiments par méthode active</text:a></text:p>
              <text:p text:style-name="Normal"><text:a xlink:type="simple" xlink:href="https://hal.science/search/index/?q=*&amp;authFullName_s=Thanh-Tung Ha">Thanh-Tung Ha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Kamel Zibouche">Kamel Zibouche</text:a><text:span>et al.</text:span></text:p>
              <text:p text:style-name="Normal"><text:span>Congrès Français de Thermique SFT 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u-pec.fr/hal-04281766v1">hal-04281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4671v1">Study and designed of an active infrared system for in-situ characterization of thermal resistance of building envelopes</text:a></text:p>
              <text:p text:style-name="Normal"><text:a xlink:type="simple" xlink:href="https://hal.science/search/index/?q=*&amp;authFullName_s=Ludovic Gavérina">Ludovic Gavérina</text:a><text:span>,</text:span><text:a xlink:type="simple" xlink:href="https://hal.science/search/index/?q=*&amp;authFullName_s=Toan Ha">Toan Ha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ean-Luc Manceau">Jean-Luc Manceau</text:a><text:span>et al.</text:span></text:p>
              <text:p text:style-name="Normal"><text:span>QIRT ASIA 2019 - 3rd Asian Conference on Quantitative InfraRed Thermography</text:span><text:span>, Jul 2019, Tokyo, Japan</text:span></text:p>
              <text:p text:style-name="Normal"><text:span>Communication dans un congrès</text:span></text:p>
              <text:p text:style-name="Normal"><text:a xlink:type="simple" xlink:href="https://inria.hal.science/hal-02294671v1">hal-022946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8498v1">La porosité : Une question de taille !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Nicolas Dujardin">Nicolas Dujardin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agali Fois">Magali Fois</text:a></text:p>
              <text:p text:style-name="Normal"><text:span>CNR IUT</text:span><text:span>, IUT Toulon, Jun 2019, Toulon, France</text:span></text:p>
              <text:p text:style-name="Normal"><text:span>Communication dans un congrès</text:span></text:p>
              <text:p text:style-name="Normal"><text:a xlink:type="simple" xlink:href="https://hal.u-pec.fr/hal-04288498v1">hal-0428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89v1">Numerical benchmarks for the comparison of inverse modeling techniques to identify building wall thermal resistance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Kamel Zibouche">Kamel Zibouche</text:a><text:span>,</text:span><text:a xlink:type="simple" xlink:href="https://hal.science/search/index/?q=*&amp;authFullName_s=Simon Thebault">Simon Thebault</text:a><text:span>,</text:span><text:a xlink:type="simple" xlink:href="https://hal.science/search/index/?q=*&amp;authFullName_s=Rémi Bouchie">Rémi Bouchie</text:a><text:span>,</text:span><text:a xlink:type="simple" xlink:href="https://hal.science/search/index/?q=*&amp;authFullName_s=Véronique Le Sant">Véronique Le Sant</text:a><text:span>et al.</text:span></text:p>
              <text:p text:style-name="Normal"><text:span>ADMOS 2019 - International Conference on Adaptive Modeling and Simulation</text:span><text:span>, May 2019, Alicante, Spain. 1p</text:span></text:p>
              <text:p text:style-name="Normal"><text:span>Communication dans un congrès</text:span></text:p>
              <text:p text:style-name="Normal"><text:a xlink:type="simple" xlink:href="https://hal.science/hal-02148089v1">hal-021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09v1">Quantification par thermographie infrarouge des déperditions énergétiques d'une paroi de bâtiment liées aux ponts thermiques intégrés : essais en régime permanent et évaluation des incertitudes de mesure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ohann Meulemans">Johann Meulemans</text:a></text:p>
              <text:p text:style-name="Normal"><text:span>27ème Congrès Français de Thermique SFT 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403709v1">hal-024037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978v1">Evaluation of a research prototype for measuring and controlling the thermal resistance of building walls in active mode</text:a></text:p>
              <text:p text:style-name="Normal"><text:a xlink:type="simple" xlink:href="https://hal.science/search/index/?q=*&amp;authFullName_s=A Koenen">A Koenen</text:a><text:span>,</text:span><text:a xlink:type="simple" xlink:href="https://hal.science/search/index/?q=*&amp;authFullName_s=D Marquis">D Marquis</text:a><text:span>,</text:span><text:a xlink:type="simple" xlink:href="https://hal.science/search/index/?q=*&amp;authFullName_s=Y Garcia">Y Garcia</text:a><text:span>,</text:span><text:a xlink:type="simple" xlink:href="https://hal.science/search/index/?q=*&amp;authFullName_s=V Le Sant">V Le Sant</text:a><text:span>,</text:span><text:a xlink:type="simple" xlink:href="https://hal.science/search/index/?q=*&amp;authFullName_s=S Demeyer">S Demeyer</text:a><text:span>et al.</text:span></text:p>
              <text:p text:style-name="Normal"><text:span>34th International Thermal Conductivity Conference (ITCC)</text:span><text:span>, Jun 2019, Wilmington, United States</text:span></text:p>
              <text:p text:style-name="Normal"><text:span>Communication dans un congrès</text:span></text:p>
              <text:p text:style-name="Normal"><text:a xlink:type="simple" xlink:href="https://hal.u-pec.fr/hal-04281978v1">hal-0428197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3233v1">Fibres de Posidonia-Oceanica: un matériau d’isolation thermique de parois de bâtiments</text:a></text:p>
              <text:p text:style-name="Normal"><text:a xlink:type="simple" xlink:href="https://hal.science/search/index/?q=*&amp;authFullName_s=Ons Hamdaoui">Ons Hamdaou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tef Mazioud">Atef Mazioud</text:a><text:span>,</text:span><text:a xlink:type="simple" xlink:href="https://hal.science/search/index/?q=*&amp;authFullName_s=Oualid Limam">Oualid Limam</text:a></text:p>
              <text:p text:style-name="Normal"><text:span>SFT</text:span><text:span>, SFT, Jun 2019, Nantes, France</text:span></text:p>
              <text:p text:style-name="Normal"><text:span>Communication dans un congrès</text:span></text:p>
              <text:p text:style-name="Normal"><text:a xlink:type="simple" xlink:href="https://hal.u-pec.fr/hal-04273233v1">hal-0427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12v1">Fibres de Posidonia-Oceanica : un matériau d'isolation thermique de parois de bâtiments</text:a></text:p>
              <text:p text:style-name="Normal"><text:a xlink:type="simple" xlink:href="https://hal.science/search/index/?q=*&amp;authFullName_s=Ons Hamdaoui">Ons Hamdaou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tef Mazioud">Atef Mazioud</text:a><text:span>,</text:span><text:a xlink:type="simple" xlink:href="https://hal.science/search/index/?q=*&amp;authFullName_s=Oualid Limam">Oualid Limam</text:a></text:p>
              <text:p text:style-name="Normal"><text:span>Congrès de la société française de la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5564912v1">hal-0556491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542v1">Comparaison de deux méthodes de mesure de conductivité thermique sur des matériaux isolants ou conducteurs</text:a></text:p>
              <text:p text:style-name="Normal"><text:a xlink:type="simple" xlink:href="https://hal.science/search/index/?q=*&amp;authFullName_s=Thouraya Salem">Thouraya Salem</text:a><text:span>,</text:span><text:a xlink:type="simple" xlink:href="https://hal.science/search/index/?q=*&amp;authFullName_s=Nicolas Dujardin">Nicolas Dujardin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u-pec.fr/hal-04281542v1">hal-042815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868v1">Building thermal bridge heat losses quantification by infrared thermography. Steady-state evaluation and uncertainty calculation</text:a></text:p>
              <text:p text:style-name="Normal"><text:a xlink:type="simple" xlink:href="https://hal.science/search/index/?q=*&amp;authFullName_s=A François">A François</text:a><text:span>,</text:span><text:a xlink:type="simple" xlink:href="https://hal.science/search/index/?q=*&amp;authFullName_s=L Ibos">L Ibos</text:a><text:span>,</text:span><text:a xlink:type="simple" xlink:href="https://hal.science/search/index/?q=*&amp;authFullName_s=V Feuillet">V Feuillet</text:a><text:span>,</text:span><text:a xlink:type="simple" xlink:href="https://hal.science/search/index/?q=*&amp;authFullName_s=J Meulemans">J Meulemans</text:a></text:p>
              <text:p text:style-name="Normal"><text:span>CISBAT 2019</text:span><text:span>, Sep 2019, Lausanne, Switzerland. pp.012171,<text:s/></text:span><text:a xlink:type="simple" xlink:href="https://dx.doi.org/10.1088/1742-6596/1343/1/012171">⟨10.1088/1742-6596/1343/1/012171⟩</text:a></text:p>
              <text:p text:style-name="Normal"><text:span>Communication dans un congrès</text:span></text:p>
              <text:p text:style-name="Normal"><text:a xlink:type="simple" xlink:href="https://hal.u-pec.fr/hal-04281868v1">hal-0428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31v1">Effet de la trempe libre sur les propriétés mécaniques, thermophysiques et thermomécaniques de l'ABS</text:a></text:p>
              <text:p text:style-name="Normal"><text:a xlink:type="simple" xlink:href="https://hal.science/search/index/?q=*&amp;authFullName_s=Abdeslam Bencid">Abdeslam Bencid</text:a><text:span>,</text:span><text:a xlink:type="simple" xlink:href="https://hal.science/search/index/?q=*&amp;authFullName_s=Farid Rouabah">Farid Rouabah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Hocine Djidjelli">Hocine Djidjelli</text:a></text:p>
              <text:p text:style-name="Normal"><text:span>26ème congrès Français de Thermique</text:span><text:span>, May 2023, Pau (FRA), France</text:span></text:p>
              <text:p text:style-name="Normal"><text:span>Communication dans un congrès</text:span></text:p>
              <text:p text:style-name="Normal"><text:a xlink:type="simple" xlink:href="https://hal.science/hal-04312831v1">hal-043128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933v1">A novel experimental method for the in situ detection of thermal bridges in building envelopes based on active infrared thermography and singular value decomposition analysis</text:a></text:p>
              <text:p text:style-name="Normal"><text:a xlink:type="simple" xlink:href="https://hal.science/search/index/?q=*&amp;authFullName_s=Rémy Douguet">Rémy Douguet</text:a><text:span>,</text:span><text:a xlink:type="simple" xlink:href="https://hal.science/search/index/?q=*&amp;authFullName_s=T.-T. Ha">T.-T. Ha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Laurent Ibos">Laurent Ibos</text:a></text:p>
              <text:p text:style-name="Normal"><text:span>2018 Quantitative InfraRed Thermography</text:span><text:span>, Jun 2018, Berlin (DE), Germany.<text:s/></text:span><text:a xlink:type="simple" xlink:href="https://dx.doi.org/10.21611/qirt.2018.029">⟨10.21611/qirt.2018.029⟩</text:a></text:p>
              <text:p text:style-name="Normal"><text:span>Communication dans un congrès</text:span></text:p>
              <text:p text:style-name="Normal"><text:a xlink:type="simple" xlink:href="https://hal.u-pec.fr/hal-04281933v1">hal-0428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76v1">Utilisation de fibres naturelles d'origine marine Posidonia Oceanica pour l'isolation thermique des bâtiments -caractérisation thermique des fibres</text:a></text:p>
              <text:p text:style-name="Normal"><text:a xlink:type="simple" xlink:href="https://hal.science/search/index/?q=*&amp;authFullName_s=Ons Hamdaoui">Ons Hamdaou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tef Mazioud">Atef Mazioud</text:a><text:span>,</text:span><text:a xlink:type="simple" xlink:href="https://hal.science/search/index/?q=*&amp;authFullName_s=Mohamed Safi">Mohamed Safi</text:a><text:span>,</text:span><text:a xlink:type="simple" xlink:href="https://hal.science/search/index/?q=*&amp;authFullName_s=Oualid Limam">Oualid Limam</text:a></text:p>
              <text:p text:style-name="Normal"><text:span>Congrès National de la Recherche des IUT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hal.science/hal-05564976v1">hal-05564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814v1">Smart and Light data logger for thermal and environmental monitoring</text:a></text:p>
              <text:p text:style-name="Normal"><text:a xlink:type="simple" xlink:href="https://hal.science/search/index/?q=*&amp;authFullName_s=Ludovic Gavérina">Ludovic Gavérina</text:a><text:span>,</text:span><text:a xlink:type="simple" xlink:href="https://hal.science/search/index/?q=*&amp;authFullName_s=Jean-Pierre Moncheau">Jean-Pierre Monchea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/text:p>
              <text:p text:style-name="Normal"><text:span>EGU 2018 -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ria.hal.science/hal-01887814v1">hal-01887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265v1">Appreciation of the delay in the benefits of the thermal energy released by PCM in civil engineering structures</text:a></text:p>
              <text:p text:style-name="Normal"><text:a xlink:type="simple" xlink:href="https://hal.science/search/index/?q=*&amp;authFullName_s=Nicolas Le Touz">Nicolas Le Touz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Peiffer">Laurent Peiffer</text:a><text:span>,</text:span><text:a xlink:type="simple" xlink:href="https://hal.science/search/index/?q=*&amp;authFullName_s=A. Escal">A. Escal</text:a><text:span>et al.</text:span></text:p>
              <text:p text:style-name="Normal"><text:span>QIRT 2018, 14th Quantitative InfraRed Thermography Conference</text:span><text:span>, Jun 2018, Berlin, Germany. pp.9 P</text:span></text:p>
              <text:p text:style-name="Normal"><text:span>Communication dans un congrès</text:span></text:p>
              <text:p text:style-name="Normal"><text:a xlink:type="simple" xlink:href="https://inria.hal.science/hal-01891265v1">hal-0189126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1750v1">Étude de la porosité par méthode thermique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/text:p>
              <text:p text:style-name="Normal"><text:span>Congrès Français de Thermique, SFT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u-pec.fr/hal-04281750v1">hal-0428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81v1">Caractérisation thermophysique d'un ciment renforcé par des fibres naturelles d'origine marine Posidonia Oceanica</text:a></text:p>
              <text:p text:style-name="Normal"><text:a xlink:type="simple" xlink:href="https://hal.science/search/index/?q=*&amp;authFullName_s=Ons Hamdaoui">Ons Hamdaoui</text:a><text:span>,</text:span><text:a xlink:type="simple" xlink:href="https://hal.science/search/index/?q=*&amp;authFullName_s=Atef Mazioud">Atef Mazioud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Mohamed Safi">Mohamed Safi</text:a><text:span>,</text:span><text:a xlink:type="simple" xlink:href="https://hal.science/search/index/?q=*&amp;authFullName_s=Oualid Limam">Oualid Limam</text:a></text:p>
              <text:p text:style-name="Normal"><text:span>Congrès de la société française de la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5564881v1">hal-055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22v1">Caractérisation thermophysique de composites perlite expansée/ paraffine/ plâtre destinés au stockage d'énergie dans le bâtiment</text:a></text:p>
              <text:p text:style-name="Normal"><text:a xlink:type="simple" xlink:href="https://hal.science/search/index/?q=*&amp;authFullName_s=Najoua Mekaddem">Najoua Mekaddem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Samia Ben Ali">Samia Ben Ali</text:a><text:span>,</text:span><text:a xlink:type="simple" xlink:href="https://hal.science/search/index/?q=*&amp;authFullName_s=Atef Mazioud">Atef Mazioud</text:a><text:span>,</text:span><text:a xlink:type="simple" xlink:href="https://hal.science/search/index/?q=*&amp;authFullName_s=Laurent Ibos">Laurent Ibos</text:a><text:span>et al.</text:span></text:p>
              <text:p text:style-name="Normal"><text:span>25ème congrès Français de Thermique</text:span><text:span>, SFT, May 2017, Marseille (13), France</text:span></text:p>
              <text:p text:style-name="Normal"><text:span>Communication dans un congrès</text:span></text:p>
              <text:p text:style-name="Normal"><text:a xlink:type="simple" xlink:href="https://hal.science/hal-04322222v1">hal-0432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52v1">Etude des performances thermiques et mécaniques de matériaux à matrice cimentaire renforcés par des fibres de bois de palmier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Achraf Ghorbal">Achraf Ghorbal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Rim Ben Arfi">Rim Ben Arfi</text:a><text:span>et al.</text:span></text:p>
              <text:p text:style-name="Normal"><text:span>Congrès Français de Thermique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312852v1">hal-04312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166v1">Thermographic monitoring of asphalt concrete surface with phase change materials inclusions for icing delays purposes</text:a></text:p>
              <text:p text:style-name="Normal"><text:a xlink:type="simple" xlink:href="https://hal.science/search/index/?q=*&amp;authFullName_s=M Marchetti">M Marchetti</text:a><text:span>,</text:span><text:a xlink:type="simple" xlink:href="https://hal.science/search/index/?q=*&amp;authFullName_s=J Dumoulin">J Dumoulin</text:a><text:span>,</text:span><text:a xlink:type="simple" xlink:href="https://hal.science/search/index/?q=*&amp;authFullName_s=M Fois">M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N Le Touz">N Le Touz</text:a><text:span>et al.</text:span></text:p>
              <text:p text:style-name="Normal"><text:span>QIRT 2016</text:span><text:span>, Jul 2016, Gdańsk Poland.<text:s/></text:span><text:a xlink:type="simple" xlink:href="https://dx.doi.org/10.21611/qirt.2016.078">⟨10.21611/qirt.2016.078⟩</text:a></text:p>
              <text:p text:style-name="Normal"><text:span>Communication dans un congrès</text:span></text:p>
              <text:p text:style-name="Normal"><text:a xlink:type="simple" xlink:href="https://inria.hal.science/hal-01388166v1">hal-01388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106v1">Les matériaux à changement de phase en génie civil.Contexte spécifique de la viabilité hivernale</text:a></text:p>
              <text:p text:style-name="Normal"><text:a xlink:type="simple" xlink:href="https://hal.science/search/index/?q=*&amp;authFullName_s=Jean Dumoulin">Jean Dumoulin</text:a><text:span>,</text:span><text:a xlink:type="simple" xlink:href="https://hal.science/search/index/?q=*&amp;authFullName_s=Mario Marchetti">Mario Marchetti</text:a><text:span>,</text:span><text:a xlink:type="simple" xlink:href="https://hal.science/search/index/?q=*&amp;authFullName_s=Nicolas Le Touz">Nicolas Le Touz</text:a><text:span>,</text:span><text:a xlink:type="simple" xlink:href="https://hal.science/search/index/?q=*&amp;authFullName_s=Jean Michel Piau">Jean Michel Piau</text:a><text:span>,</text:span><text:a xlink:type="simple" xlink:href="https://hal.science/search/index/?q=*&amp;authFullName_s=Laurent Ibos">Laurent Ibos</text:a><text:span>et al.</text:span></text:p>
              <text:p text:style-name="Normal"><text:span>Journée d’étude co-organisée par la Société Française de Thermique (SFT) et French Interpore Chapter sur « Réactions, échanges et stockage dans les mousses solides : Modèles et caractérisations expérimentales.</text:span><text:span>, Société Française de Thermique (SFT), Mar 2016, Paris, France</text:span></text:p>
              <text:p text:style-name="Normal"><text:span>Communication dans un congrès</text:span></text:p>
              <text:p text:style-name="Normal"><text:a xlink:type="simple" xlink:href="https://inria.hal.science/hal-01377106v1">hal-01377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188v1">Investigation of the directional emissivity of materials using infrared thermography coupled with a periodic excitation</text:a></text:p>
              <text:p text:style-name="Normal"><text:a xlink:type="simple" xlink:href="https://hal.science/search/index/?q=*&amp;authFullName_s=Laurent Ibos">Laurent Ibos</text:a><text:span>,</text:span><text:a xlink:type="simple" xlink:href="https://hal.science/search/index/?q=*&amp;authFullName_s=Jean-Pierre Monchau">Jean-Pierre Monchau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Patrick Ausset">Patrick Ausset</text:a><text:span>et al.</text:span></text:p>
              <text:p text:style-name="Normal"><text:span>QIRT 2016</text:span><text:span>, Jul 2016, Gdańsk Poland.<text:s/></text:span><text:a xlink:type="simple" xlink:href="https://dx.doi.org/10.21611/qirt.2016.031">⟨10.21611/qirt.2016.031⟩</text:a></text:p>
              <text:p text:style-name="Normal"><text:span>Communication dans un congrès</text:span></text:p>
              <text:p text:style-name="Normal"><text:a xlink:type="simple" xlink:href="https://inria.hal.science/hal-01388188v1">hal-0138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93v1">Etude des performances thermiques de matériaux à matrice cimentaire renforcés par des fibres de bois de palmier traitées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25ème congrès Français de Thermique</text:span><text:span>, May 2017, Marseille (13), France</text:span></text:p>
              <text:p text:style-name="Normal"><text:span>Communication dans un congrès</text:span></text:p>
              <text:p text:style-name="Normal"><text:a xlink:type="simple" xlink:href="https://hal.science/hal-04312793v1">hal-04312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324v1">Experimental Determination of the Directional Emissivity of Materials Using a Periodic Thermal Excitation Coupled with Infrared Thermography</text:a></text:p>
              <text:p text:style-name="Normal"><text:a xlink:type="simple" xlink:href="https://hal.science/search/index/?q=*&amp;authFullName_s=Laurent Ibos">Laurent Ibos</text:a><text:span>,</text:span><text:a xlink:type="simple" xlink:href="https://hal.science/search/index/?q=*&amp;authFullName_s=Jean-Pierre Moncheau">Jean-Pierre Moncheau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Patrick Ausset">Patrick Ausset</text:a><text:span>,</text:span><text:a xlink:type="simple" xlink:href="https://hal.science/search/index/?q=*&amp;authFullName_s=Vincent Feuillet">Vincent Feuillet</text:a><text:span>et al.</text:span></text:p>
              <text:p text:style-name="Normal"><text:span>19eme SYMPOSIUM ON THERMOPHYSICAL PROPERTIES</text:span><text:span>, National Institute of Standards and Technology, May 2015, Boulder, United States</text:span></text:p>
              <text:p text:style-name="Normal"><text:span>Communication dans un congrès</text:span></text:p>
              <text:p text:style-name="Normal"><text:a xlink:type="simple" xlink:href="https://inria.hal.science/hal-01262324v1">hal-01262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381v1">Infrared thermography applied to surface temperature survey of enhanced pavement sample addressing self-de-icing functionality</text:a></text:p>
              <text:p text:style-name="Normal"><text:a xlink:type="simple" xlink:href="https://hal.science/search/index/?q=*&amp;authFullName_s=M Marchetti">M Marchetti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Nicolas Le Touz">Nicolas Le Touz</text:a><text:span>,</text:span><text:a xlink:type="simple" xlink:href="https://hal.science/search/index/?q=*&amp;authFullName_s=M Moutton">M Moutton</text:a><text:span>,</text:span><text:a xlink:type="simple" xlink:href="https://hal.science/search/index/?q=*&amp;authFullName_s=S Ludwig">S Ludwig</text:a><text:span>et al.</text:span></text:p>
              <text:p text:style-name="Normal"><text:span>QIRT ASIA 2015</text:span><text:span>, Jul 2015, Mahabalipuram, India</text:span></text:p>
              <text:p text:style-name="Normal"><text:span>Communication dans un congrès</text:span></text:p>
              <text:p text:style-name="Normal"><text:a xlink:type="simple" xlink:href="https://inria.hal.science/hal-01237381v1">hal-01237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412v1">Chaussées à température de surface positive</text:a></text:p>
              <text:p text:style-name="Normal"><text:a xlink:type="simple" xlink:href="https://hal.science/search/index/?q=*&amp;authFullName_s=Mario Marchetti">Mario Marchetti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Nicolas Le Touz">Nicolas Le Touz</text:a><text:span>,</text:span><text:a xlink:type="simple" xlink:href="https://hal.science/search/index/?q=*&amp;authFullName_s=M Moutton">M Moutton</text:a><text:span>,</text:span><text:a xlink:type="simple" xlink:href="https://hal.science/search/index/?q=*&amp;authFullName_s=S. Ludwig">S. Ludwig</text:a><text:span>et al.</text:span></text:p>
              <text:p text:style-name="Normal"><text:span>Quatorzième colloque international francophone du club CMOI/SFO « Contrôles et Mesures Optiques pour l'Industrie »</text:span><text:span>, Sep 2015, Lannion, France</text:span></text:p>
              <text:p text:style-name="Normal"><text:span>Communication dans un congrès</text:span></text:p>
              <text:p text:style-name="Normal"><text:a xlink:type="simple" xlink:href="https://inria.hal.science/hal-01237412v1">hal-01237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384v1">Detection of buried mosaics in plaster layers by square pulse thermography: laboratory study on different shape distribution samples</text:a></text:p>
              <text:p text:style-name="Normal"><text:a xlink:type="simple" xlink:href="https://hal.science/search/index/?q=*&amp;authFullName_s=A Mazioud">A Mazioud</text:a><text:span>,</text:span><text:a xlink:type="simple" xlink:href="https://hal.science/search/index/?q=*&amp;authFullName_s=L Ibos">L Ibos</text:a><text:span>,</text:span><text:a xlink:type="simple" xlink:href="https://hal.science/search/index/?q=*&amp;authFullName_s=Jean Dumoulin">Jean Dumoulin</text:a></text:p>
              <text:p text:style-name="Normal"><text:span>QIRT ASIA 2015</text:span><text:span>, Apr 2015, Mahabalipuram, India</text:span></text:p>
              <text:p text:style-name="Normal"><text:span>Communication dans un congrès</text:span></text:p>
              <text:p text:style-name="Normal"><text:a xlink:type="simple" xlink:href="https://inria.hal.science/hal-01237384v1">hal-012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47v1">Thermophysical characterization of polymeric materials using a prbs excitation: conduction method</text:a></text:p>
              <text:p text:style-name="Normal"><text:a xlink:type="simple" xlink:href="https://hal.science/search/index/?q=*&amp;authFullName_s=Laurent Ibos">Laurent Ibos</text:a><text:span>,</text:span><text:a xlink:type="simple" xlink:href="https://hal.science/search/index/?q=*&amp;authFullName_s=Jean Luc Bodnar">Jean Luc Bodnar</text:a><text:span>,</text:span><text:a xlink:type="simple" xlink:href="https://hal.science/search/index/?q=*&amp;authFullName_s=Y. Candau">Y. Candau</text:a></text:p>
              <text:p text:style-name="Normal"><text:span>20th European conference on thermophysical properties</text:span><text:span>, Aug 2014, porto, Portugal</text:span></text:p>
              <text:p text:style-name="Normal"><text:span>Communication dans un congrès</text:span></text:p>
              <text:p text:style-name="Normal"><text:a xlink:type="simple" xlink:href="https://hal.science/hal-03561147v1">hal-03561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325v1">Diagnosis of Insulated Building Walls Using Passive Infrared Thermography and Numerical Simulations</text:a></text:p>
              <text:p text:style-name="Normal"><text:a xlink:type="simple" xlink:href="https://hal.science/search/index/?q=*&amp;authFullName_s=Jean-Pierre Monchau">Jean-Pierre Moncha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0325v1">hal-01020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471v1">Determination of anisotropic properties of carbon fiber composites for civil engineering applications using infrared thermography with periodic excitation</text:a></text:p>
              <text:p text:style-name="Normal"><text:a xlink:type="simple" xlink:href="https://hal.science/search/index/?q=*&amp;authFullName_s=Laurent Ibos">Laurent Ibos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Vincent Feuillet">Vincent Feuillet</text:a></text:p>
              <text:p text:style-name="Normal"><text:span>12th International Conference on Quantitative InfraRed Thermography</text:span><text:span>, Jul 2014, Bordeaux, France</text:span></text:p>
              <text:p text:style-name="Normal"><text:span>Communication dans un congrès</text:span></text:p>
              <text:p text:style-name="Normal"><text:a xlink:type="simple" xlink:href="https://inria.hal.science/hal-01081471v1">hal-010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56v1">Identification of frescoes among mural paintings of the inheritance by stimulated infrared thermography</text:a></text:p>
              <text:p text:style-name="Normal"><text:a xlink:type="simple" xlink:href="https://hal.science/search/index/?q=*&amp;authFullName_s=Mouhoubi Kamel">Mouhoubi Kamel</text:a><text:span>,</text:span><text:a xlink:type="simple" xlink:href="https://hal.science/search/index/?q=*&amp;authFullName_s=Jean Luc Bodnar">Jean Luc Bodnar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Detalle">Vincent Detalle</text:a><text:span>,</text:span><text:a xlink:type="simple" xlink:href="https://hal.science/search/index/?q=*&amp;authFullName_s=J.M. Vallet">J.M. Vallet</text:a><text:span>et al.</text:span></text:p>
              <text:p text:style-name="Normal"><text:span>qirt 2014</text:span><text:span>, Jul 2014, bordeaux, France</text:span></text:p>
              <text:p text:style-name="Normal"><text:span>Communication dans un congrès</text:span></text:p>
              <text:p text:style-name="Normal"><text:a xlink:type="simple" xlink:href="https://hal.science/hal-03561156v1">hal-0356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79v1">Helps with the thermal diagnosis of the building: Detection of defects of insulation by stimulated infra-red thermography</text:a></text:p>
              <text:p text:style-name="Normal"><text:a xlink:type="simple" xlink:href="https://hal.science/search/index/?q=*&amp;authFullName_s=J.C. Candoré">J.C. Candoré</text:a><text:span>,</text:span><text:a xlink:type="simple" xlink:href="https://hal.science/search/index/?q=*&amp;authFullName_s=Jean Luc Bodnar">Jean Luc Bodnar</text:a><text:span>,</text:span><text:a xlink:type="simple" xlink:href="https://hal.science/search/index/?q=*&amp;authFullName_s=A. Szeflinski">A. Szeflinski</text:a><text:span>,</text:span><text:a xlink:type="simple" xlink:href="https://hal.science/search/index/?q=*&amp;authFullName_s=L. Ibos">L. Ibos</text:a><text:span>,</text:span><text:a xlink:type="simple" xlink:href="https://hal.science/search/index/?q=*&amp;authFullName_s=S. Datcu">S. Datcu</text:a><text:span>et al.</text:span></text:p>
              <text:p text:style-name="Normal"><text:span>2008 Quantitative InfraRed Thermography</text:span><text:span>, Jul 2008, cracovie, Poland.<text:s/></text:span><text:a xlink:type="simple" xlink:href="https://dx.doi.org/10.21611/qirt.2008.05_01_08">⟨10.21611/qirt.2008.05_01_08⟩</text:a></text:p>
              <text:p text:style-name="Normal"><text:span>Communication dans un congrès</text:span></text:p>
              <text:p text:style-name="Normal"><text:a xlink:type="simple" xlink:href="https://hal.science/hal-03561479v1">hal-0356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721v1">New set-membership techniques for parameter estimation in presence of model uncertainty</text:a></text:p>
              <text:p text:style-name="Normal"><text:a xlink:type="simple" xlink:href="https://hal.science/search/index/?q=*&amp;authFullName_s=I. Braems">I. Braem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Luc Jaulin">Luc Jaulin</text:a><text:span>et al.</text:span></text:p>
              <text:p text:style-name="Normal"><text:span>5th international conference on inverse problems in engineering: theory and practice, address = Cambridge, UK, year = 2005, month = 11-15 July, pdf = 1, nat = 0,</text:span><text:span>, 2005, France. pp.Non renseigne</text:span></text:p>
              <text:p text:style-name="Normal"><text:span>Communication dans un congrès</text:span></text:p>
              <text:p text:style-name="Normal"><text:a xlink:type="simple" xlink:href="https://hal.science/hal-00518721v1">hal-005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76v1">Guaranteed method for the estimation of dielectric relaxation model parameters</text:a></text:p>
              <text:p text:style-name="Normal"><text:a xlink:type="simple" xlink:href="https://hal.science/search/index/?q=*&amp;authFullName_s=Tarek Raissi">Tarek Raissi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Yves Candau">Yves Candau</text:a></text:p>
              <text:p text:style-name="Normal"><text:span>5th International Conference on Inverse Problems in Engineering: Theory and Practice</text:span><text:span>, 2005, Cambridge, United Kingdom</text:span></text:p>
              <text:p text:style-name="Normal"><text:span>Communication dans un congrès</text:span></text:p>
              <text:p text:style-name="Normal"><text:a xlink:type="simple" xlink:href="https://hal.science/hal-00321376v1">hal-003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77v1">Complex interval constraint propagation for non linear bounded-error parameter identification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Laurent Ibos">Laurent Ibos</text:a></text:p>
              <text:p text:style-name="Normal"><text:span>CDC-ECC'2005</text:span><text:span>, Dec 2005, Séville, Spain</text:span></text:p>
              <text:p text:style-name="Normal"><text:span>Communication dans un congrès</text:span></text:p>
              <text:p text:style-name="Normal"><text:a xlink:type="simple" xlink:href="https://hal.science/hal-00321377v1">hal-0032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74v1">Set membership parameter identification with complex intervals using polar form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Yves Candau">Yves Canda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bderrahim Boudenne">Abderrahim Boudenne</text:a></text:p>
              <text:p text:style-name="Normal"><text:span>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21374v1">hal-0032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73v1">Analyse de propriétés diélectriques dans un contexte à erreurs bornées</text:a></text:p>
              <text:p text:style-name="Normal"><text:a xlink:type="simple" xlink:href="https://hal.science/search/index/?q=*&amp;authFullName_s=Tarek Raissi">Tarek Raissi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Yves Candau">Yves Candau</text:a></text:p>
              <text:p text:style-name="Normal"><text:span>CIFA'2004</text:span><text:span>, Nov 2004, Douz, Tunisie</text:span></text:p>
              <text:p text:style-name="Normal"><text:span>Communication dans un congrès</text:span></text:p>
              <text:p text:style-name="Normal"><text:a xlink:type="simple" xlink:href="https://hal.science/hal-00321373v1">hal-0032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71v1">Guaranteed method for the estimation of dielectric relaxation models parameters</text:a></text:p>
              <text:p text:style-name="Normal"><text:a xlink:type="simple" xlink:href="https://hal.science/search/index/?q=*&amp;authFullName_s=Tarek Raissi">Tarek Raiss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Yves Candau">Yves Candau</text:a></text:p>
              <text:p text:style-name="Normal"><text:span>8th IEEE International Conference on Solid Dielectrics</text:span><text:span>, Jul 2004, Toulouse, France. pp.111-114</text:span></text:p>
              <text:p text:style-name="Normal"><text:span>Communication dans un congrès</text:span></text:p>
              <text:p text:style-name="Normal"><text:a xlink:type="simple" xlink:href="https://hal.science/hal-00321371v1">hal-003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70v1">Analyse de spectres de relaxation diélectrique par arithmétique d'intervalles</text:a></text:p>
              <text:p text:style-name="Normal"><text:a xlink:type="simple" xlink:href="https://hal.science/search/index/?q=*&amp;authFullName_s=Tarek Raissi">Tarek Raiss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Yves Candau">Yves Candau</text:a></text:p>
              <text:p text:style-name="Normal"><text:span>4ème Conférence Européenne sur les méthodes numériques en électromagnétisme</text:span><text:span>, Oct 2003, Toulouse, France</text:span></text:p>
              <text:p text:style-name="Normal"><text:span>Communication dans un congrès</text:span></text:p>
              <text:p text:style-name="Normal"><text:a xlink:type="simple" xlink:href="https://hal.science/hal-00321370v1">hal-00321370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176fbc" table:style-name="176fbc">
          <table:table-column table:style-name="176fbc.0"/>
          <table:table-row>
            <table:table-cell office:value-type="string">
              <text:p text:style-name="Normal"><text:a xlink:type="simple" xlink:href="https://hal.science/hal-04313010v1">Quantification des effets de l'érosion sur un verre sodo-calcique par la réflectivité bidirectionnell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elix Durastanti">Jean-Felix Durastanti</text:a></text:p>
              <text:p text:style-name="Normal"><text:span>Société Française de Thermique</text:span><text:span>, May 2023, Reims, France</text:span></text:p>
              <text:p text:style-name="Normal"><text:span>Poster de conférence</text:span></text:p>
              <text:p text:style-name="Normal"><text:a xlink:type="simple" xlink:href="https://hal.science/hal-04313010v1">hal-043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97v1">Détection sans contact des effets de l'érosion éolienne sur du verre sodo-calcique par émissivité apparente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elix Durastanti">Jean-Felix Durastanti</text:a></text:p>
              <text:p text:style-name="Normal"><text:span>Société Française de Thermique</text:span><text:span>, May 2022, Valenciennes, France</text:span></text:p>
              <text:p text:style-name="Normal"><text:span>Poster de conférence</text:span></text:p>
              <text:p text:style-name="Normal"><text:a xlink:type="simple" xlink:href="https://hal.science/hal-04312997v1">hal-043129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1848v1">Assessment of thermal drift of the FLIR A325sc camera: limits and recommendations</text:a></text:p>
              <text:p text:style-name="Normal"><text:a xlink:type="simple" xlink:href="https://hal.science/search/index/?q=*&amp;authFullName_s=Samy Brazane">Samy Brazane</text:a><text:span>,</text:span><text:a xlink:type="simple" xlink:href="https://hal.science/search/index/?q=*&amp;authFullName_s=Olivier Riou">Olivier Riou</text:a><text:span>,</text:span><text:a xlink:type="simple" xlink:href="https://hal.science/search/index/?q=*&amp;authFullName_s=Fabien Delaleux">Fabien Delaleux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-Felix Durastanti">Jean-Felix Durastanti</text:a></text:p>
              <text:p text:style-name="Normal"><text:span>16th Quantitative InfraRed Thermography conference</text:span><text:span>, Jul 2022, Paris, France</text:span></text:p>
              <text:p text:style-name="Normal"><text:span>Poster de conférence</text:span></text:p>
              <text:p text:style-name="Normal"><text:a xlink:type="simple" xlink:href="https://hal.u-pec.fr/hal-04311848v1">hal-043118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4021v1">Importance of correction of surface temperature maps in urban environment</text:a></text:p>
              <text:p text:style-name="Normal"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/text:p>
              <text:p text:style-name="Normal"><text:span>16th Quantitative InfraRed Thermography conference</text:span><text:span>, Jul 2022, PARIS, France. QIRT Council,<text:s/></text:span><text:a xlink:type="simple" xlink:href="https://dx.doi.org/10.21611/qirt.2022.3042">⟨10.21611/qirt.2022.3042⟩</text:a></text:p>
              <text:p text:style-name="Normal"><text:span>Poster de conférence</text:span></text:p>
              <text:p text:style-name="Normal"><text:a xlink:type="simple" xlink:href="https://hal.u-pec.fr/hal-04274021v1">hal-042740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9617v1">Coupling Raman spectroscopy and infrared thermography to evaluate energy exchanges with PCM embedded into pavement</text:a></text:p>
              <text:p text:style-name="Normal"><text:a xlink:type="simple" xlink:href="https://hal.science/search/index/?q=*&amp;authFullName_s=Mario Marchetti">Mario Marchetti</text:a><text:span>,</text:span><text:a xlink:type="simple" xlink:href="https://hal.science/search/index/?q=*&amp;authFullName_s=Jean Dumoulin">Jean Dumoulin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Jean Michel Piau">Jean Michel Piau</text:a></text:p>
              <text:p text:style-name="Normal"><text:span>European Geosciences Union General Assembly 2017</text:span><text:span>, Apr 2017, Vienne, Austria</text:span></text:p>
              <text:p text:style-name="Normal"><text:span>Poster de conférence</text:span></text:p>
              <text:p text:style-name="Normal"><text:a xlink:type="simple" xlink:href="https://centralesupelec.hal.science/hal-01629617v1">hal-01629617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c217bf" table:style-name="c217bf">
          <table:table-column table:style-name="c217bf.0"/>
          <table:table-row>
            <table:table-cell office:value-type="string">
              <text:p text:style-name="Normal"><text:a xlink:type="simple" xlink:href="https://hal.science/hal-04305143v1">Novel Lignin-Reinforced Composites: Thermal Conductivity, Mechanical Behavior, and Water Absorption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Rim Ben Arfi">Rim Ben Arf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Recent Advances in Environmental Science from the Euro-Mediterranean and Surrounding Regions (2nd Edition)</text:span><text:span>, Springer International Publishing, pp.245-250, 2021, Environmental Science and Engineering,<text:s/></text:span><text:a xlink:type="simple" xlink:href="https://dx.doi.org/10.1007/978-3-030-51210-1_41">⟨10.1007/978-3-030-51210-1_41⟩</text:a></text:p>
              <text:p text:style-name="Normal"><text:span>Chapitre d'ouvrage</text:span></text:p>
              <text:p text:style-name="Normal"><text:a xlink:type="simple" xlink:href="https://hal.science/hal-04305143v1">hal-0430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64v1">Experimental Investigation of Palm Fiber Surface Treatment Effect on Thermal, Acoustical, and Mechanical Properties of a New Bio-Composite</text:a></text:p>
              <text:p text:style-name="Normal"><text:a xlink:type="simple" xlink:href="https://hal.science/search/index/?q=*&amp;authFullName_s=Marwa Lahouioui">Marwa Lahouiou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Rim Ben Arfi">Rim Ben Arf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Achraf Ghorbal">Achraf Ghorbal</text:a></text:p>
              <text:p text:style-name="Normal"><text:span>Recent Advances in Environmental Science from the Euro-Mediterranean and Surrounding Regions</text:span><text:span>, Springer International Publishing, pp.1577-1579, 2018, Advances in Science, Technology &amp; Innovation,<text:s/></text:span><text:a xlink:type="simple" xlink:href="https://dx.doi.org/10.1007/978-3-319-70548-4_458">⟨10.1007/978-3-319-70548-4_458⟩</text:a></text:p>
              <text:p text:style-name="Normal"><text:span>Chapitre d'ouvrage</text:span></text:p>
              <text:p text:style-name="Normal"><text:a xlink:type="simple" xlink:href="https://hal.science/hal-04306164v1">hal-04306164v1</text:a></text:p>
            </table:table-cell>
          </table:table-row>
        </table:table>
        <text:p text:style-name="P28"/>
        <text:p text:style-name="Heading2"><text:span text:style-name="T12">Brevet (2)</text:span></text:p>
        <text:p text:style-name="P30"/>
        <table:table table:name="69b741" table:style-name="69b741">
          <table:table-column table:style-name="69b741.0"/>
          <table:table-row>
            <table:table-cell office:value-type="string">
              <text:p text:style-name="Normal"><text:a xlink:type="simple" xlink:href="https://hal.u-pec.fr/hal-04119943v1">Procédé et dispositif de contrôle non destructif d’une paroi</text:a></text:p>
              <text:p text:style-name="Normal"><text:a xlink:type="simple" xlink:href="https://hal.science/search/index/?q=*&amp;authFullName_s=Johann Meulemans">Johann Meulemans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Vincent Feuillet">Vincent Feuillet</text:a></text:p>
              <text:p text:style-name="Normal"><text:span>France, N° de brevet: Brevet français n°17 63377. 2019</text:span></text:p>
              <text:p text:style-name="Normal"><text:span>Brevet</text:span></text:p>
              <text:p text:style-name="Normal"><text:a xlink:type="simple" xlink:href="https://hal.u-pec.fr/hal-04119943v1">hal-041199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74044v1">DISPOSITIF DE MESURE DE L'EMISSIVITE OU DE LA REFLECTIVITE D'UNE SURFACE</text:a></text:p>
              <text:p text:style-name="Normal"><text:a xlink:type="simple" xlink:href="https://hal.science/search/index/?q=*&amp;authFullName_s=Jean-Pierre Monchau">Jean-Pierre Monchau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Yves Candau">Yves Candau</text:a></text:p>
              <text:p text:style-name="Normal"><text:span>France, N° de brevet: FR1251476. 2012</text:span></text:p>
              <text:p text:style-name="Normal"><text:span>Brevet</text:span></text:p>
              <text:p text:style-name="Normal"><text:a xlink:type="simple" xlink:href="https://hal.u-pec.fr/hal-04274044v1">hal-04274044v1</text:a></text:p>
            </table:table-cell>
          </table:table-row>
        </table:table>
        <text:p text:style-name="P31"/>
        <text:p text:style-name="Heading2"><text:span text:style-name="T13">Cours (1)</text:span></text:p>
        <text:p text:style-name="P33"/>
        <table:table table:name="947408" table:style-name="947408">
          <table:table-column table:style-name="947408.0"/>
          <table:table-row>
            <table:table-cell office:value-type="string">
              <text:p text:style-name="Normal"><text:a xlink:type="simple" xlink:href="https://hal.u-pec.fr/hal-04289614v1">Measurements without contact in heat transfer. Part B: Quantitative Infrared Thermography</text:a></text:p>
              <text:p text:style-name="Normal"><text:a xlink:type="simple" xlink:href="https://hal.science/search/index/?q=*&amp;authFullName_s=Hervé Pron">Hervé Pron</text:a><text:span>,</text:span><text:a xlink:type="simple" xlink:href="https://hal.science/search/index/?q=*&amp;authFullName_s=Laurent Ibos">Laurent Ibos</text:a></text:p>
              <text:p text:style-name="Normal"><text:span>École thématique. METTI 7 Advanced School: Thermal Measurements and Inverse Techniques, Porquerolles (Var), France. 2019</text:span></text:p>
              <text:p text:style-name="Normal"><text:span>Cours</text:span></text:p>
              <text:p text:style-name="Normal"><text:a xlink:type="simple" xlink:href="https://hal.u-pec.fr/hal-04289614v1">hal-04289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IBOS</dc:title>
    <dc:subject/>
    <dc:description>CV</dc:description>
    <dc:creator/>
    <dc:date>2026-05-06T10:05:13.000</dc:date>
    <meta:generator>PHPWord</meta:generator>
    <meta:initial-creator>CCSD</meta:initial-creator>
    <meta:creation-date>2026-05-06T10:05:13.000</meta:creation-date>
    <meta:keyword/>
    <meta:user-defined meta:name="Category"/>
    <meta:user-defined meta:name="Company"/>
    <meta:user-defined meta:name="Manager"/>
  </office:meta>
</office:document-meta>
</file>