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d2b8" style:family="table">
      <style:table-properties style:rel-width="100" table:align="center"/>
    </style:style>
    <style:style style:name="8bd2b8.0" style:family="table-column">
      <style:table-column-properties style:column-width="0.00cm"/>
    </style:style>
    <style:style style:name="e1c45b" style:family="table">
      <style:table-properties style:rel-width="100" table:align="center"/>
    </style:style>
    <style:style style:name="e1c45b.0" style:family="table-column">
      <style:table-column-properties style:column-width="0.00cm"/>
    </style:style>
    <style:style style:name="b96cb3" style:family="table">
      <style:table-properties style:rel-width="100" table:align="center"/>
    </style:style>
    <style:style style:name="b96cb3.0" style:family="table-column">
      <style:table-column-properties style:column-width="0.00cm"/>
    </style:style>
    <style:style style:name="904122" style:family="table">
      <style:table-properties style:rel-width="100" table:align="center"/>
    </style:style>
    <style:style style:name="904122.0" style:family="table-column">
      <style:table-column-properties style:column-width="0.00cm"/>
    </style:style>
    <style:style style:name="ef538d" style:family="table">
      <style:table-properties style:rel-width="100" table:align="center"/>
    </style:style>
    <style:style style:name="ef53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avaud<text:s/></text:span><text:span text:style-name="T2">Professeur de philosophie ancienne à l'Ecole Normale Supérieure de Lyon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8bd2b8" table:style-name="8bd2b8">
          <table:table-column table:style-name="8bd2b8.0"/>
          <table:table-row>
            <table:table-cell office:value-type="string">
              <text:p text:style-name="Normal"><text:a xlink:type="simple" xlink:href="https://cnrs.hal.science/hal-04025117v1">Introduction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Laurent Lavaud">Laurent Lavaud</text:a></text:p>
              <text:p text:style-name="Normal"><text:span>Gwenaëlle Aubry, Luc Brisson, Philippe Hoffmann, Laurent Lavaud.<text:s/></text:span><text:span>Relire les « Éléments de théologie » de Proclus. Réceptions, interprétations antiques et modernes</text:span><text:span>, Hermann, p. 5-25, 2021, 979 1 0370 0889 3</text:span></text:p>
              <text:p text:style-name="Normal"><text:span>Chapitre d'ouvrage</text:span></text:p>
              <text:p text:style-name="Normal"><text:a xlink:type="simple" xlink:href="https://cnrs.hal.science/hal-04025117v1">hal-0402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003v1">« L’événementialité de la foi chez Grégoire de Nysse »,</text:a></text:p>
              <text:p text:style-name="Normal"><text:a xlink:type="simple" xlink:href="https://hal.science/search/index/?q=*&amp;authFullName_s=Lavaud Laurent">Lavaud Laurent</text:a></text:p>
              <text:p text:style-name="Normal"><text:span>C. Grellard, P. Hoffmann, L. Lavaud.<text:s/></text:span><text:span>Genèses antiques et médiévales de la foi</text:span><text:span>, Institut d'études augustiniennes, 2020, 979-85121-304-4</text:span></text:p>
              <text:p text:style-name="Normal"><text:span>Chapitre d'ouvrage</text:span></text:p>
              <text:p text:style-name="Normal"><text:a xlink:type="simple" xlink:href="https://shs.hal.science/halshs-04889003v1">halshs-0488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51v1">Préface</text:a></text:p>
              <text:p text:style-name="Normal"><text:a xlink:type="simple" xlink:href="https://hal.science/search/index/?q=*&amp;authFullName_s=Lavaud Laurent">Lavaud Laurent</text:a></text:p>
              <text:p text:style-name="Normal"><text:span>Marsile Ficin, Argument pour la théologie platonicienne</text:span><text:span>,<text:s/></text:span><text:a xlink:type="simple" xlink:href="https://manucius.com/produit/argument-pour-la-theologie-platonicienne/">Éditions Manucius</text:a><text:span>, 2016, 978-2-84578-456-7</text:span></text:p>
              <text:p text:style-name="Normal"><text:span>Chapitre d'ouvrage</text:span></text:p>
              <text:p text:style-name="Normal"><text:a xlink:type="simple" xlink:href="https://shs.hal.science/halshs-02005951v1">halshs-02005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57v1">« Je cherche un pauvre » : visibilité et invisibilité du pauvre dans le Sermon 14 de saint Augustin</text:a></text:p>
              <text:p text:style-name="Normal"><text:a xlink:type="simple" xlink:href="https://hal.science/search/index/?q=*&amp;authFullName_s=Lavaud Laurent">Lavaud Laurent</text:a></text:p>
              <text:p text:style-name="Normal"><text:span>Étienne HELMER.<text:s/></text:span><text:span>Richesse et pauvreté : le regard des philosophes antiques</text:span><text:span>, Vrin, pp.147-164, 2016, Traditions de la pensée classique, 978-2-7116-2685-4</text:span></text:p>
              <text:p text:style-name="Normal"><text:span>Chapitre d'ouvrage</text:span></text:p>
              <text:p text:style-name="Normal"><text:a xlink:type="simple" xlink:href="https://shs.hal.science/halshs-02005957v1">halshs-02005957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e1c45b" table:style-name="e1c45b">
          <table:table-column table:style-name="e1c45b.0"/>
          <table:table-row>
            <table:table-cell office:value-type="string">
              <text:p text:style-name="Normal"><text:a xlink:type="simple" xlink:href="https://hal.science/hal-03478217v1">Relire Les Éléments de théologie de Proclus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Luc Brisson">Luc Brisson</text:a><text:span>,</text:span><text:a xlink:type="simple" xlink:href="https://hal.science/search/index/?q=*&amp;authFullName_s=Philippe Hoffmann">Philippe Hoffmann</text:a><text:span>,</text:span><text:a xlink:type="simple" xlink:href="https://hal.science/search/index/?q=*&amp;authFullName_s=Lavaud Laurent">Lavaud Laurent</text:a></text:p>
              <text:p text:style-name="Normal"><text:span>Hermann, 459 p., 2021, 979 1 0370 0889 3</text:span></text:p>
              <text:p text:style-name="Normal"><text:span>Ouvrages</text:span></text:p>
              <text:p text:style-name="Normal"><text:a xlink:type="simple" xlink:href="https://hal.science/hal-03478217v1">hal-03478217v1</text:a></text:p>
            </table:table-cell>
          </table:table-row>
        </table:table>
        <text:p text:style-name="P14"/>
        <text:p text:style-name="Heading2"><text:span text:style-name="T6">Traduction (1)</text:span></text:p>
        <text:p text:style-name="P16"/>
        <table:table table:name="b96cb3" table:style-name="b96cb3">
          <table:table-column table:style-name="b96cb3.0"/>
          <table:table-row>
            <table:table-cell office:value-type="string">
              <text:p text:style-name="Normal"><text:a xlink:type="simple" xlink:href="https://univ-lyon3.hal.science/hal-03198070v1">Alexandre d'Aphrodise. Commentaires à la Métaphysique d’Aristote. Livres Petit Alpha et Beta</text:a></text:p>
              <text:p text:style-name="Normal"><text:a xlink:type="simple" xlink:href="https://hal.science/search/index/?q=*&amp;authFullName_s=Gweltaz Guyomarc’h">Gweltaz Guyomarc’h</text:a><text:span>,</text:span><text:a xlink:type="simple" xlink:href="https://hal.science/search/index/?q=*&amp;authFullName_s=Lavaud Laurent">Lavaud Lauren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niv-lyon3.hal.science/hal-03198070v1">hal-0319807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904122" table:style-name="904122">
          <table:table-column table:style-name="904122.0"/>
          <table:table-row>
            <table:table-cell office:value-type="string">
              <text:p text:style-name="Normal"><text:a xlink:type="simple" xlink:href="https://hal.science/hal-04034365v1">Le De rerum natura de Lucrèce : perspectives philosophiques</text:a></text:p>
              <text:p text:style-name="Normal"><text:a xlink:type="simple" xlink:href="https://hal.science/search/index/?q=*&amp;authFullName_s=Dimitri El Murr">Dimitri El Murr</text:a><text:span>,</text:span><text:a xlink:type="simple" xlink:href="https://hal.science/search/index/?q=*&amp;authFullName_s=Lavaud Laurent">Lavaud Laurent</text:a><text:span>,</text:span><text:a xlink:type="simple" xlink:href="https://hal.science/search/index/?q=*&amp;authFullName_s=Jean Trinquier">Jean Trinquier</text:a></text:p>
              <text:p text:style-name="Normal"><text:span>Aitia. Regards sur la culture hellénistique au XXIe siècle</text:span><text:span>, 10, 2020,<text:s/></text:span><text:a xlink:type="simple" xlink:href="https://dx.doi.org/10.4000/aitia.7491">⟨10.4000/aitia.7491⟩</text:a></text:p>
              <text:p text:style-name="Normal"><text:span>N°spécial de revue/special issue</text:span></text:p>
              <text:p text:style-name="Normal"><text:a xlink:type="simple" xlink:href="https://hal.science/hal-04034365v1">hal-04034365v1</text:a></text:p>
            </table:table-cell>
          </table:table-row>
        </table:table>
        <text:p text:style-name="P20"/>
        <text:p text:style-name="Heading2"><text:span text:style-name="T8">Article dans une revue (5)</text:span></text:p>
        <text:p text:style-name="P22"/>
        <table:table table:name="ef538d" table:style-name="ef538d">
          <table:table-column table:style-name="ef538d.0"/>
          <table:table-row>
            <table:table-cell office:value-type="string">
              <text:p text:style-name="Normal"><text:a xlink:type="simple" xlink:href="https://shs.hal.science/halshs-02005968v1">Compte-rendu de S. Roux, L’être et la substance. Essai sur la métaphysique de Plotin, Paris, Vrin, 2017, dans Philosophie antique (2018) : 294-7.</text:a></text:p>
              <text:p text:style-name="Normal"><text:a xlink:type="simple" xlink:href="https://hal.science/search/index/?q=*&amp;authFullName_s=Lavaud Laurent">Lavaud Laurent</text:a></text:p>
              <text:p text:style-name="Normal"><text:span>Philosophie antique - problèmes, renaissances, usages<text:s/></text:span><text:span>, 2018,<text:s/></text:span><text:a xlink:type="simple" xlink:href="https://dx.doi.org/10.4000/philosant.1124">⟨10.4000/philosant.1124⟩</text:a></text:p>
              <text:p text:style-name="Normal"><text:span>Article dans une revue</text:span></text:p>
              <text:p text:style-name="Normal"><text:a xlink:type="simple" xlink:href="https://shs.hal.science/halshs-02005968v1">halshs-0200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31v1">L’odyssée et l’exode : les mystiques de Plotin et Grégoire de Nysse</text:a></text:p>
              <text:p text:style-name="Normal"><text:a xlink:type="simple" xlink:href="https://hal.science/search/index/?q=*&amp;authFullName_s=Lavaud Laurent">Lavaud Laurent</text:a></text:p>
              <text:p text:style-name="Normal"><text:span>Le Philosophoire</text:span><text:span>, 2018, La mystique, 49, pp.81-91.<text:s/></text:span><text:a xlink:type="simple" xlink:href="https://dx.doi.org/10.3917/phoir.049.0081">⟨10.3917/phoir.049.0081⟩</text:a></text:p>
              <text:p text:style-name="Normal"><text:span>Article dans une revue</text:span></text:p>
              <text:p text:style-name="Normal"><text:a xlink:type="simple" xlink:href="https://shs.hal.science/halshs-02005931v1">halshs-0200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37v1">Y a-t-il selon Plotin une energeia du Bien ?</text:a></text:p>
              <text:p text:style-name="Normal"><text:a xlink:type="simple" xlink:href="https://hal.science/search/index/?q=*&amp;authFullName_s=Laurent Lavaud">Laurent Lavaud</text:a></text:p>
              <text:p text:style-name="Normal"><text:span>Chôra. Revue d'études anciennes et médiévales</text:span><text:span>, 2018, Le principe du Bien. Platon, Aristote et leur postérité, 15 (15-16 (2017-2018)), pp.515-544.<text:s/></text:span><text:a xlink:type="simple" xlink:href="https://dx.doi.org/10.5840/chora2017/201815/1625">⟨10.5840/chora2017/201815/1625⟩</text:a></text:p>
              <text:p text:style-name="Normal"><text:span>Article dans une revue</text:span></text:p>
              <text:p text:style-name="Normal"><text:a xlink:type="simple" xlink:href="https://shs.hal.science/halshs-02005937v1">halshs-0200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24v1">« Deux métaphysiques hors-sujet : la conception plotinienne de l’ousia intelligible (Traité 43 (VI, 2)) et son influence sur saint Augustin »</text:a></text:p>
              <text:p text:style-name="Normal"><text:a xlink:type="simple" xlink:href="https://hal.science/search/index/?q=*&amp;authFullName_s=Lavaud Laurent">Lavaud Laurent</text:a></text:p>
              <text:p text:style-name="Normal"><text:span>Quaestio : annuaire d'histoire de la métaphysique = The Yearbook of the History of Metaphysics = annuario di storia della metafisica = Jahrbuch für die Geschichte der Metaphysik</text:span><text:span>, 2017, Reality and its Concepts, 17, pp.83-109.<text:s/></text:span><text:a xlink:type="simple" xlink:href="https://dx.doi.org/10.1484/J.QUAESTIO.5.115284">⟨10.1484/J.QUAESTIO.5.115284⟩</text:a></text:p>
              <text:p text:style-name="Normal"><text:span>Article dans une revue</text:span></text:p>
              <text:p text:style-name="Normal"><text:a xlink:type="simple" xlink:href="https://shs.hal.science/halshs-02005924v1">halshs-0200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945v1">« Testimonium testimonii : témoignage humain et témoignage de l’Esprit selon Marius Victorinus », Revue des sciences philosophiques et théologiques (2017) : 49-67.</text:a></text:p>
              <text:p text:style-name="Normal"><text:a xlink:type="simple" xlink:href="https://hal.science/search/index/?q=*&amp;authFullName_s=Laurent Lavaud">Laurent Lavaud</text:a></text:p>
              <text:p text:style-name="Normal"><text:span>Revue des sciences philosophiques et theologiques</text:span><text:span>, 2017,<text:s/></text:span><text:a xlink:type="simple" xlink:href="https://dx.doi.org/10.3917/rspt.1011.0049">⟨10.3917/rspt.1011.0049⟩</text:a></text:p>
              <text:p text:style-name="Normal"><text:span>Article dans une revue</text:span></text:p>
              <text:p text:style-name="Normal"><text:a xlink:type="simple" xlink:href="https://shs.hal.science/halshs-02005945v1">halshs-02005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avaud</dc:title>
    <dc:subject/>
    <dc:description>CV</dc:description>
    <dc:creator/>
    <dc:date>2026-05-22T19:18:15.000</dc:date>
    <meta:generator>PHPWord</meta:generator>
    <meta:initial-creator>CCSD</meta:initial-creator>
    <meta:creation-date>2026-05-22T19:18:15.000</meta:creation-date>
    <meta:keyword/>
    <meta:user-defined meta:name="Category"/>
    <meta:user-defined meta:name="Company"/>
    <meta:user-defined meta:name="Manager"/>
  </office:meta>
</office:document-meta>
</file>