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d13" style:family="table">
      <style:table-properties style:rel-width="100" table:align="center"/>
    </style:style>
    <style:style style:name="3f4d13.0" style:family="table-column">
      <style:table-column-properties style:column-width="0.00cm"/>
    </style:style>
    <style:style style:name="90fbb7" style:family="table">
      <style:table-properties style:rel-width="100" table:align="center"/>
    </style:style>
    <style:style style:name="90fbb7.0" style:family="table-column">
      <style:table-column-properties style:column-width="0.00cm"/>
    </style:style>
    <style:style style:name="81d99d" style:family="table">
      <style:table-properties style:rel-width="100" table:align="center"/>
    </style:style>
    <style:style style:name="81d99d.0" style:family="table-column">
      <style:table-column-properties style:column-width="0.00cm"/>
    </style:style>
    <style:style style:name="576454" style:family="table">
      <style:table-properties style:rel-width="100" table:align="center"/>
    </style:style>
    <style:style style:name="576454.0" style:family="table-column">
      <style:table-column-properties style:column-width="0.00cm"/>
    </style:style>
    <style:style style:name="3ac1a8" style:family="table">
      <style:table-properties style:rel-width="100" table:align="center"/>
    </style:style>
    <style:style style:name="3ac1a8.0" style:family="table-column">
      <style:table-column-properties style:column-width="0.00cm"/>
    </style:style>
    <style:style style:name="444f95" style:family="table">
      <style:table-properties style:rel-width="100" table:align="center"/>
    </style:style>
    <style:style style:name="444f95.0" style:family="table-column">
      <style:table-column-properties style:column-width="0.00cm"/>
    </style:style>
    <style:style style:name="d2cf04" style:family="table">
      <style:table-properties style:rel-width="100" table:align="center"/>
    </style:style>
    <style:style style:name="d2cf04.0" style:family="table-column">
      <style:table-column-properties style:column-width="0.00cm"/>
    </style:style>
    <style:style style:name="59fb36" style:family="table">
      <style:table-properties style:rel-width="100" table:align="center"/>
    </style:style>
    <style:style style:name="59fb36.0" style:family="table-column">
      <style:table-column-properties style:column-width="0.00cm"/>
    </style:style>
    <style:style style:name="61fd11" style:family="table">
      <style:table-properties style:rel-width="100" table:align="center"/>
    </style:style>
    <style:style style:name="61fd11.0" style:family="table-column">
      <style:table-column-properties style:column-width="0.00cm"/>
    </style:style>
    <style:style style:name="bceed1" style:family="table">
      <style:table-properties style:rel-width="100" table:align="center"/>
    </style:style>
    <style:style style:name="bce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fè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laurent.lefevre@ens-lyon.fr">laurent.lefevre@ens-lyon.fr</text:a><text:span text:style-name="T3"><text:s/>-<text:s/></text:span><text:a xlink:type="simple" xlink:href="mailto:laurent.lefevre@inria.fr">laurent.lefevre@inria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0)</text:span></text:p>
        <text:p text:style-name="P13"/>
        <table:table table:name="3f4d13" table:style-name="3f4d13">
          <table:table-column table:style-name="3f4d13.0"/>
          <table:table-row>
            <table:table-cell office:value-type="string">
              <text:p text:style-name="Normal"><text:a xlink:type="simple" xlink:href="https://hal.science/hal-05143704v1">Consolidation of virtual machines to reduce energy consumption of data centers by using ballooning, sharing and swapping mechanism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Rémi Grivel">Rémi Grivel</text:a></text:p>
              <text:p text:style-name="Normal"><text:span>Future Generation Computer Systems</text:span><text:span>, 2026, 174, pp.107968.<text:s/></text:span><text:a xlink:type="simple" xlink:href="https://dx.doi.org/10.1016/j.future.2025.107968">⟨10.1016/j.future.2025.107968⟩</text:a></text:p>
              <text:p text:style-name="Normal"><text:span>Article dans une revue</text:span></text:p>
              <text:p text:style-name="Normal"><text:a xlink:type="simple" xlink:href="https://hal.science/hal-05143704v1">hal-051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59v1">Revisiting virtual machine consolidation to save resources and energy in heterogeneous production cloud infrastructure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nne-Cécile Orgerie">Anne-Cécile Orgerie</text:a><text:span>et al.</text:span></text:p>
              <text:p text:style-name="Normal"><text:span>International Journal of High Performance Computing Applications</text:span><text:span>, 2025,<text:s/></text:span><text:a xlink:type="simple" xlink:href="https://dx.doi.org/10.1177/10943420251399694">⟨10.1177/10943420251399694⟩</text:a></text:p>
              <text:p text:style-name="Normal"><text:span>Article dans une revue</text:span></text:p>
              <text:p text:style-name="Normal"><text:a xlink:type="simple" xlink:href="https://hal.science/hal-05457159v1">hal-054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12v1">Understanding the environmental impact of generative AI services</text:a></text:p>
              <text:p text:style-name="Normal"><text:a xlink:type="simple" xlink:href="https://hal.science/search/index/?q=*&amp;authFullName_s=Adrien Berthelot">Adrien Berthelo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/text:p>
              <text:p text:style-name="Normal"><text:span>Communications of the ACM</text:span><text:span>, 2025, Special Issue on Sustainability and Computing 68 (7), pp.46-53.<text:s/></text:span><text:a xlink:type="simple" xlink:href="https://dx.doi.org/10.1145/3725984">⟨10.1145/3725984⟩</text:a></text:p>
              <text:p text:style-name="Normal"><text:span>Article dans une revue</text:span></text:p>
              <text:p text:style-name="Normal"><text:a xlink:type="simple" xlink:href="https://hal.science/hal-04920612v1">hal-049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08v1">Modeling, evaluating, and orchestrating heterogeneous environmental leverages for large-scale data center management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International Journal of High Performance Computing Applications</text:span><text:span>, 2023, 37 (3-4),<text:s/></text:span><text:a xlink:type="simple" xlink:href="https://dx.doi.org/10.1177/10943420231172978">⟨10.1177/10943420231172978⟩</text:a></text:p>
              <text:p text:style-name="Normal"><text:span>Article dans une revue</text:span></text:p>
              <text:p text:style-name="Normal"><text:a xlink:type="simple" xlink:href="https://hal.science/hal-04047008v1">hal-0404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2v1">Impacts environnementaux de l'IA : quels réels bénéfices ?</text:a></text:p>
              <text:p text:style-name="Normal"><text:a xlink:type="simple" xlink:href="https://hal.science/search/index/?q=*&amp;authFullName_s=Julien Lefevre">Julien Lefe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et al.</text:span></text:p>
              <text:p text:style-name="Normal"><text:span>Collection numérique de l’AMUE, Agence de mutualisation des universités et établissements d'enseignement supérieur</text:span><text:span>, 2023, 30, pp.42-43</text:span></text:p>
              <text:p text:style-name="Normal"><text:span>Article dans une revue</text:span></text:p>
              <text:p text:style-name="Normal"><text:a xlink:type="simple" xlink:href="https://hal.science/hal-04486682v1">hal-04486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2624v1">Bonnes pratiques en écoconception de service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Collection numérique de l’AMUE, Agence de mutualisation des universités et établissements d'enseignement supérieur</text:span><text:span>, 2023, 29, pp.2</text:span></text:p>
              <text:p text:style-name="Normal"><text:span>Article dans une revue</text:span></text:p>
              <text:p text:style-name="Normal"><text:a xlink:type="simple" xlink:href="https://inria.hal.science/hal-04402624v1">hal-04402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053v1">Le vrai coût énergétique du numérique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89053v1">hal-03889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914v2">Toward an intelligent and efficient beehive: A survey of precision beekeeping systems and services</text:a></text:p>
              <text:p text:style-name="Normal"><text:a xlink:type="simple" xlink:href="https://hal.science/search/index/?q=*&amp;authFullName_s=Hugo Hadjur">Hugo Hadjur</text:a><text:span>,</text:span><text:a xlink:type="simple" xlink:href="https://hal.science/search/index/?q=*&amp;authFullName_s=Doreid Ammar">Doreid Ammar</text:a><text:span>,</text:span><text:a xlink:type="simple" xlink:href="https://hal.science/search/index/?q=*&amp;authFullName_s=Laurent Lefèvre">Laurent Lefèvre</text:a></text:p>
              <text:p text:style-name="Normal"><text:span>Computers and Electronics in Agriculture</text:span><text:span>, 2022, 192, pp.1-16.<text:s/></text:span><text:a xlink:type="simple" xlink:href="https://dx.doi.org/10.1016/j.compag.2021.106604">⟨10.1016/j.compag.2021.106604⟩</text:a></text:p>
              <text:p text:style-name="Normal"><text:span>Article dans une revue</text:span></text:p>
              <text:p text:style-name="Normal"><text:a xlink:type="simple" xlink:href="https://inria.hal.science/hal-03483914v2">hal-034839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9874v1">SDN-based fog and cloud interplay for stream processing</text:a></text:p>
              <text:p text:style-name="Normal"><text:a xlink:type="simple" xlink:href="https://hal.science/search/index/?q=*&amp;authFullName_s=Michał Rzepka">Michał Rzepka</text:a><text:span>,</text:span><text:a xlink:type="simple" xlink:href="https://hal.science/search/index/?q=*&amp;authFullName_s=Piotr Boryło">Piotr Boryło</text:a><text:span>,</text:span><text:a xlink:type="simple" xlink:href="https://hal.science/search/index/?q=*&amp;authFullName_s=Marcos Assunção">Marcos Assunção</text:a><text:span>,</text:span><text:a xlink:type="simple" xlink:href="https://hal.science/search/index/?q=*&amp;authFullName_s=Artur Lasoń">Artur Lasoń</text:a><text:span>,</text:span><text:a xlink:type="simple" xlink:href="https://hal.science/search/index/?q=*&amp;authFullName_s=Laurent Lefèvre">Laurent Lefèvre</text:a></text:p>
              <text:p text:style-name="Normal"><text:span>Future Generation Computer Systems</text:span><text:span>, 2022, 131, pp.1-17.<text:s/></text:span><text:a xlink:type="simple" xlink:href="https://dx.doi.org/10.1016/j.future.2022.01.006">⟨10.1016/j.future.2022.01.006⟩</text:a></text:p>
              <text:p text:style-name="Normal"><text:span>Article dans une revue</text:span></text:p>
              <text:p text:style-name="Normal"><text:a xlink:type="simple" xlink:href="https://inria.hal.science/hal-03559874v1">hal-035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18v1">L'écoconception d'un service numérique : des actions pour réduire l'impact environnemental du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1024 : Bulletin de la Société Informatique de France</text:span><text:span>, 2022, 19, pp.59-68.<text:s/></text:span><text:a xlink:type="simple" xlink:href="https://dx.doi.org/10.48556/SIF.1024.19.59">⟨10.48556/SIF.1024.19.59⟩</text:a></text:p>
              <text:p text:style-name="Normal"><text:span>Article dans une revue</text:span></text:p>
              <text:p text:style-name="Normal"><text:a xlink:type="simple" xlink:href="https://hal.science/hal-03660118v1">hal-0366011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5992v1">Social Organisation of Mobile Sensors for Wildfire Spread Estimation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amira El Yacoubi">Samira El Yacoubi</text:a></text:p>
              <text:p text:style-name="Normal"><text:span>IFAC-PapersOnLine</text:span><text:span>, 2020, 53 (2), pp.3596-3601.<text:s/></text:span><text:a xlink:type="simple" xlink:href="https://dx.doi.org/10.1016/j.ifacol.2020.12.2545">⟨10.1016/j.ifacol.2020.12.2545⟩</text:a></text:p>
              <text:p text:style-name="Normal"><text:span>Article dans une revue</text:span></text:p>
              <text:p text:style-name="Normal"><text:a xlink:type="simple" xlink:href="https://univ-perp.hal.science/hal-03205992v1">hal-032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83v1">Structure-preserving discretization and control of a two-dimensional vibro-acoustic tube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ctor Ramirez">Hector Ramirez</text:a><text:span>,</text:span><text:a xlink:type="simple" xlink:href="https://hal.science/search/index/?q=*&amp;authFullName_s=Laurent Lefèvre">Laurent Lefèvre</text:a></text:p>
              <text:p text:style-name="Normal"><text:span>IMA Journal of Mathematical Control and Information</text:span><text:span>, 2020, pp.417-439.<text:s/></text:span><text:a xlink:type="simple" xlink:href="https://dx.doi.org/10.1093/imamci/dnaa028">⟨10.1093/imamci/dnaa028⟩</text:a></text:p>
              <text:p text:style-name="Normal"><text:span>Article dans une revue</text:span></text:p>
              <text:p text:style-name="Normal"><text:a xlink:type="simple" xlink:href="https://hal.science/hal-03100183v1">hal-03100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7220v1">Performance and Energy Analysis of OpenMP Runtime Systems with Dense Linear Algebra Algorithm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Thierry Gautier">Thierry Gautier</text:a></text:p>
              <text:p text:style-name="Normal"><text:span>International Journal of High Performance Computing Applications</text:span><text:span>, 2019, 33 (3), pp.431-443.<text:s/></text:span><text:a xlink:type="simple" xlink:href="https://dx.doi.org/10.1177/1094342018792079">⟨10.1177/1094342018792079⟩</text:a></text:p>
              <text:p text:style-name="Normal"><text:span>Article dans une revue</text:span></text:p>
              <text:p text:style-name="Normal"><text:a xlink:type="simple" xlink:href="https://inria.hal.science/hal-01957220v1">hal-01957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57v1">Energy Monitoring as an Essential Building Block Towards Sustainable Ultrascale Systems</text:a></text:p>
              <text:p text:style-name="Normal"><text:a xlink:type="simple" xlink:href="https://hal.science/search/index/?q=*&amp;authFullName_s=Francisco Almeida">Francisco Almeid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orge Barbosa">Jorge Barbosa</text:a><text:span>,</text:span><text:a xlink:type="simple" xlink:href="https://hal.science/search/index/?q=*&amp;authFullName_s=Vicente Blanco">Vicente Blanco</text:a><text:span>,</text:span><text:a xlink:type="simple" xlink:href="https://hal.science/search/index/?q=*&amp;authFullName_s=Ivona Brandic">Ivona Brandic</text:a><text:span>et al.</text:span></text:p>
              <text:p text:style-name="Normal"><text:span>Sustainable Computing : Informatics and Systems</text:span><text:span>, 2018, 17, pp.27-42.<text:s/></text:span><text:a xlink:type="simple" xlink:href="https://dx.doi.org/10.1016/j.suscom.2017.10.013">⟨10.1016/j.suscom.2017.10.013⟩</text:a></text:p>
              <text:p text:style-name="Normal"><text:span>Article dans une revue</text:span></text:p>
              <text:p text:style-name="Normal"><text:a xlink:type="simple" xlink:href="https://inria.hal.science/hal-01627757v1">hal-01627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025v1">Reducing the energy consumption of large scale computing systems through combined shutdown policies with multiple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International Journal of High Performance Computing Applications</text:span><text:span>, 2018, 32 (1), pp.176-188.<text:s/></text:span><text:a xlink:type="simple" xlink:href="https://dx.doi.org/10.1177/1094342017714530">⟨10.1177/1094342017714530⟩</text:a></text:p>
              <text:p text:style-name="Normal"><text:span>Article dans une revue</text:span></text:p>
              <text:p text:style-name="Normal"><text:a xlink:type="simple" xlink:href="https://inria.hal.science/hal-01557025v1">hal-01557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288v1">Bare-Metal Reservation for Cloud: an Analysis of the Trade Off between Reactivity and Energy Efficiency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Cluster Computing</text:span><text:span>, 2018, 21, pp.1289-130.<text:s/></text:span><text:a xlink:type="simple" xlink:href="https://dx.doi.org/10.1007/s10586-017-1094-y">⟨10.1007/s10586-017-1094-y⟩</text:a></text:p>
              <text:p text:style-name="Normal"><text:span>Article dans une revue</text:span></text:p>
              <text:p text:style-name="Normal"><text:a xlink:type="simple" xlink:href="https://inria.hal.science/hal-01571288v1">hal-01571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749v1">Nu@ge: A container-based cloud computing service federation</text:a></text:p>
              <text:p text:style-name="Normal"><text:a xlink:type="simple" xlink:href="https://hal.science/search/index/?q=*&amp;authFullName_s=Daniel Balouek-Thomert">Daniel Balouek-Thom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Pascal Gallard">Pascal Gallard</text:a><text:span>,</text:span><text:a xlink:type="simple" xlink:href="https://hal.science/search/index/?q=*&amp;authFullName_s=Laurent Lefèvre">Laurent Lefèvre</text:a></text:p>
              <text:p text:style-name="Normal"><text:span>Concurrency and Computation: Practice and Experience</text:span><text:span>, 2017, 29 (11),<text:s/></text:span><text:a xlink:type="simple" xlink:href="https://dx.doi.org/10.1002/cpe.4049">⟨10.1002/cpe.4049⟩</text:a></text:p>
              <text:p text:style-name="Normal"><text:span>Article dans une revue</text:span></text:p>
              <text:p text:style-name="Normal"><text:a xlink:type="simple" xlink:href="https://inria.hal.science/hal-01671749v1">hal-01671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9656v1">Designing and Building SDN Testbeds for Energy-Aware Traffic Engineering Services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Radu Carpa">Radu Carp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Piotr Borylo">Piotr Borylo</text:a><text:span>et al.</text:span></text:p>
              <text:p text:style-name="Normal"><text:span>Photonic Network Communications</text:span><text:span>, 2017, 34 (3), pp.396--410.<text:s/></text:span><text:a xlink:type="simple" xlink:href="https://dx.doi.org/10.1007/s11107-017-0709-9">⟨10.1007/s11107-017-0709-9⟩</text:a></text:p>
              <text:p text:style-name="Normal"><text:span>Article dans une revue</text:span></text:p>
              <text:p text:style-name="Normal"><text:a xlink:type="simple" xlink:href="https://inria.hal.science/hal-01539656v1">hal-01539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376v1">Improving the energy efficiency of software-defined backbone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Photonic Network Communications</text:span><text:span>, 2015, 30 (3), pp.337-347.<text:s/></text:span><text:a xlink:type="simple" xlink:href="https://dx.doi.org/10.1007/s11107-015-0552-9">⟨10.1007/s11107-015-0552-9⟩</text:a></text:p>
              <text:p text:style-name="Normal"><text:span>Article dans une revue</text:span></text:p>
              <text:p text:style-name="Normal"><text:a xlink:type="simple" xlink:href="https://inria.hal.science/hal-01246376v1">hal-012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25v1">Big, Medium, Little: Reaching Energy Proportionality with Heterogeneous Computing Scheduler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Parallel Processing Letters</text:span><text:span>, 2015, 25 (3), pp.0.<text:s/></text:span><text:a xlink:type="simple" xlink:href="https://dx.doi.org/10.1142/S0129626415410066">⟨10.1142/S0129626415410066⟩</text:a></text:p>
              <text:p text:style-name="Normal"><text:span>Article dans une revue</text:span></text:p>
              <text:p text:style-name="Normal"><text:a xlink:type="simple" xlink:href="https://hal.science/hal-01206525v1">hal-01206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998v1">Assessing Power Monitoring Approaches for Energy and Power Analysis of Computer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Manuel Francisco Dolz">Manuel Francisco Dolz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et al.</text:span></text:p>
              <text:p text:style-name="Normal"><text:span>Sustainable Computing : Informatics and Systems</text:span><text:span>, 2014, 4 (2), pp.68-82.<text:s/></text:span><text:a xlink:type="simple" xlink:href="https://dx.doi.org/10.1016/j.suscom.2014.03.006">⟨10.1016/j.suscom.2014.03.006⟩</text:a></text:p>
              <text:p text:style-name="Normal"><text:span>Article dans une revue</text:span></text:p>
              <text:p text:style-name="Normal"><text:a xlink:type="simple" xlink:href="https://inria.hal.science/hal-01065998v1">hal-0106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582v1">A Survey on Techniques for Improving the Energy Efficiency of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ACM Computing Surveys</text:span><text:span>, 2014, 46 (4), pp.31.<text:s/></text:span><text:a xlink:type="simple" xlink:href="https://dx.doi.org/10.1145/2532637">⟨10.1145/2532637⟩</text:a></text:p>
              <text:p text:style-name="Normal"><text:span>Article dans une revue</text:span></text:p>
              <text:p text:style-name="Normal"><text:a xlink:type="simple" xlink:href="https://inria.hal.science/hal-00767582v1">hal-0076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06v1">Exploiting Performance Counters to Predict and Improve Energy Performanc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Future Generation Computer Systems</text:span><text:span>, 2013, vol. 36, pp. 287-298.<text:s/></text:span><text:a xlink:type="simple" xlink:href="https://dx.doi.org/10.1016/j.future.2013.07.010">⟨10.1016/j.future.2013.07.010⟩</text:a></text:p>
              <text:p text:style-name="Normal"><text:span>Article dans une revue</text:span></text:p>
              <text:p text:style-name="Normal"><text:a xlink:type="simple" xlink:href="https://inria.hal.science/hal-00925306v1">hal-00925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3v1">Energy efficiency in HPC with and without knowledge of applications and servic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High Performance Computing Applications</text:span><text:span>, 2013, 27 (3), pp.232-243.<text:s/></text:span><text:a xlink:type="simple" xlink:href="https://dx.doi.org/10.1177/1094342013495304">⟨10.1177/1094342013495304⟩</text:a></text:p>
              <text:p text:style-name="Normal"><text:span>Article dans une revue</text:span></text:p>
              <text:p text:style-name="Normal"><text:a xlink:type="simple" xlink:href="https://inria.hal.science/hal-00925313v1">hal-0092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171v1">Réduire la consommation électrique des centres de donné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B. Boutherin">B. Boutherin</text:a><text:span>,</text:span><text:a xlink:type="simple" xlink:href="https://hal.science/search/index/?q=*&amp;authFullName_s=Romaric David">Romaric David</text:a><text:span>,</text:span><text:a xlink:type="simple" xlink:href="https://hal.science/search/index/?q=*&amp;authFullName_s=Robert Ferret">Robert Ferret</text:a><text:span>,</text:span><text:a xlink:type="simple" xlink:href="https://hal.science/search/index/?q=*&amp;authFullName_s=Laurent Lefèvre">Laurent Lefèvre</text:a></text:p>
              <text:p text:style-name="Normal"><text:span>Revue Durable</text:span><text:span>, 2013, 49, pp.33-36</text:span></text:p>
              <text:p text:style-name="Normal"><text:span>Article dans une revue</text:span></text:p>
              <text:p text:style-name="Normal"><text:a xlink:type="simple" xlink:href="https://inria.hal.science/hal-00925171v1">hal-00925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03v1">Smart Energy Management for Greener Supercomputing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ERCIM News</text:span><text:span>, 2013, 2013 (92)</text:span></text:p>
              <text:p text:style-name="Normal"><text:span>Article dans une revue</text:span></text:p>
              <text:p text:style-name="Normal"><text:a xlink:type="simple" xlink:href="https://inria.hal.science/hal-00943503v1">hal-009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3v1">Energy-efficient bandwidth reservation for bulk data transfers in dedicated wir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/text:p>
              <text:p text:style-name="Normal"><text:span>Journal of Supercomputing</text:span><text:span>, 2012, p. 1139-1166.<text:s/></text:span><text:a xlink:type="simple" xlink:href="https://dx.doi.org/10.1007/s11227-011-0603-7">⟨10.1007/s11227-011-0603-7⟩</text:a></text:p>
              <text:p text:style-name="Normal"><text:span>Article dans une revue</text:span></text:p>
              <text:p text:style-name="Normal"><text:a xlink:type="simple" xlink:href="https://api.istex.fr/document/DABBD083693067E8DAD5E79FFFF9B060A97CF120/fulltext/pdf?sid=hal">istex</text:a></text:p>
              <text:p text:style-name="Normal"><text:a xlink:type="simple" xlink:href="https://hal.science/hal-00770903v1">hal-00770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074v1">FT-FW: A cluster-based fault-tolerant architecture for stateful firewalls</text:a></text:p>
              <text:p text:style-name="Normal"><text:a xlink:type="simple" xlink:href="https://hal.science/search/index/?q=*&amp;authFullName_s=Pablo Neira">Pablo Neira</text:a><text:span>,</text:span><text:a xlink:type="simple" xlink:href="https://hal.science/search/index/?q=*&amp;authFullName_s=M. Rafael">M. Rafael</text:a><text:span>,</text:span><text:a xlink:type="simple" xlink:href="https://hal.science/search/index/?q=*&amp;authFullName_s=Laurent Lefevre">Laurent Lefevre</text:a></text:p>
              <text:p text:style-name="Normal"><text:span>Computers &amp; Security</text:span><text:span>, 2012, 31 (4), pp.524-539.<text:s/></text:span><text:a xlink:type="simple" xlink:href="https://dx.doi.org/10.1016/j.cose.2012.01.011">⟨10.1016/j.cose.2012.01.011⟩</text:a></text:p>
              <text:p text:style-name="Normal"><text:span>Article dans une revue</text:span></text:p>
              <text:p text:style-name="Normal"><text:a xlink:type="simple" xlink:href="https://api.istex.fr/ark:/67375/6H6-DG54XVFM-M/fulltext.pdf?sid=hal">istex</text:a></text:p>
              <text:p text:style-name="Normal"><text:a xlink:type="simple" xlink:href="https://inria.hal.science/hal-00766074v1">hal-00766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198v1">L'émergence du Green-IT, pour une informatique plus verte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Bel Dumé">Bel Dumé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13198v1">hal-00813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79v1">Étudier l'usage pour économiser l'énergie dans les systèmes distribués à grande échelle L'approche EARI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Revue des Sciences et Technologies de l'Information - Série TSI : Technique et Science Informatiques</text:span><text:span>, 2011, 30 (5), pp.515-538.<text:s/></text:span><text:a xlink:type="simple" xlink:href="https://dx.doi.org/10.3166/tsi.30.515-538">⟨10.3166/tsi.30.515-538⟩</text:a></text:p>
              <text:p text:style-name="Normal"><text:span>Article dans une revue</text:span></text:p>
              <text:p text:style-name="Normal"><text:a xlink:type="simple" xlink:href="https://api.istex.fr/ark:/67375/HT0-WCV6GSVN-6/fulltext.pdf?sid=hal">istex</text:a></text:p>
              <text:p text:style-name="Normal"><text:a xlink:type="simple" xlink:href="https://inria.hal.science/hal-00690879v1">hal-0069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240v1">Scalable Service Deployment on Software Defined Networks</text:a></text:p>
              <text:p text:style-name="Normal"><text:a xlink:type="simple" xlink:href="https://hal.science/search/index/?q=*&amp;authFullName_s=Javier Rubio-Loyola">Javier Rubio-Loyola</text:a><text:span>,</text:span><text:a xlink:type="simple" xlink:href="https://hal.science/search/index/?q=*&amp;authFullName_s=A. Galis">A. Galis</text:a><text:span>,</text:span><text:a xlink:type="simple" xlink:href="https://hal.science/search/index/?q=*&amp;authFullName_s=A. Astorga">A. Astorga</text:a><text:span>,</text:span><text:a xlink:type="simple" xlink:href="https://hal.science/search/index/?q=*&amp;authFullName_s=Joan Serrat">Joan Serrat</text:a><text:span>,</text:span><text:a xlink:type="simple" xlink:href="https://hal.science/search/index/?q=*&amp;authFullName_s=Laurent Lefèvre">Laurent Lefèvre</text:a><text:span>et al.</text:span></text:p>
              <text:p text:style-name="Normal"><text:span>IEEE Communications Magazine</text:span><text:span>, 2011, 49 (12), pp.84-93.<text:s/></text:span><text:a xlink:type="simple" xlink:href="https://dx.doi.org/10.1109/MCOM.2011.6094010">⟨10.1109/MCOM.2011.6094010⟩</text:a></text:p>
              <text:p text:style-name="Normal"><text:span>Article dans une revue</text:span></text:p>
              <text:p text:style-name="Normal"><text:a xlink:type="simple" xlink:href="https://inria.hal.science/hal-00685240v1">hal-00685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618594v1">ERIDIS: Energy-efficient Reservation Infrastructure for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Parallel Processing Letters</text:span><text:span>, 2011, 21 (2), pp.133-154</text:span></text:p>
              <text:p text:style-name="Normal"><text:span>Article dans une revue</text:span></text:p>
              <text:p text:style-name="Normal"><text:a xlink:type="simple" xlink:href="https://inria.hal.science/ensl-00618594v1">ensl-00618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59v1">Communicating between the kernel and user-space in Linux using Netlink sockets</text:a></text:p>
              <text:p text:style-name="Normal"><text:a xlink:type="simple" xlink:href="https://hal.science/search/index/?q=*&amp;authFullName_s=Pablo Neira">Pablo Neira</text:a><text:span>,</text:span><text:a xlink:type="simple" xlink:href="https://hal.science/search/index/?q=*&amp;authFullName_s=L. Gasca">L. Gasca</text:a><text:span>,</text:span><text:a xlink:type="simple" xlink:href="https://hal.science/search/index/?q=*&amp;authFullName_s=Laurent Lefèvre">Laurent Lefèvre</text:a></text:p>
              <text:p text:style-name="Normal"><text:span>Software: Practice and Experience</text:span><text:span>, 2010, 40 (9), pp.797-810.<text:s/></text:span><text:a xlink:type="simple" xlink:href="https://dx.doi.org/10.1002/spe.981">⟨10.1002/spe.981⟩</text:a></text:p>
              <text:p text:style-name="Normal"><text:span>Article dans une revue</text:span></text:p>
              <text:p text:style-name="Normal"><text:a xlink:type="simple" xlink:href="https://api.istex.fr/ark:/67375/WNG-GM87BRSB-6/fulltext.pdf?sid=hal">istex</text:a></text:p>
              <text:p text:style-name="Normal"><text:a xlink:type="simple" xlink:href="https://inria.hal.science/hal-00793659v1">hal-0079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3v1">Designing and Evaluating an Energy Efficient Cloud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Journal of Supercomputing</text:span><text:span>, 2010, 51 (3), pp.352-373.<text:s/></text:span><text:a xlink:type="simple" xlink:href="https://dx.doi.org/10.1007/s11227-010-0414-2">⟨10.1007/s11227-010-0414-2⟩</text:a></text:p>
              <text:p text:style-name="Normal"><text:span>Article dans une revue</text:span></text:p>
              <text:p text:style-name="Normal"><text:a xlink:type="simple" xlink:href="https://api.istex.fr/ark:/67375/VQC-ZK40ZDCB-T/fulltext.pdf?sid=hal">istex</text:a></text:p>
              <text:p text:style-name="Normal"><text:a xlink:type="simple" xlink:href="https://inria.hal.science/ensl-00474723v1">ensl-00474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97v1">Le cout écologique d'Internet</text:a></text:p>
              <text:p text:style-name="Normal"><text:a xlink:type="simple" xlink:href="https://hal.science/search/index/?q=*&amp;authFullName_s=Laurent Lefèvre">Laurent Lefèvre</text:a></text:p>
              <text:p text:style-name="Normal"><text:span>Pour la science</text:span><text:span>, 2010, 66, pp.40-41</text:span></text:p>
              <text:p text:style-name="Normal"><text:span>Article dans une revue</text:span></text:p>
              <text:p text:style-name="Normal"><text:a xlink:type="simple" xlink:href="https://inria.hal.science/hal-00795297v1">hal-0079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33v1">Design and Evaluation of a Session-Aware Admission Control Framework for Improving Service Providers' Profitability</text:a></text:p>
              <text:p text:style-name="Normal"><text:a xlink:type="simple" xlink:href="https://hal.science/search/index/?q=*&amp;authFullName_s=Narjess Ayari">Narjess Ayari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Barbaron">Denis Barbaron</text:a></text:p>
              <text:p text:style-name="Normal"><text:span>Journal of Internet Engineering</text:span><text:span>, 2010, 4 (1), pp.260-268</text:span></text:p>
              <text:p text:style-name="Normal"><text:span>Article dans une revue</text:span></text:p>
              <text:p text:style-name="Normal"><text:a xlink:type="simple" xlink:href="https://inria.hal.science/hal-00793633v1">hal-00793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4v1">Towards Energy Aware Reservation Infrastructure for Large-Scale Experimental Distributed System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Parallel Processing Letters</text:span><text:span>, 2009, 19 (3), pp.419-433</text:span></text:p>
              <text:p text:style-name="Normal"><text:span>Article dans une revue</text:span></text:p>
              <text:p text:style-name="Normal"><text:a xlink:type="simple" xlink:href="https://inria.hal.science/ensl-00474724v1">ensl-00474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44v1">Demystifying cluster-based fault-tolerant Firewalls</text:a></text:p>
              <text:p text:style-name="Normal"><text:a xlink:type="simple" xlink:href="https://hal.science/search/index/?q=*&amp;authFullName_s=Pablo Neira">Pablo Neira</text:a><text:span>,</text:span><text:a xlink:type="simple" xlink:href="https://hal.science/search/index/?q=*&amp;authFullName_s=L. Gasca">L. Gasca</text:a><text:span>,</text:span><text:a xlink:type="simple" xlink:href="https://hal.science/search/index/?q=*&amp;authFullName_s=Laurent Lefèvre">Laurent Lefèvre</text:a></text:p>
              <text:p text:style-name="Normal"><text:span>IEEE Internet Computing</text:span><text:span>, 2009, 13 (6), pp.31-38.<text:s/></text:span><text:a xlink:type="simple" xlink:href="https://dx.doi.org/10.1109/MIC.2009.128">⟨10.1109/MIC.2009.128⟩</text:a></text:p>
              <text:p text:style-name="Normal"><text:span>Article dans une revue</text:span></text:p>
              <text:p text:style-name="Normal"><text:a xlink:type="simple" xlink:href="https://inria.hal.science/hal-00793644v1">hal-00793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648v1">IAN2 : Industrial Autonomic Network Node architecture for supporting personnalized network services in the industrial context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Future Generation Computer Systems</text:span><text:span>, 2008, 24 (1), pp.58-65.<text:s/></text:span><text:a xlink:type="simple" xlink:href="https://dx.doi.org/10.1016/j.future.2007.02.007">⟨10.1016/j.future.2007.02.007⟩</text:a></text:p>
              <text:p text:style-name="Normal"><text:span>Article dans une revue</text:span></text:p>
              <text:p text:style-name="Normal"><text:a xlink:type="simple" xlink:href="https://api.istex.fr/ark:/67375/6H6-2XRNVXDV-L/fulltext.pdf?sid=hal">istex</text:a></text:p>
              <text:p text:style-name="Normal"><text:a xlink:type="simple" xlink:href="https://inria.hal.science/hal-00688648v1">hal-006886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77v1">Designing and Evaluating an Active Grid Architecture</text:a></text:p>
              <text:p text:style-name="Normal"><text:a xlink:type="simple" xlink:href="https://hal.science/search/index/?q=*&amp;authFullName_s=Faycal Bouhafs">Faycal Bouhaf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et al.</text:span></text:p>
              <text:p text:style-name="Normal"><text:span>Future Generation Computer Systems</text:span><text:span>, 2005, 21 (2), pp.315-330.<text:s/></text:span><text:a xlink:type="simple" xlink:href="https://dx.doi.org/10.1016/J.FUTURE.2004.09.023">⟨10.1016/J.FUTURE.2004.09.023⟩</text:a></text:p>
              <text:p text:style-name="Normal"><text:span>Article dans une revue</text:span></text:p>
              <text:p text:style-name="Normal"><text:a xlink:type="simple" xlink:href="https://univ-pau.hal.science/hal-01906777v1">hal-01906777v1</text:a></text:p>
            </table:table-cell>
          </table:table-row>
        </table:table>
        <text:p text:style-name="P14"/>
        <text:p text:style-name="Heading2"><text:span text:style-name="T6">Communication dans un congrès (110)</text:span></text:p>
        <text:p text:style-name="P16"/>
        <table:table table:name="90fbb7" table:style-name="90fbb7">
          <table:table-column table:style-name="90fbb7.0"/>
          <table:table-row>
            <table:table-cell office:value-type="string">
              <text:p text:style-name="Normal"><text:a xlink:type="simple" xlink:href="https://hal.science/hal-05291033v1">Untangling GPU Power Consumption: Job-Level Inference in Cloud Shared Setting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Marcos Dias de Assuncao">Marcos Dias de Assuncao</text:a><text:span>et al.</text:span></text:p>
              <text:p text:style-name="Normal"><text:span>EUROSYS 2026 - European Conference on Computer Systems</text:span><text:span>, ACM, Apr 2026, Edinbourg, Ecosse, United Kingdom.<text:s/></text:span><text:a xlink:type="simple" xlink:href="https://dx.doi.org/10.1145/3767295.3769333">⟨10.1145/3767295.3769333⟩</text:a></text:p>
              <text:p text:style-name="Normal"><text:span>Communication dans un congrès</text:span></text:p>
              <text:p text:style-name="Normal"><text:a xlink:type="simple" xlink:href="https://hal.science/hal-05291033v1">hal-052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93v1">PPEM-BM: Portable Power Estimation Methodology for Bare Metal Servers</text:a></text:p>
              <text:p text:style-name="Normal"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Benjamin Fichel">Benjamin Fichel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Nicol">Olivier Nicol</text:a><text:span>et al.</text:span></text:p>
              <text:p text:style-name="Normal"><text:span>ICPADS 2025 - 31st IEEE International Conference on Parallel and Distributed Systems</text:span><text:span>, Dec 2025, Hefei, China. pp.1-8</text:span></text:p>
              <text:p text:style-name="Normal"><text:span>Communication dans un congrès</text:span></text:p>
              <text:p text:style-name="Normal"><text:a xlink:type="simple" xlink:href="https://hal.science/hal-05365793v1">hal-053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35v1">Placing leverages in Cloud for footprint reduction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91835v1">hal-05491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5559v1">CPU Frequency Aware Power Modeling for IoT Edge Nodes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oic Guegan">Loic Guegan</text:a><text:span>,</text:span><text:a xlink:type="simple" xlink:href="https://hal.science/search/index/?q=*&amp;authFullName_s=Salma Tofaily">Salma Tofaily</text:a><text:span>,</text:span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/text:p>
              <text:p text:style-name="Normal"><text:span>MASCOT2025: 33rd International Symposium on the Modeling, Analysis, and Simulation of Computer and Telecommunication System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345559v1">hal-053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86v1">Beaucoup de verrous, peu de leviers ! Sobriété numérique : le cas est grave mais pas désespéré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Laurent Lefèvre">Laurent Lefèvre</text:a></text:p>
              <text:p text:style-name="Normal"><text:span>JRES 2024 - Journées réseaux de l'enseignement et de la recherche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986v1">hal-048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18v1">Exploring RAPL as a Power Capping Leverage for Power-Constrained Infrastructures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ICA3PP 2024 - 24th International Conference on Algorithms and Architectures for Parallel Processing</text:span><text:span>, Oct 2024, Macau SAR, China. pp.1-10</text:span></text:p>
              <text:p text:style-name="Normal"><text:span>Communication dans un congrès</text:span></text:p>
              <text:p text:style-name="Normal"><text:a xlink:type="simple" xlink:href="https://hal.science/hal-04742418v1">hal-047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30v1">IA générative sobre : un oxymore ?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Denis Trystam">Denis Trystam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30v1">hal-0489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6964v1">A Methodology and a Toolbox to Explore Dataset related to the Environmental Impact of HTTP Requests</text:a></text:p>
              <text:p text:style-name="Normal"><text:a xlink:type="simple" xlink:href="https://hal.science/search/index/?q=*&amp;authFullName_s=Christophe Cérin">Christophe Cérin</text:a><text:span>,</text:span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/text:p>
              <text:p text:style-name="Normal"><text:span>2023 IEEE International Conference on Big Data (BigData) - 3rd International Workshop on Big Data Analytics for Sustainability</text:span><text:span>, Dec 2023, Sorrento (Naples), Italy. pp.1-10,<text:s/></text:span><text:a xlink:type="simple" xlink:href="https://dx.doi.org/10.1109/BigData59044.2023.10386275">⟨10.1109/BigData59044.2023.10386275⟩</text:a></text:p>
              <text:p text:style-name="Normal"><text:span>Communication dans un congrès</text:span></text:p>
              <text:p text:style-name="Normal"><text:a xlink:type="simple" xlink:href="https://inria.hal.science/hal-04386964v1">hal-04386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7304v1">S-ORCA : A social-based consolidation approach to reduce Cloud infrastructures energy consumption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Rémi Grivel">Rémi Grivel</text:a></text:p>
              <text:p text:style-name="Normal"><text:span>15th IEEE International Conference on Cloud Computing Technology and Science - Cloudcom 2024</text:span><text:span>, Khalifa University, Dec 2024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4797304v1">hal-0479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3v1">PowerHeat: A non-intrusive approach for estimating the power consumption of bare metal water-cooled servers</text:a></text:p>
              <text:p text:style-name="Normal"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Benjamin Fichel">Benjamin Fichel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Nicol">Olivier Nicol</text:a><text:span>et al.</text:span></text:p>
              <text:p text:style-name="Normal"><text:span>2024 IEEE International Conferences on Internet of Things (iThings) and IEEE Green Computing &amp; Communications (GreenCom) and IEEE Cyber, Physical &amp; Social Computing (CPSCom) and IEEE Smart Data (SmartData) and IEEE Congress on Cybermatics</text:span><text:span>, Aug 2024, Copenhagen, Denmark. pp.1-7</text:span></text:p>
              <text:p text:style-name="Normal"><text:span>Communication dans un congrès</text:span></text:p>
              <text:p text:style-name="Normal"><text:a xlink:type="simple" xlink:href="https://hal.science/hal-04662683v1">hal-0466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8697v1">Deep Reinforcement Learning for Energy-efficient Selection of Embedded Services at the Edge</text:a></text:p>
              <text:p text:style-name="Normal"><text:a xlink:type="simple" xlink:href="https://hal.science/search/index/?q=*&amp;authFullName_s=Hugo Hadjur">Hugo Hadjur</text:a><text:span>,</text:span><text:a xlink:type="simple" xlink:href="https://hal.science/search/index/?q=*&amp;authFullName_s=Doreid Ammar">Doreid Ammar</text:a><text:span>,</text:span><text:a xlink:type="simple" xlink:href="https://hal.science/search/index/?q=*&amp;authFullName_s=Laurent Lefèvre">Laurent Lefèvre</text:a></text:p>
              <text:p text:style-name="Normal"><text:span>2024 IEEE International Conferences on Internet of Things (iThings)</text:span><text:span>, Aug 2024, Copenhagen, Denmark. pp.67-74,<text:s/></text:span><text:a xlink:type="simple" xlink:href="https://dx.doi.org/10.1109/iThings-GreenCom-CPSCom-SmartData-Cybermatics62450.2024.00034">⟨10.1109/iThings-GreenCom-CPSCom-SmartData-Cybermatics62450.2024.00034⟩</text:a></text:p>
              <text:p text:style-name="Normal"><text:span>Communication dans un congrès</text:span></text:p>
              <text:p text:style-name="Normal"><text:a xlink:type="simple" xlink:href="https://inria.hal.science/hal-04708697v1">hal-04708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102v2">Estimating the environmental impact of Generative-AI services using an LCA-based methodology</text:a></text:p>
              <text:p text:style-name="Normal"><text:a xlink:type="simple" xlink:href="https://hal.science/search/index/?q=*&amp;authFullName_s=Adrien Berthelot">Adrien Berthelo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/text:p>
              <text:p text:style-name="Normal"><text:span>CIRP LCE 2024 - 31st Conference on Life Cycle Engineering</text:span><text:span>, Jun 2024, Turin, Italy. pp.1-10</text:span></text:p>
              <text:p text:style-name="Normal"><text:span>Communication dans un congrès</text:span></text:p>
              <text:p text:style-name="Normal"><text:a xlink:type="simple" xlink:href="https://inria.hal.science/hal-04346102v2">hal-043461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0223v2">An experimental comparison of software-based power meters: focus on CPU and GPU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nne-Cécile Orgerie">Anne-Cécile Orgerie</text:a><text:span>et al.</text:span></text:p>
              <text:p text:style-name="Normal"><text:span>CCGrid 2023 - 23rd IEEE/ACM international symposium on cluster, cloud and internet computing</text:span><text:span>, May 2023, Bangalore, India. pp.1-13,<text:s/></text:span><text:a xlink:type="simple" xlink:href="https://dx.doi.org/10.1109/CCGrid57682.2023.00020">⟨10.1109/CCGrid57682.2023.00020⟩</text:a></text:p>
              <text:p text:style-name="Normal"><text:span>Communication dans un congrès</text:span></text:p>
              <text:p text:style-name="Normal"><text:a xlink:type="simple" xlink:href="https://inria.hal.science/hal-04030223v2">hal-040302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1575v1">Services Orchestration at the Edge and in the Cloud on Energy-Aware Precision Beekeeping Systems</text:a></text:p>
              <text:p text:style-name="Normal"><text:a xlink:type="simple" xlink:href="https://hal.science/search/index/?q=*&amp;authFullName_s=Hugo Hadjur">Hugo Hadjur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oreid Ammar">Doreid Ammar</text:a></text:p>
              <text:p text:style-name="Normal"><text:span>PAISE 2023: 5th Workshop on Parallel AI and Systems for the Edge - co-conducted with IPDPS 2023</text:span><text:span>, May 2023, St. Petersburg, FL, United States.<text:s/></text:span><text:a xlink:type="simple" xlink:href="https://dx.doi.org/10.1109/IPDPSW59300.2023.00129">⟨10.1109/IPDPSW59300.2023.00129⟩</text:a></text:p>
              <text:p text:style-name="Normal"><text:span>Communication dans un congrès</text:span></text:p>
              <text:p text:style-name="Normal"><text:a xlink:type="simple" xlink:href="https://inria.hal.science/hal-04091575v1">hal-040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88v1">Étude et modélisation des mécanismes de surallocation de mémoire pour la consolidation de machines virtuelle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Rémi Grivel">Rémi Grivel</text:a></text:p>
              <text:p text:style-name="Normal"><text:span>Compas 2023 - Conférence francophone d'informatique en Parallélisme, Architecture et Système</text:span><text:span>, Jul 2023, Annecy, France</text:span></text:p>
              <text:p text:style-name="Normal"><text:span>Communication dans un congrès</text:span></text:p>
              <text:p text:style-name="Normal"><text:a xlink:type="simple" xlink:href="https://hal.science/hal-04317788v1">hal-0431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381v1">Setting up an experimental framework for analysing an immersion cooling system</text:a></text:p>
              <text:p text:style-name="Normal"><text:a xlink:type="simple" xlink:href="https://hal.science/search/index/?q=*&amp;authFullName_s=Thierry Arrabal">Thierry Arrabal</text:a><text:span>,</text:span><text:a xlink:type="simple" xlink:href="https://hal.science/search/index/?q=*&amp;authFullName_s=Lucas Betencourt">Lucas Betencou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/text:p>
              <text:p text:style-name="Normal"><text:span>IEEE SBAC-PAD 2022 : IEEE 34th International Symposium on Computer Architecture and High Performance Computing</text:span><text:span>, Nov 2022, Bordeaux, France</text:span></text:p>
              <text:p text:style-name="Normal"><text:span>Communication dans un congrès</text:span></text:p>
              <text:p text:style-name="Normal"><text:a xlink:type="simple" xlink:href="https://inria.hal.science/hal-03839381v1">hal-038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68v1">Impact des langages de programmation sur la performance énergétique des applications de calcul scientifique : un challenge ?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Laurent Lefèvre">Laurent Lefèvre</text:a></text:p>
              <text:p text:style-name="Normal"><text:span>JRES 2022 - Journées Réseau de l’Enseignement et de la Recherche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3607468v1">hal-036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32v1">Impact des langages de programmation sur la performance énergétique des applications de calcul scientifique : un challenge ?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Laurent Lefevre">Laurent Lefevre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532v1">hal-0480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2286v1">Towards a methodology for building dynamic urgent applications on continuum computing platforms</text:a></text:p>
              <text:p text:style-name="Normal"><text:a xlink:type="simple" xlink:href="https://hal.science/search/index/?q=*&amp;authFullName_s=Daniel Balouek-Thomert">Daniel Balouek-Thomer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anish Parashar">Manish Parashar</text:a></text:p>
              <text:p text:style-name="Normal"><text:span>CIW-IUS - International Workshop on Interactive Urgent Supercomputing Held in conjunction with SC2022: The International Conference on High Performance Computing, Networking, Storage and Analysis</text:span><text:span>, Nov 2022, Dallas, United States</text:span></text:p>
              <text:p text:style-name="Normal"><text:span>Communication dans un congrès</text:span></text:p>
              <text:p text:style-name="Normal"><text:a xlink:type="simple" xlink:href="https://inria.hal.science/hal-03892286v1">hal-0389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84v1">Experimental Workflow for Energy and Temperature Profiling on HPC Systems</text:a></text:p>
              <text:p text:style-name="Normal"><text:a xlink:type="simple" xlink:href="https://hal.science/search/index/?q=*&amp;authFullName_s=Kameswar Rao Vaddina">Kameswar Rao Vaddin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SCC 2021 - IEEE Symposium on Computers and Communications</text:span><text:span>, Sep 2021, Athens, Greece. pp.1-7,<text:s/></text:span><text:a xlink:type="simple" xlink:href="https://dx.doi.org/10.1109/ISCC53001.2021.9631413">⟨10.1109/ISCC53001.2021.9631413⟩</text:a></text:p>
              <text:p text:style-name="Normal"><text:span>Communication dans un congrès</text:span></text:p>
              <text:p text:style-name="Normal"><text:a xlink:type="simple" xlink:href="https://hal.science/hal-03335184v1">hal-03335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772v1">Analysis of Energy Consumption in a Precision Beekeeping System</text:a></text:p>
              <text:p text:style-name="Normal"><text:a xlink:type="simple" xlink:href="https://hal.science/search/index/?q=*&amp;authFullName_s=Hugo Hadjur">Hugo Hadjur</text:a><text:span>,</text:span><text:a xlink:type="simple" xlink:href="https://hal.science/search/index/?q=*&amp;authFullName_s=Doreid Ammar">Doreid Ammar</text:a><text:span>,</text:span><text:a xlink:type="simple" xlink:href="https://hal.science/search/index/?q=*&amp;authFullName_s=Laurent Lefèvre">Laurent Lefèvre</text:a></text:p>
              <text:p text:style-name="Normal"><text:span>IoT '20 - 10th International Conference on the Internet of Things</text:span><text:span>, Oct 2020, Malmö, Sweden. pp.1-11,<text:s/></text:span><text:a xlink:type="simple" xlink:href="https://dx.doi.org/10.1145/3410992.3411010">⟨10.1145/3410992.3411010⟩</text:a></text:p>
              <text:p text:style-name="Normal"><text:span>Communication dans un congrès</text:span></text:p>
              <text:p text:style-name="Normal"><text:a xlink:type="simple" xlink:href="https://inria.hal.science/hal-02973772v1">hal-029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28v1">Predicting the energy consumption of CUDA kernels using SimGrid</text:a></text:p>
              <text:p text:style-name="Normal"><text:a xlink:type="simple" xlink:href="https://hal.science/search/index/?q=*&amp;authFullName_s=Dorra Boughzala">Dorra Boughzal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SBAC-PAD 2020 - 32nd IEEE International Symposium on Computer Architecture and High Performance Computing</text:span><text:span>, Sep 2020, Porto, Portugal. pp.191-198</text:span></text:p>
              <text:p text:style-name="Normal"><text:span>Communication dans un congrès</text:span></text:p>
              <text:p text:style-name="Normal"><text:a xlink:type="simple" xlink:href="https://hal.science/hal-02924028v1">hal-02924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5472v1">Monte-Carlo Tree Search and Reinforcement Learning for Reconfiguring Data Stream Processing on Edge Computing</text:a></text:p>
              <text:p text:style-name="Normal"><text:a xlink:type="simple" xlink:href="https://hal.science/search/index/?q=*&amp;authFullName_s=Alexandre da Silva Veith">Alexandre da Silva Veith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evre">Laurent Lefevre</text:a></text:p>
              <text:p text:style-name="Normal"><text:span>SBAC-PAD 2019 - International Symposium on Computer Architecture and High Performance Computing</text:span><text:span>, Oct 2019, Campo Grande, Brazil. pp.1-8</text:span></text:p>
              <text:p text:style-name="Normal"><text:span>Communication dans un congrès</text:span></text:p>
              <text:p text:style-name="Normal"><text:a xlink:type="simple" xlink:href="https://inria.hal.science/hal-02305472v1">hal-02305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844v1">Multi-Objective Reinforcement Learning for Reconfiguring Data Stream Analytics on Edge Computing</text:a></text:p>
              <text:p text:style-name="Normal"><text:a xlink:type="simple" xlink:href="https://hal.science/search/index/?q=*&amp;authFullName_s=Alexandre da Silva Veith">Alexandre da Silva Veith</text:a><text:span>,</text:span><text:a xlink:type="simple" xlink:href="https://hal.science/search/index/?q=*&amp;authFullName_s=Felipe Rodrigo de Souza">Felipe Rodrigo de Souz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ulio C. S. dos Anjos">Julio C. S. dos Anjos</text:a></text:p>
              <text:p text:style-name="Normal"><text:span>ICPP 2019 - 48th International Conference on Parallel Processing</text:span><text:span>, Aug 2019, Kyoto, Japan. pp.1-10,<text:s/></text:span><text:a xlink:type="simple" xlink:href="https://dx.doi.org/10.1145/3337821.3337894">⟨10.1145/3337821.3337894⟩</text:a></text:p>
              <text:p text:style-name="Normal"><text:span>Communication dans un congrès</text:span></text:p>
              <text:p text:style-name="Normal"><text:a xlink:type="simple" xlink:href="https://inria.hal.science/hal-02140844v1">hal-02140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3942v1">Distributed Operator Placement for IoT Data Analytics Across Edge and Cloud Resources</text:a></text:p>
              <text:p text:style-name="Normal"><text:a xlink:type="simple" xlink:href="https://hal.science/search/index/?q=*&amp;authFullName_s=Eduard Gibert Renart">Eduard Gibert Renart</text:a><text:span>,</text:span><text:a xlink:type="simple" xlink:href="https://hal.science/search/index/?q=*&amp;authFullName_s=Alexandre da Silva Veith">Alexandre da Silva Veith</text:a><text:span>,</text:span><text:a xlink:type="simple" xlink:href="https://hal.science/search/index/?q=*&amp;authFullName_s=Daniel Balouek-Thomert">Daniel Balouek-Thomert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text:span>et al.</text:span></text:p>
              <text:p text:style-name="Normal"><text:span>CCGrid 2019 - 19th Annual IEEE/ACM International Symposium in Cluster, Cloud, and Grid Computing</text:span><text:span>, May 2019, Larnaca, Cyprus. pp.1-10,<text:s/></text:span><text:a xlink:type="simple" xlink:href="https://dx.doi.org/10.1109/CCGRID.2019.00060">⟨10.1109/CCGRID.2019.00060⟩</text:a></text:p>
              <text:p text:style-name="Normal"><text:span>Communication dans un congrès</text:span></text:p>
              <text:p text:style-name="Normal"><text:a xlink:type="simple" xlink:href="https://inria.hal.science/hal-02103942v1">hal-021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71v2">Calcul haute performance et efficacité énergétique : focus sur OpenFOAM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Gabriel Pierre André Moreau">Gabriel Pierre André Moreau</text:a></text:p>
              <text:p text:style-name="Normal"><text:span>JRES (Journées réseaux de l'enseignement et de la recherche ) 2019</text:span><text:span>, Renater, Dec 2019, Dijon, France. pp.1-9</text:span></text:p>
              <text:p text:style-name="Normal"><text:span>Communication dans un congrès</text:span></text:p>
              <text:p text:style-name="Normal"><text:a xlink:type="simple" xlink:href="https://hal.science/hal-04807171v2">hal-04807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28v1">A macroscopic analysis of GPU power consumption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Dorra Boughzala">Dorra Boughzala</text:a></text:p>
              <text:p text:style-name="Normal"><text:span>COMPAS2019 :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4091328v1">hal-04091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936v1">Latency-Aware Placement of Data Stream Analytics on Edge Computing</text:a></text:p>
              <text:p text:style-name="Normal"><text:a xlink:type="simple" xlink:href="https://hal.science/search/index/?q=*&amp;authFullName_s=Alexandre da Silva Veith">Alexandre da Silva Veith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Service-Oriented Computing</text:span><text:span>, Nov 2018, Hangzhou, Zhejiang, China. pp.215-229</text:span></text:p>
              <text:p text:style-name="Normal"><text:span>Communication dans un congrès</text:span></text:p>
              <text:p text:style-name="Normal"><text:a xlink:type="simple" xlink:href="https://inria.hal.science/hal-01875936v1">hal-01875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2301v1">Automatic Energy Efficient HPC Programming: A Case Study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hristian Pérez">Christian Pérez</text:a></text:p>
              <text:p text:style-name="Normal"><text:span>ISPA 2018 : 16th IEEE International Symposium on Parallel and Distributed Processing with Applications</text:span><text:span>, Dec 2018, Melbourne, Australia.<text:s/></text:span><text:a xlink:type="simple" xlink:href="https://dx.doi.org/10.1109/BDCloud.2018.00145">⟨10.1109/BDCloud.2018.00145⟩</text:a></text:p>
              <text:p text:style-name="Normal"><text:span>Communication dans un congrès</text:span></text:p>
              <text:p text:style-name="Normal"><text:a xlink:type="simple" xlink:href="https://inria.hal.science/hal-01922301v1">hal-019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29v1">Exploiting the Table of Energy and Power Leverage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ICA3PP 2018 - 18th International Conference on Algorithms and Architectures for Parallel Processing</text:span><text:span>, Nov 2018, Guangzhou, China. pp.1-10</text:span></text:p>
              <text:p text:style-name="Normal"><text:span>Communication dans un congrès</text:span></text:p>
              <text:p text:style-name="Normal"><text:a xlink:type="simple" xlink:href="https://hal.science/hal-01927829v1">hal-01927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728v1">Thermal aware scheduling on distributed computing water heater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/text:p>
              <text:p text:style-name="Normal"><text:span>CCNC 2018 - IEEE Consumer Communications &amp; Networking Conference</text:span><text:span>, Jan 2018, Las Vegas, United States. pp.1-4,<text:s/></text:span><text:a xlink:type="simple" xlink:href="https://dx.doi.org/10.1109/CCNC.2018.8319253">⟨10.1109/CCNC.2018.8319253⟩</text:a></text:p>
              <text:p text:style-name="Normal"><text:span>Communication dans un congrès</text:span></text:p>
              <text:p text:style-name="Normal"><text:a xlink:type="simple" xlink:href="https://inria.hal.science/hal-01671728v1">hal-01671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7688v1">Comment estimer la consommation énergétique de processus avec seulement un wattmètre (et un solveur) ?</text:a></text:p>
              <text:p text:style-name="Normal"><text:a xlink:type="simple" xlink:href="https://hal.science/search/index/?q=*&amp;authFullName_s=Valentin Lorentz">Valentin Lorentz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Gilles Fedak">Gilles Fedak</text:a></text:p>
              <text:p text:style-name="Normal"><text:span>ComPAS 2017 - Conférence d'informatique en Parallélisme, Architecture et Système</text:span><text:span>, Jun 2017, Nice, France</text:span></text:p>
              <text:p text:style-name="Normal"><text:span>Communication dans un congrès</text:span></text:p>
              <text:p text:style-name="Normal"><text:a xlink:type="simple" xlink:href="https://inria.hal.science/hal-01677688v1">hal-016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43v1">Performance and Energy Analysis of OpenMP Runtime Systems with Dense Linear Algebra Algorithms</text:a></text:p>
              <text:p text:style-name="Normal"><text:a xlink:type="simple" xlink:href="https://hal.science/search/index/?q=*&amp;authFullName_s=João V.F. Lima">João V.F. Lima</text:a><text:span>,</text:span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Thierry Gautier">Thierry Gautier</text:a></text:p>
              <text:p text:style-name="Normal"><text:span>SBAC-PAD 2017 - International Symposium on Computer Architecture and High Performance Computing</text:span><text:span>, Oct 2017, Campinas, Brazil. pp.1-6,<text:s/></text:span><text:a xlink:type="simple" xlink:href="https://dx.doi.org/10.1109/SBAC-PADW.2017.10">⟨10.1109/SBAC-PADW.2017.10⟩</text:a></text:p>
              <text:p text:style-name="Normal"><text:span>Communication dans un congrès</text:span></text:p>
              <text:p text:style-name="Normal"><text:a xlink:type="simple" xlink:href="https://hal.science/hal-01666343v1">hal-0166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48v1">Assessing the Impact of Network Bandwidth and Operator Placement on Data Stream Processing for Edge Computing Environments</text:a></text:p>
              <text:p text:style-name="Normal"><text:a xlink:type="simple" xlink:href="https://hal.science/search/index/?q=*&amp;authFullName_s=Alexandre da Silva Veith">Alexandre da Silva Veith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COMPAS'2017 - Conférence d’informatique en Parallélisme, Architecture et Système</text:span><text:span>, Jun 2017, Antibes, France</text:span></text:p>
              <text:p text:style-name="Normal"><text:span>Communication dans un congrès</text:span></text:p>
              <text:p text:style-name="Normal"><text:a xlink:type="simple" xlink:href="https://hal.science/hal-01574448v1">hal-0157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55v1">Shutdown Policies with Power Capping for Large Scale Computing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Euro-Par: International European Conference on Parallel and Distributed Computing</text:span><text:span>, Aug 2017, Santiago de Compostela, Spain. pp.134 - 146,<text:s/></text:span><text:a xlink:type="simple" xlink:href="https://dx.doi.org/10.1109/COMST.2016.2545109">⟨10.1109/COMST.2016.2545109⟩</text:a></text:p>
              <text:p text:style-name="Normal"><text:span>Communication dans un congrès</text:span></text:p>
              <text:p text:style-name="Normal"><text:a xlink:type="simple" xlink:href="https://hal.science/hal-01589555v1">hal-01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17v1">Towards Energy Budget Control in HPC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illian Poquet">Millian Poquet</text:a><text:span>et al.</text:span></text:p>
              <text:p text:style-name="Normal"><text:span>17th IEEE/ACM International Symposium on Cluster, Cloud and Grid Computing</text:span><text:span>, May 2017, Madrid, Spain. pp.381-390</text:span></text:p>
              <text:p text:style-name="Normal"><text:span>Communication dans un congrès</text:span></text:p>
              <text:p text:style-name="Normal"><text:a xlink:type="simple" xlink:href="https://hal.science/hal-01533417v1">hal-015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6v1">Simulation Toolbox for Studying Energy Consumption in Wir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Betsegaw Lemma Amersho">Betsegaw Lemma Amersho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Myriana Rifai">Myriana Rifai</text:a><text:span>et al.</text:span></text:p>
              <text:p text:style-name="Normal"><text:span>CNSM: International Conference on Network and Service Management</text:span><text:span>, Nov 2017, Tokyo, Japan. pp.1-5</text:span></text:p>
              <text:p text:style-name="Normal"><text:span>Communication dans un congrès</text:span></text:p>
              <text:p text:style-name="Normal"><text:a xlink:type="simple" xlink:href="https://hal.science/hal-01630226v1">hal-01630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677v1">Evaluating the Impact of SDN-Induced Frequent Route Changes on TCP Flow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CNSM2017 : 13th International Conference on Network and Service Management</text:span><text:span>, Nov 2017, Tokyo, Japan</text:span></text:p>
              <text:p text:style-name="Normal"><text:span>Communication dans un congrès</text:span></text:p>
              <text:p text:style-name="Normal"><text:a xlink:type="simple" xlink:href="https://inria.hal.science/hal-01632677v1">hal-01632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47v1">Energy Proportionality in Heterogeneous Data Center Supporting Applications with Variable Load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2rd IEEE International Conference on Parallel and Distributed Systems (ICPADS 2016)</text:span><text:span>, Dec 2016, Wuhan, China.<text:s/></text:span><text:a xlink:type="simple" xlink:href="https://dx.doi.org/10.1109/ICPADS.2016.0136">⟨10.1109/ICPADS.2016.0136⟩</text:a></text:p>
              <text:p text:style-name="Normal"><text:span>Communication dans un congrès</text:span></text:p>
              <text:p text:style-name="Normal"><text:a xlink:type="simple" xlink:href="https://inria.hal.science/hal-01396947v1">hal-01396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279v1">Responsive Algorithms for Handling Load Surges and Switching Links On in Green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IEEE International Conference on Communications - IEEE ICC'16 - Green Communications Systems and Networks Symposium</text:span><text:span>, May 2016, Kuala Lumpur, Malaysia</text:span></text:p>
              <text:p text:style-name="Normal"><text:span>Communication dans un congrès</text:span></text:p>
              <text:p text:style-name="Normal"><text:a xlink:type="simple" xlink:href="https://inria.hal.science/hal-01266279v1">hal-01266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176v2">Parallel Differential Evolution approach for Cloud workflow placements under simultaneous optimization of multiple objectives</text:a></text:p>
              <text:p text:style-name="Normal"><text:a xlink:type="simple" xlink:href="https://hal.science/search/index/?q=*&amp;authFullName_s=Daniel Balouek-Thomert">Daniel Balouek-Thomert</text:a><text:span>,</text:span><text:a xlink:type="simple" xlink:href="https://hal.science/search/index/?q=*&amp;authFullName_s=Arya K. Bhattacharya">Arya K. Bhattacharya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Karunakar Gadireddy">Karunakar Gadireddy</text:a><text:span>,</text:span><text:a xlink:type="simple" xlink:href="https://hal.science/search/index/?q=*&amp;authFullName_s=Laurent Lefèvre">Laurent Lefèvre</text:a></text:p>
              <text:p text:style-name="Normal"><text:span>Congress on Evolutionary Computation (IEEE CEC 2016)</text:span><text:span>, Jul 2016, Vancouver, Canada</text:span></text:p>
              <text:p text:style-name="Normal"><text:span>Communication dans un congrès</text:span></text:p>
              <text:p text:style-name="Normal"><text:a xlink:type="simple" xlink:href="https://inria.hal.science/hal-01289176v2">hal-012891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038v1">Modelling technology transfer in Green IT with Multi Agent System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The International Conference on Leadership, Innovation and Entrepreneurship (ICLIE 2016)</text:span><text:span>, Apr 2016, Dubai, United Arab Emirates.<text:s/></text:span><text:a xlink:type="simple" xlink:href="https://dx.doi.org/10.1007/978-3-319-43434-6_1">⟨10.1007/978-3-319-43434-6_1⟩</text:a></text:p>
              <text:p text:style-name="Normal"><text:span>Communication dans un congrès</text:span></text:p>
              <text:p text:style-name="Normal"><text:a xlink:type="simple" xlink:href="https://inria.hal.science/hal-01290038v1">hal-01290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52v1">Energy Aware Dynamic Provisioning for Heterogeneous Data Center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8th International Symposium on Computer Architecture and High Performance Computing (SBAC-PAD 2016)</text:span><text:span>, Oct 2016, Los Angeles, United States.<text:s/></text:span><text:a xlink:type="simple" xlink:href="https://dx.doi.org/10.1109/SBAC-PAD.2016.34">⟨10.1109/SBAC-PAD.2016.34⟩</text:a></text:p>
              <text:p text:style-name="Normal"><text:span>Communication dans un congrès</text:span></text:p>
              <text:p text:style-name="Normal"><text:a xlink:type="simple" xlink:href="https://inria.hal.science/hal-01355452v1">hal-01355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600v1">Dynamically Building Energy Proportional Data Centers with Heterogeneous Computing Resourc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International Conference on Cluster Computing (CLUSTER 2016)</text:span><text:span>, IEEE, Sep 2016, Taipei, Taiwan. pp.1-4,<text:s/></text:span><text:a xlink:type="simple" xlink:href="https://dx.doi.org/10.1109/CLUSTER.2016.34">⟨10.1109/CLUSTER.2016.34⟩</text:a></text:p>
              <text:p text:style-name="Normal"><text:span>Communication dans un congrès</text:span></text:p>
              <text:p text:style-name="Normal"><text:a xlink:type="simple" xlink:href="https://inria.hal.science/hal-01346600v1">hal-0134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4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Workshop Optimization of Energy Efficient HPC &amp; Distributed Systems (OPTIM) in conjunction with HPCS</text:span><text:span>, Jul 2016, Innsbruck, Austria</text:span></text:p>
              <text:p text:style-name="Normal"><text:span>Communication dans un congrès</text:span></text:p>
              <text:p text:style-name="Normal"><text:a xlink:type="simple" xlink:href="https://inria.hal.science/hal-01348554v1">hal-0134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596v1">On Designing SDN Services for Energy-Aware Traffic Engineering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Tridentcom2016 : 11th EAI International Conference on Testbeds and Research Infrastructures for the Development of Networks &amp; Communities</text:span><text:span>, Jun 2016, Hangzhou, China</text:span></text:p>
              <text:p text:style-name="Normal"><text:span>Communication dans un congrès</text:span></text:p>
              <text:p text:style-name="Normal"><text:a xlink:type="simple" xlink:href="https://inria.hal.science/hal-01346596v1">hal-0134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2662v1">On the Impact of Advance Reservations for Energy-Aware Provisioning of Bare-Metal Cloud Resources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ois Rossigneux">Francois Rossigneux</text:a></text:p>
              <text:p text:style-name="Normal"><text:span>CNSM 2016</text:span><text:span>, Oct 2016, Montreal, Canada</text:span></text:p>
              <text:p text:style-name="Normal"><text:span>Communication dans un congrès</text:span></text:p>
              <text:p text:style-name="Normal"><text:a xlink:type="simple" xlink:href="https://inria.hal.science/hal-01382662v1">hal-01382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687v1">A Multi Agent System for Understanding the Impact of Technology Transfer Offices in Green-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19th International Conference on Principles and practice of multi-agent systems (PRIMA 2016)</text:span><text:span>, Aug 2016, Phuket, Thailand. pp.323-332,<text:s/></text:span><text:a xlink:type="simple" xlink:href="https://dx.doi.org/10.1007/978-3-319-44832-9_20">⟨10.1007/978-3-319-44832-9_20⟩</text:a></text:p>
              <text:p text:style-name="Normal"><text:span>Communication dans un congrès</text:span></text:p>
              <text:p text:style-name="Normal"><text:a xlink:type="simple" xlink:href="https://inria.hal.science/hal-01355687v1">hal-01355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5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Conférence d’informatique en Parallélisme, Architecture et Système (COMPAS 20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48555v1">hal-0134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61v1">Modélisation du transfert technologique par système multi-agent : illustration à l'informatique verte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24èmes Journées Francophones sur les Systèmes Multi-Agents (JFSMA 2016)</text:span><text:span>, Oct 2016, Saint Martin du Vivier, France. pp.223-232</text:span></text:p>
              <text:p text:style-name="Normal"><text:span>Communication dans un congrès</text:span></text:p>
              <text:p text:style-name="Normal"><text:a xlink:type="simple" xlink:href="https://hal.science/hal-03627061v1">hal-0362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917v1">Généralisation du concept &amp;quot;big.LITTLE&amp;quot; pour aller vers des infrastructures cloud énergétiquement proportionnell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Conférence d’informatique en Parallélisme, Architecture et Système (Compas 2015)</text:span><text:span>, ., Jun 2015, Lille, France</text:span></text:p>
              <text:p text:style-name="Normal"><text:span>Communication dans un congrès</text:span></text:p>
              <text:p text:style-name="Normal"><text:a xlink:type="simple" xlink:href="https://inria.hal.science/hal-01199917v1">hal-0119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429v1">STREETE : Une ingénierie de trafic pour des réseaux de coeur énergétiquement efficace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Conference Compas'2015</text:span><text:span>, Jun 2015, Lille, France</text:span></text:p>
              <text:p text:style-name="Normal"><text:span>Communication dans un congrès</text:span></text:p>
              <text:p text:style-name="Normal"><text:a xlink:type="simple" xlink:href="https://inria.hal.science/hal-01205429v1">hal-01205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31v1">Application-Agnostic Framework for Improving the Energy Efficiency of Multiple HPC Sub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3rd Euromicro International Conference on Parallel, Distributed and Network-based Processing (PDP 2015)</text:span><text:span>, Mar 2015, Turku, Finland.<text:s/></text:span><text:a xlink:type="simple" xlink:href="https://dx.doi.org/10.1109/PDP.2015.18">⟨10.1109/PDP.2015.18⟩</text:a></text:p>
              <text:p text:style-name="Normal"><text:span>Communication dans un congrès</text:span></text:p>
              <text:p text:style-name="Normal"><text:a xlink:type="simple" xlink:href="https://inria.hal.science/hal-01094431v1">hal-01094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908v1">Energy-Aware Server Provisioning by Introducing Middleware-Level Dynamic Green Scheduling</text:a></text:p>
              <text:p text:style-name="Normal"><text:a xlink:type="simple" xlink:href="https://hal.science/search/index/?q=*&amp;authFullName_s=Daniel Balouek-Thomert">Daniel Balouek-Thom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/text:p>
              <text:p text:style-name="Normal"><text:span>HPPAC'2015</text:span><text:span>, May 2015, Hyderabad, India.<text:s/></text:span><text:a xlink:type="simple" xlink:href="https://dx.doi.org/10.1109/IPDPSW.2015.121">⟨10.1109/IPDPSW.2015.121⟩</text:a></text:p>
              <text:p text:style-name="Normal"><text:span>Communication dans un congrès</text:span></text:p>
              <text:p text:style-name="Normal"><text:a xlink:type="simple" xlink:href="https://inria.hal.science/hal-01196908v1">hal-011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26v1">Numérique : 1. Environnement : 0. Avec EcoInfo, changeons nos pratiques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Marianne Parry">Marianne Parry</text:a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326v1">hal-04805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19v1">Towards Generalizing &amp;quot;Big Little&amp;quot; for Energy Proportional HPC and Cloud Infrastructur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4th IEEE International Conference on Big Data and Cloud Computing (BdCloud 2014)</text:span><text:span>, Dec 2014, Sydney, Australia. pp.1-8,<text:s/></text:span><text:a xlink:type="simple" xlink:href="https://dx.doi.org/10.1109/BDCloud.2014.99">⟨10.1109/BDCloud.2014.99⟩</text:a></text:p>
              <text:p text:style-name="Normal"><text:span>Communication dans un congrès</text:span></text:p>
              <text:p text:style-name="Normal"><text:a xlink:type="simple" xlink:href="https://inria.hal.science/hal-01075819v1">hal-0107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238v1">Gestion adaptative de l'énergie pour les infrastructures de type grappe ou nuage</text:a></text:p>
              <text:p text:style-name="Normal"><text:a xlink:type="simple" xlink:href="https://hal.science/search/index/?q=*&amp;authFullName_s=Daniel Balouek-Thomert">Daniel Balouek-Thom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/text:p>
              <text:p text:style-name="Normal"><text:span>Conférence d'informatique en Parallélisme, Architecture et Système (ComPAS'2014)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inria.hal.science/hal-01018238v1">hal-01018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87v1">A Generic and Extensible Framework for Monitoring Energy Consumption of OpenStack Clouds</text:a></text:p>
              <text:p text:style-name="Normal"><text:a xlink:type="simple" xlink:href="https://hal.science/search/index/?q=*&amp;authFullName_s=Francois Rossigneux">Francois Rossigneux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Marcos Dias de Assuncao">Marcos Dias de Assuncao</text:a></text:p>
              <text:p text:style-name="Normal"><text:span>The 4th IEEE International Conference on Sustainable Computing and Communications (Sustaincom 2014)</text:span><text:span>, Dec 2014, Sydney, Australia</text:span></text:p>
              <text:p text:style-name="Normal"><text:span>Communication dans un congrès</text:span></text:p>
              <text:p text:style-name="Normal"><text:a xlink:type="simple" xlink:href="https://inria.hal.science/hal-01094387v1">hal-01094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59v1">Segment Routing based Traffic Engineering for Energy Efficient Backbone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/text:p>
              <text:p text:style-name="Normal"><text:span>ANTS2014 : IEEE International Conference on Advanced Networks and Telecommunications Systems</text:span><text:span>, Dec 2014, New Delhi, India</text:span></text:p>
              <text:p text:style-name="Normal"><text:span>Communication dans un congrès</text:span></text:p>
              <text:p text:style-name="Normal"><text:a xlink:type="simple" xlink:href="https://inria.hal.science/hal-01094359v1">hal-01094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44v1">Studying the energy consumption of data transfers in Clouds: the Ecofen approach</text:a></text:p>
              <text:p text:style-name="Normal"><text:a xlink:type="simple" xlink:href="https://hal.science/search/index/?q=*&amp;authFullName_s=Bogdan Florin Cornea">Bogdan Florin Cornea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CloudNet: IEEE International Conference on Cloud Networking</text:span><text:span>, Oct 2014, Luxembourg, Luxembourg</text:span></text:p>
              <text:p text:style-name="Normal"><text:span>Communication dans un congrès</text:span></text:p>
              <text:p text:style-name="Normal"><text:a xlink:type="simple" xlink:href="https://inria.hal.science/hal-01088944v1">hal-01088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504v1">Solving some Mysteries in Power Monitoring of Servers: Take Care of your Wattmeters!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Manuel Francisco Dolz">Manuel Francisco Dolz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et al.</text:span></text:p>
              <text:p text:style-name="Normal"><text:span>EE-LSDS 2013 - Energy Efficiency in Large Scale Distributed Systems conference</text:span><text:span>, Apr 2013, Vienne, Austria. pp.3-18,<text:s/></text:span><text:a xlink:type="simple" xlink:href="https://dx.doi.org/10.1007/978-3-642-40517-4_1">⟨10.1007/978-3-642-40517-4_1⟩</text:a></text:p>
              <text:p text:style-name="Normal"><text:span>Communication dans un congrès</text:span></text:p>
              <text:p text:style-name="Normal"><text:a xlink:type="simple" xlink:href="https://api.istex.fr/ark:/67375/HCB-XPJ9C7NT-6/fulltext.pdf?sid=hal">istex</text:a></text:p>
              <text:p text:style-name="Normal"><text:a xlink:type="simple" xlink:href="https://inria.hal.science/hal-00806504v1">hal-00806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19v1">SESAMES: a Smart-Grid Based Framework for Consuming Less and Better in Extreme-Scale Infrastructur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GreenCom - 4th IEEE International Conference on Green Computing and Communications</text:span><text:span>, Aug 2013, Pékin, China. pp.187-194,<text:s/></text:span><text:a xlink:type="simple" xlink:href="https://dx.doi.org/10.1109/GreenCom-iThings-CPSCom.2013.52">⟨10.1109/GreenCom-iThings-CPSCom.2013.52⟩</text:a></text:p>
              <text:p text:style-name="Normal"><text:span>Communication dans un congrès</text:span></text:p>
              <text:p text:style-name="Normal"><text:a xlink:type="simple" xlink:href="https://inria.hal.science/hal-00870619v1">hal-008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299v1">A User Friendly Phase Detection Methodology for HPC Systems' Analysi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IEEE International Conference on Green Computing and Communications (GreenCom 2013)</text:span><text:span>, IEEE, Aug 2013, Beijing, China. pp.118-- 25,<text:s/></text:span><text:a xlink:type="simple" xlink:href="https://dx.doi.org/10.1109/GreenCom-iThings-CPSCom.2013.43">⟨10.1109/GreenCom-iThings-CPSCom.2013.43⟩</text:a></text:p>
              <text:p text:style-name="Normal"><text:span>Communication dans un congrès</text:span></text:p>
              <text:p text:style-name="Normal"><text:a xlink:type="simple" xlink:href="https://inria.hal.science/hal-00925299v1">hal-0092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37v1">Your Cluster is not Power Homogeneous: Take Care when Designing Green Schedulers!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IGCC - 4th IEEE International Green Computing Conference</text:span><text:span>, Jun 2013, Arlington, United States. pp.1-10,<text:s/></text:span><text:a xlink:type="simple" xlink:href="https://dx.doi.org/10.1109/IGCC.2013.6604506">⟨10.1109/IGCC.2013.6604506⟩</text:a></text:p>
              <text:p text:style-name="Normal"><text:span>Communication dans un congrès</text:span></text:p>
              <text:p text:style-name="Normal"><text:a xlink:type="simple" xlink:href="https://inria.hal.science/hal-00870637v1">hal-00870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40v1">Energy Estimation for MPI Broadcasting Algorithms in Large Scale HPC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EuroMPI - 20th European MPI Users' Group Meeting, Recent Advances in Message Passing Interface</text:span><text:span>, Sep 2013, Madrid, Spain. pp.111--116,<text:s/></text:span><text:a xlink:type="simple" xlink:href="https://dx.doi.org/10.1145/2488551.2488565">⟨10.1145/2488551.2488565⟩</text:a></text:p>
              <text:p text:style-name="Normal"><text:span>Communication dans un congrès</text:span></text:p>
              <text:p text:style-name="Normal"><text:a xlink:type="simple" xlink:href="https://inria.hal.science/hal-00870640v1">hal-00870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02v1">A Three Step Blind Approach for Improving HPC Systems' Energy Performance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atricia Stolf">Patricia Stolf</text:a></text:p>
              <text:p text:style-name="Normal"><text:span>EE-LSDS 2013, Energy Efficiency in Large Scale Distributed Systems conference</text:span><text:span>, Apr 2013, Vienne, Austria. pp.168-181,<text:s/></text:span><text:a xlink:type="simple" xlink:href="https://dx.doi.org/10.1007/978-3-642-40517-4_15">⟨10.1007/978-3-642-40517-4_15⟩</text:a></text:p>
              <text:p text:style-name="Normal"><text:span>Communication dans un congrès</text:span></text:p>
              <text:p text:style-name="Normal"><text:a xlink:type="simple" xlink:href="https://inria.hal.science/hal-00925302v1">hal-00925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499v1">Towards an Energy Estimator for Fault Tolerance Protocol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18th ACM SIGPLAN Symposium on Principles and Practice of Parallel Programming (PPoPP)</text:span><text:span>, Feb 2013, Shenzhen, China. pp.313--314,<text:s/></text:span><text:a xlink:type="simple" xlink:href="https://dx.doi.org/10.1145/2442516.2442561">⟨10.1145/2442516.2442561⟩</text:a></text:p>
              <text:p text:style-name="Normal"><text:span>Communication dans un congrès</text:span></text:p>
              <text:p text:style-name="Normal"><text:a xlink:type="simple" xlink:href="https://inria.hal.science/hal-00806499v1">hal-008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27v1">Link Between Academia and Industry for Green 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The international conferences ICT for Sustainability - ICT4S 2013</text:span><text:span>, Feb 2013, Zürich, Switzerland. pp. 259-264</text:span></text:p>
              <text:p text:style-name="Normal"><text:span>Communication dans un congrès</text:span></text:p>
              <text:p text:style-name="Normal"><text:a xlink:type="simple" xlink:href="https://hal.science/hal-01143727v1">hal-01143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191v1">Towards Energy Efficient Wireline Networks, An Update From GreenTouch</text:a></text:p>
              <text:p text:style-name="Normal"><text:a xlink:type="simple" xlink:href="https://hal.science/search/index/?q=*&amp;authFullName_s=P. Vetter">P. Vetter</text:a><text:span>,</text:span><text:a xlink:type="simple" xlink:href="https://hal.science/search/index/?q=*&amp;authFullName_s=Tolga Ayhan">Tolga Ayhan</text:a><text:span>,</text:span><text:a xlink:type="simple" xlink:href="https://hal.science/search/index/?q=*&amp;authFullName_s=K. Kanonakis">K. Kanonakis</text:a><text:span>,</text:span><text:a xlink:type="simple" xlink:href="https://hal.science/search/index/?q=*&amp;authFullName_s=B. Lannoo">B. Lannoo</text:a><text:span>,</text:span><text:a xlink:type="simple" xlink:href="https://hal.science/search/index/?q=*&amp;authFullName_s=K. L. Lee">K. L. Lee</text:a><text:span>et al.</text:span></text:p>
              <text:p text:style-name="Normal"><text:span>OptoElectronics and Communications Conference (OECC) 2013</text:span><text:span>, Apr 2013, Kyoto, Japan</text:span></text:p>
              <text:p text:style-name="Normal"><text:span>Communication dans un congrès</text:span></text:p>
              <text:p text:style-name="Normal"><text:a xlink:type="simple" xlink:href="https://inria.hal.science/hal-00925191v1">hal-00925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500v1">ECOFIT: A Framework to Estimate Energy Consumption of Fault Tolerance protocols during HPC execution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13th IEEE/ACM International Symposium on Cluster, Cloud and Grid Computing (CCGrid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806500v1">hal-0080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22v1">CompatibleOne: Designing an Energy Efficient Open Source Cloud Broker</text:a></text:p>
              <text:p text:style-name="Normal"><text:a xlink:type="simple" xlink:href="https://hal.science/search/index/?q=*&amp;authFullName_s=Julien Carpentier">Julien Carpentier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Maxime Morel">Maxime Morel</text:a><text:span>,</text:span><text:a xlink:type="simple" xlink:href="https://hal.science/search/index/?q=*&amp;authFullName_s=Olivier Mornard">Olivier Mornard</text:a><text:span>et al.</text:span></text:p>
              <text:p text:style-name="Normal"><text:span>CGC 2012 - 2nd International Conference on Cloud and Green Computing</text:span><text:span>, Nov 2012, Xiangtan, China. pp.199-205,<text:s/></text:span><text:a xlink:type="simple" xlink:href="https://dx.doi.org/10.1109/CGC.2012.127">⟨10.1109/CGC.2012.127⟩</text:a></text:p>
              <text:p text:style-name="Normal"><text:span>Communication dans un congrès</text:span></text:p>
              <text:p text:style-name="Normal"><text:a xlink:type="simple" xlink:href="https://inria.hal.science/hal-00766222v1">hal-00766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638v1">The Green Grid5000: Instrumenting a Grid with Energy Sensors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GRID'2010 : 5th International Workshop on Distributed Cooperative Laboratories: Instrumenting the Grid</text:span><text:span>, May 2010, Poznan, Poland. pp.25-42,<text:s/></text:span><text:a xlink:type="simple" xlink:href="https://dx.doi.org/10.1007/978-1-4614-0508-5_3">⟨10.1007/978-1-4614-0508-5_3⟩</text:a></text:p>
              <text:p text:style-name="Normal"><text:span>Communication dans un congrès</text:span></text:p>
              <text:p text:style-name="Normal"><text:a xlink:type="simple" xlink:href="https://api.istex.fr/ark:/67375/HCB-4DBHJF49-M/fulltext.pdf?sid=hal">istex</text:a></text:p>
              <text:p text:style-name="Normal"><text:a xlink:type="simple" xlink:href="https://inria.hal.science/hal-00690638v1">hal-00690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6v1">Energy considerations in Checkpointing and Fault tolerance protocol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2nd International Workshop on Fault Tolerance for HPC at eXtreme Scale (FTXS), co-located with the 42th International conference on Dependable Systems and Networks (DSN 2012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ria.hal.science/hal-00748006v1">hal-00748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056v1">Virtualizing Home Gateways for Large Scale Energy Reduction in Wireline Networks</text:a></text:p>
              <text:p text:style-name="Normal"><text:a xlink:type="simple" xlink:href="https://hal.science/search/index/?q=*&amp;authFullName_s=Jean-Patrick Gelas">Jean-Patrick Gelas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Teferi Assefa">Teferi Assefa</text:a><text:span>,</text:span><text:a xlink:type="simple" xlink:href="https://hal.science/search/index/?q=*&amp;authFullName_s=Mulugeta Libsie">Mulugeta Libsie</text:a></text:p>
              <text:p text:style-name="Normal"><text:span>EGG 2012 - Electronic Goes Green</text:span><text:span>, Sep 2012, Berlin, Germany. pp.1-7</text:span></text:p>
              <text:p text:style-name="Normal"><text:span>Communication dans un congrès</text:span></text:p>
              <text:p text:style-name="Normal"><text:a xlink:type="simple" xlink:href="https://inria.hal.science/hal-00766056v1">hal-0076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5v1">Towards a novel Smart and Energy-Aware Service-Oriented Manager for Extreme-Scale application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1st International Workshop on Power-Friendly Grid Computing (PFGC), co-located with the 3rd International Green Computing Conference (IGCC 2012)</text:span><text:span>, Jun 2012, San José, United States</text:span></text:p>
              <text:p text:style-name="Normal"><text:span>Communication dans un congrès</text:span></text:p>
              <text:p text:style-name="Normal"><text:a xlink:type="simple" xlink:href="https://inria.hal.science/hal-00748005v1">hal-0074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85v1">A Runtime Framework for Energy Efficient HPC Systems Without a Priori Knowledge of Application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18th International Conference on Parallel and Distributed Systems (ICPAD 2012)</text:span><text:span>, Nov 2012, Singapour, Singapore. pp.660-667,<text:s/></text:span><text:a xlink:type="simple" xlink:href="https://dx.doi.org/10.1109/ICPADS.2012.94">⟨10.1109/ICPADS.2012.94⟩</text:a></text:p>
              <text:p text:style-name="Normal"><text:span>Communication dans un congrès</text:span></text:p>
              <text:p text:style-name="Normal"><text:a xlink:type="simple" xlink:href="https://inria.hal.science/hal-00793685v1">hal-0079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883v1">Beyond CPU Frequency Scaling for a Fine-grained Energy Control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4th International Symposium on Computer Architecture and High Performance Computing (SBAC-PAD 2012)</text:span><text:span>, Oct 2012, New York City, United States. pp.132-138,<text:s/></text:span><text:a xlink:type="simple" xlink:href="https://dx.doi.org/10.1109/SBAC-PAD.2012.32">⟨10.1109/SBAC-PAD.2012.32⟩</text:a></text:p>
              <text:p text:style-name="Normal"><text:span>Communication dans un congrès</text:span></text:p>
              <text:p text:style-name="Normal"><text:a xlink:type="simple" xlink:href="https://inria.hal.science/hal-00752883v1">hal-0075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70v1">DNA-inspired Scheme for Building the Energy Profil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E2DC - 1st International Workshop on Energy-Efficient Data Centres - 2011</text:span><text:span>, May 2012, Madrid, Spain</text:span></text:p>
              <text:p text:style-name="Normal"><text:span>Communication dans un congrès</text:span></text:p>
              <text:p text:style-name="Normal"><text:a xlink:type="simple" xlink:href="https://inria.hal.science/hal-00748070v1">hal-00748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06v1">Green IT for Innovation and Innovation for Green IT: The virtuous circle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/text:p>
              <text:p text:style-name="Normal"><text:span>10th International Conference on Human Choice and Computers (HCC)</text:span><text:span>, Sep 2012, Amsterdam, Netherlands. pp.79-89,<text:s/></text:span><text:a xlink:type="simple" xlink:href="https://dx.doi.org/10.1007/978-3-642-33332-3_8">⟨10.1007/978-3-642-33332-3_8⟩</text:a></text:p>
              <text:p text:style-name="Normal"><text:span>Communication dans un congrès</text:span></text:p>
              <text:p text:style-name="Normal"><text:a xlink:type="simple" xlink:href="https://inria.hal.science/hal-00766806v1">hal-00766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618595v1">Energy-Efficient Framework for Networks of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 International Symposium on Parallel and Distributed Processing with Applications (ISPA)</text:span><text:span>, May 2011, Busan, South Korea. pp.250-255,<text:s/></text:span><text:a xlink:type="simple" xlink:href="https://dx.doi.org/10.1109/ISPA.2011.20">⟨10.1109/ISPA.2011.20⟩</text:a></text:p>
              <text:p text:style-name="Normal"><text:span>Communication dans un congrès</text:span></text:p>
              <text:p text:style-name="Normal"><text:a xlink:type="simple" xlink:href="https://inria.hal.science/ensl-00618595v1">ensl-0061859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7v1">Energy consumption side-channel attack at Virtual Machines in a Cloud</text:a></text:p>
              <text:p text:style-name="Normal"><text:a xlink:type="simple" xlink:href="https://hal.science/search/index/?q=*&amp;authFullName_s=Helmut Hlavacs">Helmut Hlavacs</text:a><text:span>,</text:span><text:a xlink:type="simple" xlink:href="https://hal.science/search/index/?q=*&amp;authFullName_s=Thomas Treutner">Thomas Treutner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nternational Conference on Cloud and Green Computing (CGC)</text:span><text:span>, Dec 2011, Sydney, Australia. pp.605 - 612,<text:s/></text:span><text:a xlink:type="simple" xlink:href="https://dx.doi.org/10.1109/DASC.2011.110">⟨10.1109/DASC.2011.110⟩</text:a></text:p>
              <text:p text:style-name="Normal"><text:span>Communication dans un congrès</text:span></text:p>
              <text:p text:style-name="Normal"><text:a xlink:type="simple" xlink:href="https://ens-lyon.hal.science/ensl-00629427v1">ensl-00629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147v1">DTN based Management Framework for Green On/Off Network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RESCOM 2011</text:span><text:span>, Jun 2011, La Palmyre, France</text:span></text:p>
              <text:p text:style-name="Normal"><text:span>Communication dans un congrès</text:span></text:p>
              <text:p text:style-name="Normal"><text:a xlink:type="simple" xlink:href="https://inria.hal.science/hal-00795147v1">hal-00795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69v1">On Applying DTNs to a Delay Constrained Scenario in Wired Network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Patrick Gelas">Jean-Patrick Gelas</text:a></text:p>
              <text:p text:style-name="Normal"><text:span>2011 14th International Symposium on Wireless Personal Multimedia Communications (WPMC)</text:span><text:span>, Oct 2011, Brest, France</text:span></text:p>
              <text:p text:style-name="Normal"><text:span>Communication dans un congrès</text:span></text:p>
              <text:p text:style-name="Normal"><text:a xlink:type="simple" xlink:href="https://inria.hal.science/hal-00748069v1">hal-007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70v1">Consommation énergétique des datacentres : quand la politique Européenne s’en mêle.</text:a></text:p>
              <text:p text:style-name="Normal"><text:a xlink:type="simple" xlink:href="https://hal.science/search/index/?q=*&amp;authFullName_s=Robert Ferret">Robert Ferret</text:a><text:span>,</text:span><text:a xlink:type="simple" xlink:href="https://hal.science/search/index/?q=*&amp;authFullName_s=Francoise Berthoud">Francoise Berthoud</text:a><text:span>,</text:span><text:a xlink:type="simple" xlink:href="https://hal.science/search/index/?q=*&amp;authFullName_s=Laurent Lefevre">Laurent Lefevre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470v1">hal-04804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53v1">Vers des machines exaflopiques vertes</text:a></text:p>
              <text:p text:style-name="Normal"><text:a xlink:type="simple" xlink:href="https://hal.science/search/index/?q=*&amp;authFullName_s=Mohammed Diouri">Mohammed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/text:p>
              <text:p text:style-name="Normal"><text:span>Renpar 20 : Rencontres francophones du Parallélisme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inria.hal.science/hal-00767653v1">hal-00767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04v1">Monitoring Energy Consumption in Clouds: The CompatibleOne Experience</text:a></text:p>
              <text:p text:style-name="Normal"><text:a xlink:type="simple" xlink:href="https://hal.science/search/index/?q=*&amp;authFullName_s=Laurent Lefevre">Laurent Lefevre</text:a><text:span>,</text:span><text:a xlink:type="simple" xlink:href="https://hal.science/search/index/?q=*&amp;authFullName_s=Olivier Mornard">Olivier Mornard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Maxime Morel">Maxime Morel</text:a></text:p>
              <text:p text:style-name="Normal"><text:span>Proceedings of the 2011 IEEE Ninth International Conference on Dependable, Autonomic and Secure Computing</text:span><text:span>, Dec 2011, Washington, DC, USA, United States. pp.794--795,<text:s/></text:span><text:a xlink:type="simple" xlink:href="https://dx.doi.org/10.1109/DASC.2011.135">⟨10.1109/DASC.2011.135⟩</text:a></text:p>
              <text:p text:style-name="Normal"><text:span>Communication dans un congrès</text:span></text:p>
              <text:p text:style-name="Normal"><text:a xlink:type="simple" xlink:href="https://inria.hal.science/hal-00795204v1">hal-0079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904v1">Towards In-Network Clouds in Future Internet</text:a></text:p>
              <text:p text:style-name="Normal"><text:a xlink:type="simple" xlink:href="https://hal.science/search/index/?q=*&amp;authFullName_s=Alex Galis">Alex Galis</text:a><text:span>,</text:span><text:a xlink:type="simple" xlink:href="https://hal.science/search/index/?q=*&amp;authFullName_s=Stuart Clayman">Stuart Clayma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Hermann de Meer">Hermann de Meer</text:a><text:span>et al.</text:span></text:p>
              <text:p text:style-name="Normal"><text:span>FUTURE INTERNET ASSEMBLY</text:span><text:span>, May 2011, Budapest, Hungary. pp.19-33,<text:s/></text:span><text:a xlink:type="simple" xlink:href="https://dx.doi.org/10.1007/978-3-642-20898-0_2">⟨10.1007/978-3-642-20898-0_2⟩</text:a></text:p>
              <text:p text:style-name="Normal"><text:span>Communication dans un congrès</text:span></text:p>
              <text:p text:style-name="Normal"><text:a xlink:type="simple" xlink:href="https://inria.hal.science/hal-00690904v1">hal-0069090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5v1">On the Energy Efficiency of Centralized and Decentralized Management for Reservation-Base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/text:p>
              <text:p text:style-name="Normal"><text:span>IEEE Global Communications Conference (GLOBECOM)</text:span><text:span>, Dec 2011, Houston, United States.<text:s/></text:span><text:a xlink:type="simple" xlink:href="https://dx.doi.org/10.1109/GLOCOM.2011.6134020">⟨10.1109/GLOCOM.2011.6134020⟩</text:a></text:p>
              <text:p text:style-name="Normal"><text:span>Communication dans un congrès</text:span></text:p>
              <text:p text:style-name="Normal"><text:a xlink:type="simple" xlink:href="https://ens-lyon.hal.science/ensl-00629425v1">ensl-006294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9423v1">Energy-Efficient Overlay for Data Transfers in Private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 International Conference on Networks (ICON)</text:span><text:span>, Dec 2011, Singapour, Singapore.<text:s/></text:span><text:a xlink:type="simple" xlink:href="https://dx.doi.org/10.1109/ICON.2011.6168523">⟨10.1109/ICON.2011.6168523⟩</text:a></text:p>
              <text:p text:style-name="Normal"><text:span>Communication dans un congrès</text:span></text:p>
              <text:p text:style-name="Normal"><text:a xlink:type="simple" xlink:href="https://ens-lyon.hal.science/ensl-00629423v1">ensl-0062942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18599v1">ECOFEN: an End-to-end energy Cost mOdel and simulator For Evaluating power consumption in large-scale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Dino Lopez Pacheco">Dino Lopez Pacheco</text:a></text:p>
              <text:p text:style-name="Normal"><text:span>Sustainet: International Workshop on Sustainable Internet and Internet for Sustainability</text:span><text:span>, Jun 2011, Lucca, Italy. pp.1-6,<text:s/></text:span><text:a xlink:type="simple" xlink:href="https://dx.doi.org/10.1109/WoWMoM.2011.5986203">⟨10.1109/WoWMoM.2011.5986203⟩</text:a></text:p>
              <text:p text:style-name="Normal"><text:span>Communication dans un congrès</text:span></text:p>
              <text:p text:style-name="Normal"><text:a xlink:type="simple" xlink:href="https://ens-lyon.hal.science/ensl-00618599v1">ensl-00618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69v1">Future Internet Management Platforms for Network Virtualisation and Service Clouds</text:a></text:p>
              <text:p text:style-name="Normal"><text:a xlink:type="simple" xlink:href="https://hal.science/search/index/?q=*&amp;authFullName_s=Alex Galis">Alex Galis</text:a><text:span>,</text:span><text:a xlink:type="simple" xlink:href="https://hal.science/search/index/?q=*&amp;authFullName_s=Stuart Clayman">Stuart Clayman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Paler Alexandru">Paler Alexandru</text:a><text:span>,</text:span><text:a xlink:type="simple" xlink:href="https://hal.science/search/index/?q=*&amp;authFullName_s=Al-Hazmi Yahya">Al-Hazmi Yahya</text:a><text:span>et al.</text:span></text:p>
              <text:p text:style-name="Normal"><text:span>ServiceWave 2010 - Third European Conference</text:span><text:span>, Dec 2010, Ghent, Belgium. pp.235-237,<text:s/></text:span><text:a xlink:type="simple" xlink:href="https://dx.doi.org/10.1007/978-3-642-17694-4_39">⟨10.1007/978-3-642-17694-4_39⟩</text:a></text:p>
              <text:p text:style-name="Normal"><text:span>Communication dans un congrès</text:span></text:p>
              <text:p text:style-name="Normal"><text:a xlink:type="simple" xlink:href="https://api.istex.fr/ark:/67375/HCB-Q79XVLMW-Z/fulltext.pdf?sid=hal">istex</text:a></text:p>
              <text:p text:style-name="Normal"><text:a xlink:type="simple" xlink:href="https://inria.hal.science/hal-00795269v1">hal-00795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79429v1">An Analysis of Power Consumption Logs from a Monitored Grid Site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EEE/ACM International Conference on Green Computing and Communications (GreenCom)</text:span><text:span>, Dec 2010, Hangzhou, China. pp.61,<text:s/></text:span><text:a xlink:type="simple" xlink:href="https://dx.doi.org/10.1109/GreenCom-CPSCom.2010.46">⟨10.1109/GreenCom-CPSCom.2010.46⟩</text:a></text:p>
              <text:p text:style-name="Normal"><text:span>Communication dans un congrès</text:span></text:p>
              <text:p text:style-name="Normal"><text:a xlink:type="simple" xlink:href="https://inria.hal.science/ensl-00579429v1">ensl-0057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5v1">Multi-Facet Approach to Reduce Energy Consumption in Clouds and Grids: The GREEN-NET Framework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Laurent Lefèvre">Laurent Lefèvre</text:a><text:span>et al.</text:span></text:p>
              <text:p text:style-name="Normal"><text:span>International Conference on Energy-Efficient Computing and Networking (e-Energy)</text:span><text:span>, Apr 2010, Passau, Germany. pp.95-104,<text:s/></text:span><text:a xlink:type="simple" xlink:href="https://dx.doi.org/10.1145/1791314.1791329">⟨10.1145/1791314.1791329⟩</text:a></text:p>
              <text:p text:style-name="Normal"><text:span>Communication dans un congrès</text:span></text:p>
              <text:p text:style-name="Normal"><text:a xlink:type="simple" xlink:href="https://inria.hal.science/ensl-00517185v1">ensl-0051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24v1">Manageability of Future Internet Virtual Networks from a Practical Viewpoint</text:a></text:p>
              <text:p text:style-name="Normal"><text:a xlink:type="simple" xlink:href="https://hal.science/search/index/?q=*&amp;authFullName_s=Javier Rubio-Loyola">Javier Rubio-Loyola</text:a><text:span>,</text:span><text:a xlink:type="simple" xlink:href="https://hal.science/search/index/?q=*&amp;authFullName_s=Antonio Astorga">Antonio Astorga</text:a><text:span>,</text:span><text:a xlink:type="simple" xlink:href="https://hal.science/search/index/?q=*&amp;authFullName_s=Joan Serrat">Joan Serrat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Abderhaman Cheniour">Abderhaman Cheniour</text:a><text:span>et al.</text:span></text:p>
              <text:p text:style-name="Normal"><text:span>FIA 2010 - Future Internet Assembly</text:span><text:span>, Apr 2010, Valencia, Spain. pp.105-114,<text:s/></text:span><text:a xlink:type="simple" xlink:href="https://dx.doi.org/10.3233/978-1-60750-539-6-105">⟨10.3233/978-1-60750-539-6-105⟩</text:a></text:p>
              <text:p text:style-name="Normal"><text:span>Communication dans un congrès</text:span></text:p>
              <text:p text:style-name="Normal"><text:a xlink:type="simple" xlink:href="https://inria.hal.science/hal-00795224v1">hal-00795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907v1">Energy-aware, power-aware, and Green Computing for large distributed systems and applications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F. Guinand">F. Guinand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ordi Torres">Jordi Torres</text:a></text:p>
              <text:p text:style-name="Normal"><text:span>Proceedings of the 2010 International Conference on High Performance Computing &amp; Simulation (HPCS)</text:span><text:span>, 2010, Caen, France</text:span></text:p>
              <text:p text:style-name="Normal"><text:span>Communication dans un congrès</text:span></text:p>
              <text:p text:style-name="Normal"><text:a xlink:type="simple" xlink:href="https://inria.hal.science/hal-00794907v1">hal-00794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888v1">DSL-Lab: a Low-power Lightweight Platform to Experiment on Domestic Broadband Internet</text:a></text:p>
              <text:p text:style-name="Normal"><text:a xlink:type="simple" xlink:href="https://hal.science/search/index/?q=*&amp;authFullName_s=Gilles Fedak">Gilles Fedak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Victor Iniesta">Victor Iniesta</text:a><text:span>,</text:span><text:a xlink:type="simple" xlink:href="https://hal.science/search/index/?q=*&amp;authFullName_s=Derrick Kondo">Derrick Kondo</text:a><text:span>et al.</text:span></text:p>
              <text:p text:style-name="Normal"><text:span>9th International Symposium on Parallel and Distributed Computing (ISPDC'2010)</text:span><text:span>, Jul 2010, Istanbul, Turkey</text:span></text:p>
              <text:p text:style-name="Normal"><text:span>Communication dans un congrès</text:span></text:p>
              <text:p text:style-name="Normal"><text:a xlink:type="simple" xlink:href="https://inria.hal.science/inria-00502888v1">inria-00502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27642v1">Demystifying Energy Consumption in Grids and Clou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nternational Green Computing Conference (IGCC)</text:span><text:span>, Aug 2010, Chicago, United States. pp.335 - 342,<text:s/></text:span><text:a xlink:type="simple" xlink:href="https://dx.doi.org/10.1109/GREENCOMP.2010.5598295">⟨10.1109/GREENCOMP.2010.5598295⟩</text:a></text:p>
              <text:p text:style-name="Normal"><text:span>Communication dans un congrès</text:span></text:p>
              <text:p text:style-name="Normal"><text:a xlink:type="simple" xlink:href="https://inria.hal.science/ensl-00527642v1">ensl-0052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84321v1">When Clouds become Green: the Green Open Cloud Architecture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nternational Conference on Parallel Computing (ParCo)</text:span><text:span>, Sep 2009, Lyon, France. pp.228 - 237,<text:s/></text:span><text:a xlink:type="simple" xlink:href="https://dx.doi.org/10.3233/978-1-60750-530-3-228">⟨10.3233/978-1-60750-530-3-228⟩</text:a></text:p>
              <text:p text:style-name="Normal"><text:span>Communication dans un congrès</text:span></text:p>
              <text:p text:style-name="Normal"><text:a xlink:type="simple" xlink:href="https://inria.hal.science/ensl-00484321v1">ensl-00484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9v1">Économies d'énergie dans les systèmes distribués à grande échelle : l'approche EARI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Journées Doctorales en Informatique et Réseaux</text:span><text:span>, Feb 2009, Belfort, France. pp.79-84</text:span></text:p>
              <text:p text:style-name="Normal"><text:span>Communication dans un congrès</text:span></text:p>
              <text:p text:style-name="Normal"><text:a xlink:type="simple" xlink:href="https://inria.hal.science/ensl-00474729v1">ensl-0047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32v1">The GREEN-NET framework: Energy efficiency in large scale distributed system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Georgiou Yiannis">Georgiou Yiann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High Performance Power Aware Computing Workshop (HPPAC)</text:span><text:span>, May 2009, Rome, Italy. pp.1 - 8,<text:s/></text:span><text:a xlink:type="simple" xlink:href="https://dx.doi.org/10.1109/IPDPS.2009.5160975">⟨10.1109/IPDPS.2009.5160975⟩</text:a></text:p>
              <text:p text:style-name="Normal"><text:span>Communication dans un congrès</text:span></text:p>
              <text:p text:style-name="Normal"><text:a xlink:type="simple" xlink:href="https://inria.hal.science/ensl-00474732v1">ensl-00474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75v1">Evaluating Session-Aware Admission-Control Strategies to Improve the Profitability of Service Providers</text:a></text:p>
              <text:p text:style-name="Normal"><text:a xlink:type="simple" xlink:href="https://hal.science/search/index/?q=*&amp;authFullName_s=Narjess Ayari">Narjess Ayari</text:a><text:span>,</text:span><text:a xlink:type="simple" xlink:href="https://hal.science/search/index/?q=*&amp;authFullName_s=Denis Barbaron">Denis Barbaron</text:a><text:span>,</text:span><text:a xlink:type="simple" xlink:href="https://hal.science/search/index/?q=*&amp;authFullName_s=Laurent Lefèvre">Laurent Lefèvre</text:a></text:p>
              <text:p text:style-name="Normal"><text:span>The 3rd IEEE Workshop on Enabling the Future Service-Oriented Internet: Towards Socially-Aware Networks - IEEE GLOBECOM 2009</text:span><text:span>, Nov 2009, Honolulu, USA, United States.<text:s/></text:span><text:a xlink:type="simple" xlink:href="https://dx.doi.org/10.1109/GLOCOMW.2009.5360702">⟨10.1109/GLOCOMW.2009.5360702⟩</text:a></text:p>
              <text:p text:style-name="Normal"><text:span>Communication dans un congrès</text:span></text:p>
              <text:p text:style-name="Normal"><text:a xlink:type="simple" xlink:href="https://inria.hal.science/hal-00795275v1">hal-00795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69221v1">Chasing Gaps between Bursts : Towards Energy Efficient Large Scale Experimental Gri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nternational Conference on Parallel and Distributed Computing, Applications and Technologies (PDCAT)</text:span><text:span>, Dec 2008, Dunedin, New Zealand. pp.381 - 389,<text:s/></text:span><text:a xlink:type="simple" xlink:href="https://dx.doi.org/10.1109/PDCAT.2008.80">⟨10.1109/PDCAT.2008.80⟩</text:a></text:p>
              <text:p text:style-name="Normal"><text:span>Communication dans un congrès</text:span></text:p>
              <text:p text:style-name="Normal"><text:a xlink:type="simple" xlink:href="https://inria.hal.science/ensl-00469221v1">ensl-00469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26v1">Save Watts in your Grid: Green Strategies for Energy-Aware Framework in Large 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Patrick Gelas">Jean-Patrick Gelas</text:a></text:p>
              <text:p text:style-name="Normal"><text:span>IEEE International Conference on Parallel and Distributed Systems (ICPADS)</text:span><text:span>, Dec 2008, Melbourne, Australia. pp.171 - 178,<text:s/></text:span><text:a xlink:type="simple" xlink:href="https://dx.doi.org/10.1109/ICPADS.2008.97">⟨10.1109/ICPADS.2008.97⟩</text:a></text:p>
              <text:p text:style-name="Normal"><text:span>Communication dans un congrès</text:span></text:p>
              <text:p text:style-name="Normal"><text:a xlink:type="simple" xlink:href="https://inria.hal.science/ensl-00474726v1">ensl-004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13v1">Approche géométrique pour l'analyse et la commande des systèmes de dimension infinie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Conférence internationale francophone d'automatique (CIFA 2008)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2025513v1">hal-02025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728v1">SARA: A Session Aware Infrastructure for High Performance Next Generation Cluster-based Servers</text:a></text:p>
              <text:p text:style-name="Normal"><text:a xlink:type="simple" xlink:href="https://hal.science/search/index/?q=*&amp;authFullName_s=Narjess Ayari">Narjess Ayari</text:a><text:span>,</text:span><text:a xlink:type="simple" xlink:href="https://hal.science/search/index/?q=*&amp;authFullName_s=Denis Barbaron">Denis Barbaron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Pascale Primet">Pascale Primet</text:a></text:p>
              <text:p text:style-name="Normal"><text:span>ATNAC 2007 : Australasian Telecommunication Networks and Applications Conference</text:span><text:span>, Dec 2007, Christchurch, New Zealand</text:span></text:p>
              <text:p text:style-name="Normal"><text:span>Communication dans un congrès</text:span></text:p>
              <text:p text:style-name="Normal"><text:a xlink:type="simple" xlink:href="https://inria.hal.science/hal-02403728v1">hal-0240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564v1">Autonomic management architecture for flexible Grid services deployment based on policies</text:a></text:p>
              <text:p text:style-name="Normal"><text:a xlink:type="simple" xlink:href="https://hal.science/search/index/?q=*&amp;authFullName_s=Edgar Magaña">Edgar Magañ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oan Serrat">Joan Serrat</text:a></text:p>
              <text:p text:style-name="Normal"><text:span>ARCS 2007 : Architecture of Computing Systems</text:span><text:span>, Mar 2007, Zurich, Switzerland. pp.157-170,<text:s/></text:span><text:a xlink:type="simple" xlink:href="https://dx.doi.org/10.1007/978-3-540-71270-1_12">⟨10.1007/978-3-540-71270-1_12⟩</text:a></text:p>
              <text:p text:style-name="Normal"><text:span>Communication dans un congrès</text:span></text:p>
              <text:p text:style-name="Normal"><text:a xlink:type="simple" xlink:href="https://api.istex.fr/ark:/67375/HCB-DZZ0Z4Q0-9/fulltext.pdf?sid=hal">istex</text:a></text:p>
              <text:p text:style-name="Normal"><text:a xlink:type="simple" xlink:href="https://inria.hal.science/hal-00689564v1">hal-0068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6v1">Improving the flexibility of Active Grids through Web Service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Paul Roe">Paul Roe</text:a></text:p>
              <text:p text:style-name="Normal"><text:span>4th Australasian Symposium on Grid Computing and e-Research</text:span><text:span>, Jan 2006, Hobart,, Australia</text:span></text:p>
              <text:p text:style-name="Normal"><text:span>Communication dans un congrès</text:span></text:p>
              <text:p text:style-name="Normal"><text:a xlink:type="simple" xlink:href="https://inria.hal.science/inria-00001086v1">inria-00001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262v1">XCP-i : &amp;quot;eXplicit Control Protocol&amp;quot; pour l'interconnexion de réseaux haut-débit hétérogènes</text:a></text:p>
              <text:p text:style-name="Normal"><text:a xlink:type="simple" xlink:href="https://hal.science/search/index/?q=*&amp;authFullName_s=Dino Martín Lopez Pacheco">Dino Martín Lopez Pache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/text:p>
              <text:p text:style-name="Normal"><text:span>Colloque Francophone sur l'Ingénierie des Protocoles - CFIP 2006</text:span><text:span>, Eric Fleury and Farouk Hamoun, Oct 2006, Tozeur/Tunisia, Tunisie. 12 p</text:span></text:p>
              <text:p text:style-name="Normal"><text:span>Communication dans un congrès</text:span></text:p>
              <text:p text:style-name="Normal"><text:a xlink:type="simple" xlink:href="https://inria.hal.science/inria-00110262v1">inria-00110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55v1">Heavy and lightweight dynamic network services : challenges and experiments for designing intelligent solutions in evolvable next generation networks</text:a></text:p>
              <text:p text:style-name="Normal"><text:a xlink:type="simple" xlink:href="https://hal.science/search/index/?q=*&amp;authFullName_s=Laurent Lefèvre">Laurent Lefèvre</text:a></text:p>
              <text:p text:style-name="Normal"><text:span>Workshop on Autonomic Communication for Evolvable Next Generation Networks - The 7th International Symposium on Autonomous Decentralized Systems</text:span><text:span>, Apr 2005, Chengdu, China.<text:s/></text:span><text:a xlink:type="simple" xlink:href="https://dx.doi.org/10.1109/ISADS.2005.1452184">⟨10.1109/ISADS.2005.1452184⟩</text:a></text:p>
              <text:p text:style-name="Normal"><text:span>Communication dans un congrès</text:span></text:p>
              <text:p text:style-name="Normal"><text:a xlink:type="simple" xlink:href="https://inria.hal.science/hal-00684855v1">hal-00684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8688v1">High Performance Distributed Objects for Cluster Computing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Reymann">Olivier Reymann</text:a></text:p>
              <text:p text:style-name="Normal"><text:span>1st IEEE International Workshop on Cluster Computing (IWCC'99)</text:span><text:span>, Dec 1999, Melbourne, Australia. pp.229-236</text:span></text:p>
              <text:p text:style-name="Normal"><text:span>Communication dans un congrès</text:span></text:p>
              <text:p text:style-name="Normal"><text:a xlink:type="simple" xlink:href="https://cnrs.hal.science/hal-05288688v1">hal-05288688v1</text:a></text:p>
            </table:table-cell>
          </table:table-row>
        </table:table>
        <text:p text:style-name="P17"/>
        <text:p text:style-name="Heading2"><text:span text:style-name="T7">Poster de conférence (12)</text:span></text:p>
        <text:p text:style-name="P19"/>
        <table:table table:name="81d99d" table:style-name="81d99d">
          <table:table-column table:style-name="81d99d.0"/>
          <table:table-row>
            <table:table-cell office:value-type="string">
              <text:p text:style-name="Normal"><text:a xlink:type="simple" xlink:href="https://hal.science/hal-05491463v1">Study scenarios to analyze the Full Life Cycle of IoT-Based Solutions for Smart Agriculture</text:a></text:p>
              <text:p text:style-name="Normal"><text:a xlink:type="simple" xlink:href="https://hal.science/search/index/?q=*&amp;authFullName_s=Emile Egreteau-Druet">Emile Egreteau-Druet</text:a><text:span>,</text:span><text:a xlink:type="simple" xlink:href="https://hal.science/search/index/?q=*&amp;authFullName_s=Doreid Ammar">Doreid Ammar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Nathalie Mitton">Nathalie Mitton</text:a></text:p>
              <text:p text:style-name="Normal"><text:span>ICT4S 2025 - 11th International Conference on ICT for Sustainability</text:span><text:span>, Jun 2025, Dublin, Ireland</text:span></text:p>
              <text:p text:style-name="Normal"><text:span>Poster de conférence</text:span></text:p>
              <text:p text:style-name="Normal"><text:a xlink:type="simple" xlink:href="https://hal.science/hal-05491463v1">hal-0549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15v1">Des serveurs aux services, évaluer l'empreinte environnementale d'un système d'information et de l'ensemble de ses services</text:a></text:p>
              <text:p text:style-name="Normal"><text:a xlink:type="simple" xlink:href="https://hal.science/search/index/?q=*&amp;authFullName_s=Adrien Berthelot">Adrien Berthelo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Romain de Laage">Romain de Laag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lexis Nicolas">Alexis Nicolas</text:a></text:p>
              <text:p text:style-name="Normal"><text:span>Green Days 2025</text:span><text:span>, Mar 2025, Rennes, France</text:span></text:p>
              <text:p text:style-name="Normal"><text:span>Poster de conférence</text:span></text:p>
              <text:p text:style-name="Normal"><text:a xlink:type="simple" xlink:href="https://hal.science/hal-05008615v1">hal-05008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00569v1">Revisiting virtual machine consolidation to save resources and energy in heterogeneous production cloud infrastructures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nne-Cécile Orgerie">Anne-Cécile Orgerie</text:a><text:span>et al.</text:span></text:p>
              <text:p text:style-name="Normal"><text:span>ICT4S 2025 - International Conference on Information and Communications Technology for Sustainability</text:span><text:span>, Jun 2025, Dublin, Ireland. pp.1-1, 2025</text:span></text:p>
              <text:p text:style-name="Normal"><text:span>Poster de conférence</text:span></text:p>
              <text:p text:style-name="Normal"><text:a xlink:type="simple" xlink:href="https://inria.hal.science/hal-05100569v1">hal-051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14v1">Placing leverages on Clouds for footprint reduction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ICT4S - International Conference on Information and Communications Technology for Sustainability</text:span><text:span>, Jun 2025, Dublin, Ireland. 2025</text:span></text:p>
              <text:p text:style-name="Normal"><text:span>Poster de conférence</text:span></text:p>
              <text:p text:style-name="Normal"><text:a xlink:type="simple" xlink:href="https://hal.science/hal-05491814v1">hal-05491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8604v1">Evaluating the involvement of users for reducing energy consumption of datacenters in a Cloud company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Rémi Grivel">Rémi Grivel</text:a></text:p>
              <text:p text:style-name="Normal"><text:span>ICT4S 2024 - ICT for Sustainability</text:span><text:span>, Jun 2024, Stockholm, Sweden</text:span></text:p>
              <text:p text:style-name="Normal"><text:span>Poster de conférence</text:span></text:p>
              <text:p text:style-name="Normal"><text:a xlink:type="simple" xlink:href="https://inria.hal.science/hal-04588604v1">hal-04588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6653v1">Towards a multi-criteria evaluation of the environmental footprint of generative ai services</text:a></text:p>
              <text:p text:style-name="Normal"><text:a xlink:type="simple" xlink:href="https://hal.science/search/index/?q=*&amp;authFullName_s=Adrien Berthelot">Adrien Berthelot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/text:p>
              <text:p text:style-name="Normal"><text:span>ICT4S 2024 - International Conference on Information and Communications Technology for Sustainability</text:span><text:span>, Jun 2024, Stockholm, Sweden. pp.1-1, 2024</text:span></text:p>
              <text:p text:style-name="Normal"><text:span>Poster de conférence</text:span></text:p>
              <text:p text:style-name="Normal"><text:a xlink:type="simple" xlink:href="https://inria.hal.science/hal-04586653v1">hal-04586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5744v2">Comparaison expérimentale de logiciels de mesure d'énergie : côté GPU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Trystram">Denis Trystram</text:a></text:p>
              <text:p text:style-name="Normal"><text:span>Compas 2022</text:span><text:span>, Jul 2022, Amiens, France</text:span></text:p>
              <text:p text:style-name="Normal"><text:span>Poster de conférence</text:span></text:p>
              <text:p text:style-name="Normal"><text:a xlink:type="simple" xlink:href="https://inria.hal.science/hal-03945744v2">hal-03945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7v1">Bonnes pratiques en éco-conception de service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is Vivat">Francis Vivat</text:a><text:span>et al.</text:span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8237v1">hal-04808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331v1">Une comparaison expérimentale de wattmètres logiciels : focus sur le CPU</text:a></text:p>
              <text:p text:style-name="Normal"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Benjamin Fichel">Benjamin Fichel</text:a></text:p>
              <text:p text:style-name="Normal"><text:span>COMPAS 2022</text:span><text:span>, Jul 2022, Amiens, France</text:span></text:p>
              <text:p text:style-name="Normal"><text:span>Poster de conférence</text:span></text:p>
              <text:p text:style-name="Normal"><text:a xlink:type="simple" xlink:href="https://inria.hal.science/hal-03946331v1">hal-03946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030v1">ICT is part of climate change ! Can we reduce its impact and apply good practices and tools to other society domains ?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édric Gossart">Cédric Gossart</text:a></text:p>
              <text:p text:style-name="Normal"><text:span>"Our Common Future Under Climate Change" International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inria.hal.science/hal-01250030v1">hal-012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15v1">Que faites-vous de vos déchets électroniques ?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Marianne Parry">Marianne Parry</text:a><text:span>,</text:span><text:a xlink:type="simple" xlink:href="https://hal.science/search/index/?q=*&amp;authFullName_s=Laurent Lefevre">Laurent Lefevre</text:a></text:p>
              <text:p text:style-name="Normal"><text:span>JRES (Journées réseaux de l'enseignement et de la recherche ) 2013</text:span><text:span>, Dec 2013, Montpellier, France. 2013</text:span></text:p>
              <text:p text:style-name="Normal"><text:span>Poster de conférence</text:span></text:p>
              <text:p text:style-name="Normal"><text:a xlink:type="simple" xlink:href="https://hal.science/hal-04805215v1">hal-04805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45v1">Linking Academia and Industry for a Green (IT) Society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/text:p>
              <text:p text:style-name="Normal"><text:span>ICT for Sustainability (ICT4S 2013)</text:span><text:span>, Feb 2013, Zürich, Switzerland</text:span></text:p>
              <text:p text:style-name="Normal"><text:span>Poster de conférence</text:span></text:p>
              <text:p text:style-name="Normal"><text:a xlink:type="simple" xlink:href="https://inria.hal.science/hal-00925645v1">hal-00925645v1</text:a></text:p>
            </table:table-cell>
          </table:table-row>
        </table:table>
        <text:p text:style-name="P20"/>
        <text:p text:style-name="Heading2"><text:span text:style-name="T8">Document associé à des manifestations scientifiques (1)</text:span></text:p>
        <text:p text:style-name="P22"/>
        <table:table table:name="576454" table:style-name="576454">
          <table:table-column table:style-name="576454.0"/>
          <table:table-row>
            <table:table-cell office:value-type="string">
              <text:p text:style-name="Normal"><text:a xlink:type="simple" xlink:href="https://inria.hal.science/hal-00925576v1">Que faites vous de vos e-déchets ?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arianne Parry">Marianne Parry</text:a></text:p>
              <text:p text:style-name="Normal"><text:span>JRES 2013 : 10 èmes journées Réseaux</text:span><text:span>, Dec 2013, Montpellier, France. 2013</text:span></text:p>
              <text:p text:style-name="Normal"><text:span>Document associé à des manifestations scientifiques</text:span></text:p>
              <text:p text:style-name="Normal"><text:a xlink:type="simple" xlink:href="https://inria.hal.science/hal-00925576v1">hal-00925576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3ac1a8" table:style-name="3ac1a8">
          <table:table-column table:style-name="3ac1a8.0"/>
          <table:table-row>
            <table:table-cell office:value-type="string">
              <text:p text:style-name="Normal"><text:a xlink:type="simple" xlink:href="https://hal.science/hal-02982561v1">Introduction to special issue on sustainable computing for ultrascale computing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/text:p>
              <text:p text:style-name="Normal"><text:span>Lefèvre, Laurent and Pierson, Jean-Marc.<text:s/></text:span><text:a xlink:type="simple" xlink:href="https://www.sciencedirect.com/science/article/pii/S2210537918300465?via%3Dihub">Elsevier</text:a><text:span>, 17 (Special issue), pp.25-26, 2018, Sustainable Computing: Informatics and Systems,<text:s/></text:span><text:a xlink:type="simple" xlink:href="https://dx.doi.org/10.1016/j.suscom.2018.02.002">⟨10.1016/j.suscom.2018.02.002⟩</text:a></text:p>
              <text:p text:style-name="Normal"><text:span>Ouvrages</text:span></text:p>
              <text:p text:style-name="Normal"><text:a xlink:type="simple" xlink:href="https://hal.science/hal-02982561v1">hal-02982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41v1">State of the Art on Technology and Practices for Improving the Energy Efficiency of Data Storage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evre">Laurent Lefevre</text:a></text:p>
              <text:p text:style-name="Normal"><text:span>Elsevier, 87, pp.89-124, 2012, Chapter of "Green and sustainable computing" in Advances in Computers,<text:s/></text:span><text:a xlink:type="simple" xlink:href="https://dx.doi.org/10.1016/B978-0-12-396528-8.00004-3">⟨10.1016/B978-0-12-396528-8.00004-3⟩</text:a></text:p>
              <text:p text:style-name="Normal"><text:span>Ouvrages</text:span></text:p>
              <text:p text:style-name="Normal"><text:a xlink:type="simple" xlink:href="https://inria.hal.science/hal-00766841v1">hal-00766841v1</text:a></text:p>
            </table:table-cell>
          </table:table-row>
        </table:table>
        <text:p text:style-name="P26"/>
        <text:p text:style-name="Heading2"><text:span text:style-name="T10">Chapitre d'ouvrage (12)</text:span></text:p>
        <text:p text:style-name="P28"/>
        <table:table table:name="444f95" table:style-name="444f95">
          <table:table-column table:style-name="444f95.0"/>
          <table:table-row>
            <table:table-cell office:value-type="string">
              <text:p text:style-name="Normal"><text:a xlink:type="simple" xlink:href="https://inria.hal.science/hal-01677262v1">Impact écologique du BigData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Laurent Lefèvre">Laurent Lefèvre</text:a></text:p>
              <text:p text:style-name="Normal"><text:span>Les Big Data à découvert</text:span><text:span>, CNRS Editions, 2017</text:span></text:p>
              <text:p text:style-name="Normal"><text:span>Chapitre d'ouvrage</text:span></text:p>
              <text:p text:style-name="Normal"><text:a xlink:type="simple" xlink:href="https://inria.hal.science/hal-01677262v1">hal-01677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27v1">Green Data Centers</text:a></text:p>
              <text:p text:style-name="Normal"><text:a xlink:type="simple" xlink:href="https://hal.science/search/index/?q=*&amp;authFullName_s=Robert Basmadjian">Robert Basmadjian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ászló Gyarmati">László Gyarmati</text:a><text:span>,</text:span><text:a xlink:type="simple" xlink:href="https://hal.science/search/index/?q=*&amp;authFullName_s=Dzmitry Kliazovich">Dzmitry Kliazovich</text:a><text:span>et al.</text:span></text:p>
              <text:p text:style-name="Normal"><text:span>Large-Scale Distributed Systems and Energy Efficiency</text:span><text:span>, Wiley, pp.159-196, 2015,<text:s/></text:span><text:a xlink:type="simple" xlink:href="https://dx.doi.org/10.1002/9781118981122.ch6">⟨10.1002/9781118981122.ch6⟩</text:a></text:p>
              <text:p text:style-name="Normal"><text:span>Chapitre d'ouvrage</text:span></text:p>
              <text:p text:style-name="Normal"><text:a xlink:type="simple" xlink:href="https://inria.hal.science/hal-01196827v1">hal-01196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002v1">Providing Green Services in HPC Data Centers: A Methodology based on Energy Estimation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Khan, Samee U. and Zomaya, Albert.<text:s/></text:span><text:span>Handbook on Data Centers</text:span><text:span>, Springer, 2015, 978-1-4939-2091-4</text:span></text:p>
              <text:p text:style-name="Normal"><text:span>Chapitre d'ouvrage</text:span></text:p>
              <text:p text:style-name="Normal"><text:a xlink:type="simple" xlink:href="https://inria.hal.science/hal-01066002v1">hal-0106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013v1">Transformation numérique et transformation énergétique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arianne Parry">Marianne Parry</text:a></text:p>
              <text:p text:style-name="Normal"><text:span>Quelles solutions pour le changement climatique ?</text:span><text:span>, CNRS Editions, 2015</text:span></text:p>
              <text:p text:style-name="Normal"><text:span>Chapitre d'ouvrage</text:span></text:p>
              <text:p text:style-name="Normal"><text:a xlink:type="simple" xlink:href="https://inria.hal.science/hal-01250013v1">hal-01250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88v1">Energy efficiency and high-performance computing</text:a></text:p>
              <text:p text:style-name="Normal"><text:a xlink:type="simple" xlink:href="https://hal.science/search/index/?q=*&amp;authFullName_s=Pascal Bouvry">Pascal Bouvry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Laurent Lefèvre">Laurent Lefèvre</text:a><text:span>et al.</text:span></text:p>
              <text:p text:style-name="Normal"><text:span>Large-scale Distributed Systems and Energy efficiency</text:span><text:span>, Wiley, 2015, 978-1-118-86463-0.<text:s/></text:span><text:a xlink:type="simple" xlink:href="https://dx.doi.org/10.1002/9781118981122.ch7">⟨10.1002/9781118981122.ch7⟩</text:a></text:p>
              <text:p text:style-name="Normal"><text:span>Chapitre d'ouvrage</text:span></text:p>
              <text:p text:style-name="Normal"><text:a xlink:type="simple" xlink:href="https://inria.hal.science/hal-01251988v1">hal-01251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65v1">Reducing the footprint of the digital infrastructure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Marianne Parry">Marianne Parry</text:a></text:p>
              <text:p text:style-name="Normal"><text:span>Designing solutions for climate change ?</text:span><text:span>, Victoires, 2015, 978-2-35113-239-5</text:span></text:p>
              <text:p text:style-name="Normal"><text:span>Chapitre d'ouvrage</text:span></text:p>
              <text:p text:style-name="Normal"><text:a xlink:type="simple" xlink:href="https://amu.hal.science/hal-01731165v1">hal-01731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19v1">Green Wired Networks</text:a></text:p>
              <text:p text:style-name="Normal"><text:a xlink:type="simple" xlink:href="https://hal.science/search/index/?q=*&amp;authFullName_s=Alfonso Gazo Cervero">Alfonso Gazo Cervero</text:a><text:span>,</text:span><text:a xlink:type="simple" xlink:href="https://hal.science/search/index/?q=*&amp;authFullName_s=Michele Chincoli">Michele Chincoli</text:a><text:span>,</text:span><text:a xlink:type="simple" xlink:href="https://hal.science/search/index/?q=*&amp;authFullName_s=Lars Dittmann">Lars Dittmann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Alberto E. Garcia">Alberto E. Garcia</text:a><text:span>et al.</text:span></text:p>
              <text:p text:style-name="Normal"><text:span>Large-Scale Distributed Systems and Energy Efficiency</text:span><text:span>, Wiley, pp.41-80, 2015, 9781118864630.<text:s/></text:span><text:a xlink:type="simple" xlink:href="https://dx.doi.org/10.1002/9781118981122.ch3">⟨10.1002/9781118981122.ch3⟩</text:a></text:p>
              <text:p text:style-name="Normal"><text:span>Chapitre d'ouvrage</text:span></text:p>
              <text:p text:style-name="Normal"><text:a xlink:type="simple" xlink:href="https://inria.hal.science/hal-01196819v1">hal-0119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0v1">Energy aware approach for HPC systems</text:a></text:p>
              <text:p text:style-name="Normal"><text:a xlink:type="simple" xlink:href="https://hal.science/search/index/?q=*&amp;authFullName_s=Basmadjian Robert">Basmadjian Rober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Olieksiak Ariel">Olieksiak Ariel</text:a><text:span>et al.</text:span></text:p>
              <text:p text:style-name="Normal"><text:span>Emmanuel Jeannot; Julius Zilinskas.<text:s/></text:span><text:span>High-Performance Computing on Complex Environments</text:span><text:span>, Chapter 1,<text:s/></text:span><text:a xlink:type="simple" xlink:href="https://ieeexplore.ieee.org/document/9004997">Wiley-IEEE Press</text:a><text:span>, pp.341-363, 2014, 978-1118712054.<text:s/></text:span><text:a xlink:type="simple" xlink:href="https://dx.doi.org/10.1002/9781118711897.ch18">⟨10.1002/9781118711897.ch18⟩</text:a></text:p>
              <text:p text:style-name="Normal"><text:span>Chapitre d'ouvrage</text:span></text:p>
              <text:p text:style-name="Normal"><text:a xlink:type="simple" xlink:href="https://inria.hal.science/hal-00925310v1">hal-00925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92v1">Actors for Innovation in Green 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/text:p>
              <text:p text:style-name="Normal"><text:span>Hilty, Lorenz; Aebischer, Bernard.<text:s/></text:span><text:span>ICT Innovations for Sustainability: Results of the ICT4S conference held February 14-16, 2013 in ETH Zurich, Switzerland</text:span><text:span>, 310,<text:s/></text:span><text:a xlink:type="simple" xlink:href="https://www.springer.com/gp/book/9783319092270">Springer</text:a><text:span>, pp.49-67, 2013, Advances in Intelligent Systems and Computing ; ISSN: 2194-5357, 978-3-319-09228-7.<text:s/></text:span><text:a xlink:type="simple" xlink:href="https://dx.doi.org/10.1007/978-3-319-09228-7_3">⟨10.1007/978-3-319-09228-7_3⟩</text:a></text:p>
              <text:p text:style-name="Normal"><text:span>Chapitre d'ouvrage</text:span></text:p>
              <text:p text:style-name="Normal"><text:a xlink:type="simple" xlink:href="https://inria.hal.science/hal-01094492v1">hal-01094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315v1">Energy-Efficient Reservation Infrastructure for Grids, Clouds and Network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Albert Y. Zomaya and Young-Choon Lee.<text:s/></text:span><text:span>Energy Efficient Distributed Computing Systems</text:span><text:span>, Wiley, pp.133-162, 2012, 978-0-470-90875-4.<text:s/></text:span><text:a xlink:type="simple" xlink:href="https://dx.doi.org/10.1002/9781118342015.ch5">⟨10.1002/9781118342015.ch5⟩</text:a></text:p>
              <text:p text:style-name="Normal"><text:span>Chapitre d'ouvrage</text:span></text:p>
              <text:p text:style-name="Normal"><text:a xlink:type="simple" xlink:href="https://inria.hal.science/hal-00732315v1">hal-0073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320v1">Energy-efficient data transfers in large-scale distributed system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Ishfaq Ahmad and Sanjay Ranka.<text:s/></text:span><text:span>Handbook of Energy-Aware and Green Computing</text:span><text:span>, 2, Chapman &amp; Hall/CRC Press, pp.965-982, 2012, Computer &amp; Information Science Series, 978-1-43985-040-4</text:span></text:p>
              <text:p text:style-name="Normal"><text:span>Chapitre d'ouvrage</text:span></text:p>
              <text:p text:style-name="Normal"><text:a xlink:type="simple" xlink:href="https://inria.hal.science/hal-00732320v1">hal-00732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8v1">Energy Aware Clouds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Laurent Lefèvre">Laurent Lefèvre</text:a></text:p>
              <text:p text:style-name="Normal"><text:span>Massimo Cafaro and Giovanni Aloisio.<text:s/></text:span><text:span>Grids, Clouds and Virtualization</text:span><text:span>, Springer, pp.143-166, 2010</text:span></text:p>
              <text:p text:style-name="Normal"><text:span>Chapitre d'ouvrage</text:span></text:p>
              <text:p text:style-name="Normal"><text:a xlink:type="simple" xlink:href="https://inria.hal.science/ensl-00517188v1">ensl-00517188v1</text:a></text:p>
            </table:table-cell>
          </table:table-row>
        </table:table>
        <text:p text:style-name="P29"/>
        <text:p text:style-name="Heading2"><text:span text:style-name="T11">Autre publication scientifique (6)</text:span></text:p>
        <text:p text:style-name="P31"/>
        <table:table table:name="d2cf04" table:style-name="d2cf04">
          <table:table-column table:style-name="d2cf04.0"/>
          <table:table-row>
            <table:table-cell office:value-type="string">
              <text:p text:style-name="Normal"><text:a xlink:type="simple" xlink:href="https://hal.science/hal-05548910v1">Intel RAPL - Ses impacts sur l’infrastructure et son utilisation comme levier énergétique</text:a></text:p>
              <text:p text:style-name="Normal"><text:a xlink:type="simple" xlink:href="https://hal.science/search/index/?q=*&amp;authFullName_s=Thomas Stavis">Thomas Stav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8910v1">hal-055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41v6">Je code : les bonnes pratiques en éco-conception de service numérique à destination des développeurs de logiciel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2026, pp.1-19</text:span></text:p>
              <text:p text:style-name="Normal"><text:span>Autre publication scientifique</text:span></text:p>
              <text:p text:style-name="Normal"><text:a xlink:type="simple" xlink:href="https://hal.science/hal-03009741v6">hal-0300974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01v1">Good practices in digital service ecodesign for software developer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2023, pp.1-19</text:span></text:p>
              <text:p text:style-name="Normal"><text:span>Autre publication scientifique</text:span></text:p>
              <text:p text:style-name="Normal"><text:a xlink:type="simple" xlink:href="https://hal.science/hal-03977001v1">hal-03977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8v1">Monitoring Internal Power Consumption of Computing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Mornard">Olivier Morn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8008v1">hal-00748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197v1">Monitoring Energy Consumption in clouds: the CompatibleOne experience</text:a></text:p>
              <text:p text:style-name="Normal"><text:a xlink:type="simple" xlink:href="https://hal.science/search/index/?q=*&amp;authFullName_s=Laurent Lefevre">Laurent Lefevre</text:a><text:span>,</text:span><text:a xlink:type="simple" xlink:href="https://hal.science/search/index/?q=*&amp;authFullName_s=Olivier Mornard">Olivier Mornard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Maxime Morel">Maxime More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795197v1">hal-00795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7v1">Green Networking for Exascale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748007v1">hal-00748007v1</text:a></text:p>
            </table:table-cell>
          </table:table-row>
        </table:table>
        <text:p text:style-name="P32"/>
        <text:p text:style-name="Heading2"><text:span text:style-name="T12">Pré-publication, Document de travail (1)</text:span></text:p>
        <text:p text:style-name="P34"/>
        <table:table table:name="59fb36" table:style-name="59fb36">
          <table:table-column table:style-name="59fb36.0"/>
          <table:table-row>
            <table:table-cell office:value-type="string">
              <text:p text:style-name="Normal"><text:a xlink:type="simple" xlink:href="https://hal.science/hal-03922093v1">Environmental assessment of projects involving AI method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2093v1">hal-03922093v1</text:a></text:p>
            </table:table-cell>
          </table:table-row>
        </table:table>
        <text:p text:style-name="P35"/>
        <text:p text:style-name="Heading2"><text:span text:style-name="T13">Rapport (13)</text:span></text:p>
        <text:p text:style-name="P37"/>
        <table:table table:name="61fd11" table:style-name="61fd11">
          <table:table-column table:style-name="61fd11.0"/>
          <table:table-row>
            <table:table-cell office:value-type="string">
              <text:p text:style-name="Normal"><text:a xlink:type="simple" xlink:href="https://inria.hal.science/hal-05448455v2">Multi-criteria and multi-stage environmental study of Pl@ntnet service for the year 2024</text:a></text:p>
              <text:p text:style-name="Normal"><text:a xlink:type="simple" xlink:href="https://hal.science/search/index/?q=*&amp;authFullName_s=Adrien Berthelot">Adrien Berthelot</text:a><text:span>,</text:span><text:a xlink:type="simple" xlink:href="https://hal.science/search/index/?q=*&amp;authFullName_s=Tiago da Silva Barros">Tiago da Silva Barro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Emeline Pegon">Emeline Pegon</text:a></text:p>
              <text:p text:style-name="Normal"><text:span>Inria Lyon. 2026</text:span></text:p>
              <text:p text:style-name="Normal"><text:span>Rapport</text:span></text:p>
              <text:p text:style-name="Normal"><text:a xlink:type="simple" xlink:href="https://inria.hal.science/hal-05448455v2">hal-05448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70v1">Estimer l'impact carbone des activités numériques d'une unité de recherche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Gaël Guennebaud">Gaël Guennebaud</text:a><text:span>et al.</text:span></text:p>
              <text:p text:style-name="Normal"><text:span>CNRS (EcoInfo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68070v1">hal-055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28v2">Quiz sur les impacts environnementaux du numériqu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Laurent Lefèvre">Laurent Lefèvre</text:a><text:span>et al.</text:span></text:p>
              <text:p text:style-name="Normal"><text:span>EcoInfo. 2025, pp.1-5</text:span></text:p>
              <text:p text:style-name="Normal"><text:span>Rapport</text:span></text:p>
              <text:p text:style-name="Normal"><text:a xlink:type="simple" xlink:href="https://hal.science/hal-04960328v2">hal-04960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35v1">Proposition de document de cadrage Évaluation environnementale de projets impliquant des méthodes d'IA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EcoInfo. 2022, pp.1-8</text:span></text:p>
              <text:p text:style-name="Normal"><text:span>Rapport</text:span></text:p>
              <text:p text:style-name="Normal"><text:a xlink:type="simple" xlink:href="https://hal.science/hal-03853135v1">hal-03853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948v1">Sciences, Environnements et Sociétés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ophie Quinton">Sophie Quinton</text:a><text:span>,</text:span><text:a xlink:type="simple" xlink:href="https://hal.science/search/index/?q=*&amp;authFullName_s=Antoine Rousseau">Antoine Rousseau</text:a><text:span>et al.</text:span></text:p>
              <text:p text:style-name="Normal"><text:span>[0] Inria. 2019</text:span></text:p>
              <text:p text:style-name="Normal"><text:span>Rapport</text:span></text:p>
              <text:p text:style-name="Normal"><text:a xlink:type="simple" xlink:href="https://inria.hal.science/hal-02340948v1">hal-0234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07v1">L'impact spatial et énergétique des data centers sur les territoires</text:a></text:p>
              <text:p text:style-name="Normal"><text:a xlink:type="simple" xlink:href="https://hal.science/search/index/?q=*&amp;authFullName_s=Cécile Diguet">Cécile Diguet</text:a><text:span>,</text:span><text:a xlink:type="simple" xlink:href="https://hal.science/search/index/?q=*&amp;authFullName_s=Fanny Lopez">Fanny Lopez</text:a><text:span>,</text:span><text:a xlink:type="simple" xlink:href="https://hal.science/search/index/?q=*&amp;authFullName_s=Laurent Lefèvre">Laurent Lefèvre</text:a></text:p>
              <text:p text:style-name="Normal"><text:span>[Rapport de recherche] ADEME, Direction Villes et territoires durables. 2019, pp.1-141</text:span></text:p>
              <text:p text:style-name="Normal"><text:span>Rapport</text:span><text:span><text:s/>(rapport de recherche)</text:span></text:p>
              <text:p text:style-name="Normal"><text:a xlink:type="simple" xlink:href="https://hal.science/hal-02133607v1">hal-02133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992v1">A year in the life of a large scale experimental distributed system: the Grid'5000 platform in 2008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[Research Report] RR-7481, INRIA. 2010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4992v1">inria-0054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936v1">DSL-Lab: a Platform to Experiment on Domestic Broadband Internet</text:a></text:p>
              <text:p text:style-name="Normal"><text:a xlink:type="simple" xlink:href="https://hal.science/search/index/?q=*&amp;authFullName_s=Gilles Fedak">Gilles Fedak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Victor Iniesta">Victor Iniesta</text:a><text:span>,</text:span><text:a xlink:type="simple" xlink:href="https://hal.science/search/index/?q=*&amp;authFullName_s=Derrick Kondo">Derrick Kondo</text:a><text:span>et al.</text:span></text:p>
              <text:p text:style-name="Normal"><text:span>[Research Report] RR-7024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4936v1">inria-0042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0684v1">A year in the life of a large-scale experimental distributed system: usage of the Grid'5000 platform in 2007</text:a></text:p>
              <text:p text:style-name="Normal"><text:a xlink:type="simple" xlink:href="https://hal.science/search/index/?q=*&amp;authFullName_s=Anne-Cécile Orgerie">Anne-Cécile Orgerie</text:a><text:span>,</text:span><text:a xlink:type="simple" xlink:href="https://hal.science/search/index/?q=*&amp;authFullName_s=Laurent Lefèvre">Laurent Lefèvre</text:a></text:p>
              <text:p text:style-name="Normal"><text:span>[Research Report] RR-6965, INRIA. 2009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0684v1">inria-00400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5675v2">Fairness Issues When Transferring Large Volumes of Data on High Speed Networks With Router-Assisted Transport Protocols</text:a></text:p>
              <text:p text:style-name="Normal"><text:a xlink:type="simple" xlink:href="https://hal.science/search/index/?q=*&amp;authFullName_s=Dino Martín Lopez Pacheco">Dino Martín Lopez Pache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/text:p>
              <text:p text:style-name="Normal"><text:span>[Research Report] RR-6386, LIP RR-2007-46, INRIA, LIP. 2007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5675v2">inria-001956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5634v2">XCP-i : &amp;quot;eXplicit Control Protocol&amp;quot; pour l'interconnexion de réseaux haut-débit hétérogènes</text:a></text:p>
              <text:p text:style-name="Normal"><text:a xlink:type="simple" xlink:href="https://hal.science/search/index/?q=*&amp;authFullName_s=Dino Martín Lopez Pacheco">Dino Martín Lopez Pache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/text:p>
              <text:p text:style-name="Normal"><text:span>[Rapport de recherche] INRIA. 2007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5634v2">inria-001956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955v2">XCP-i : eXplicit Control Protocol for heterogeneous inter-networking of high-speed networks</text:a></text:p>
              <text:p text:style-name="Normal"><text:a xlink:type="simple" xlink:href="https://hal.science/search/index/?q=*&amp;authFullName_s=Dino Martín Lopez Pacheco">Dino Martín Lopez Pacheco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Laurent Lefèvre">Laurent Lefèvre</text:a></text:p>
              <text:p text:style-name="Normal"><text:span>[Research Report] RR-5946, LIP RR-2006-24, INRIA, LIP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3955v2">inria-000839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85v1">A New Mechanism for Transmission Notification on SMP</text:a></text:p>
              <text:p text:style-name="Normal"><text:a xlink:type="simple" xlink:href="https://hal.science/search/index/?q=*&amp;authFullName_s=Eric Lemoine">Eric Lemoine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Laurent Lefèvre">Laurent Lefèvre</text:a></text:p>
              <text:p text:style-name="Normal"><text:span>[Research Report] RT-0295, INRIA. 2004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885v1">inria-00069885v1</text:a></text:p>
            </table:table-cell>
          </table:table-row>
        </table:table>
        <text:p text:style-name="P38"/>
        <text:p text:style-name="Heading2"><text:span text:style-name="T14">HDR (1)</text:span></text:p>
        <text:p text:style-name="P40"/>
        <table:table table:name="bceed1" table:style-name="bceed1">
          <table:table-column table:style-name="bceed1.0"/>
          <table:table-row>
            <table:table-cell office:value-type="string">
              <text:p text:style-name="Normal"><text:a xlink:type="simple" xlink:href="https://theses.hal.science/tel-00925154v1">Contributions à la flexibilité et à l'efficacité énergétique des systèmes distribués à grande échelle</text:a></text:p>
              <text:p text:style-name="Normal"><text:a xlink:type="simple" xlink:href="https://hal.science/search/index/?q=*&amp;authFullName_s=Laurent Lefevre">Laurent Lefevre</text:a></text:p>
              <text:p text:style-name="Normal"><text:span>Calcul parallèle, distribué et partagé [cs.DC]. Ecole normale supérieure de lyon - ENS LYON, 2013</text:span></text:p>
              <text:p text:style-name="Normal"><text:span>HDR</text:span></text:p>
              <text:p text:style-name="Normal"><text:a xlink:type="simple" xlink:href="https://theses.hal.science/tel-00925154v1">tel-0092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fèvre</dc:title>
    <dc:subject/>
    <dc:description>CV</dc:description>
    <dc:creator/>
    <dc:date>2026-05-23T15:38:23.000</dc:date>
    <meta:generator>PHPWord</meta:generator>
    <meta:initial-creator>CCSD</meta:initial-creator>
    <meta:creation-date>2026-05-23T15:38:23.000</meta:creation-date>
    <meta:keyword/>
    <meta:user-defined meta:name="Category"/>
    <meta:user-defined meta:name="Company"/>
    <meta:user-defined meta:name="Manager"/>
  </office:meta>
</office:document-meta>
</file>