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e9f" style:family="table">
      <style:table-properties style:rel-width="100" table:align="center"/>
    </style:style>
    <style:style style:name="a25e9f.0" style:family="table-column">
      <style:table-column-properties style:column-width="0.00cm"/>
    </style:style>
    <style:style style:name="09683f" style:family="table">
      <style:table-properties style:rel-width="100" table:align="center"/>
    </style:style>
    <style:style style:name="09683f.0" style:family="table-column">
      <style:table-column-properties style:column-width="0.00cm"/>
    </style:style>
    <style:style style:name="b546f8" style:family="table">
      <style:table-properties style:rel-width="100" table:align="center"/>
    </style:style>
    <style:style style:name="b546f8.0" style:family="table-column">
      <style:table-column-properties style:column-width="0.00cm"/>
    </style:style>
    <style:style style:name="d631fc" style:family="table">
      <style:table-properties style:rel-width="100" table:align="center"/>
    </style:style>
    <style:style style:name="d631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oret-B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25e9f" table:style-name="a25e9f">
          <table:table-column table:style-name="a25e9f.0"/>
          <table:table-row>
            <table:table-cell office:value-type="string">
              <text:p text:style-name="Normal"><text:a xlink:type="simple" xlink:href="https://hal.science/hal-03166204v4">Fibrés principaux et adèles</text:a></text:p>
              <text:p text:style-name="Normal"><text:a xlink:type="simple" xlink:href="https://hal.science/search/index/?q=*&amp;authFullName_s=Philippe Gille">Philippe Gille</text:a><text:span>,</text:span><text:a xlink:type="simple" xlink:href="https://hal.science/search/index/?q=*&amp;authFullName_s=Laurent Moret-Bailly">Laurent Moret-Bailly</text:a></text:p>
              <text:p text:style-name="Normal"><text:span>Annali della Scuola Normale Superiore di Pisa, Classe di Scienze</text:span><text:span>, 2023, 24, pp.2403-2429.<text:s/></text:span><text:a xlink:type="simple" xlink:href="https://dx.doi.org/10.2422/2036-2145.202105_058">⟨10.2422/2036-2145.202105_058⟩</text:a></text:p>
              <text:p text:style-name="Normal"><text:span>Article dans une revue</text:span></text:p>
              <text:p text:style-name="Normal"><text:a xlink:type="simple" xlink:href="https://hal.science/hal-03166204v4">hal-0316620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26v4">A henselian preparation theorem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Israel Journal of Mathematics</text:span><text:span>, 2023, 257, pp.519-531.<text:s/></text:span><text:a xlink:type="simple" xlink:href="https://dx.doi.org/10.1007/s11856-023-2545-1">⟨10.1007/s11856-023-2545-1⟩</text:a></text:p>
              <text:p text:style-name="Normal"><text:span>Article dans une revue</text:span></text:p>
              <text:p text:style-name="Normal"><text:a xlink:type="simple" xlink:href="https://hal.science/hal-03502426v4">hal-035024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70v4">Une construction d'extensions faiblement non ramifiées d'un anneau de valuation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Rendiconti del Seminario Matematico della Università di Padova</text:span><text:span>, 2022, 147, pp.139 - 151.<text:s/></text:span><text:a xlink:type="simple" xlink:href="https://dx.doi.org/10.4171/rsmup/94">⟨10.4171/rsmup/94⟩</text:a></text:p>
              <text:p text:style-name="Normal"><text:span>Article dans une revue</text:span></text:p>
              <text:p text:style-name="Normal"><text:a xlink:type="simple" xlink:href="https://hal.science/hal-02296770v4">hal-022967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13v3">Points rationnels dans leur fibre: compléments à un théorème de Poonen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Journal de Théorie des Nombres de Bordeaux</text:span><text:span>, 2020, 32 (2), pp.471-488</text:span></text:p>
              <text:p text:style-name="Normal"><text:span>Article dans une revue</text:span></text:p>
              <text:p text:style-name="Normal"><text:a xlink:type="simple" xlink:href="https://hal.science/hal-02343213v3">hal-023432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74v1">Finite Morphisms to Projective Space and Capacity Theory</text:a></text:p>
              <text:p text:style-name="Normal"><text:a xlink:type="simple" xlink:href="https://hal.science/search/index/?q=*&amp;authFullName_s=Ted Chinburg">Ted Chinburg</text:a><text:span>,</text:span><text:a xlink:type="simple" xlink:href="https://hal.science/search/index/?q=*&amp;authFullName_s=Laurent Moret-Bailly">Laurent Moret-Bailly</text:a><text:span>,</text:span><text:a xlink:type="simple" xlink:href="https://hal.science/search/index/?q=*&amp;authFullName_s=Georgios Pappas">Georgios Pappas</text:a><text:span>,</text:span><text:a xlink:type="simple" xlink:href="https://hal.science/search/index/?q=*&amp;authFullName_s=Martin Taylor">Martin Taylor</text:a></text:p>
              <text:p text:style-name="Normal"><text:span>Journal für die reine und angewandte Mathematik</text:span><text:span>, 2017, 727 (727), pp.69-84.<text:s/></text:span><text:a xlink:type="simple" xlink:href="https://dx.doi.org/10.1515/crelle-2014-0089">⟨10.1515/crelle-2014-0089⟩</text:a></text:p>
              <text:p text:style-name="Normal"><text:span>Article dans une revue</text:span></text:p>
              <text:p text:style-name="Normal"><text:a xlink:type="simple" xlink:href="https://hal.science/hal-00663474v1">hal-0066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69v1">Fibrés principaux sur les corps valués henséliens</text:a></text:p>
              <text:p text:style-name="Normal"><text:a xlink:type="simple" xlink:href="https://hal.science/search/index/?q=*&amp;authFullName_s=Ofer Gabber">Ofer Gabber</text:a><text:span>,</text:span><text:a xlink:type="simple" xlink:href="https://hal.science/search/index/?q=*&amp;authFullName_s=Philippe Gille">Philippe Gille</text:a><text:span>,</text:span><text:a xlink:type="simple" xlink:href="https://hal.science/search/index/?q=*&amp;authFullName_s=Laurent Moret-Bailly">Laurent Moret-Bailly</text:a></text:p>
              <text:p text:style-name="Normal"><text:span>Algebraic Geometry</text:span><text:span>, 2014, 1 (5), pp.573-612.<text:s/></text:span><text:a xlink:type="simple" xlink:href="https://dx.doi.org/10.14231/AG-2014-025">⟨10.14231/AG-2014-025⟩</text:a></text:p>
              <text:p text:style-name="Normal"><text:span>Article dans une revue</text:span></text:p>
              <text:p text:style-name="Normal"><text:a xlink:type="simple" xlink:href="https://hal.science/hal-00880469v1">hal-008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10v1">An extension of Greenberg's theorem to general valuation rings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Manuscripta mathematica</text:span><text:span>, 2012, 139 (1-2), pp.153-166.<text:s/></text:span><text:a xlink:type="simple" xlink:href="https://dx.doi.org/10.1007/s00229-011-0510-5">⟨10.1007/s00229-011-0510-5⟩</text:a></text:p>
              <text:p text:style-name="Normal"><text:span>Article dans une revue</text:span></text:p>
              <text:p text:style-name="Normal"><text:a xlink:type="simple" xlink:href="https://hal.science/hal-00600310v1">hal-006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380v1">Un théorème de l'application ouverte sur les corps valués algébriquement clos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Mathematica Scandinavica</text:span><text:span>, 2012, 111 (2), pp.161-168</text:span></text:p>
              <text:p text:style-name="Normal"><text:span>Article dans une revue</text:span></text:p>
              <text:p text:style-name="Normal"><text:a xlink:type="simple" xlink:href="https://hal.science/hal-00531380v1">hal-0053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648v2">Diophantine Undecidability of Holomorphy Rings of Function Fields of Characteristic 0</text:a></text:p>
              <text:p text:style-name="Normal"><text:a xlink:type="simple" xlink:href="https://hal.science/search/index/?q=*&amp;authFullName_s=Laurent Moret-Bailly">Laurent Moret-Bailly</text:a><text:span>,</text:span><text:a xlink:type="simple" xlink:href="https://hal.science/search/index/?q=*&amp;authFullName_s=Alexandra Shlapentokh">Alexandra Shlapentokh</text:a></text:p>
              <text:p text:style-name="Normal"><text:span>Annales de l'Institut Fourier</text:span><text:span>, 2009, 59 (5), pp.2103-2118</text:span></text:p>
              <text:p text:style-name="Normal"><text:span>Article dans une revue</text:span></text:p>
              <text:p text:style-name="Normal"><text:a xlink:type="simple" xlink:href="https://hal.science/hal-00281648v2">hal-00281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82v2">Sur la définissabilité existentielle de la non-nullité dans les anneaux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Algebra &amp; Number Theory</text:span><text:span>, 2007, 1 (3), pp.331-346</text:span></text:p>
              <text:p text:style-name="Normal"><text:span>Article dans une revue</text:span></text:p>
              <text:p text:style-name="Normal"><text:a xlink:type="simple" xlink:href="https://hal.science/hal-00163482v2">hal-001634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38v1">Elliptic curves and Hilbert's tenth problem for algebraic function fields over real and p-adic fields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Journal für die reine und angewandte Mathematik</text:span><text:span>, 2005, 587, pp.77-143</text:span></text:p>
              <text:p text:style-name="Normal"><text:span>Article dans une revue</text:span></text:p>
              <text:p text:style-name="Normal"><text:a xlink:type="simple" xlink:href="https://hal.science/hal-00020438v1">hal-0002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13v1">Descent varieties for algebraic covers</text:a></text:p>
              <text:p text:style-name="Normal"><text:a xlink:type="simple" xlink:href="https://hal.science/search/index/?q=*&amp;authFullName_s=Pierre Dèbes">Pierre Dèbes</text:a><text:span>,</text:span><text:a xlink:type="simple" xlink:href="https://hal.science/search/index/?q=*&amp;authFullName_s=Jean-Claude Douai">Jean-Claude Douai</text:a><text:span>,</text:span><text:a xlink:type="simple" xlink:href="https://hal.science/search/index/?q=*&amp;authFullName_s=Laurent Moret-Bailly">Laurent Moret-Bailly</text:a></text:p>
              <text:p text:style-name="Normal"><text:span>Journal für die reine und angewandte Mathematik</text:span><text:span>, 2004, 574, pp.51--78</text:span></text:p>
              <text:p text:style-name="Normal"><text:span>Article dans une revue</text:span></text:p>
              <text:p text:style-name="Normal"><text:a xlink:type="simple" xlink:href="https://hal.science/hal-00015913v1">hal-0001591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9683f" table:style-name="09683f">
          <table:table-column table:style-name="09683f.0"/>
          <table:table-row>
            <table:table-cell office:value-type="string">
              <text:p text:style-name="Normal"><text:a xlink:type="simple" xlink:href="https://hal.science/hal-00845674v1">Actions algébriques de groupes arithmétiques</text:a></text:p>
              <text:p text:style-name="Normal"><text:a xlink:type="simple" xlink:href="https://hal.science/search/index/?q=*&amp;authFullName_s=Philippe Gille">Philippe Gille</text:a><text:span>,</text:span><text:a xlink:type="simple" xlink:href="https://hal.science/search/index/?q=*&amp;authFullName_s=Laurent Moret-Bailly">Laurent Moret-Bailly</text:a></text:p>
              <text:p text:style-name="Normal"><text:span>Alexei N. Skorobogatov.<text:s/></text:span><text:span>Torsors, Étale Homotopy and Applications to Rational Points</text:span><text:span>, Cambridge University Press, pp.231-249, 2013, London Mathematical Scociety Lecture Note Series n° 405, 9781107616127</text:span></text:p>
              <text:p text:style-name="Normal"><text:span>Chapitre d'ouvrage</text:span></text:p>
              <text:p text:style-name="Normal"><text:a xlink:type="simple" xlink:href="https://hal.science/hal-00845674v1">hal-0084567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546f8" table:style-name="b546f8">
          <table:table-column table:style-name="b546f8.0"/>
          <table:table-row>
            <table:table-cell office:value-type="string">
              <text:p text:style-name="Normal"><text:a xlink:type="simple" xlink:href="https://hal.science/hal-05011951v1">The relative Fujita-Zariski theorem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1951v1">hal-050119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631fc" table:style-name="d631fc">
          <table:table-column table:style-name="d631fc.0"/>
          <table:table-row>
            <table:table-cell office:value-type="string">
              <text:p text:style-name="Normal"><text:a xlink:type="simple" xlink:href="https://theses.hal.science/tel-04158538v1">Familles de variétés abéliennes</text:a></text:p>
              <text:p text:style-name="Normal"><text:a xlink:type="simple" xlink:href="https://hal.science/search/index/?q=*&amp;authFullName_s=Laurent Moret-Bailly">Laurent Moret-Bailly</text:a></text:p>
              <text:p text:style-name="Normal"><text:span>Mathématiques [math]. Université Paris-Sud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58538v1">tel-04158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oret-Bailly</dc:title>
    <dc:subject/>
    <dc:description>CV</dc:description>
    <dc:creator/>
    <dc:date>2026-05-06T06:45:29.000</dc:date>
    <meta:generator>PHPWord</meta:generator>
    <meta:initial-creator>CCSD</meta:initial-creator>
    <meta:creation-date>2026-05-06T06:45:29.000</meta:creation-date>
    <meta:keyword/>
    <meta:user-defined meta:name="Category"/>
    <meta:user-defined meta:name="Company"/>
    <meta:user-defined meta:name="Manager"/>
  </office:meta>
</office:document-meta>
</file>