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eb8e" style:family="table">
      <style:table-properties style:rel-width="100" table:align="center"/>
    </style:style>
    <style:style style:name="f8eb8e.0" style:family="table-column">
      <style:table-column-properties style:column-width="0.00cm"/>
    </style:style>
    <style:style style:name="d84bdd" style:family="table">
      <style:table-properties style:rel-width="100" table:align="center"/>
    </style:style>
    <style:style style:name="d84bdd.0" style:family="table-column">
      <style:table-column-properties style:column-width="0.00cm"/>
    </style:style>
    <style:style style:name="50a41e" style:family="table">
      <style:table-properties style:rel-width="100" table:align="center"/>
    </style:style>
    <style:style style:name="50a41e.0" style:family="table-column">
      <style:table-column-properties style:column-width="0.00cm"/>
    </style:style>
    <style:style style:name="32e516" style:family="table">
      <style:table-properties style:rel-width="100" table:align="center"/>
    </style:style>
    <style:style style:name="32e516.0" style:family="table-column">
      <style:table-column-properties style:column-width="0.00cm"/>
    </style:style>
    <style:style style:name="f1d04e" style:family="table">
      <style:table-properties style:rel-width="100" table:align="center"/>
    </style:style>
    <style:style style:name="f1d04e.0" style:family="table-column">
      <style:table-column-properties style:column-width="0.00cm"/>
    </style:style>
    <style:style style:name="56513e" style:family="table">
      <style:table-properties style:rel-width="100" table:align="center"/>
    </style:style>
    <style:style style:name="5651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Pin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2)</text:span></text:p>
        <text:p text:style-name="P9"/>
        <table:table table:name="f8eb8e" table:style-name="f8eb8e">
          <table:table-column table:style-name="f8eb8e.0"/>
          <table:table-row>
            <table:table-cell office:value-type="string">
              <text:p text:style-name="Normal"><text:a xlink:type="simple" xlink:href="https://uco.hal.science/hal-05528984v1">Jewish Scripture Echoes in Matthew 26:55 and 28:8 (D): Ezekiel, Isaiah, Psalms, and the Reassessment of Harmonizing Variants</text:a></text:p>
              <text:p text:style-name="Normal"><text:a xlink:type="simple" xlink:href="https://hal.science/search/index/?q=*&amp;authFullName_s=Laurent Pinchard">Laurent Pinchard</text:a></text:p>
              <text:p text:style-name="Normal"><text:span>Jewish Scriptures in Earliest Christianity</text:span><text:span>, JSCE, Mar 2026, Birmingham (UK), United Kingdom</text:span></text:p>
              <text:p text:style-name="Normal"><text:span>Communication dans un congrès</text:span></text:p>
              <text:p text:style-name="Normal"><text:a xlink:type="simple" xlink:href="https://uco.hal.science/hal-05528984v1">hal-05528984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528978v1">The Double Transmission of the Parable of the Two Sons (Matt. 21:28–32) in Coptic Manuscripts</text:a></text:p>
              <text:p text:style-name="Normal"><text:a xlink:type="simple" xlink:href="https://hal.science/search/index/?q=*&amp;authFullName_s=Laurent Pinchard">Laurent Pinchard</text:a></text:p>
              <text:p text:style-name="Normal"><text:span>IACS 13th International Congress of Coptic Studies</text:span><text:span>, IACS, Jul 2026, Göttingen (DE), Germany</text:span></text:p>
              <text:p text:style-name="Normal"><text:span>Communication dans un congrès</text:span></text:p>
              <text:p text:style-name="Normal"><text:a xlink:type="simple" xlink:href="https://uco.hal.science/hal-05528978v1">hal-05528978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041045v1">« Le sens théologique d'Ap 22 sur la cité de Jérusalem et la Tenture de Ap : les terreaux vétérotestamentaire et intertestamentaire »</text:a></text:p>
              <text:p text:style-name="Normal"><text:a xlink:type="simple" xlink:href="https://hal.science/search/index/?q=*&amp;authFullName_s=Laurent Pinchard">Laurent Pinchard</text:a></text:p>
              <text:p text:style-name="Normal"><text:span>Congrès: Mettre en scène(s) l’Apocalypse : bilans et nouvelles perspectives de recherche sur la tapisserie d’Angers (v. 1380)</text:span><text:span>, Organisateurs: Gaëlle Bosseman (Université Rennes 2, Tempora), Isabelle Mathieu (Université d’Angers, Temos), Apr 2025, Angers (France), France</text:span></text:p>
              <text:p text:style-name="Normal"><text:span>Communication dans un congrès</text:span></text:p>
              <text:p text:style-name="Normal"><text:a xlink:type="simple" xlink:href="https://uco.hal.science/hal-05041045v1">hal-0504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965v1">Who is Zacchaeus in Lk. 19:1–10?</text:a></text:p>
              <text:p text:style-name="Normal"><text:a xlink:type="simple" xlink:href="https://hal.science/search/index/?q=*&amp;authFullName_s=Laurent Pinchard">Laurent Pinchard</text:a></text:p>
              <text:p text:style-name="Normal"><text:span>Research Unit ‘Jewish Material in NT Manuscripts’ Society of Biblical Literature (SBL Europe) 2025 International Meeting</text:span><text:span>, Society of Biblical Literature; https://www.sbl-site.org/meetings/Congresses_ProgramUnits.aspx?MeetingId=46, Jun 2025, Uppsala (Suède), Sweden</text:span></text:p>
              <text:p text:style-name="Normal"><text:span>Communication dans un congrès</text:span></text:p>
              <text:p text:style-name="Normal"><text:a xlink:type="simple" xlink:href="https://hal.science/hal-05125965v1">hal-05125965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146859v1">Traduire katabolè kosmou : étude comparative des versions latine, copte et syriaque du Nouveau Testament</text:a></text:p>
              <text:p text:style-name="Normal"><text:a xlink:type="simple" xlink:href="https://hal.science/search/index/?q=*&amp;authFullName_s=Laurent Pinchard">Laurent Pinchard</text:a></text:p>
              <text:p text:style-name="Normal"><text:span>"ἡ καταβολὴ κόσμου : A propos de la « chute » ou de la « fondation » du monde"</text:span><text:span>, Pascal Mueller-Jourdan et Sr Claire Cachia, Jul 2025, Angers (France), France</text:span></text:p>
              <text:p text:style-name="Normal"><text:span>Communication dans un congrès</text:span></text:p>
              <text:p text:style-name="Normal"><text:a xlink:type="simple" xlink:href="https://uco.hal.science/hal-05146859v1">hal-05146859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279925v1">Cyrille de Jérusalem, Luc, ou un autre ? Le texte du fragment BnF Copte 129 (10), folio 155 en quête d’auteur</text:a></text:p>
              <text:p text:style-name="Normal"><text:a xlink:type="simple" xlink:href="https://hal.science/search/index/?q=*&amp;authFullName_s=Laurent Pinchard">Laurent Pinchard</text:a></text:p>
              <text:p text:style-name="Normal"><text:span>Manuscrits et textes coptes Manuscrits et textes coptes</text:span><text:span>, IRHT; CNRS; ICP, Oct 2025, Institut protestant de Théologie, 83 bd Arago, Paris 14e, France</text:span></text:p>
              <text:p text:style-name="Normal"><text:span>Communication dans un congrès</text:span></text:p>
              <text:p text:style-name="Normal"><text:a xlink:type="simple" xlink:href="https://uco.hal.science/hal-05279925v1">hal-0527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427v1">La péricope de la femme adultère : un cas d’intertextualité avec le Veau d’Or (Ex 32) lisible dans le Codex de Bèze?</text:a></text:p>
              <text:p text:style-name="Normal"><text:a xlink:type="simple" xlink:href="https://hal.science/search/index/?q=*&amp;authFullName_s=Laurent Pinchard">Laurent Pinchard</text:a></text:p>
              <text:p text:style-name="Normal"><text:span>3e congrès des Etudes juives</text:span><text:span>, Société des Etudes Juives, Jun 2024, Toulouse, France</text:span></text:p>
              <text:p text:style-name="Normal"><text:span>Communication dans un congrès</text:span></text:p>
              <text:p text:style-name="Normal"><text:a xlink:type="simple" xlink:href="https://hal.science/hal-04742427v1">hal-04742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430v1">Harmonization and Lexical Variations in New Testament Quotations of the Septuagint: Insights from the Gospel of Matthew (Conference Paper)</text:a></text:p>
              <text:p text:style-name="Normal"><text:a xlink:type="simple" xlink:href="https://hal.science/search/index/?q=*&amp;authFullName_s=Laurent Pinchard">Laurent Pinchard</text:a></text:p>
              <text:p text:style-name="Normal"><text:span>Septuagint Studies</text:span><text:span>, Society of Biblical Literature, Jul 2024, Amsterdam, Netherlands</text:span></text:p>
              <text:p text:style-name="Normal"><text:span>Communication dans un congrès</text:span></text:p>
              <text:p text:style-name="Normal"><text:a xlink:type="simple" xlink:href="https://hal.science/hal-04744430v1">hal-0474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989v1">La transmission du Pater de Luc en copte (communication à l'institut Kheops)</text:a></text:p>
              <text:p text:style-name="Normal"><text:a xlink:type="simple" xlink:href="https://hal.science/search/index/?q=*&amp;authFullName_s=Laurent Pinchard">Laurent Pinchard</text:a></text:p>
              <text:p text:style-name="Normal"><text:span>Seminar on Coptic Ressources, Kheops Institute, Paris, June 20,22,27, 2023</text:span><text:span>, IRHT/CNRS, Jun 2023, Paris, France</text:span></text:p>
              <text:p text:style-name="Normal"><text:span>Communication dans un congrès</text:span></text:p>
              <text:p text:style-name="Normal"><text:a xlink:type="simple" xlink:href="https://hal.science/hal-04748989v1">hal-04748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918v1">Testing the Boismard-Lamouille Theory on Acts 16.13-17.10 in P127: Heresy or Evidence? (Conference paper)</text:a></text:p>
              <text:p text:style-name="Normal"><text:a xlink:type="simple" xlink:href="https://hal.science/search/index/?q=*&amp;authFullName_s=Laurent Pinchard">Laurent Pinchard</text:a></text:p>
              <text:p text:style-name="Normal"><text:span>Perceptions of Writing in Papyri. Crossing Close and Distant Readings Online Conference 7-8 December 2023 – from Basel University 15h30: Laurent Pinchard, Institut Catholique de Paris (FR), https://d-scribes.philhist.unibas.ch/en/events-1/papyri-conference/</text:span><text:span>, C. Clivaz and Isabelle Marthot-Santaniello, Dec 2023, Basel (CH), Switzerland</text:span></text:p>
              <text:p text:style-name="Normal"><text:span>Communication dans un congrès</text:span></text:p>
              <text:p text:style-name="Normal"><text:a xlink:type="simple" xlink:href="https://hal.science/hal-04748918v1">hal-0474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325v1">Histoire de la transmission du Pater lucanien dans la tradition manuscrite copte (sahidique et bohaïrique )</text:a></text:p>
              <text:p text:style-name="Normal"><text:a xlink:type="simple" xlink:href="https://hal.science/search/index/?q=*&amp;authFullName_s=Laurent Pinchard">Laurent Pinchard</text:a></text:p>
              <text:p text:style-name="Normal"><text:span>Journées d'études coptes</text:span><text:span>, IRHT /CNRS/Institut Khéops, Jun 2023, Paris, France</text:span></text:p>
              <text:p text:style-name="Normal"><text:span>Communication dans un congrès</text:span></text:p>
              <text:p text:style-name="Normal"><text:a xlink:type="simple" xlink:href="https://hal.science/hal-04763325v1">hal-0476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261v1">Le fragment copte dit de l'Évangile de la Femme de Jésus : l'histoire de l'histoire</text:a></text:p>
              <text:p text:style-name="Normal"><text:a xlink:type="simple" xlink:href="https://hal.science/search/index/?q=*&amp;authFullName_s=Laurent Pinchard">Laurent Pinchard</text:a></text:p>
              <text:p text:style-name="Normal"><text:span>Université d'Eté en Langues Anciennes</text:span><text:span>, Emilie Villey, CNRS, Jul 2022, Argentan, France</text:span></text:p>
              <text:p text:style-name="Normal"><text:span>Communication dans un congrès</text:span></text:p>
              <text:p text:style-name="Normal"><text:a xlink:type="simple" xlink:href="https://hal.science/hal-04749261v1">hal-04749261v1</text:a></text:p>
            </table:table-cell>
          </table:table-row>
        </table:table>
        <text:p text:style-name="P10"/>
        <text:p text:style-name="Heading2"><text:span text:style-name="T4">Article dans une revue (15)</text:span></text:p>
        <text:p text:style-name="P12"/>
        <table:table table:name="d84bdd" table:style-name="d84bdd">
          <table:table-column table:style-name="d84bdd.0"/>
          <table:table-row>
            <table:table-cell office:value-type="string">
              <text:p text:style-name="Normal"><text:a xlink:type="simple" xlink:href="https://hal.science/hal-05185587v1">Review of &amp;quot;Martin M. Culy - Mikeal C. Parsons, - Josiah D. Hall, Acts 1–14, vol I; Acts 15–28, vol. II. A Handbook on the Greek Text. Second Edition. Revised and Expanded. (Waco, Texas: Baylor University Press, 2022).</text:a></text:p>
              <text:p text:style-name="Normal"><text:a xlink:type="simple" xlink:href="https://hal.science/search/index/?q=*&amp;authFullName_s=Laurent Pinchard">Laurent Pinchard</text:a></text:p>
              <text:p text:style-name="Normal"><text:span>Filologia Neotestamentaria</text:span><text:span>, 2025, 38, pp.191-19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85587v1">hal-05185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528v1">Entre Belzébul et le Grand Prêtre : le Codex Washingtoniensis, un témoin-clé d'un état intermédiaire de Mc 3,20-3</text:a></text:p>
              <text:p text:style-name="Normal"><text:a xlink:type="simple" xlink:href="https://hal.science/search/index/?q=*&amp;authFullName_s=Laurent Pinchard">Laurent Pinchard</text:a></text:p>
              <text:p text:style-name="Normal"><text:span>Babelao - Electronic Journal for Ancient and Oriental Studies</text:span><text:span>, 2025, 14, pp.45-73.<text:s/></text:span><text:a xlink:type="simple" xlink:href="https://dx.doi.org/10.14428/babelao.vol14.2025.88283">⟨10.14428/babelao.vol14.2025.88283⟩</text:a></text:p>
              <text:p text:style-name="Normal"><text:span>Article dans une revue</text:span></text:p>
              <text:p text:style-name="Normal"><text:a xlink:type="simple" xlink:href="https://hal.science/hal-05124528v1">hal-0512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864v1">The Odyssey of Luke’s Pater in Coptic: A Study of Sahidic and Bohairic Manuscripts, Their Texts and History</text:a></text:p>
              <text:p text:style-name="Normal"><text:a xlink:type="simple" xlink:href="https://hal.science/search/index/?q=*&amp;authFullName_s=Laurent Pinchard">Laurent Pinchard</text:a></text:p>
              <text:p text:style-name="Normal"><text:span>Journal of Coptic Studies</text:span><text:span>, 2025, 27, pp.141-16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46864v1">hal-0514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649v1">Review of Christopher A. Porter, Johannine Social Identity Formation After the Fall of the Jerusalem Temple: Negotiating Identity in Crisis (BIS 194), Brill, 2022</text:a></text:p>
              <text:p text:style-name="Normal"><text:a xlink:type="simple" xlink:href="https://hal.science/search/index/?q=*&amp;authFullName_s=Laurent Pinchard">Laurent Pinchard</text:a></text:p>
              <text:p text:style-name="Normal"><text:span>Review of Biblical Literature</text:span><text:span>, 2024, Review of Biblical Literature, 12, pp.1-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23649v1">hal-0492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517v1">The Odyssey of Luke’s Pater in Coptic: A Study of Sahidic and Bohairic Manuscripts, their Texts and History</text:a></text:p>
              <text:p text:style-name="Normal"><text:a xlink:type="simple" xlink:href="https://hal.science/search/index/?q=*&amp;authFullName_s=Laurent Pinchard">Laurent Pinchard</text:a></text:p>
              <text:p text:style-name="Normal"><text:span>Journal of Coptic Studies</text:span><text:span>, In press</text:span></text:p>
              <text:p text:style-name="Normal"><text:span>Article dans une revue</text:span></text:p>
              <text:p text:style-name="Normal"><text:a xlink:type="simple" xlink:href="https://hal.science/hal-04744517v1">hal-0474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582v1">Les manuscrits coptes sahidiques témoins d'un résidu «occidental» du texte de la péricope des Pèlerins d'Emmaüs?</text:a></text:p>
              <text:p text:style-name="Normal"><text:a xlink:type="simple" xlink:href="https://hal.science/search/index/?q=*&amp;authFullName_s=Laurent Pinchard">Laurent Pinchard</text:a></text:p>
              <text:p text:style-name="Normal"><text:span>Journal of Coptic Studies</text:span><text:span>, 2023, 25, pp.183-230.<text:s/></text:span><text:a xlink:type="simple" xlink:href="https://dx.doi.org/10.2143/JCS.25.0.3292061">⟨10.2143/JCS.25.0.3292061⟩</text:a></text:p>
              <text:p text:style-name="Normal"><text:span>Article dans une revue</text:span></text:p>
              <text:p text:style-name="Normal"><text:a xlink:type="simple" xlink:href="https://hal.science/hal-04740582v1">hal-04740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513v1">Review of D. Angers, L'‘Aujourd'hui’ en Luc-Actes, chez Paul et en Hébreux: Itinéraires et associations d'un motif Deutéronomique, BZNW 215, Berlin, de Gruyter, 2018 Pp. xvii + 536. ISBN 9783110408560</text:a></text:p>
              <text:p text:style-name="Normal"><text:a xlink:type="simple" xlink:href="https://hal.science/search/index/?q=*&amp;authFullName_s=Laurent Pinchard">Laurent Pinchard</text:a></text:p>
              <text:p text:style-name="Normal"><text:span>Review of Biblical Literature</text:span><text:span>, 2021, 9, pp.1-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43513v1">hal-0474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522v1">Review of D. Lafleur, Greek New Testament Manuscripts from Albania, NTTSD 5, Leiden/Boston: Brill, 2018, With the assistance of L. Brogly, XVII, 626 p.</text:a></text:p>
              <text:p text:style-name="Normal"><text:a xlink:type="simple" xlink:href="https://hal.science/search/index/?q=*&amp;authFullName_s=Laurent Pinchard">Laurent Pinchard</text:a></text:p>
              <text:p text:style-name="Normal"><text:span>Filologia Neotestamentaria</text:span><text:span>, 2020, 33, pp.180-18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44522v1">hal-0474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101v1">The Pericope Adulterae and the Golden Calf: A Case for Intertextuality between Codex Bezae and the Jewish Scriptures</text:a></text:p>
              <text:p text:style-name="Normal"><text:a xlink:type="simple" xlink:href="https://hal.science/search/index/?q=*&amp;authFullName_s=Laurent Pinchard">Laurent Pinchard</text:a></text:p>
              <text:p text:style-name="Normal"><text:span>Babelao - Electronic Journal for Ancient and Oriental Studies</text:span><text:span>, 2019, BABELAO, 8, pp.77-96</text:span></text:p>
              <text:p text:style-name="Normal"><text:span>Article dans une revue</text:span></text:p>
              <text:p text:style-name="Normal"><text:a xlink:type="simple" xlink:href="https://hal.science/hal-04741101v1">hal-0474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557v1">The Pericope Adulterae and the Golden Calf: A Case for Intertextuality between Codex Bezae and the Jewish Scriptures</text:a></text:p>
              <text:p text:style-name="Normal"><text:a xlink:type="simple" xlink:href="https://hal.science/search/index/?q=*&amp;authFullName_s=Laurent Pinchard">Laurent Pinchard</text:a></text:p>
              <text:p text:style-name="Normal"><text:span>Babelao - Electronic Journal for Ancient and Oriental Studies</text:span><text:span>, 2019, 8, pp.77-96.<text:s/></text:span><text:a xlink:type="simple" xlink:href="https://dx.doi.org/10.14428/babelao.vol8.2019.19673">⟨10.14428/babelao.vol8.2019.19673⟩</text:a></text:p>
              <text:p text:style-name="Normal"><text:span>Article dans une revue</text:span></text:p>
              <text:p text:style-name="Normal"><text:a xlink:type="simple" xlink:href="https://hal.science/hal-04744557v1">hal-0474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518v1">L’oncial 0171, témoin-clef du développement du texte néotestamentaire avant le 3e s. : Un point sur Mt 10,17-32</text:a></text:p>
              <text:p text:style-name="Normal"><text:a xlink:type="simple" xlink:href="https://hal.science/search/index/?q=*&amp;authFullName_s=Laurent Pinchard">Laurent Pinchard</text:a></text:p>
              <text:p text:style-name="Normal"><text:span>Novum Testamentum</text:span><text:span>, 2019, 61 (4), pp.339-366.<text:s/></text:span><text:a xlink:type="simple" xlink:href="https://dx.doi.org/10.1163/15685365-12341648">⟨10.1163/15685365-12341648⟩</text:a></text:p>
              <text:p text:style-name="Normal"><text:span>Article dans une revue</text:span></text:p>
              <text:p text:style-name="Normal"><text:a xlink:type="simple" xlink:href="https://hal.science/hal-04740518v1">hal-0474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521v1">Review of A.H. Bartelt, J. Kloha, and P.R. Raabe (eds.), The Press of the Text: Biblical Studies in Honor of James W. Voelz, Eugene, OR, Pickwick, 2017, 978-1-4982-3 590-7</text:a></text:p>
              <text:p text:style-name="Normal"><text:a xlink:type="simple" xlink:href="https://hal.science/search/index/?q=*&amp;authFullName_s=Laurent Pinchard">Laurent Pinchard</text:a></text:p>
              <text:p text:style-name="Normal"><text:span>Review of Biblical Literature</text:span><text:span>, 2019, 1, pp.1-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43521v1">hal-0474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321v1">Review of David L. Mathewson and Elodie Ballantine Emig Intermediate Greek Grammar: Syntax for Students of the New Testament Grand Rapids: Baker Academic, 2016. Pp. xiii + 307. Hardcover. $22.94. ISBN 9780801030727</text:a></text:p>
              <text:p text:style-name="Normal"><text:a xlink:type="simple" xlink:href="https://hal.science/search/index/?q=*&amp;authFullName_s=Laurent Pinchard">Laurent Pinchard</text:a></text:p>
              <text:p text:style-name="Normal"><text:span>Review of Biblical Literature</text:span><text:span>, 2019, pp.1-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44321v1">hal-0474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201v1">The Problems with Classifying Variant Readings as Harmonizations in the Bezan Text of Matthew: The Case of the Septuagint</text:a></text:p>
              <text:p text:style-name="Normal"><text:a xlink:type="simple" xlink:href="https://hal.science/search/index/?q=*&amp;authFullName_s=Laurent Pinchard">Laurent Pinchard</text:a></text:p>
              <text:p text:style-name="Normal"><text:span>Filologia Neotestamentaria</text:span><text:span>, 2014, 28-29, pp.143-172</text:span></text:p>
              <text:p text:style-name="Normal"><text:span>Article dans une revue</text:span></text:p>
              <text:p text:style-name="Normal"><text:a xlink:type="simple" xlink:href="https://hal.science/hal-04742201v1">hal-0474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291v1">Review of J. Rius-Camps and Jenny Read-Heimerdinger, The Message of Acts in Codex Bezae: A Comparison with the Alexandrian Tradition (4 vols.)</text:a></text:p>
              <text:p text:style-name="Normal"><text:a xlink:type="simple" xlink:href="https://hal.science/search/index/?q=*&amp;authFullName_s=Laurent Pinchard">Laurent Pinchard</text:a></text:p>
              <text:p text:style-name="Normal"><text:span>Filologia Neotestamentaria</text:span><text:span>, 2012, 25, pp.164-18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44291v1">hal-04744291v1</text:a></text:p>
            </table:table-cell>
          </table:table-row>
        </table:table>
        <text:p text:style-name="P13"/>
        <text:p text:style-name="Heading2"><text:span text:style-name="T5">Chapitre d'ouvrage (10)</text:span></text:p>
        <text:p text:style-name="P15"/>
        <table:table table:name="50a41e" table:style-name="50a41e">
          <table:table-column table:style-name="50a41e.0"/>
          <table:table-row>
            <table:table-cell office:value-type="string">
              <text:p text:style-name="Normal"><text:a xlink:type="simple" xlink:href="https://hal.science/hal-05374501v1">Un fragment d’une homélie copte du Pseudo-Cyrille de Jérusalem parmi les folios lucaniens de la BnF?</text:a></text:p>
              <text:p text:style-name="Normal"><text:a xlink:type="simple" xlink:href="https://hal.science/search/index/?q=*&amp;authFullName_s=Laurent Pinchard">Laurent Pinchard</text:a></text:p>
              <text:p text:style-name="Normal"><text:span>Cerf Patrimoines; Presses universitaires de l'Institut Catholique de Toulouse.<text:s/></text:span><text:span>À la suite du Bon Berger - Mélanges offerts à Bernardette Escaffre (dir. Jenny Read-Heimerdinger ; Cyprien Comte ; Béatrice Papasoglou)</text:span><text:span>,<text:s/></text:span><text:a xlink:type="simple" xlink:href="https://www.editionsducerf.fr/librairie/collections/223/cerf-patrimoines">Le Cerf</text:a><text:span>, 2025, 978-2-204-16471-9</text:span></text:p>
              <text:p text:style-name="Normal"><text:span>Chapitre d'ouvrage</text:span></text:p>
              <text:p text:style-name="Normal"><text:a xlink:type="simple" xlink:href="https://hal.science/hal-05374501v1">hal-0537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282v1">Ac 16.13-17.10 dans le papyrus P127 : La théorie de Boismard-Lamouille à l'épreuve</text:a></text:p>
              <text:p text:style-name="Normal"><text:a xlink:type="simple" xlink:href="https://hal.science/search/index/?q=*&amp;authFullName_s=Laurent Pinchard">Laurent Pinchard</text:a></text:p>
              <text:p text:style-name="Normal"><text:span>Proceedings of the conference "Perceptions of Writing in Papyri. Crossing Close and Distant Readings", 7 - 8 December 2023</text:span><text:span>, Pylon 2025, A paraître</text:span></text:p>
              <text:p text:style-name="Normal"><text:span>Chapitre d'ouvrage</text:span></text:p>
              <text:p text:style-name="Normal"><text:a xlink:type="simple" xlink:href="https://hal.science/hal-04749282v1">hal-04749282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988425v1">Question de Méthode : L'Importance des Dictionnaires et des Concordances dans l'Exégèse biblique</text:a></text:p>
              <text:p text:style-name="Normal"><text:a xlink:type="simple" xlink:href="https://hal.science/search/index/?q=*&amp;authFullName_s=Laurent Pinchard">Laurent Pinchard</text:a></text:p>
              <text:p text:style-name="Normal"><text:span>Cahier Evangiles.<text:s/></text:span><text:span>L'exil est l'ADN de la Bible</text:span><text:span>, 210,<text:s/></text:span><text:a xlink:type="simple" xlink:href="https://www.editionsducerf.fr/librairie/livre/20824/CE-210-L-exil-est-l-ADN-de-la-Bible">Le Cerf</text:a><text:span>, pp.62-67, 2024, Cahier Evangiles, 9782204157476</text:span></text:p>
              <text:p text:style-name="Normal"><text:span>Chapitre d'ouvrage</text:span></text:p>
              <text:p text:style-name="Normal"><text:a xlink:type="simple" xlink:href="https://uco.hal.science/hal-04988425v1">hal-0498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503v1">Ac 10-11: Double dynamique de la conversion et des changements dans l'Église</text:a></text:p>
              <text:p text:style-name="Normal"><text:a xlink:type="simple" xlink:href="https://hal.science/search/index/?q=*&amp;authFullName_s=Laurent Pinchard">Laurent Pinchard</text:a></text:p>
              <text:p text:style-name="Normal"><text:span>Lire la Bible pour vivre le Synode</text:span><text:span>, Cahiers Evangile (205),<text:s/></text:span><text:a xlink:type="simple" xlink:href="https://www.editionsducerf.fr/librairie/cat/introduction-a-la-bible/cahiers-evangile">Le Cerf</text:a><text:span>, pp.41-48, 2023, 9782204156738</text:span></text:p>
              <text:p text:style-name="Normal"><text:span>Chapitre d'ouvrage</text:span></text:p>
              <text:p text:style-name="Normal"><text:a xlink:type="simple" xlink:href="https://hal.science/hal-04744503v1">hal-0474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756v1">Walking on the Coptic Road to Emmaus: Reassessing the Textual Character of Sahidic Coptic Manuscripts in Lk. 24:12–35</text:a></text:p>
              <text:p text:style-name="Normal"><text:a xlink:type="simple" xlink:href="https://hal.science/search/index/?q=*&amp;authFullName_s=Laurent Pinchard">Laurent Pinchard</text:a></text:p>
              <text:p text:style-name="Normal"><text:span>Laurent Pinchard &amp; Jean-Claude Haelewyck.<text:s/></text:span><text:span>The Variety and Importance of the Scriptural Witnesses to the so-called ‘Western’ Text, Essays in Honour of Jenny Read-Heimerdinger</text:span><text:span>, NTTSD 65,<text:s/></text:span><text:a xlink:type="simple" xlink:href="https://brill.com/display/title/63258">Brill</text:a><text:span>, pp.251-308, 2023</text:span></text:p>
              <text:p text:style-name="Normal"><text:span>Chapitre d'ouvrage</text:span></text:p>
              <text:p text:style-name="Normal"><text:a xlink:type="simple" xlink:href="https://hal.science/hal-04753756v1">hal-0475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621v1">Utilisation de critères linguistiques comme moyen de recherche systématique : Application au cas de la rétribution chez Matthieu</text:a></text:p>
              <text:p text:style-name="Normal"><text:a xlink:type="simple" xlink:href="https://hal.science/search/index/?q=*&amp;authFullName_s=Laurent Pinchard">Laurent Pinchard</text:a></text:p>
              <text:p text:style-name="Normal"><text:span>Repenser la retribution. Rethinking Retribution.</text:span><text:span>, Peeters Publishers, pp.75-88, 2023, 978-90-429-5083-2.<text:s/></text:span><text:a xlink:type="simple" xlink:href="https://dx.doi.org/10.2307/jj.9165185.7">⟨10.2307/jj.9165185.7⟩</text:a></text:p>
              <text:p text:style-name="Normal"><text:span>Chapitre d'ouvrage</text:span></text:p>
              <text:p text:style-name="Normal"><text:a xlink:type="simple" xlink:href="https://hal.science/hal-04740621v1">hal-0474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856v1">Le Codex de Bèze est-il vraiment harmonisant ? L’exemple de l’Évangile de Matthieu selon l’apparat critique du NA28</text:a></text:p>
              <text:p text:style-name="Normal"><text:a xlink:type="simple" xlink:href="https://hal.science/search/index/?q=*&amp;authFullName_s=Laurent Pinchard">Laurent Pinchard</text:a></text:p>
              <text:p text:style-name="Normal"><text:span>Laurent Pinchard; Jean-Claude Haelewyck.<text:s/></text:span><text:span>Traditions et Traductions des textes bibliques – Études de critique textuelle et d’exégèse en l’honneur de Christian-Bernard Amphoux à l’occasion de son 80e anniversaire</text:span><text:span>,<text:s/></text:span><text:a xlink:type="simple" xlink:href="http://www.safran.be">Safran</text:a><text:span>, pp.139-175, 2023, Langues Classiques et Anciennes, 978-2-87457-142-8</text:span></text:p>
              <text:p text:style-name="Normal"><text:span>Chapitre d'ouvrage</text:span></text:p>
              <text:p text:style-name="Normal"><text:a xlink:type="simple" xlink:href="https://hal.science/hal-04740856v1">hal-0474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080v1">La question de l’apparat critique du Nestle-Aland dans le témoignage des manuscrits de la Vieille-Latine : l’exemple des Pèlerins d’Emmaüs</text:a></text:p>
              <text:p text:style-name="Normal"><text:a xlink:type="simple" xlink:href="https://hal.science/search/index/?q=*&amp;authFullName_s=Laurent Pinchard">Laurent Pinchard</text:a></text:p>
              <text:p text:style-name="Normal"><text:span>Claude Obsomer.<text:s/></text:span><text:span>Liber Amicorum – Mélanges Offerts à J.-C. Haelewyck pour son 70e anniversaire</text:span><text:span>, 10-11,<text:s/></text:span><text:a xlink:type="simple" xlink:href="https://doi.org/10.14428/babelao.vol1011.2022">BABELAO</text:a><text:span>, pp.189-214, 2022, BABELAO,<text:s/></text:span><text:a xlink:type="simple" xlink:href="https://dx.doi.org/10.14428/babelao.vol1011.2022.64943">⟨10.14428/babelao.vol1011.2022.64943⟩</text:a></text:p>
              <text:p text:style-name="Normal"><text:span>Chapitre d'ouvrage</text:span></text:p>
              <text:p text:style-name="Normal"><text:a xlink:type="simple" xlink:href="https://hal.science/hal-04741080v1">hal-0474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263v1">D’où vient le texte du Nouveau Testament que nous lisons ? L’apport des manuscrits</text:a></text:p>
              <text:p text:style-name="Normal"><text:a xlink:type="simple" xlink:href="https://hal.science/search/index/?q=*&amp;authFullName_s=Laurent Pinchard">Laurent Pinchard</text:a></text:p>
              <text:p text:style-name="Normal"><text:span>Frédéric Louzeau; Laurent Pinchard; Valérie Duval-Poujol; Éric Morin; Sophie Ramond.<text:s/></text:span><text:span>Les manuscrits bibliques des premiers siècles, témoins de la construction et de la transmission du Nouveau Testament </text:span><text:span>, Revue Théologique des Bernardins 26,<text:s/></text:span><text:a xlink:type="simple" xlink:href="https://www.paroleetsilence.com">Parole et Silence</text:a><text:span>, pp.15-45, 2019, 978-2-88959-100-8</text:span></text:p>
              <text:p text:style-name="Normal"><text:span>Chapitre d'ouvrage</text:span></text:p>
              <text:p text:style-name="Normal"><text:a xlink:type="simple" xlink:href="https://hal.science/hal-04742263v1">hal-0474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274v1">Deux exemples d'intertextualité entre Matthieu et l'Ancien Testament visibles dans les variantes du Codex de Bèze (Mt 26,55 et 28,8)</text:a></text:p>
              <text:p text:style-name="Normal"><text:a xlink:type="simple" xlink:href="https://hal.science/search/index/?q=*&amp;authFullName_s=Laurent Pinchard">Laurent Pinchard</text:a></text:p>
              <text:p text:style-name="Normal"><text:span>C.-B. Amphoux; Jacqueline Assaël.<text:s/></text:span><text:span>Philologie et Nouveau Testament ; Principes de traduction et d'interprétation critique</text:span><text:span>,<text:s/></text:span><text:a xlink:type="simple" xlink:href="https://presses-universitaires.univ-amu.fr/">Presses Universitaires de Provence; Héritages Méditérannéens</text:a><text:span>, pp.57-70, 2018, 979-1032001899</text:span></text:p>
              <text:p text:style-name="Normal"><text:span>Chapitre d'ouvrage</text:span></text:p>
              <text:p text:style-name="Normal"><text:a xlink:type="simple" xlink:href="https://hal.science/hal-04742274v1">hal-04742274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32e516" table:style-name="32e516">
          <table:table-column table:style-name="32e516.0"/>
          <table:table-row>
            <table:table-cell office:value-type="string">
              <text:p text:style-name="Normal"><text:a xlink:type="simple" xlink:href="https://hal.science/hal-04749271v1">Cours de copte sahidique et applications à la critique textuelle néotestamentaire Tome 2 (en préparation)</text:a></text:p>
              <text:p text:style-name="Normal"><text:a xlink:type="simple" xlink:href="https://hal.science/search/index/?q=*&amp;authFullName_s=Laurent Pinchard">Laurent Pinchar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49271v1">hal-0474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268v1">Cours de copte sahidique et applications à la critique textuelle néotestamentaire Tome 1 (en préparation)</text:a></text:p>
              <text:p text:style-name="Normal"><text:a xlink:type="simple" xlink:href="https://hal.science/search/index/?q=*&amp;authFullName_s=Laurent Pinchard">Laurent Pinchar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49268v1">hal-04749268v1</text:a></text:p>
            </table:table-cell>
          </table:table-row>
        </table:table>
        <text:p text:style-name="P19"/>
        <text:p text:style-name="Heading2"><text:span text:style-name="T7">Ouvrages (2)</text:span></text:p>
        <text:p text:style-name="P21"/>
        <table:table table:name="f1d04e" table:style-name="f1d04e">
          <table:table-column table:style-name="f1d04e.0"/>
          <table:table-row>
            <table:table-cell office:value-type="string">
              <text:p text:style-name="Normal"><text:a xlink:type="simple" xlink:href="https://hal.science/hal-04741051v1">Traditions et Traductions des textes bibliques</text:a></text:p>
              <text:p text:style-name="Normal"><text:a xlink:type="simple" xlink:href="https://hal.science/search/index/?q=*&amp;authFullName_s=Laurent Pinchard">Laurent Pinchard</text:a></text:p>
              <text:p text:style-name="Normal"><text:span>Laurent Pinchard; Jean-Claude Haelewyck.<text:s/></text:span><text:a xlink:type="simple" xlink:href="http://www.safran.be">Safran</text:a><text:span>, Langues et Cultures Anciennes 35, 2023, Langues Classiques et Anciennes, 978-2-87457-142-8</text:span></text:p>
              <text:p text:style-name="Normal"><text:span>Ouvrages</text:span></text:p>
              <text:p text:style-name="Normal"><text:a xlink:type="simple" xlink:href="https://hal.science/hal-04741051v1">hal-0474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238v1">La Critique Textuelle: La Transmission du Texte du Nouveau Testament depuis les Origines: Actes du Colloque (2 Fev. 2019)</text:a></text:p>
              <text:p text:style-name="Normal"><text:a xlink:type="simple" xlink:href="https://hal.science/search/index/?q=*&amp;authFullName_s=Laurent Pinchard">Laurent Pinchard</text:a><text:span>,</text:span><text:a xlink:type="simple" xlink:href="https://hal.science/search/index/?q=*&amp;authFullName_s=Valérie Duval-Poujol">Valérie Duval-Poujol</text:a><text:span>,</text:span><text:a xlink:type="simple" xlink:href="https://hal.science/search/index/?q=*&amp;authFullName_s=Éric Morin">Éric Morin</text:a><text:span>,</text:span><text:a xlink:type="simple" xlink:href="https://hal.science/search/index/?q=*&amp;authFullName_s=Sophie Ramond">Sophie Ramond</text:a></text:p>
              <text:p text:style-name="Normal"><text:span>Parole et Silence, Revue Théologique des Bernardins 26, 2019, 9782889591008</text:span></text:p>
              <text:p text:style-name="Normal"><text:span>Ouvrages</text:span></text:p>
              <text:p text:style-name="Normal"><text:a xlink:type="simple" xlink:href="https://hal.science/hal-04742238v1">hal-04742238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56513e" table:style-name="56513e">
          <table:table-column table:style-name="56513e.0"/>
          <table:table-row>
            <table:table-cell office:value-type="string">
              <text:p text:style-name="Normal"><text:a xlink:type="simple" xlink:href="https://uco.hal.science/tel-04732091v1">The Greek Text of the Gospel of Matthew: A Renewed Text-Critical Approach with a Focus on the Issue of Harmonisations in Codex Bezae</text:a></text:p>
              <text:p text:style-name="Normal"><text:a xlink:type="simple" xlink:href="https://hal.science/search/index/?q=*&amp;authFullName_s=Laurent Pinchard">Laurent Pinchard</text:a></text:p>
              <text:p text:style-name="Normal"><text:span>Religions. University of Wales Trinity Saint David, 201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co.hal.science/tel-04732091v1">tel-047320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Pinchard</dc:title>
    <dc:subject/>
    <dc:description>CV</dc:description>
    <dc:creator/>
    <dc:date>2026-04-07T19:37:03.000</dc:date>
    <meta:generator>PHPWord</meta:generator>
    <meta:initial-creator>CCSD</meta:initial-creator>
    <meta:creation-date>2026-04-07T19:37:03.000</meta:creation-date>
    <meta:keyword/>
    <meta:user-defined meta:name="Category"/>
    <meta:user-defined meta:name="Company"/>
    <meta:user-defined meta:name="Manager"/>
  </office:meta>
</office:document-meta>
</file>