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37b9" style:family="table">
      <style:table-properties style:rel-width="100" table:align="center"/>
    </style:style>
    <style:style style:name="4337b9.0" style:family="table-column">
      <style:table-column-properties style:column-width="0.00cm"/>
    </style:style>
    <style:style style:name="20d59e" style:family="table">
      <style:table-properties style:rel-width="100" table:align="center"/>
    </style:style>
    <style:style style:name="20d59e.0" style:family="table-column">
      <style:table-column-properties style:column-width="0.00cm"/>
    </style:style>
    <style:style style:name="7bb9bd" style:family="table">
      <style:table-properties style:rel-width="100" table:align="center"/>
    </style:style>
    <style:style style:name="7bb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e Br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337b9" table:style-name="4337b9">
          <table:table-column table:style-name="4337b9.0"/>
          <table:table-row>
            <table:table-cell office:value-type="string">
              <text:p text:style-name="Normal"><text:a xlink:type="simple" xlink:href="https://hal.inrae.fr/hal-05525650v1">Extraction of Polyphenols and Anthocyanins From Apple Pomace With Natural Deep Eutectic Solvents: Evaluation of Their Antioxidant and Antibacterial Activiti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Cléa Fourreaux">Cléa Fourreaux</text:a><text:span>,</text:span><text:a xlink:type="simple" xlink:href="https://hal.science/search/index/?q=*&amp;authFullName_s=Giorgio Grillo">Giorgio Grillo</text:a><text:span>et al.</text:span></text:p>
              <text:p text:style-name="Normal"><text:span>Journal of Food Biochemistry</text:span><text:span>, 2025, 2025 (1), pp.8483951.<text:s/></text:span><text:a xlink:type="simple" xlink:href="https://dx.doi.org/10.1155/jfbc/8483951">⟨10.1155/jfbc/8483951⟩</text:a></text:p>
              <text:p text:style-name="Normal"><text:span>Article dans une revue</text:span></text:p>
              <text:p text:style-name="Normal"><text:a xlink:type="simple" xlink:href="https://hal.inrae.fr/hal-05525650v1">hal-055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99v1">Determination of free and derivative terpenoids and sterols in spent coffee grounds by two-dimensional liquid chromatography - supercritical fluid chromatography coupled to high-resolution mass spectrometry</text:a></text:p>
              <text:p text:style-name="Normal"><text:a xlink:type="simple" xlink:href="https://hal.science/search/index/?q=*&amp;authFullName_s=Irene Caño-Carrillo">Irene Caño-Carrillo</text:a><text:span>,</text:span><text:a xlink:type="simple" xlink:href="https://hal.science/search/index/?q=*&amp;authFullName_s=Magali Batteau">Magali Batteau</text:a><text:span>,</text:span><text:a xlink:type="simple" xlink:href="https://hal.science/search/index/?q=*&amp;authFullName_s=Lauriane Bruna">Lauriane Bruna</text:a><text:span>,</text:span><text:a xlink:type="simple" xlink:href="https://hal.science/search/index/?q=*&amp;authFullName_s=Bienvenida Gilbert-López">Bienvenida Gilbert-López</text:a><text:span>,</text:span><text:a xlink:type="simple" xlink:href="https://hal.science/search/index/?q=*&amp;authFullName_s=Juan García-Reyes">Juan García-Reyes</text:a><text:span>et al.</text:span></text:p>
              <text:p text:style-name="Normal"><text:span>Food Chemistry</text:span><text:span>, 2025, 488, pp.144853.<text:s/></text:span><text:a xlink:type="simple" xlink:href="https://dx.doi.org/10.1016/j.foodchem.2025.144853">⟨10.1016/j.foodchem.2025.144853⟩</text:a></text:p>
              <text:p text:style-name="Normal"><text:span>Article dans une revue</text:span></text:p>
              <text:p text:style-name="Normal"><text:a xlink:type="simple" xlink:href="https://hal.science/hal-05283399v1">hal-0528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230v1">Waste Management of Apple Pomace: Extraction of Antimicrobial Molecules Using Green Technologi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iancarlo Cravotto">Giancarlo Cravotto</text:a><text:span>,</text:span><text:a xlink:type="simple" xlink:href="https://hal.science/search/index/?q=*&amp;authFullName_s=Gregory Chatel">Gregory Chatel</text:a></text:p>
              <text:p text:style-name="Normal"><text:span>Waste and Biomass Valorization</text:span><text:span>, 2024,<text:s/></text:span><text:a xlink:type="simple" xlink:href="https://dx.doi.org/10.1007/s12649-024-02432-4">⟨10.1007/s12649-024-02432-4⟩</text:a></text:p>
              <text:p text:style-name="Normal"><text:span>Article dans une revue</text:span></text:p>
              <text:p text:style-name="Normal"><text:a xlink:type="simple" xlink:href="https://hal.science/hal-04614230v1">hal-04614230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20d59e" table:style-name="20d59e">
          <table:table-column table:style-name="20d59e.0"/>
          <table:table-row>
            <table:table-cell office:value-type="string">
              <text:p text:style-name="Normal"><text:a xlink:type="simple" xlink:href="https://hal.science/hal-04614259v1">Extraction of Polyphenols and Anthocyanins with Natural Deep Eutectic Solvents from Apple Pomace: Evaluation of Antioxidant and Antibacterial Activiti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Cléa Fourreaux">Cléa Fourreaux</text:a><text:span>,</text:span><text:a xlink:type="simple" xlink:href="https://hal.science/search/index/?q=*&amp;authFullName_s=Giorgio Grillo">Giorgio Grillo</text:a><text:span>et al.</text:span></text:p>
              <text:p text:style-name="Normal"><text:span>Journée de Printemps de la Société Chimique de France AURA 2024</text:span><text:span>, Jun 2024, Grenoble, France</text:span></text:p>
              <text:p text:style-name="Normal"><text:span>Poster de conférence</text:span></text:p>
              <text:p text:style-name="Normal"><text:a xlink:type="simple" xlink:href="https://hal.science/hal-04614259v1">hal-046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39v1">Biological activities from apple pomace extracts obtained with NAD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Camille Rivoalen">Camille Rivoalen</text:a><text:span>,</text:span><text:a xlink:type="simple" xlink:href="https://hal.science/search/index/?q=*&amp;authFullName_s=Giorgio Grillo">Giorgio Grillo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iancarlo Cravotto">Giancarlo Cravotto</text:a><text:span>et al.</text:span></text:p>
              <text:p text:style-name="Normal"><text:span>Tersys Implanteus 2nd Summer School</text:span><text:span>, Jun 2023, Avignon (FR), France</text:span></text:p>
              <text:p text:style-name="Normal"><text:span>Poster de conférence</text:span></text:p>
              <text:p text:style-name="Normal"><text:a xlink:type="simple" xlink:href="https://hal.science/hal-04163639v1">hal-041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30v1">Méthode d'extraction innovante de molécules bioactives issues des résidus solides de pomm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iancarlo Cravotto">Giancarlo Cravotto</text:a><text:span>,</text:span><text:a xlink:type="simple" xlink:href="https://hal.science/search/index/?q=*&amp;authFullName_s=Gregory Chatel">Gregory Chatel</text:a></text:p>
              <text:p text:style-name="Normal"><text:span>Journée de printemps de la section régionale Rhône Alpes de la Société Chimique de France</text:span><text:span>, Jun 2022, Le Bourget-du-Lac, France</text:span></text:p>
              <text:p text:style-name="Normal"><text:span>Poster de conférence</text:span></text:p>
              <text:p text:style-name="Normal"><text:a xlink:type="simple" xlink:href="https://hal.science/hal-03937930v1">hal-0393793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bb9bd" table:style-name="7bb9bd">
          <table:table-column table:style-name="7bb9bd.0"/>
          <table:table-row>
            <table:table-cell office:value-type="string">
              <text:p text:style-name="Normal"><text:a xlink:type="simple" xlink:href="https://hal.science/hal-04163656v1">Activités biologiques d’extraits issus des déchets de pommes obtenus via les NAD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Giorgio Grillo">Giorgio Grillo</text:a><text:span>,</text:span><text:a xlink:type="simple" xlink:href="https://hal.science/search/index/?q=*&amp;authFullName_s=Camille Rivoalen">Camille Rivoale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iancarlo Cravotto">Giancarlo Cravotto</text:a><text:span>et al.</text:span></text:p>
              <text:p text:style-name="Normal"><text:span>Journée de printemps de la section régionale Rhône Alpes de la Société Chimique de France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63656v1">hal-0416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50v1">Supercritical fluids extraction of bioactive molecules from Apple Pomace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Giancarlo Cravotto">Giancarlo Cravotto</text:a></text:p>
              <text:p text:style-name="Normal"><text:span>Green Extraction of Natural Products</text:span><text:span>, Oct 2022, Poreč, Croatia</text:span></text:p>
              <text:p text:style-name="Normal"><text:span>Communication dans un congrès</text:span></text:p>
              <text:p text:style-name="Normal"><text:a xlink:type="simple" xlink:href="https://hal.science/hal-03938050v1">hal-0393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46v1">Development of enabling technologies for regional residual biomass valorization in a context of circular economy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Giancarlo Cravotto">Giancarlo Cravotto</text:a></text:p>
              <text:p text:style-name="Normal"><text:span>UNITA WP4 Circular Economy Workshop</text:span><text:span>, Oct 2021, Zaragoza, Spain</text:span></text:p>
              <text:p text:style-name="Normal"><text:span>Communication dans un congrès</text:span></text:p>
              <text:p text:style-name="Normal"><text:a xlink:type="simple" xlink:href="https://hal.science/hal-03938146v1">hal-03938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e Bruna</dc:title>
    <dc:subject/>
    <dc:description>CV</dc:description>
    <dc:creator/>
    <dc:date>2026-05-04T01:09:44.000</dc:date>
    <meta:generator>PHPWord</meta:generator>
    <meta:initial-creator>CCSD</meta:initial-creator>
    <meta:creation-date>2026-05-04T01:09:44.000</meta:creation-date>
    <meta:keyword/>
    <meta:user-defined meta:name="Category"/>
    <meta:user-defined meta:name="Company"/>
    <meta:user-defined meta:name="Manager"/>
  </office:meta>
</office:document-meta>
</file>