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9fc2" style:family="table">
      <style:table-properties style:rel-width="100" table:align="center"/>
    </style:style>
    <style:style style:name="8d9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e Debro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d9fc2" table:style-name="8d9fc2">
          <table:table-column table:style-name="8d9fc2.0"/>
          <table:table-row>
            <table:table-cell office:value-type="string">
              <text:p text:style-name="Normal"><text:a xlink:type="simple" xlink:href="https://hal.univ-lorraine.fr/hal-03523186v1">Les réseaux et lieux de sociabilité des Français en Allemagne : médias sociaux, espaces géographiques et transnationalité. Le cas des Français à Munich</text:a></text:p>
              <text:p text:style-name="Normal"><text:a xlink:type="simple" xlink:href="https://hal.science/search/index/?q=*&amp;authFullName_s=Lauriane Debrock">Lauriane Debrock</text:a></text:p>
              <text:p text:style-name="Normal"><text:span>XXIIe Congrès de la SFSIC Société et espaces en mouvement</text:span><text:span>, Société française des sciences de l'information et de la communication, Jun 2021, Grenoble, France</text:span></text:p>
              <text:p text:style-name="Normal"><text:span>Communication dans un congrès</text:span></text:p>
              <text:p text:style-name="Normal"><text:a xlink:type="simple" xlink:href="https://hal.univ-lorraine.fr/hal-03523186v1">hal-03523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954v1">Les réseaux socionumériques, source de support ou de renforcement des conflits intérieurs liés à la migration ?</text:a></text:p>
              <text:p text:style-name="Normal"><text:a xlink:type="simple" xlink:href="https://hal.science/search/index/?q=*&amp;authFullName_s=Lauriane Debrock">Lauriane Debrock</text:a></text:p>
              <text:p text:style-name="Normal"><text:span>Colloque international Jeunes chercheur·e·s : Rapprochement et conflit  Les relations franco-allemandes – modèle ou exception ?</text:span><text:span>, Départements d’études germaniques; Centre franco-allemand de Provence, Jan 2019, Aix en Provence, France</text:span></text:p>
              <text:p text:style-name="Normal"><text:span>Communication dans un congrès</text:span></text:p>
              <text:p text:style-name="Normal"><text:a xlink:type="simple" xlink:href="https://hal.univ-lorraine.fr/hal-02975954v1">hal-02975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365v1">Usage des réseaux socio-numériques et transnationalité chez les migrants intra- Union européenne</text:a></text:p>
              <text:p text:style-name="Normal"><text:a xlink:type="simple" xlink:href="https://hal.science/search/index/?q=*&amp;authFullName_s=Lauriane Debrock">Lauriane Debrock</text:a></text:p>
              <text:p text:style-name="Normal"><text:span>Congrès international “Migrazioni": Incontri tra lingue, letterature, arti, storia e politiche</text:span><text:span>, Società Italiana di Comparatistica Letteraria (SICL); Universita’degli Studi di Messina; Universita’degli Studi di Catania, Oct 2019, Messine, Italie</text:span></text:p>
              <text:p text:style-name="Normal"><text:span>Communication dans un congrès</text:span></text:p>
              <text:p text:style-name="Normal"><text:a xlink:type="simple" xlink:href="https://hal.univ-lorraine.fr/hal-02975365v1">hal-02975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e Debrock</dc:title>
    <dc:subject/>
    <dc:description>CV</dc:description>
    <dc:creator/>
    <dc:date>2026-04-14T21:33:18.000</dc:date>
    <meta:generator>PHPWord</meta:generator>
    <meta:initial-creator>CCSD</meta:initial-creator>
    <meta:creation-date>2026-04-14T21:33:18.000</meta:creation-date>
    <meta:keyword/>
    <meta:user-defined meta:name="Category"/>
    <meta:user-defined meta:name="Company"/>
    <meta:user-defined meta:name="Manager"/>
  </office:meta>
</office:document-meta>
</file>