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3709" style:family="table">
      <style:table-properties style:rel-width="100" table:align="center"/>
    </style:style>
    <style:style style:name="a23709.0" style:family="table-column">
      <style:table-column-properties style:column-width="0.00cm"/>
    </style:style>
    <style:style style:name="d67f82" style:family="table">
      <style:table-properties style:rel-width="100" table:align="center"/>
    </style:style>
    <style:style style:name="d67f82.0" style:family="table-column">
      <style:table-column-properties style:column-width="0.00cm"/>
    </style:style>
    <style:style style:name="f1a68c" style:family="table">
      <style:table-properties style:rel-width="100" table:align="center"/>
    </style:style>
    <style:style style:name="f1a68c.0" style:family="table-column">
      <style:table-column-properties style:column-width="0.00cm"/>
    </style:style>
    <style:style style:name="7318fd" style:family="table">
      <style:table-properties style:rel-width="100" table:align="center"/>
    </style:style>
    <style:style style:name="7318fd.0" style:family="table-column">
      <style:table-column-properties style:column-width="0.00cm"/>
    </style:style>
    <style:style style:name="9abfdf" style:family="table">
      <style:table-properties style:rel-width="100" table:align="center"/>
    </style:style>
    <style:style style:name="9abfdf.0" style:family="table-column">
      <style:table-column-properties style:column-width="0.00cm"/>
    </style:style>
    <style:style style:name="9b0461" style:family="table">
      <style:table-properties style:rel-width="100" table:align="center"/>
    </style:style>
    <style:style style:name="9b0461.0" style:family="table-column">
      <style:table-column-properties style:column-width="0.00cm"/>
    </style:style>
    <style:style style:name="d847a9" style:family="table">
      <style:table-properties style:rel-width="100" table:align="center"/>
    </style:style>
    <style:style style:name="d847a9.0" style:family="table-column">
      <style:table-column-properties style:column-width="0.00cm"/>
    </style:style>
    <style:style style:name="df8d47" style:family="table">
      <style:table-properties style:rel-width="100" table:align="center"/>
    </style:style>
    <style:style style:name="df8d47.0" style:family="table-column">
      <style:table-column-properties style:column-width="0.00cm"/>
    </style:style>
    <style:style style:name="fd36c9" style:family="table">
      <style:table-properties style:rel-width="100" table:align="center"/>
    </style:style>
    <style:style style:name="fd36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e Dos Santos<text:s/></text:span><text:span text:style-name="T2">Sociologue -Maison des Sciences de l'Homme du Pacifique (MSH-P)UAR 2503 CNRS-Université de la Polynési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iane-dos-santos">lauriane-dos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965-9126">0009-0006-2965-9126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Chercheuse au sein du programme scientifique<text:s/></text:span><text:span text:style-name="T8">VIHAP (2025-2028) &amp;quot;Vieillesse(s) et handicap(s) en Polynésie française : besoins des publics et offre médico-sociale&amp;quot;</text:span><text:span text:style-name="T9">, financé par la<text:s/></text:span><text:span text:style-name="T10">Caisse nationale de solidarité pour l'autonomie</text:span><text:span text:style-name="T11"><text:s/>(CNSA) dans le cadre du programme de recherche &amp;quot;Autonomie : personnes âgées et personnes en situation de handicqp&amp;quot;, conduit par l'</text:span><text:span text:style-name="T12">Institut pour la Recherche en Santé publique</text:span><text:span text:style-name="T13"><text:s/>(IReSP).<text:s text:c="2"/>Co-responsables scientifiques : L. Bastide, B. Eyraud, S. Amaré. Hebergement : MSH-P, UAR 2503 CNRS-UPF, en partenariat avec la<text:s/></text:span><text:span text:style-name="T14">Direction de la Santé de la Polynésie française</text:span><text:span text:style-name="T15"><text:s/>et<text:s/></text:span><text:span text:style-name="T16">Ocellia Santé-Social</text:span><text:span text:style-name="T17">.<text:s/></text:span><text:span text:style-name="T18">Appel à projet concerné : &amp;quot;Analyse des politiques de l'autonomie, de l'offre médico-sociale et des besoins des publics&amp;quot; (APAOB)</text:span></text:p>
          </text:list-item>
        </text:list>
        <text:list text:style-name="listStyle_1">
          <text:list-item>
            <text:p text:style-name="P28"><text:span text:style-name="T19">Coordinatrice scientifique du projet<text:s/></text:span><text:span text:style-name="T20">AMNEP (2025-2028) &amp;quot;Alzheimer et maladies apparentées en Polynésie française : identification des besoins des personnes concernées et impliquées (patient.e.s, aidant.e.s, professionnel.le.s) à l'aide des outils de recherche participative&amp;quot;</text:span><text:span text:style-name="T21">, France Alzheimer.<text:s/></text:span><text:span text:style-name="T22">Projet lauréat de l'AAP SHS 2024.</text:span></text:p>
          </text:list-item>
        </text:list>
        <text:list text:style-name="listStyle_1">
          <text:list-item>
            <text:p text:style-name="P34"><text:span text:style-name="T23">Responsable scientifique de l'axe &amp;quot;</text:span><text:span text:style-name="T24">Inégalités, Solidarités, (Inter)dépendances</text:span><text:span text:style-name="T25">&amp;quot; dans le cadre du programme &amp;quot;</text:span><text:span text:style-name="T26">Saisir le changement social en Polynésie française : institutions, populations, territoires</text:span><text:span text:style-name="T27">&amp;quot; (Coord. L. Bastide), MSH-P (2021- )</text:span></text:p>
          </text:list-item>
        </text:list>
        <text:p text:style-name="P40"/>
        <text:p text:style-name="Heading2"><text:span text:style-name="T28">Publications</text:span></text:p>
        <text:p text:style-name="P42"/>
        <text:p text:style-name="P43"/>
        <text:p text:style-name="Heading2"><text:span text:style-name="T29">Article dans une revue (9)</text:span></text:p>
        <text:p text:style-name="P45"/>
        <table:table table:name="a23709" table:style-name="a23709">
          <table:table-column table:style-name="a23709.0"/>
          <table:table-row>
            <table:table-cell office:value-type="string">
              <text:p text:style-name="Normal"><text:a xlink:type="simple" xlink:href="https://hal.science/hal-05442861v1">Freins d'accès aux services de santé en Polynésie française : approche qualitative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Alice Servy">Alice Servy</text:a></text:p>
              <text:p text:style-name="Normal"><text:span>Santé Publique</text:span><text:span>, 2026, 2026/1 vol. 38, p.157-166 (1), pp.157-166.<text:s/></text:span><text:a xlink:type="simple" xlink:href="https://dx.doi.org/10.3917/spub.261.0157">⟨10.3917/spub.261.0157⟩</text:a></text:p>
              <text:p text:style-name="Normal"><text:span>Article dans une revue</text:span></text:p>
              <text:p text:style-name="Normal"><text:a xlink:type="simple" xlink:href="https://hal.science/hal-05442861v1">hal-0544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3298v1">Professionnaliser la solidarité familiale. Institution médico-sociale du soin aux parents âgés et morale domestique (Polynésie française)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Revue des politiques sociales et familiales</text:span><text:span>, A paraître, "Intimités outre-mer : relations familiales et politiques publiques", (coord.) Elise Lemercier (Dysolab-Université de Rouen Normandie), Valelia Muni Toke (Sedyl - IRD) et Elise Palomares (Dysolab- Institut Convergences Migrations)</text:span></text:p>
              <text:p text:style-name="Normal"><text:span>Article dans une revue</text:span></text:p>
              <text:p text:style-name="Normal"><text:a xlink:type="simple" xlink:href="https://shs.hal.science/halshs-04703298v1">halshs-04703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71v1">Enseigner la sociologie par la recherche participative (Polynésie française) ?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Lauriane Dos Santos">Lauriane Dos Santos</text:a></text:p>
              <text:p text:style-name="Normal"><text:span>Carrefours de l'éducation</text:span><text:span>, 2025, Pédagogie du supérieur : des idées aux pratiques, 2/2025 (60), https://www.revues.armand-colin.com/educ-sante/carrefours-leducation/carrefours-leducation-ndeg60-22025/enseigner-sociologie-recherche-participative-polynesie-francaise</text:span></text:p>
              <text:p text:style-name="Normal"><text:span>Article dans une revue</text:span></text:p>
              <text:p text:style-name="Normal"><text:a xlink:type="simple" xlink:href="https://shs.hal.science/halshs-04318971v1">halshs-0431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59v1">Vieillir en famille. Une sociologie des risques sociaux associés au care familial en Polynésie français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Les Papiers de la Fondation</text:span><text:span>, 2023</text:span></text:p>
              <text:p text:style-name="Normal"><text:span>Article dans une revue</text:span></text:p>
              <text:p text:style-name="Normal"><text:a xlink:type="simple" xlink:href="https://hal.science/hal-04514759v1">hal-0451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293v1">Vieillesse : les limites du soutien familial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Pratiques &amp; Humanités</text:span><text:span>, 2022, 18, https://www.fondation-croix-rouge.fr/wp-content/uploads/2023/02/fcrf_ph-18_lauriane_dos_santos-1.pdf</text:span></text:p>
              <text:p text:style-name="Normal"><text:span>Article dans une revue</text:span></text:p>
              <text:p text:style-name="Normal"><text:a xlink:type="simple" xlink:href="https://hal.science/hal-04035293v1">hal-040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752v1">Stéphane Baciocchi, Alain Cottereau et Marie-Paule Hille (dir.), Le pouvoir des gouvernés. Ethnographies de savoir-faire politiques sur quatre continents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Sociologie du Travail</text:span><text:span>, 2021, 63 (1), pp.38246.<text:s/></text:span><text:a xlink:type="simple" xlink:href="https://dx.doi.org/10.4000/sdt.38246">⟨10.4000/sdt.382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0752v1">hal-053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258v1">Un tribunal au fil de l’eau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Revue Projet</text:span><text:span>, 2020, N°375 (2), pp.8-13.<text:s/></text:span><text:a xlink:type="simple" xlink:href="https://dx.doi.org/10.3917/pro.375.0008">⟨10.3917/pro.375.0008⟩</text:a></text:p>
              <text:p text:style-name="Normal"><text:span>Article dans une revue</text:span></text:p>
              <text:p text:style-name="Normal"><text:a xlink:type="simple" xlink:href="https://hal.science/hal-04035258v1">hal-0403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279v1">Jessé Souza (dir.), A Ralé Brasileira. Quem é e como vive, Belo Horizonte, Editora UFMG, 2018 (3e rééd.), 484 pages.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Critique Internationale</text:span><text:span>, 2019, N°84 (3), pp.213-216.<text:s/></text:span><text:a xlink:type="simple" xlink:href="https://dx.doi.org/10.3917/crii.084.0213">⟨10.3917/crii.084.02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35279v1">hal-0403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748v1">Concilier dans la « jungle ». Une lecture politique de la « justice alternative » en Amazonie brésilienn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Politika : la politique à l'épreuve des sciences sociales<text:s/></text:span><text:span>, 2017, Médiation-conciliation</text:span></text:p>
              <text:p text:style-name="Normal"><text:span>Article dans une revue</text:span></text:p>
              <text:p text:style-name="Normal"><text:a xlink:type="simple" xlink:href="https://hal.science/hal-05380748v1">hal-05380748v1</text:a></text:p>
            </table:table-cell>
          </table:table-row>
        </table:table>
        <text:p text:style-name="P46"/>
        <text:p text:style-name="Heading2"><text:span text:style-name="T30">Chapitre d'ouvrage (3)</text:span></text:p>
        <text:p text:style-name="P48"/>
        <table:table table:name="d67f82" table:style-name="d67f82">
          <table:table-column table:style-name="d67f82.0"/>
          <table:table-row>
            <table:table-cell office:value-type="string">
              <text:p text:style-name="Normal"><text:a xlink:type="simple" xlink:href="https://shs.hal.science/halshs-04701966v2">« Aujourd'hui, la relation familiale est monnayée » : gestion familiale des revenus sociaux et conflictualités en Polynésie français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Loïs Bastide; Denis Regnier; Lucile Hervouet.<text:s/></text:span><text:span>Tensions océaniennes. Modernités et fractures postcoloniales dans le Pacifique insulaire</text:span><text:span>, Éditions MSH-P, 2025, 978-2-49361-691-3</text:span></text:p>
              <text:p text:style-name="Normal"><text:span>Chapitre d'ouvrage</text:span></text:p>
              <text:p text:style-name="Normal"><text:a xlink:type="simple" xlink:href="https://shs.hal.science/halshs-04701966v2">halshs-0470196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038v2">Les ambivalences du travail social dans les villages marginalisés d’Amazonie (Amapá)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Margaux De Barros; Kevin Kermoal; Frédéric Louault.<text:s/></text:span><text:span>Marges et marginalités au Brésil. Espaces, pouvoir et société</text:span><text:span>,<text:s/></text:span><text:a xlink:type="simple" xlink:href="https://www.editions-ulb.be/fr/book/?GCOI=74530100657650">Éditions de l'Université Libre de Bruxelles</text:a><text:span>, 2022, 978-2800418179</text:span></text:p>
              <text:p text:style-name="Normal"><text:span>Chapitre d'ouvrage</text:span></text:p>
              <text:p text:style-name="Normal"><text:a xlink:type="simple" xlink:href="https://shs.hal.science/halshs-04621038v2">halshs-04621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68v1">Fazer justiça nas margens do Estado brasileiro : a política dos &amp;quot;juizados especiais itinerantes&amp;quot; no contexto amazônico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Universidade de Brasilia (UnB).<text:s/></text:span><text:span>Jornadas Jovens pesquisadores em Ciências Humanas e Sociais (CHS): Olhares Cruzados França-Brasil</text:span><text:span>, 1era ed., pp.217-235, 2019, 978-65-5054-000-5</text:span></text:p>
              <text:p text:style-name="Normal"><text:span>Chapitre d'ouvrage</text:span></text:p>
              <text:p text:style-name="Normal"><text:a xlink:type="simple" xlink:href="https://hal.science/hal-05433468v1">hal-05433468v1</text:a></text:p>
            </table:table-cell>
          </table:table-row>
        </table:table>
        <text:p text:style-name="P49"/>
        <text:p text:style-name="Heading2"><text:span text:style-name="T31">Rapport (2)</text:span></text:p>
        <text:p text:style-name="P51"/>
        <table:table table:name="f1a68c" table:style-name="f1a68c">
          <table:table-column table:style-name="f1a68c.0"/>
          <table:table-row>
            <table:table-cell office:value-type="string">
              <text:p text:style-name="Normal"><text:a xlink:type="simple" xlink:href="https://shs.hal.science/halshs-04931678v2">Vieillir en Polynésie française : rapports intergénérationnels, conditions de vie et bien-être à la retraite. Synthèse scientifique remise au Ministère de la famille et des solidarités de la Polynésie français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Maison des Sciences de l'Homme du Pacifique. 2025</text:span></text:p>
              <text:p text:style-name="Normal"><text:span>Rapport</text:span></text:p>
              <text:p text:style-name="Normal"><text:a xlink:type="simple" xlink:href="https://shs.hal.science/halshs-04931678v2">halshs-04931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0v1">Sociologie des violences domestiques. Les violences envers les personnes âgées et en situation du handicap en Polynésie française.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Maison des Sciences de l'Homme du Pacifique; Direction des solidarités, de la famille et de l'égalité de Polynésie française (DSFE). 2023</text:span></text:p>
              <text:p text:style-name="Normal"><text:span>Rapport</text:span></text:p>
              <text:p text:style-name="Normal"><text:a xlink:type="simple" xlink:href="https://hal.science/hal-05445240v1">hal-05445240v1</text:a></text:p>
            </table:table-cell>
          </table:table-row>
        </table:table>
        <text:p text:style-name="P52"/>
        <text:p text:style-name="Heading2"><text:span text:style-name="T32">Pré-publication, Document de travail (7)</text:span></text:p>
        <text:p text:style-name="P54"/>
        <table:table table:name="7318fd" table:style-name="7318fd">
          <table:table-column table:style-name="7318fd.0"/>
          <table:table-row>
            <table:table-cell office:value-type="string">
              <text:p text:style-name="Normal"><text:a xlink:type="simple" xlink:href="https://hal.science/hal-05550283v1">L’expérience émotionnelle du soin aux parents âgés chez les proches aidant.e.s : entre révélateur d’inégalités sociales « en train de se faire » et travail de régulation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0283v1">hal-055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380v1">Un système de protection sociale à l’épreuve des transitions : le cas de la Polynésie française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Coralie Larrazet">Coralie Larraz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45380v1">hal-0544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67v1">Les inégalités sociales de santé en Polynésie française : état des connaissances et perspectives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57167v1">hal-0545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963v1">[Working Paper]. Maladie d'Alzheimer et maladies neuro-évolutives en Polynésie française : sociologie participative des besoins des personnes concernées et offre médico-social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01963v1">halshs-04701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0382v1">[Working Paper]. Vieillir en Polynésie française : dépendance, retraite, système de solidarité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50382v1">halshs-0435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51v1">Vieillir en contexte de pauvreté urbaine : aspects sociaux, économiques et anthropologiques (Tahiti, Polynésie française)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318951v1">halshs-0431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64v1">La « médecine traditionnelle » en Polynésie française : entre réinventions et institutionnalisation</text:a></text:p>
              <text:p text:style-name="Normal"><text:a xlink:type="simple" xlink:href="https://hal.science/search/index/?q=*&amp;authFullName_s=François Chassagne">François Chassagne</text:a><text:span>,</text:span><text:a xlink:type="simple" xlink:href="https://hal.science/search/index/?q=*&amp;authFullName_s=Lauriane Dos Santos">Lauriane Dos Santo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4318964v1">halshs-04318964v1</text:a></text:p>
            </table:table-cell>
          </table:table-row>
        </table:table>
        <text:p text:style-name="P55"/>
        <text:p text:style-name="Heading2"><text:span text:style-name="T33">Communication dans un congrès (11)</text:span></text:p>
        <text:p text:style-name="P57"/>
        <table:table table:name="9abfdf" table:style-name="9abfdf">
          <table:table-column table:style-name="9abfdf.0"/>
          <table:table-row>
            <table:table-cell office:value-type="string">
              <text:p text:style-name="Normal"><text:a xlink:type="simple" xlink:href="https://shs.hal.science/halshs-04931674v1">Les solidarités intergénérationnelles face aux vulnérabilités économiques et de santé en Polynésie française : une ethnographie de la protection social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Protection(s) sociale(s) dans les Outre-mer : dispositifs publics et pratiques sociales</text:span><text:span>, Lauriane Dos Santos; Myrtille Ferné; Blandine Destremau, Jan 2025, Paris, France</text:span></text:p>
              <text:p text:style-name="Normal"><text:span>Communication dans un congrès</text:span></text:p>
              <text:p text:style-name="Normal"><text:a xlink:type="simple" xlink:href="https://shs.hal.science/halshs-04931674v1">halshs-0493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86v1">Refus ou renoncement ? Les facteurs socio-économiques de non-recours aux services de santé publique en Polynésie française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Alice Servy">Alice Servy</text:a></text:p>
              <text:p text:style-name="Normal"><text:span>Communication grand public. Les soirées Aupuru by ICPF "Face au refus de soin : droits et réponses'</text:span><text:span>, Institut du Cancer de Polynésie française (ICPF)/Association Pacific Amazones, Feb 2025, Papeete, Polynésie française, France</text:span></text:p>
              <text:p text:style-name="Normal"><text:span>Communication dans un congrès</text:span></text:p>
              <text:p text:style-name="Normal"><text:a xlink:type="simple" xlink:href="https://hal.science/hal-05320086v1">hal-053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79v1">Protection sociale et solidarités familiales en Polynésie française : état des connaissances sociologiques et travaux en cours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SOLIPAC « Solidarités et systèmes de protection sociale dans le Pacifique »</text:span><text:span>, Coralie Larrazet, Université de Rennes, Dec 2025, Lyon, France</text:span></text:p>
              <text:p text:style-name="Normal"><text:span>Communication dans un congrès</text:span></text:p>
              <text:p text:style-name="Normal"><text:a xlink:type="simple" xlink:href="https://hal.science/hal-05445179v1">hal-0544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98v1">Three Contributions of Fieldwork research to the Understanding of Health Issues Related to Ageing. Emic Conceptions of « Ageing Well », Mental Health of Caregivers, and the Social Experience of Neurodegenerative Diseases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Unearthing humanity. Critical and urgent epistemic redefinitions in world anthropologies. WAU Congress</text:span><text:span>, World Anthropological Union. Panel « Anthropological Perspectives on Well-being », Nov 2025, ANTIGUA, Guatemala</text:span></text:p>
              <text:p text:style-name="Normal"><text:span>Communication dans un congrès</text:span></text:p>
              <text:p text:style-name="Normal"><text:a xlink:type="simple" xlink:href="https://hal.science/hal-05445198v1">hal-054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31v1">Le handicap en Polynésie française. Structuration de l’offre médico-sociale et sociologie participative des besoins des personnes concernées (programme VIHAP)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Sandrine Amaré">Sandrine Amaré</text:a></text:p>
              <text:p text:style-name="Normal"><text:span>Journée d’étude « Les enjeux du handicap dans les Outre-Mer français et européens »</text:span><text:span>, Université de Clermont-Ferrand, Dec 2025, Clermont-Ferrand, France</text:span></text:p>
              <text:p text:style-name="Normal"><text:span>Communication dans un congrès</text:span></text:p>
              <text:p text:style-name="Normal"><text:a xlink:type="simple" xlink:href="https://hal.science/hal-05445231v1">hal-05445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341v1">Sécuriser l’accès au foncier : sortie d’indivision des terres et production sociale de la propriété en Polynésie français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5th ISA Forum of Sociology</text:span><text:span>, Association Internationale de Sociologie, Jul 2025, Rabat (MOROCCO), Maroc</text:span></text:p>
              <text:p text:style-name="Normal"><text:span>Communication dans un congrès</text:span></text:p>
              <text:p text:style-name="Normal"><text:a xlink:type="simple" xlink:href="https://shs.hal.science/halshs-04733341v1">halshs-0473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21v1">Formes, fonctions et régulations du travail gratuit dans le Sud global : introduction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Leila Drif">Leila Drif</text:a></text:p>
              <text:p text:style-name="Normal"><text:span>Colloque international APAD « Au prisme du travail : capitalisme, développement et changement social dans le Sud global »</text:span><text:span>, Association pour l'anthropologie du changement social et du développement; Université de Liège (Belgique), May 2024, Liège (Belgique), Belgique</text:span></text:p>
              <text:p text:style-name="Normal"><text:span>Communication dans un congrès</text:span></text:p>
              <text:p text:style-name="Normal"><text:a xlink:type="simple" xlink:href="https://shs.hal.science/halshs-04318921v1">halshs-0431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26v1">Travail gratuit et économie familiale en Polynésie française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Leila Drif">Leila Drif</text:a></text:p>
              <text:p text:style-name="Normal"><text:span>Colloque international APAD « Au prisme du travail : capitalisme, développement et changement social dans le Sud global »</text:span><text:span>, l’Association pour une Anthropologie du changement social et du Développement; Université de la Liège (Belgique), May 2024, Liège (Belgique), Belgique</text:span></text:p>
              <text:p text:style-name="Normal"><text:span>Communication dans un congrès</text:span></text:p>
              <text:p text:style-name="Normal"><text:a xlink:type="simple" xlink:href="https://shs.hal.science/halshs-04318926v1">halshs-0431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27v1">Enquêter sur des problèmes sociaux pour le compte des pouvoirs publics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Colloque international et interdisciplinaire : ethnographie et recherches participatives. Actualités des formes de recherche-action en sciences sociales. Ethnographies plurielles #13 .</text:span><text:span>, Société d'ethnologie française, Jan 2024, Maison internationale des langues et des cultures (MILC), Lyon, France</text:span></text:p>
              <text:p text:style-name="Normal"><text:span>Communication dans un congrès</text:span></text:p>
              <text:p text:style-name="Normal"><text:a xlink:type="simple" xlink:href="https://shs.hal.science/halshs-04318927v1">halshs-0431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6883v1">Les solidarités intergénérationnelles « au concret » : apports et perspectives des méthodes qualitatives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Entre petite famille et feti'i. Changement social et dynamiques familiales en Polynésie française.</text:span><text:span>, Université de la Polynésie française; INED; MSH-P, Aug 2023, Punaauia (Tahiti), France</text:span></text:p>
              <text:p text:style-name="Normal"><text:span>Communication dans un congrès</text:span></text:p>
              <text:p text:style-name="Normal"><text:a xlink:type="simple" xlink:href="https://shs.hal.science/halshs-04296883v1">halshs-0429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13v1">Faire l'ethnographie des changements sociaux : introduction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Iva Capova">Iva Capova</text:a><text:span>,</text:span><text:a xlink:type="simple" xlink:href="https://hal.science/search/index/?q=*&amp;authFullName_s=Mathilde Caro">Mathilde Caro</text:a></text:p>
              <text:p text:style-name="Normal"><text:span>Faire l'ethnographie des changements sociaux</text:span><text:span>, Lauriane Dos Santos; Iva Capova; Mathilde Caro, Jan 2022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4318913v1">halshs-04318913v1</text:a></text:p>
            </table:table-cell>
          </table:table-row>
        </table:table>
        <text:p text:style-name="P58"/>
        <text:p text:style-name="Heading2"><text:span text:style-name="T34">Poster de conférence (1)</text:span></text:p>
        <text:p text:style-name="P60"/>
        <table:table table:name="9b0461" table:style-name="9b0461">
          <table:table-column table:style-name="9b0461.0"/>
          <table:table-row>
            <table:table-cell office:value-type="string">
              <text:p text:style-name="Normal"><text:a xlink:type="simple" xlink:href="https://shs.hal.science/halshs-05389265v1">[poster scientifique] Recherche participative sur la prise en charge de la maladie d'Alzheimer et des maladies apparentées en Polynésie française - Appel à participer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Laura Girardin">Laura Girardin</text:a></text:p>
              <text:p text:style-name="Normal"><text:span>Assises territoriales de la vieillesse : les enjeux sociaux et sanitaires du vieillissement en Polynésie française</text:span><text:span>, Mar 2025, Punaaauia, Tahiti, Polynésie française</text:span></text:p>
              <text:p text:style-name="Normal"><text:span>Poster de conférence</text:span></text:p>
              <text:p text:style-name="Normal"><text:a xlink:type="simple" xlink:href="https://shs.hal.science/halshs-05389265v1">halshs-05389265v1</text:a></text:p>
            </table:table-cell>
          </table:table-row>
        </table:table>
        <text:p text:style-name="P61"/>
        <text:p text:style-name="Heading2"><text:span text:style-name="T35">Proceedings/Recueil des communications (1)</text:span></text:p>
        <text:p text:style-name="P63"/>
        <table:table table:name="d847a9" table:style-name="d847a9">
          <table:table-column table:style-name="d847a9.0"/>
          <table:table-row>
            <table:table-cell office:value-type="string">
              <text:p text:style-name="Normal"><text:a xlink:type="simple" xlink:href="https://shs.hal.science/halshs-05389264v1">Les enjeux sociaux et sanitaires du vieillissement en Polynésie français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Assises territoriales de la vieillesse en Polynésie française</text:span><text:span>, Mar 2025, Punaauia, Tahiti, Polynésie française. 2025</text:span></text:p>
              <text:p text:style-name="Normal"><text:span>Proceedings/Recueil des communications</text:span></text:p>
              <text:p text:style-name="Normal"><text:a xlink:type="simple" xlink:href="https://shs.hal.science/halshs-05389264v1">halshs-05389264v1</text:a></text:p>
            </table:table-cell>
          </table:table-row>
        </table:table>
        <text:p text:style-name="P64"/>
        <text:p text:style-name="Heading2"><text:span text:style-name="T36">Autre publication scientifique (2)</text:span></text:p>
        <text:p text:style-name="P66"/>
        <table:table table:name="df8d47" table:style-name="df8d47">
          <table:table-column table:style-name="df8d47.0"/>
          <table:table-row>
            <table:table-cell office:value-type="string">
              <text:p text:style-name="Normal"><text:a xlink:type="simple" xlink:href="https://hal.science/hal-05540994v2">Policy brief &amp;quot;Les violences intrafamiliales envers les personnes âgées et en situation de handicap en Polynésie française : un enjeu peu visible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0994v2">hal-0554099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981v1">Projet de recherche JLOM. Jeunesse et logement dans les Outre-mer : vivre en résidence universitaire en Polynésie française, en Nouvelle-Calédonie et dans les Antilles françaises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Matairea Cadousteau">Matairea Cadousteau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18981v1">halshs-04318981v1</text:a></text:p>
            </table:table-cell>
          </table:table-row>
        </table:table>
        <text:p text:style-name="P67"/>
        <text:p text:style-name="Heading2"><text:span text:style-name="T37">Son (1)</text:span></text:p>
        <text:p text:style-name="P69"/>
        <table:table table:name="fd36c9" table:style-name="fd36c9">
          <table:table-column table:style-name="fd36c9.0"/>
          <table:table-row>
            <table:table-cell office:value-type="string">
              <text:p text:style-name="Normal"><text:a xlink:type="simple" xlink:href="https://hal.science/hal-05380758v1">(podcast). Vieillir en famille. Une sociologie des risques sociaux en Polynésie française - Lauriane Dos Santos</text:a></text:p>
              <text:p text:style-name="Normal"><text:a xlink:type="simple" xlink:href="https://hal.science/search/index/?q=*&amp;authFullName_s=Lauriane Dos Santos">Lauriane Dos Santos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5380758v1">hal-05380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e Dos Santos</dc:title>
    <dc:subject/>
    <dc:description>CV</dc:description>
    <dc:creator/>
    <dc:date>2026-05-20T19:04:53.000</dc:date>
    <meta:generator>PHPWord</meta:generator>
    <meta:initial-creator>CCSD</meta:initial-creator>
    <meta:creation-date>2026-05-20T19:04:53.000</meta:creation-date>
    <meta:keyword/>
    <meta:user-defined meta:name="Category"/>
    <meta:user-defined meta:name="Company"/>
    <meta:user-defined meta:name="Manager"/>
  </office:meta>
</office:document-meta>
</file>