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f581" style:family="table">
      <style:table-properties style:rel-width="100" table:align="center"/>
    </style:style>
    <style:style style:name="a8f581.0" style:family="table-column">
      <style:table-column-properties style:column-width="0.00cm"/>
    </style:style>
    <style:style style:name="b52d2f" style:family="table">
      <style:table-properties style:rel-width="100" table:align="center"/>
    </style:style>
    <style:style style:name="b52d2f.0" style:family="table-column">
      <style:table-column-properties style:column-width="0.00cm"/>
    </style:style>
    <style:style style:name="651d16" style:family="table">
      <style:table-properties style:rel-width="100" table:align="center"/>
    </style:style>
    <style:style style:name="651d16.0" style:family="table-column">
      <style:table-column-properties style:column-width="0.00cm"/>
    </style:style>
    <style:style style:name="1f29d8" style:family="table">
      <style:table-properties style:rel-width="100" table:align="center"/>
    </style:style>
    <style:style style:name="1f29d8.0" style:family="table-column">
      <style:table-column-properties style:column-width="0.00cm"/>
    </style:style>
    <style:style style:name="befb14" style:family="table">
      <style:table-properties style:rel-width="100" table:align="center"/>
    </style:style>
    <style:style style:name="befb14.0" style:family="table-column">
      <style:table-column-properties style:column-width="0.00cm"/>
    </style:style>
    <style:style style:name="66980b" style:family="table">
      <style:table-properties style:rel-width="100" table:align="center"/>
    </style:style>
    <style:style style:name="66980b.0" style:family="table-column">
      <style:table-column-properties style:column-width="0.00cm"/>
    </style:style>
    <style:style style:name="de4774" style:family="table">
      <style:table-properties style:rel-width="100" table:align="center"/>
    </style:style>
    <style:style style:name="de4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Le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8f581" table:style-name="a8f581">
          <table:table-column table:style-name="a8f581.0"/>
          <table:table-row>
            <table:table-cell office:value-type="string">
              <text:p text:style-name="Normal"><text:a xlink:type="simple" xlink:href="https://univ-eiffel.hal.science/hal-04599474v1">Litter in French urban areas — Part 2: transport dynamic and fluxes in stormwater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Environmental Science and Pollution Research</text:span><text:span>, 2025, 32 (16), pp.10149-10163.<text:s/></text:span><text:a xlink:type="simple" xlink:href="https://dx.doi.org/10.1007/s11356-024-33774-0">⟨10.1007/s11356-024-33774-0⟩</text:a></text:p>
              <text:p text:style-name="Normal"><text:span>Article dans une revue</text:span></text:p>
              <text:p text:style-name="Normal"><text:a xlink:type="simple" xlink:href="https://univ-eiffel.hal.science/hal-04599474v1">hal-0459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25v1">Litter in French urban areas—part 1: composition, sources, and spatio-temporal variations on urban surfac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Zoé Bridant">Zoé Bridant</text:a><text:span>et al.</text:span></text:p>
              <text:p text:style-name="Normal"><text:span>Environmental Science and Pollution Research</text:span><text:span>, 2025, 32 (16), pp.10135-10148.<text:s/></text:span><text:a xlink:type="simple" xlink:href="https://dx.doi.org/10.1007/s11356-024-35203-8">⟨10.1007/s11356-024-35203-8⟩</text:a></text:p>
              <text:p text:style-name="Normal"><text:span>Article dans une revue</text:span></text:p>
              <text:p text:style-name="Normal"><text:a xlink:type="simple" xlink:href="https://hal.science/hal-04734425v1">hal-04734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5910v1">Effect of sediment composition and accumulation on pharmaceutical product spatial distributions at the suburban pond scale (Beulie pond, SNO Observil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Applied Geochemistry</text:span><text:span>, 2025, 190, pp.106487.<text:s/></text:span><text:a xlink:type="simple" xlink:href="https://dx.doi.org/10.1016/j.apgeochem.2025.106487">⟨10.1016/j.apgeochem.2025.106487⟩</text:a></text:p>
              <text:p text:style-name="Normal"><text:span>Article dans une revue</text:span></text:p>
              <text:p text:style-name="Normal"><text:a xlink:type="simple" xlink:href="https://insu.hal.science/insu-05155910v1">insu-051559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29490v1">État de l'art sur les déchets diffusés abandonnés en milieu urbain et transférés via les réseaux pluviaux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Clémence Bruttin">Clémence Bruttin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Johnny Gasperi">Johnny Gasperi</text:a></text:p>
              <text:p text:style-name="Normal"><text:span>TSM. Techniques Sciences Méthodes – Génie urbain, génie rural</text:span><text:span>, 2024, 9 / 2024, pp.66-79.<text:s/></text:span><text:a xlink:type="simple" xlink:href="https://dx.doi.org/10.36904/20240966">⟨10.36904/20240966⟩</text:a></text:p>
              <text:p text:style-name="Normal"><text:span>Article dans une revue</text:span></text:p>
              <text:p text:style-name="Normal"><text:a xlink:type="simple" xlink:href="https://univ-eiffel.hal.science/hal-04729490v1">hal-047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15v1">Dynamique de transfert des macroplastiques en estuaire de Loire : trajectoires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Bruno Tassin">Bruno Tassin</text:a><text:span>et al.</text:span></text:p>
              <text:p text:style-name="Normal"><text:span>TSM. Techniques Sciences Méthodes – Génie urbain, génie rural</text:span><text:span>, 2023, 3, pp.53-62.<text:s/></text:span><text:a xlink:type="simple" xlink:href="https://dx.doi.org/10.36904/202303053">⟨10.36904/202303053⟩</text:a></text:p>
              <text:p text:style-name="Normal"><text:span>Article dans une revue</text:span></text:p>
              <text:p text:style-name="Normal"><text:a xlink:type="simple" xlink:href="https://hal.science/hal-03857515v1">hal-038575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79928v1">May a Former Municipal Landfill Contaminate Groundwater in Microplastics? First Investigations from the “Prairie de Mauves Site” (Nantes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Bernard Flahaut">Bernard Flahaut</text:a><text:span>,</text:span><text:a xlink:type="simple" xlink:href="https://hal.science/search/index/?q=*&amp;authFullName_s=Pauline Radigois">Pauline Radigois</text:a><text:span>,</text:span><text:a xlink:type="simple" xlink:href="https://hal.science/search/index/?q=*&amp;authFullName_s=Julya Papin">Julya Papin</text:a><text:span>et al.</text:span></text:p>
              <text:p text:style-name="Normal"><text:span>Microplastics</text:span><text:span>, 2023, 2 (1), pp.93-106.<text:s/></text:span><text:a xlink:type="simple" xlink:href="https://dx.doi.org/10.3390/microplastics2010007">⟨10.3390/microplastics2010007⟩</text:a></text:p>
              <text:p text:style-name="Normal"><text:span>Article dans une revue</text:span></text:p>
              <text:p text:style-name="Normal"><text:a xlink:type="simple" xlink:href="https://univ-eiffel.hal.science/hal-03979928v1">hal-039799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55097v1">Macroplastic transfer dynamics in the Loire estuary: Similarities and specificities with macrotidal estuaries</text:a></text:p>
              <text:p text:style-name="Normal"><text:a xlink:type="simple" xlink:href="https://hal.science/search/index/?q=*&amp;authFullName_s=L. Ledieu">L. Ledieu</text:a><text:span>,</text:span><text:a xlink:type="simple" xlink:href="https://hal.science/search/index/?q=*&amp;authFullName_s=R. Tramoy">R.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. Verdier">L. Verdier</text:a><text:span>et al.</text:span></text:p>
              <text:p text:style-name="Normal"><text:span>Marine Pollution Bulletin</text:span><text:span>, 2022, 182, pp.114019.<text:s/></text:span><text:a xlink:type="simple" xlink:href="https://dx.doi.org/10.1016/j.marpolbul.2022.114019">⟨10.1016/j.marpolbul.2022.114019⟩</text:a></text:p>
              <text:p text:style-name="Normal"><text:span>Article dans une revue</text:span></text:p>
              <text:p text:style-name="Normal"><text:a xlink:type="simple" xlink:href="https://enpc.hal.science/hal-03755097v1">hal-037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52v1">Macrolitter dataset from a highly frequented roadway in Nantes, France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Daniel Astrié">Daniel Astrié</text:a><text:span>,</text:span><text:a xlink:type="simple" xlink:href="https://hal.science/search/index/?q=*&amp;authFullName_s=Bruno Tassin">Bruno Tassin</text:a><text:span>et al.</text:span></text:p>
              <text:p text:style-name="Normal"><text:span>Data in Brief</text:span><text:span>, 2022,<text:s/></text:span><text:a xlink:type="simple" xlink:href="https://dx.doi.org/10.1016/j.dib.2022.108237">⟨10.1016/j.dib.2022.108237⟩</text:a></text:p>
              <text:p text:style-name="Normal"><text:span>Article dans une revue</text:span></text:p>
              <text:p text:style-name="Normal"><text:a xlink:type="simple" xlink:href="https://hal.science/hal-03659852v1">hal-036598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14075v1">Amount, composition and sources of macrolitter from a highly frequented roadway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Daniel Astrié">Daniel Astrié</text:a><text:span>,</text:span><text:a xlink:type="simple" xlink:href="https://hal.science/search/index/?q=*&amp;authFullName_s=Bruno Tassin">Bruno Tassin</text:a><text:span>et al.</text:span></text:p>
              <text:p text:style-name="Normal"><text:span>Environmental Pollution</text:span><text:span>, 2022, pp.119145.<text:s/></text:span><text:a xlink:type="simple" xlink:href="https://dx.doi.org/10.1016/j.envpol.2022.119145">⟨10.1016/j.envpol.2022.119145⟩</text:a></text:p>
              <text:p text:style-name="Normal"><text:span>Article dans une revue</text:span></text:p>
              <text:p text:style-name="Normal"><text:a xlink:type="simple" xlink:href="https://enpc.hal.science/hal-03614075v1">hal-036140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85909v1">Macrodéchets et déchets plastiques issus du trafic routier</text:a></text:p>
              <text:p text:style-name="Normal"><text:a xlink:type="simple" xlink:href="https://hal.science/search/index/?q=*&amp;authFullName_s=Sophie Ricordel">Sophie Ricordel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Daniel Astrié">Daniel Astrié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et al.</text:span></text:p>
              <text:p text:style-name="Normal"><text:span>TSM. Techniques Sciences Méthodes – Génie urbain, génie rural</text:span><text:span>, 2022, 6, pp.53-70.<text:s/></text:span><text:a xlink:type="simple" xlink:href="https://dx.doi.org/10.36904/tsm/202206053">⟨10.36904/tsm/202206053⟩</text:a></text:p>
              <text:p text:style-name="Normal"><text:span>Article dans une revue</text:span></text:p>
              <text:p text:style-name="Normal"><text:a xlink:type="simple" xlink:href="https://enpc.hal.science/hal-03685909v1">hal-03685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3855v1">Spatial distribution of Pharmaceuticals within the particulate phases of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Chemosphere</text:span><text:span>, 2021, 279, pp.130385.<text:s/></text:span><text:a xlink:type="simple" xlink:href="https://dx.doi.org/10.1016/j.chemosphere.2021.130385">⟨10.1016/j.chemosphere.2021.130385⟩</text:a></text:p>
              <text:p text:style-name="Normal"><text:span>Article dans une revue</text:span></text:p>
              <text:p text:style-name="Normal"><text:a xlink:type="simple" xlink:href="https://insu.hal.science/insu-03183855v1">insu-03183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859v1">Geochemical insights into spatial and temporal evolution of sediment at catchment scale (Egoutier stream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Applied Geochemistry</text:span><text:span>, 2020, 122, pp.104743.<text:s/></text:span><text:a xlink:type="simple" xlink:href="https://dx.doi.org/10.1016/j.apgeochem.2020.104743">⟨10.1016/j.apgeochem.2020.104743⟩</text:a></text:p>
              <text:p text:style-name="Normal"><text:span>Article dans une revue</text:span></text:p>
              <text:p text:style-name="Normal"><text:a xlink:type="simple" xlink:href="https://insu.hal.science/insu-02925859v1">insu-029258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b52d2f" table:style-name="b52d2f">
          <table:table-column table:style-name="b52d2f.0"/>
          <table:table-row>
            <table:table-cell office:value-type="string">
              <text:p text:style-name="Normal"><text:a xlink:type="simple" xlink:href="https://univ-eiffel.hal.science/hal-05556947v1">Particules issues de l'usure des pneumatiques : enjeux analytiques, émissions et transfert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Adèle Mahaud">Adèle Mahaud</text:a><text:span>et al.</text:span></text:p>
              <text:p text:style-name="Normal"><text:span>10èmes journées de l’IR OZCAR</text:span><text:span>, OZCAR, Mar 2026, La baule, France</text:span></text:p>
              <text:p text:style-name="Normal"><text:span>Communication dans un congrès</text:span></text:p>
              <text:p text:style-name="Normal"><text:a xlink:type="simple" xlink:href="https://univ-eiffel.hal.science/hal-05556947v1">hal-055569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623594v1">Microplastiques et particules de pneus : dynamique de transfert en estuaire de Loire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Journées du GDR Polymères Environnement Santé</text:span><text:span>, GDR Polymères Environnement Santé, Jun 2026, Boulogne-su-Mer, France</text:span></text:p>
              <text:p text:style-name="Normal"><text:span>Communication dans un congrès</text:span></text:p>
              <text:p text:style-name="Normal"><text:a xlink:type="simple" xlink:href="https://univ-eiffel.hal.science/hal-05623594v1">hal-056235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4402v1">Quantifier et caractériser les déchets diffus abandonnés en milieu urbain par intelligence artificiell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toine Bruge">Antoine Bruge</text:a><text:span>,</text:span><text:a xlink:type="simple" xlink:href="https://hal.science/search/index/?q=*&amp;authFullName_s=Charles Ollion">Charles Ollion</text:a><text:span>,</text:span><text:a xlink:type="simple" xlink:href="https://hal.science/search/index/?q=*&amp;authFullName_s=Clément Leroux">Clément Leroux</text:a><text:span>,</text:span><text:a xlink:type="simple" xlink:href="https://hal.science/search/index/?q=*&amp;authFullName_s=Hugo Boyer">Hugo Boyer</text:a><text:span>et al.</text:span></text:p>
              <text:p text:style-name="Normal"><text:span>Rencontres 2025 du GDR Plastiques Environnement Santé</text:span><text:span>, Jul 2025, Bordeaux, France</text:span></text:p>
              <text:p text:style-name="Normal"><text:span>Communication dans un congrès</text:span></text:p>
              <text:p text:style-name="Normal"><text:a xlink:type="simple" xlink:href="https://univ-eiffel.hal.science/hal-05084402v1">hal-050844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02236v1">Monitoring plastic debris in urban stormwater: fluxes and management issue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/text:p>
              <text:p text:style-name="Normal"><text:span>EGU General Assembly 2025</text:span><text:span>, EGU, Apr 2025, Vienne, Austria.<text:s/></text:span><text:a xlink:type="simple" xlink:href="https://dx.doi.org/10.5194/egusphere-egu25-4400">⟨10.5194/egusphere-egu25-4400⟩</text:a></text:p>
              <text:p text:style-name="Normal"><text:span>Communication dans un congrès</text:span></text:p>
              <text:p text:style-name="Normal"><text:a xlink:type="simple" xlink:href="https://univ-eiffel.hal.science/hal-05002236v1">hal-050022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68180v1">Spatial and Temporal Distribution of Tire &amp; Road Wear Particles and Microplastics in an Urban Stream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Elodie Passeport">Elodie Passeport</text:a><text:span>,</text:span><text:a xlink:type="simple" xlink:href="https://hal.science/search/index/?q=*&amp;authFullName_s=Rachid Dris">Rachid Dris</text:a><text:span>et al.</text:span></text:p>
              <text:p text:style-name="Normal"><text:span>110th NJWEA John J. (Jack) Lagrosa Annual Conference and Exposition</text:span><text:span>, New Jersey Water Environment Association (NJWEA), May 2025, Atlantic City, New Jersey, United States</text:span></text:p>
              <text:p text:style-name="Normal"><text:span>Communication dans un congrès</text:span></text:p>
              <text:p text:style-name="Normal"><text:a xlink:type="simple" xlink:href="https://univ-eiffel.hal.science/hal-05068180v1">hal-050681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247v1">Projet Plasti-nium (2021-2025) - Contamination des hydrosystèmes et toxicité des particules de pneu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Vivien Becq">Vivien Becq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Clément Baratange">Clément Baratange</text:a><text:span>,</text:span><text:a xlink:type="simple" xlink:href="https://hal.science/search/index/?q=*&amp;authFullName_s=Lauriane Ledieu">Lauriane Ledieu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247v1">hal-054132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34640v1">Mitigation of tire wear particles in stormwater management practices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Nadège Caubriere">Nadège Caubriere</text:a><text:span>et al.</text:span></text:p>
              <text:p text:style-name="Normal"><text:span>2025 Tire Emissions Research Conference</text:span><text:span>, Tire Industry Projetc, Sep 2025, Boston (Massachusetts), United States</text:span></text:p>
              <text:p text:style-name="Normal"><text:span>Communication dans un congrès</text:span></text:p>
              <text:p text:style-name="Normal"><text:a xlink:type="simple" xlink:href="https://univ-eiffel.hal.science/hal-05234640v1">hal-052346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71727v1">Débris plastiques sur les berges de Seine – Dynamiques de stockage, remobilisation et fragmentation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Johnny Gasperi">Johnny Gasperi</text:a></text:p>
              <text:p text:style-name="Normal"><text:span>Séminaire Scientifique Seine-Aval</text:span><text:span>, GIP Seine Aval, Nov 2025, Rouen, France</text:span></text:p>
              <text:p text:style-name="Normal"><text:span>Communication dans un congrès</text:span></text:p>
              <text:p text:style-name="Normal"><text:a xlink:type="simple" xlink:href="https://univ-eiffel.hal.science/hal-05371727v1">hal-053717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2005v1">Discussion et réflexion autour des déchets diffus abandonné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Denis Blot">Denis Blot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/text:p>
              <text:p text:style-name="Normal"><text:span>Rencontres 2025 du GDR Plastiques Environnement Santé</text:span><text:span>, GDR Plastiques, Environnement, Santé, Jul 2025, Bordeaux, France</text:span></text:p>
              <text:p text:style-name="Normal"><text:span>Communication dans un congrès</text:span></text:p>
              <text:p text:style-name="Normal"><text:a xlink:type="simple" xlink:href="https://univ-eiffel.hal.science/hal-05082005v1">hal-050820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233v1">Projet Plasti-nium (2021-2025) - Tire and Road Wear Particles in Urban Stormwater: Comparison of the Contamination Levels and Impact of Contrasting Stormwater Management Practices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Elodie Passeport">Elodie Passeport</text:a><text:span>,</text:span><text:a xlink:type="simple" xlink:href="https://hal.science/search/index/?q=*&amp;authFullName_s=Rachid Dris">Rachid Dris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233v1">hal-0541323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186v1">Projet Plasti-nium (2021-2025) - Macrodéchets plastiques dans le continuum Terre-Mer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186v1">hal-054131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22140v1">Macrodéchets des milieux urbains aux hydrosystèmes naturel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Journées Doctorales en Hydrologie Urbaine (JDHU)</text:span><text:span>, LEE, Oct 2024, Bouguenais, France</text:span></text:p>
              <text:p text:style-name="Normal"><text:span>Communication dans un congrès</text:span></text:p>
              <text:p text:style-name="Normal"><text:a xlink:type="simple" xlink:href="https://univ-eiffel.hal.science/hal-04722140v1">hal-047221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15327v1">Monitoring plastic debris in urban stormwater: fluxes and management issue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/text:p>
              <text:p text:style-name="Normal"><text:span>5th Edition of the International Conference MICRO 2024</text:span><text:span>, Sep 2024, Arrecife (Lanzarote), Spain</text:span></text:p>
              <text:p text:style-name="Normal"><text:span>Communication dans un congrès</text:span></text:p>
              <text:p text:style-name="Normal"><text:a xlink:type="simple" xlink:href="https://univ-eiffel.hal.science/hal-04715327v1">hal-047153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8167v1">Enjeux de la pollution plastique (et autres déchets) en milieux urbains et dans les hydrosystèm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/text:p>
              <text:p text:style-name="Normal"><text:span>Journée commune du GDR polymères Environnement Santé et du Groupe Thématique Déchets Valeurs et Société</text:span><text:span>, Université Le Mans, Oct 2024, Le Mans, France</text:span></text:p>
              <text:p text:style-name="Normal"><text:span>Communication dans un congrès</text:span></text:p>
              <text:p text:style-name="Normal"><text:a xlink:type="simple" xlink:href="https://univ-eiffel.hal.science/hal-04738167v1">hal-047381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145v1">Zone d’accumulation de déchets plastiques sur les berges de Seine : quid des microplastiques ?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Rachid Dris">Rachid Dris</text:a><text:span>et al.</text:span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145v1">hal-045331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94094v1">Pollution plastique de la terre à la mer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omain Tramoy">Romain Tramoy</text:a></text:p>
              <text:p text:style-name="Normal"><text:span>Colloque International &amp; Pluridisciplinaire Eau, Environnement, et Santé Globale</text:span><text:span>, Université d'Evry Paris-Saclay, Nov 2024, Evry, France</text:span></text:p>
              <text:p text:style-name="Normal"><text:span>Communication dans un congrès</text:span></text:p>
              <text:p text:style-name="Normal"><text:a xlink:type="simple" xlink:href="https://univ-eiffel.hal.science/hal-04794094v1">hal-0479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72v1">Le projet Vipare, Point d'étape</text:a></text:p>
              <text:p text:style-name="Normal"><text:a xlink:type="simple" xlink:href="https://hal.science/search/index/?q=*&amp;authFullName_s=Régis Gabriel">Régis Gabriel</text:a><text:span>,</text:span><text:a xlink:type="simple" xlink:href="https://hal.science/search/index/?q=*&amp;authFullName_s=Clément Leroux">Clément Leroux</text:a><text:span>,</text:span><text:a xlink:type="simple" xlink:href="https://hal.science/search/index/?q=*&amp;authFullName_s=Charles Ollion">Charles Ollion</text:a><text:span>,</text:span><text:a xlink:type="simple" xlink:href="https://hal.science/search/index/?q=*&amp;authFullName_s=Antoine Bruge">Antoine Bruge</text:a><text:span>,</text:span><text:a xlink:type="simple" xlink:href="https://hal.science/search/index/?q=*&amp;authFullName_s=Lauriane Ledieu">Lauriane Ledieu</text:a><text:span>et al.</text:span></text:p>
              <text:p text:style-name="Normal"><text:span>Les rencontres nationales de l'AVPU</text:span><text:span>, Association des Villes pour la Propreté Urbaine (AVPU), Nov 2024, Bordeaux, France</text:span></text:p>
              <text:p text:style-name="Normal"><text:span>Communication dans un congrès</text:span></text:p>
              <text:p text:style-name="Normal"><text:a xlink:type="simple" xlink:href="https://hal.science/hal-04783972v1">hal-047839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03103v1">Plastic litter accumulation zones on the riverbanks of the Seine River (France): what about microplastics?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Rachid Dris">Rachid Dris</text:a><text:span>et al.</text:span></text:p>
              <text:p text:style-name="Normal"><text:span>MICRO 2024: Plastic pollution from macro to nano</text:span><text:span>, Sep 2024, Lanzarote Canary Islands, Spain</text:span></text:p>
              <text:p text:style-name="Normal"><text:span>Communication dans un congrès</text:span></text:p>
              <text:p text:style-name="Normal"><text:a xlink:type="simple" xlink:href="https://univ-eiffel.hal.science/hal-04603103v1">hal-046031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0588v1">Macroplastiques dans le continuum Terre-Mer : vers la reconstitution de trajectoires socio-environnementales ?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/text:p>
              <text:p text:style-name="Normal"><text:span>Réseau Matière Organique (ResMO) - Matières Organiques, Environnement et Société</text:span><text:span>, Réseau Matière Organique (ResMO), Mar 2024, Semur-en-Auxois, France</text:span></text:p>
              <text:p text:style-name="Normal"><text:span>Communication dans un congrès</text:span></text:p>
              <text:p text:style-name="Normal"><text:a xlink:type="simple" xlink:href="https://univ-eiffel.hal.science/hal-04520588v1">hal-045205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75624v1">Pollution plastique dans le continuum Terre-Mer : des zones d'accumulation de macrodéchets à la formation de microplastiqu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. Tramoy">R. Tramoy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L. Colasse">L. Colasse</text:a><text:span>et al.</text:span></text:p>
              <text:p text:style-name="Normal"><text:span>Journées de la fondation pour la recherche sur la biodiversité - L'océan du futur : Des impacts aux réponses</text:span><text:span>, Fondation pour la recherche sur la biodiversité, May 2024, Paris, France</text:span></text:p>
              <text:p text:style-name="Normal"><text:span>Communication dans un congrès</text:span></text:p>
              <text:p text:style-name="Normal"><text:a xlink:type="simple" xlink:href="https://univ-eiffel.hal.science/hal-04575624v1">hal-045756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04015v1">Transfert de macrodéchets par les eaux pluviales urbaines : taux de fuite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Novatech 2023</text:span><text:span>, Graie; OTHU; Metropole Grand Lyon, Jul 2023, Lyon, France</text:span></text:p>
              <text:p text:style-name="Normal"><text:span>Communication dans un congrès</text:span></text:p>
              <text:p text:style-name="Normal"><text:a xlink:type="simple" xlink:href="https://univ-eiffel.hal.science/hal-04104015v1">hal-041040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1543v1">Pollution plastique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Bruno Tassin">Bruno Tassin</text:a><text:span>et al.</text:span></text:p>
              <text:p text:style-name="Normal"><text:span>Conférence « Déchets plastiques et pollution des eaux : des impacts aux solutions »</text:span><text:span>, Union Régionale des CPIE Centre-Val de Loire, Dec 2023, Tours, France</text:span></text:p>
              <text:p text:style-name="Normal"><text:span>Communication dans un congrès</text:span></text:p>
              <text:p text:style-name="Normal"><text:a xlink:type="simple" xlink:href="https://univ-eiffel.hal.science/hal-04311543v1">hal-0431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46v1">Macrodéchets abandonnés sur les surfaces urbaines : densités, variabilité et transfert par le ruissellement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GDRPO2023 : Quatrième rencontre du GDR Polymères et Océans 2023</text:span><text:span>, CNRS, Jun 2023, Rennes, France</text:span></text:p>
              <text:p text:style-name="Normal"><text:span>Communication dans un congrès</text:span></text:p>
              <text:p text:style-name="Normal"><text:a xlink:type="simple" xlink:href="https://hal.science/hal-04106546v1">hal-041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61v1">Diagnostic de la contamination en microplastiques dans un ruisseau urbain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Bruno Tassin">Bruno Tassin</text:a><text:span>et al.</text:span></text:p>
              <text:p text:style-name="Normal"><text:span>GDRPO2023 : Quatrième rencontre du GDR Polymères et Océans 2023</text:span><text:span>, CNRS, Jun 2023, Rennes, France</text:span></text:p>
              <text:p text:style-name="Normal"><text:span>Communication dans un congrès</text:span></text:p>
              <text:p text:style-name="Normal"><text:a xlink:type="simple" xlink:href="https://hal.science/hal-04106561v1">hal-041065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4761v1">Accumulation des déchets sauvages dans les écosystèmes aquatiques : état des lieux et enjeux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Laurent Colasse">Laurent Colasse</text:a><text:span>et al.</text:span></text:p>
              <text:p text:style-name="Normal"><text:span>7èmes Rencontres Nationales des Collecteurs de Déchets Sauvages 2023</text:span><text:span>, Réseau déchets sauvages, Nov 2023, Vannes, France</text:span></text:p>
              <text:p text:style-name="Normal"><text:span>Communication dans un congrès</text:span></text:p>
              <text:p text:style-name="Normal"><text:a xlink:type="simple" xlink:href="https://univ-eiffel.hal.science/hal-04244761v1">hal-042447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09918v1">Macroplastiques issus des eaux urbaines : mesures et enjeux de gestion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runo Tassin">Bruno Tassin</text:a></text:p>
              <text:p text:style-name="Normal"><text:span>Conférence "Déchets plastiques et pollution des eaux : des impacts aux solutions"</text:span><text:span>, Union Régionale des CPIE Centre-Val de Loire, Dec 2023, Tours, France</text:span></text:p>
              <text:p text:style-name="Normal"><text:span>Communication dans un congrès</text:span></text:p>
              <text:p text:style-name="Normal"><text:a xlink:type="simple" xlink:href="https://univ-eiffel.hal.science/hal-04309918v1">hal-043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87v1">Projet ViPARE - Villes Propres, Accueillantes et Respectueuses de l’Environnement</text:a></text:p>
              <text:p text:style-name="Normal"><text:a xlink:type="simple" xlink:href="https://hal.science/search/index/?q=*&amp;authFullName_s=Régis Gabriel">Régis Gabriel</text:a><text:span>,</text:span><text:a xlink:type="simple" xlink:href="https://hal.science/search/index/?q=*&amp;authFullName_s=Clément Leroux">Clément Leroux</text:a><text:span>,</text:span><text:a xlink:type="simple" xlink:href="https://hal.science/search/index/?q=*&amp;authFullName_s=Charles Ollion">Charles Ollion</text:a><text:span>,</text:span><text:a xlink:type="simple" xlink:href="https://hal.science/search/index/?q=*&amp;authFullName_s=Antoine Bruge">Antoine Bruge</text:a><text:span>,</text:span><text:a xlink:type="simple" xlink:href="https://hal.science/search/index/?q=*&amp;authFullName_s=Lauriane Ledieu">Lauriane Ledieu</text:a><text:span>et al.</text:span></text:p>
              <text:p text:style-name="Normal"><text:span>Les rencontres européennes de l'AVPU</text:span><text:span>, Association des Villes pour la Propreté Urbaine (AVPU), Nov 2023, Metz, France</text:span></text:p>
              <text:p text:style-name="Normal"><text:span>Communication dans un congrès</text:span></text:p>
              <text:p text:style-name="Normal"><text:a xlink:type="simple" xlink:href="https://hal.science/hal-04304787v1">hal-0430478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08023v1">Macroplastiques issus des eaux urbaines : mesures et enjeux de gestion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/text:p>
              <text:p text:style-name="Normal"><text:span>GDRPO2023 : Quatrième rencontre du 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08023v1">hal-041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73v1">Projet stritter - Un exemple de projet action sur les macrodéchets sur les surfaces urbaines et dans les eaux de ruissellement.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Les rencontres européennes de l'AVPU</text:span><text:span>, Association des Villes pour la Propreté Urbaine (AVPU), Nov 2023, Metz (France), France</text:span></text:p>
              <text:p text:style-name="Normal"><text:span>Communication dans un congrès</text:span></text:p>
              <text:p text:style-name="Normal"><text:a xlink:type="simple" xlink:href="https://hal.science/hal-04287273v1">hal-0428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58v1">Dynamique de transfert des macrodéchets plastiques en estuaire de Loire : trajectoires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éopold Verdier">Léopold Verdier</text:a><text:span>et al.</text:span></text:p>
              <text:p text:style-name="Normal"><text:span>4ème Conférence internationale I.S.Rivers</text:span><text:span>, Jul 2022, LYON, France. 3p</text:span></text:p>
              <text:p text:style-name="Normal"><text:span>Communication dans un congrès</text:span></text:p>
              <text:p text:style-name="Normal"><text:a xlink:type="simple" xlink:href="https://hal.science/hal-03710158v1">hal-037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28v1">Impact of a closed municipal solid waste landfill to microplastic groundwater pollution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Bernard Flahaut">Bernard Flahaut</text:a><text:span>,</text:span><text:a xlink:type="simple" xlink:href="https://hal.science/search/index/?q=*&amp;authFullName_s=Pauline Radigois">Pauline Radigois</text:a><text:span>,</text:span><text:a xlink:type="simple" xlink:href="https://hal.science/search/index/?q=*&amp;authFullName_s=Julya Papin">Julya Papin</text:a><text:span>et al.</text:span></text:p>
              <text:p text:style-name="Normal"><text:span>MICRO 2022, Plastic pollution from macro to nano</text:span><text:span>, Nov 2022, Distanciel, France. 1p</text:span></text:p>
              <text:p text:style-name="Normal"><text:span>Communication dans un congrès</text:span></text:p>
              <text:p text:style-name="Normal"><text:a xlink:type="simple" xlink:href="https://hal.science/hal-03839828v1">hal-038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60v1">Dynamique de transfert des macrodéchets plastiques dans les estuaires macrotidaux : similarités et spécificités de l'estuaire de la Loir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éopold Verdier">Léopold Verdier</text:a><text:span>et al.</text:span></text:p>
              <text:p text:style-name="Normal"><text:span>3ème rencontre du GDR Polymères et Océans</text:span><text:span>, Jun 2022, BREST, France. 1p</text:span></text:p>
              <text:p text:style-name="Normal"><text:span>Communication dans un congrès</text:span></text:p>
              <text:p text:style-name="Normal"><text:a xlink:type="simple" xlink:href="https://hal.science/hal-03710160v1">hal-037101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96v1">Microplastiques et Loire : Premières connaissances sur le bassin ligér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et al.</text:span></text:p>
              <text:p text:style-name="Normal"><text:span>Séminaire Transfert des micropolluants dans les eaux de surface Bassin versant de la Loire</text:span><text:span>, Oct 2022, Distanciel, France</text:span></text:p>
              <text:p text:style-name="Normal"><text:span>Communication dans un congrès</text:span></text:p>
              <text:p text:style-name="Normal"><text:a xlink:type="simple" xlink:href="https://univ-eiffel.hal.science/hal-03790696v1">hal-037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71v1">Projet Plasti-nium (2021-2025) : Débris plastiques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achid Dris">Rachid Dris</text:a><text:span>et al.</text:span></text:p>
              <text:p text:style-name="Normal"><text:span>15ème Journée scientifique de l&amp;apos;OSUNA</text:span><text:span>, Jun 2022, Nantes, France. 1 p</text:span></text:p>
              <text:p text:style-name="Normal"><text:span>Communication dans un congrès</text:span></text:p>
              <text:p text:style-name="Normal"><text:a xlink:type="simple" xlink:href="https://hal.science/hal-03708871v1">hal-037088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40329v1">Flux de macroplastiques issus des eaux urbaines : au plus près des source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Camille Noûs">Camille Noûs</text:a><text:span>et al.</text:span></text:p>
              <text:p text:style-name="Normal"><text:span>Symposium métrologie de la pollution de plastique dans le continuum terre-mer</text:span><text:span>, Dec 2022, Lyon, France</text:span></text:p>
              <text:p text:style-name="Normal"><text:span>Communication dans un congrès</text:span></text:p>
              <text:p text:style-name="Normal"><text:a xlink:type="simple" xlink:href="https://enpc.hal.science/hal-03840329v1">hal-0384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9v1">Réponse hydrologique d'un cours d'eau en contexte périurbain et implication dans le transport particulaire en contextes forestier vs urbain (cas de l'Egoutier, Loiret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9v1">hal-035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5v1">Géochimie de la phase particulaire en transit dans le bassin versant périurbain de l'Egoutier (Loiret, France) : Rôle et effets des paramètres hydrologiqu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5v1">hal-035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3v1">Roles of the particulate phases in pharmaceuticals spatio-temporal dynamics in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122">⟨10.5194/egusphere-egu2020-20122⟩</text:a></text:p>
              <text:p text:style-name="Normal"><text:span>Communication dans un congrès</text:span></text:p>
              <text:p text:style-name="Normal"><text:a xlink:type="simple" xlink:href="https://hal.science/hal-03554403v1">hal-035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5v1">River bed-load sediments and suspended particles: two different worlds for trace metal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ielle Hatton">Marielle Hatton</text:a><text:span>,</text:span><text:a xlink:type="simple" xlink:href="https://hal.science/search/index/?q=*&amp;authFullName_s=Valérie Laperche">Valérie Laperche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19850">⟨10.5194/egusphere-egu2020-19850⟩</text:a></text:p>
              <text:p text:style-name="Normal"><text:span>Communication dans un congrès</text:span></text:p>
              <text:p text:style-name="Normal"><text:a xlink:type="simple" xlink:href="https://hal.science/hal-03554405v1">hal-0355440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51d16" table:style-name="651d16">
          <table:table-column table:style-name="651d16.0"/>
          <table:table-row>
            <table:table-cell office:value-type="string">
              <text:p text:style-name="Normal"><text:a xlink:type="simple" xlink:href="https://univ-eiffel.hal.science/hal-05082031v1">Analyse des microplastiques en µ-FTIR et Py-GC-MS : deux méthodes complémentaires ?</text:a></text:p>
              <text:p text:style-name="Normal"><text:a xlink:type="simple" xlink:href="https://hal.science/search/index/?q=*&amp;authFullName_s=Sophie Ricordel">Sophie Ricordel</text:a><text:span>,</text:span><text:a xlink:type="simple" xlink:href="https://hal.science/search/index/?q=*&amp;authFullName_s=Laurene Andric">Laurene Andric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 Nam Phuong">Ngoc Nam Phuong</text:a><text:span>et al.</text:span></text:p>
              <text:p text:style-name="Normal"><text:span>Rencontres 2025 du GDR Plastiques Environnement Santé</text:span><text:span>, Jul 2025, Bordeaux, France.<text:s/></text:span></text:p>
              <text:p text:style-name="Normal"><text:span>Poster de conférence</text:span></text:p>
              <text:p text:style-name="Normal"><text:a xlink:type="simple" xlink:href="https://univ-eiffel.hal.science/hal-05082031v1">hal-050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50v1">Amount, composition and sources of macrolitter from a highly frequented roadway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D. Astrie">D. Astrie</text:a><text:span>,</text:span><text:a xlink:type="simple" xlink:href="https://hal.science/search/index/?q=*&amp;authFullName_s=Bruno Tassin">Bruno Tassin</text:a><text:span>et al.</text:span></text:p>
              <text:p text:style-name="Normal"><text:span>3ème rencontre du GDR Polymères et Océans</text:span><text:span>, Jun 2022, BREST, France. 3ème rencontre du GDR Polymères et Océans, 2022</text:span></text:p>
              <text:p text:style-name="Normal"><text:span>Poster de conférence</text:span></text:p>
              <text:p text:style-name="Normal"><text:a xlink:type="simple" xlink:href="https://hal.science/hal-03710150v1">hal-0371015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1f29d8" table:style-name="1f29d8">
          <table:table-column table:style-name="1f29d8.0"/>
          <table:table-row>
            <table:table-cell office:value-type="string">
              <text:p text:style-name="Normal"><text:a xlink:type="simple" xlink:href="https://hal.science/hal-04459858v1">Macrodéchets depuis les surfaces urbaines jusqu'aux exutoires pluviaux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59858v1">hal-044598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efb14" table:style-name="befb14">
          <table:table-column table:style-name="befb14.0"/>
          <table:table-row>
            <table:table-cell office:value-type="string">
              <text:p text:style-name="Normal"><text:a xlink:type="simple" xlink:href="https://univ-eiffel.hal.science/hal-04100340v1">Émission radio pour le labo des savoirs : pollution macroplastiques et microplastiques dans le contini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Sophie Podevin">Sophie Podev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eiffel.hal.science/hal-04100340v1">hal-04100340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6980b" table:style-name="66980b">
          <table:table-column table:style-name="66980b.0"/>
          <table:table-row>
            <table:table-cell office:value-type="string">
              <text:p text:style-name="Normal"><text:a xlink:type="simple" xlink:href="https://univ-eiffel.hal.science/hal-05308688v1">Transfert des macroplastiques en partie fluviale de la Loire : résultats de l’expérience de sciences participatives organisée dans le cadre de la Grande Remontée 2025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Johnny Gasperi">Johnny Gasperi</text:a></text:p>
              <text:p text:style-name="Normal"><text:span>Université gustave eiffel. 2025</text:span></text:p>
              <text:p text:style-name="Normal"><text:span>Rapport</text:span></text:p>
              <text:p text:style-name="Normal"><text:a xlink:type="simple" xlink:href="https://univ-eiffel.hal.science/hal-05308688v1">hal-053086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65902v1">SYNTHESE DU PROJET STRITTER (2021-2024) - Suivi des déchets diffus abandonnés sur les surfaces urbaines et dans les eaux de ruissellement : typologie, flux et facteurs d’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Clémence Bruttin">Clémence Bruttin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Bruno Tassin">Bruno Tassin</text:a><text:span>et al.</text:span></text:p>
              <text:p text:style-name="Normal"><text:span>Université Gustave Eiffel. 2025</text:span></text:p>
              <text:p text:style-name="Normal"><text:span>Rapport</text:span></text:p>
              <text:p text:style-name="Normal"><text:a xlink:type="simple" xlink:href="https://univ-eiffel.hal.science/hal-04865902v1">hal-048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14v1">RAPPORT FINAL DU PROJET STRITTER (Sept. 2021 - Janv. 2024) - Suivi des déchets diffus abandonnés sur les surfaces urbaines et dans les eaux de ruissellement : typologie, flux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Clémence Bruttin">Clémence Bruttin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Bruno Tassin">Bruno Tassin</text:a><text:span>et al.</text:span></text:p>
              <text:p text:style-name="Normal"><text:span>Université Gustave Eiffel. 2024, 75p</text:span></text:p>
              <text:p text:style-name="Normal"><text:span>Rapport</text:span></text:p>
              <text:p text:style-name="Normal"><text:a xlink:type="simple" xlink:href="https://hal.science/hal-04731614v1">hal-0473161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e4774" table:style-name="de4774">
          <table:table-column table:style-name="de4774.0"/>
          <table:table-row>
            <table:table-cell office:value-type="string">
              <text:p text:style-name="Normal"><text:a xlink:type="simple" xlink:href="https://theses.hal.science/tel-03409252v1">Compréhension de la dynamique particulaire d'un bassin versant périurbain par géochimie multi-élémentaire organique et minérale</text:a></text:p>
              <text:p text:style-name="Normal"><text:a xlink:type="simple" xlink:href="https://hal.science/search/index/?q=*&amp;authFullName_s=Lauriane Ledieu">Lauriane Ledieu</text:a></text:p>
              <text:p text:style-name="Normal"><text:span>Sciences de la Terre. Université d'Orléans, 2020. Français.<text:s/></text:span><text:a xlink:type="simple" xlink:href="https://www.theses.fr/2020ORLE3079">⟨NNT : 2020ORLE3079⟩</text:a></text:p>
              <text:p text:style-name="Normal"><text:span>Thèse</text:span></text:p>
              <text:p text:style-name="Normal"><text:a xlink:type="simple" xlink:href="https://theses.hal.science/tel-03409252v1">tel-03409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Ledieu</dc:title>
    <dc:subject/>
    <dc:description>CV</dc:description>
    <dc:creator/>
    <dc:date>2026-05-25T02:10:10.000</dc:date>
    <meta:generator>PHPWord</meta:generator>
    <meta:initial-creator>CCSD</meta:initial-creator>
    <meta:creation-date>2026-05-25T02:10:10.000</meta:creation-date>
    <meta:keyword/>
    <meta:user-defined meta:name="Category"/>
    <meta:user-defined meta:name="Company"/>
    <meta:user-defined meta:name="Manager"/>
  </office:meta>
</office:document-meta>
</file>