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269565" style:family="table">
      <style:table-properties style:rel-width="100" table:align="center"/>
    </style:style>
    <style:style style:name="269565.0" style:family="table-column">
      <style:table-column-properties style:column-width="0.00cm"/>
    </style:style>
    <style:style style:name="1651f7" style:family="table">
      <style:table-properties style:rel-width="100" table:align="center"/>
    </style:style>
    <style:style style:name="1651f7.0" style:family="table-column">
      <style:table-column-properties style:column-width="0.00cm"/>
    </style:style>
    <style:style style:name="5f4f7a" style:family="table">
      <style:table-properties style:rel-width="100" table:align="center"/>
    </style:style>
    <style:style style:name="5f4f7a.0" style:family="table-column">
      <style:table-column-properties style:column-width="0.00cm"/>
    </style:style>
    <style:style style:name="529917" style:family="table">
      <style:table-properties style:rel-width="100" table:align="center"/>
    </style:style>
    <style:style style:name="529917.0" style:family="table-column">
      <style:table-column-properties style:column-width="0.00cm"/>
    </style:style>
    <style:style style:name="32eec2" style:family="table">
      <style:table-properties style:rel-width="100" table:align="center"/>
    </style:style>
    <style:style style:name="32ee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ianne Martinez-Sève<text:s/></text:span><text:span text:style-name="T2">Directrice des études antiques et byzantines à l'Ecole Française d'Athè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ianne-martinez-seve">laurianne-martinez-seve</text:a></text:p>
          </text:list-item>
        </text:list>
        <text:list text:style-name="listStyle_0">
          <text:list-item>
            <text:p text:style-name="P9"><text:span text:style-name="T5"><text:s/>ORCID :<text:s/></text:span></text:p>
            <text:p><text:a xlink:type="simple" xlink:href="https://orcid.org/0000-0002-1263-9528">0000-0002-1263-9528</text:a></text:p>
          </text:list-item>
        </text:list>
        <text:list text:style-name="listStyle_0">
          <text:list-item>
            <text:p text:style-name="P11"><text:span text:style-name="T6"><text:s/>IdRef :<text:s/></text:span></text:p>
            <text:p><text:a xlink:type="simple" xlink:href="https://www.idref.fr/06870576X">06870576X</text:a></text:p>
          </text:list-item>
        </text:list>
        <text:p text:style-name="P12"/>
        <text:p text:style-name="P13"/>
        <text:p text:style-name="Heading2"><text:span text:style-name="T7">Publications</text:span></text:p>
        <text:p text:style-name="P15"/>
        <text:p text:style-name="P16"/>
        <text:p text:style-name="Heading2"><text:span text:style-name="T8">Article dans une revue (22)</text:span></text:p>
        <text:p text:style-name="P18"/>
        <table:table table:name="269565" table:style-name="269565">
          <table:table-column table:style-name="269565.0"/>
          <table:table-row>
            <table:table-cell office:value-type="string">
              <text:p text:style-name="Normal"><text:a xlink:type="simple" xlink:href="https://hal.science/hal-04843050v1">Terpni. Campagne de terrain 2023</text:a></text:p>
              <text:p text:style-name="Normal"><text:a xlink:type="simple" xlink:href="https://hal.science/search/index/?q=*&amp;authFullName_s=Dimitra Malamidou">Dimitra Malamidou</text:a><text:span>,</text:span><text:a xlink:type="simple" xlink:href="https://hal.science/search/index/?q=*&amp;authFullName_s=Martinez-Sève Laurianne">Martinez-Sève Laurianne</text:a><text:span>,</text:span><text:a xlink:type="simple" xlink:href="https://hal.science/search/index/?q=*&amp;authFullName_s=Ninon Blond">Ninon Blond</text:a><text:span>,</text:span><text:a xlink:type="simple" xlink:href="https://hal.science/search/index/?q=*&amp;authFullName_s=Olga Boubounelle">Olga Boubounelle</text:a><text:span>,</text:span><text:a xlink:type="simple" xlink:href="https://hal.science/search/index/?q=*&amp;authFullName_s=Ioannis Chalazonitis">Ioannis Chalazonitis</text:a><text:span>et al.</text:span></text:p>
              <text:p text:style-name="Normal"><text:span>Bulletin archéologique des Écoles françaises à l’étranger</text:span><text:span>, 2024,<text:s/></text:span><text:a xlink:type="simple" xlink:href="https://dx.doi.org/10.4000/12xfk">⟨10.4000/12xfk⟩</text:a></text:p>
              <text:p text:style-name="Normal"><text:span>Article dans une revue</text:span><text:span><text:s/>(article de synthèse)</text:span></text:p>
              <text:p text:style-name="Normal"><text:a xlink:type="simple" xlink:href="https://hal.science/hal-04843050v1">hal-04843050v1</text:a></text:p>
            </table:table-cell>
          </table:table-row>
          <table:table-row>
            <table:table-cell office:value-type="string">
              <text:p text:style-name="Normal"><text:a xlink:type="simple" xlink:href="https://hal.science/hal-04260767v1">Terpni. Campagne de terrain 2022</text:a></text:p>
              <text:p text:style-name="Normal"><text:a xlink:type="simple" xlink:href="https://hal.science/search/index/?q=*&amp;authFullName_s=Dimitra Malamidou">Dimitra Malamidou</text:a><text:span>,</text:span><text:a xlink:type="simple" xlink:href="https://hal.science/search/index/?q=*&amp;authFullName_s=Laurianne Martinez-Sève">Laurianne Martinez-Sève</text:a><text:span>,</text:span><text:a xlink:type="simple" xlink:href="https://hal.science/search/index/?q=*&amp;authFullName_s=Maguelone Bastide">Maguelone Bastide</text:a><text:span>,</text:span><text:a xlink:type="simple" xlink:href="https://hal.science/search/index/?q=*&amp;authFullName_s=Ninon Blond">Ninon Blond</text:a><text:span>,</text:span><text:a xlink:type="simple" xlink:href="https://hal.science/search/index/?q=*&amp;authFullName_s=Olga Boubounelle">Olga Boubounelle</text:a><text:span>et al.</text:span></text:p>
              <text:p text:style-name="Normal"><text:span>Bulletin archéologique des Écoles françaises à l’étranger</text:span><text:span>, 2023,<text:s/></text:span><text:a xlink:type="simple" xlink:href="https://dx.doi.org/10.4000/baefe.9759">⟨10.4000/baefe.9759⟩</text:a></text:p>
              <text:p text:style-name="Normal"><text:span>Article dans une revue</text:span></text:p>
              <text:p text:style-name="Normal"><text:a xlink:type="simple" xlink:href="https://hal.science/hal-04260767v1">hal-04260767v1</text:a></text:p>
            </table:table-cell>
          </table:table-row>
          <table:table-row>
            <table:table-cell office:value-type="string">
              <text:p text:style-name="Normal"><text:a xlink:type="simple" xlink:href="https://hal.science/hal-04431664v1">The sanctuary of the Temple à redans in Ai Khanum (Hellenistic Bactria): cults and ritual practices</text:a></text:p>
              <text:p text:style-name="Normal"><text:a xlink:type="simple" xlink:href="https://hal.science/search/index/?q=*&amp;authFullName_s=Martinez-Sève Laurianne">Martinez-Sève Laurianne</text:a></text:p>
              <text:p text:style-name="Normal"><text:span>Studia Hercynia</text:span><text:span>, 2023, XXVII, pp.98-123</text:span></text:p>
              <text:p text:style-name="Normal"><text:span>Article dans une revue</text:span></text:p>
              <text:p text:style-name="Normal"><text:a xlink:type="simple" xlink:href="https://hal.science/hal-04431664v1">hal-04431664v1</text:a></text:p>
            </table:table-cell>
          </table:table-row>
          <table:table-row>
            <table:table-cell office:value-type="string">
              <text:p text:style-name="Normal"><text:a xlink:type="simple" xlink:href="https://hal.science/hal-02884070v1">Sur la nature du pouvoir séleucide. À propos d’un ouvrage récent de B. Chrubasik, Kings and Usurpers in the Seleukid Empire</text:a></text:p>
              <text:p text:style-name="Normal"><text:a xlink:type="simple" xlink:href="https://hal.science/search/index/?q=*&amp;authFullName_s=Martinez-Sève Laurianne">Martinez-Sève Laurianne</text:a></text:p>
              <text:p text:style-name="Normal"><text:span>Topoi Orient - Occident</text:span><text:span>, 2017, 21, pp.281-289</text:span></text:p>
              <text:p text:style-name="Normal"><text:span>Article dans une revue</text:span></text:p>
              <text:p text:style-name="Normal"><text:a xlink:type="simple" xlink:href="https://hal.science/hal-02884070v1">hal-02884070v1</text:a></text:p>
            </table:table-cell>
          </table:table-row>
          <table:table-row>
            <table:table-cell office:value-type="string">
              <text:p text:style-name="Normal"><text:a xlink:type="simple" xlink:href="https://hal.science/hal-02884052v1">In memoriam Paul Bernard (1929-2015)</text:a></text:p>
              <text:p text:style-name="Normal"><text:a xlink:type="simple" xlink:href="https://hal.science/search/index/?q=*&amp;authFullName_s=Martinez-Sève Laurianne">Martinez-Sève Laurianne</text:a><text:span>,</text:span><text:a xlink:type="simple" xlink:href="https://hal.science/search/index/?q=*&amp;authFullName_s=Michel Sève">Michel Sève</text:a></text:p>
              <text:p text:style-name="Normal"><text:span>Revue archéologique</text:span><text:span>, 2016, 62, pp.409 - 421</text:span></text:p>
              <text:p text:style-name="Normal"><text:span>Article dans une revue</text:span></text:p>
              <text:p text:style-name="Normal"><text:a xlink:type="simple" xlink:href="https://hal.science/hal-02884052v1">hal-02884052v1</text:a></text:p>
            </table:table-cell>
          </table:table-row>
          <table:table-row>
            <table:table-cell office:value-type="string">
              <text:p text:style-name="Normal"><text:a xlink:type="simple" xlink:href="https://hal.science/hal-02886422v1">Alexandre le Grand, La tentation de l’Inde</text:a></text:p>
              <text:p text:style-name="Normal"><text:a xlink:type="simple" xlink:href="https://hal.science/search/index/?q=*&amp;authFullName_s=Martinez-Sève Laurianne">Martinez-Sève Laurianne</text:a></text:p>
              <text:p text:style-name="Normal"><text:span>Le Monde. Histoire et Civilisations</text:span><text:span>, 2015, 5, pp.22-33</text:span></text:p>
              <text:p text:style-name="Normal"><text:span>Article dans une revue</text:span></text:p>
              <text:p text:style-name="Normal"><text:a xlink:type="simple" xlink:href="https://hal.science/hal-02886422v1">hal-02886422v1</text:a></text:p>
            </table:table-cell>
          </table:table-row>
          <table:table-row>
            <table:table-cell office:value-type="string">
              <text:p text:style-name="Normal"><text:a xlink:type="simple" xlink:href="https://hal.science/hal-02884032v1">Aï Khanoum and Greek domination in Central Asia</text:a></text:p>
              <text:p text:style-name="Normal"><text:a xlink:type="simple" xlink:href="https://hal.science/search/index/?q=*&amp;authFullName_s=Martinez-Sève Laurianne">Martinez-Sève Laurianne</text:a></text:p>
              <text:p text:style-name="Normal"><text:span>Electrum : Journal of Ancient History</text:span><text:span>, 2015, 22, pp.17-46</text:span></text:p>
              <text:p text:style-name="Normal"><text:span>Article dans une revue</text:span></text:p>
              <text:p text:style-name="Normal"><text:a xlink:type="simple" xlink:href="https://hal.science/hal-02884032v1">hal-02884032v1</text:a></text:p>
            </table:table-cell>
          </table:table-row>
          <table:table-row>
            <table:table-cell office:value-type="string">
              <text:p text:style-name="Normal"><text:a xlink:type="simple" xlink:href="https://hal.science/hal-02886325v1">Les Grecs de l’Extrême-Orient hellénistique constituaient-ils une diaspora ?</text:a></text:p>
              <text:p text:style-name="Normal"><text:a xlink:type="simple" xlink:href="https://hal.science/search/index/?q=*&amp;authFullName_s=Laurianne Martinez-Sève">Laurianne Martinez-Sève</text:a></text:p>
              <text:p text:style-name="Normal"><text:span>Diasporas. Circulations, migrations, histoire</text:span><text:span>, 2014, 23-24, pp.50-65.<text:s/></text:span><text:a xlink:type="simple" xlink:href="https://dx.doi.org/10.4000/diasporas.300">⟨10.4000/diasporas.300⟩</text:a></text:p>
              <text:p text:style-name="Normal"><text:span>Article dans une revue</text:span></text:p>
              <text:p text:style-name="Normal"><text:a xlink:type="simple" xlink:href="https://hal.science/hal-02886325v1">hal-02886325v1</text:a></text:p>
            </table:table-cell>
          </table:table-row>
          <table:table-row>
            <table:table-cell office:value-type="string">
              <text:p text:style-name="Normal"><text:a xlink:type="simple" xlink:href="https://hal.science/hal-02883986v1">The Spatial Organization of Ai Khanoum, a Greek City in Afghanistan</text:a></text:p>
              <text:p text:style-name="Normal"><text:a xlink:type="simple" xlink:href="https://hal.science/search/index/?q=*&amp;authFullName_s=Martinez-Sève Laurianne">Martinez-Sève Laurianne</text:a></text:p>
              <text:p text:style-name="Normal"><text:span>American Journal of Archaeology</text:span><text:span>, 2014, 118 (2), pp.267-283.<text:s/></text:span><text:a xlink:type="simple" xlink:href="https://dx.doi.org/10.3764/aja.118.2.0267">⟨10.3764/aja.118.2.0267⟩</text:a></text:p>
              <text:p text:style-name="Normal"><text:span>Article dans une revue</text:span></text:p>
              <text:p text:style-name="Normal"><text:a xlink:type="simple" xlink:href="https://hal.science/hal-02883986v1">hal-02883986v1</text:a></text:p>
            </table:table-cell>
          </table:table-row>
          <table:table-row>
            <table:table-cell office:value-type="string">
              <text:p text:style-name="Normal"><text:a xlink:type="simple" xlink:href="https://hal.science/hal-02885322v1">Les sanctuaires autochtones dans les mondes iraniens : quelques exemples</text:a></text:p>
              <text:p text:style-name="Normal"><text:a xlink:type="simple" xlink:href="https://hal.science/search/index/?q=*&amp;authFullName_s=Martinez-Sève Laurianne">Martinez-Sève Laurianne</text:a></text:p>
              <text:p text:style-name="Normal"><text:span>Topoi Orient - Occident</text:span><text:span>, 2014, 19 (1), pp.239-277</text:span></text:p>
              <text:p text:style-name="Normal"><text:span>Article dans une revue</text:span></text:p>
              <text:p text:style-name="Normal"><text:a xlink:type="simple" xlink:href="https://hal.science/hal-02885322v1">hal-02885322v1</text:a></text:p>
            </table:table-cell>
          </table:table-row>
          <table:table-row>
            <table:table-cell office:value-type="string">
              <text:p text:style-name="Normal"><text:a xlink:type="simple" xlink:href="https://hal.science/hal-02884007v1">Remarques sur la transmission aux Parthes des pratiques de gouvernement séleucides : modalités et chronologie</text:a></text:p>
              <text:p text:style-name="Normal"><text:a xlink:type="simple" xlink:href="https://hal.science/search/index/?q=*&amp;authFullName_s=Martinez-Sève Laurianne">Martinez-Sève Laurianne</text:a></text:p>
              <text:p text:style-name="Normal"><text:span>Ktèma : Civilisations de l'Orient, de la Grèce et de Rome antiques</text:span><text:span>, 2014, 39, pp.123-142</text:span></text:p>
              <text:p text:style-name="Normal"><text:span>Article dans une revue</text:span></text:p>
              <text:p text:style-name="Normal"><text:a xlink:type="simple" xlink:href="https://hal.science/hal-02884007v1">hal-02884007v1</text:a></text:p>
            </table:table-cell>
          </table:table-row>
          <table:table-row>
            <table:table-cell office:value-type="string">
              <text:p text:style-name="Normal"><text:a xlink:type="simple" xlink:href="https://hal.science/hal-02883944v1">Le grenier grec de Samarkand</text:a></text:p>
              <text:p text:style-name="Normal"><text:a xlink:type="simple" xlink:href="https://hal.science/search/index/?q=*&amp;authFullName_s=Charlotte Baratin">Charlotte Baratin</text:a><text:span>,</text:span><text:a xlink:type="simple" xlink:href="https://hal.science/search/index/?q=*&amp;authFullName_s=Martinez-Sève Laurianne">Martinez-Sève Laurianne</text:a></text:p>
              <text:p text:style-name="Normal"><text:span>Cahiers d'Asie centrale</text:span><text:span>, 2013, 21/22, pp.373-389</text:span></text:p>
              <text:p text:style-name="Normal"><text:span>Article dans une revue</text:span></text:p>
              <text:p text:style-name="Normal"><text:a xlink:type="simple" xlink:href="https://hal.science/hal-02883944v1">hal-02883944v1</text:a></text:p>
            </table:table-cell>
          </table:table-row>
          <table:table-row>
            <table:table-cell office:value-type="string">
              <text:p text:style-name="Normal"><text:a xlink:type="simple" xlink:href="https://hal.science/hal-02885247v1">Conclusion. Les diasporas grecques du viiie à la fin du iiie siècle av. J.-C.</text:a></text:p>
              <text:p text:style-name="Normal"><text:a xlink:type="simple" xlink:href="https://hal.science/search/index/?q=*&amp;authFullName_s=Laurianne Martinez-Sève">Laurianne Martinez-Sève</text:a></text:p>
              <text:p text:style-name="Normal"><text:span>Pallas. Revue d'études antiques</text:span><text:span>, 2012, 89, pp.393-396.<text:s/></text:span><text:a xlink:type="simple" xlink:href="https://dx.doi.org/10.4000/pallas.988">⟨10.4000/pallas.988⟩</text:a></text:p>
              <text:p text:style-name="Normal"><text:span>Article dans une revue</text:span></text:p>
              <text:p text:style-name="Normal"><text:a xlink:type="simple" xlink:href="https://hal.science/hal-02885247v1">hal-02885247v1</text:a></text:p>
            </table:table-cell>
          </table:table-row>
          <table:table-row>
            <table:table-cell office:value-type="string">
              <text:p text:style-name="Normal"><text:a xlink:type="simple" xlink:href="https://hal.science/hal-02885219v1">Les Grecs d’extrême Orient : communautés grecques d’Asie Centrale et d’Iran</text:a></text:p>
              <text:p text:style-name="Normal"><text:a xlink:type="simple" xlink:href="https://hal.science/search/index/?q=*&amp;authFullName_s=Laurianne Martinez-Sève">Laurianne Martinez-Sève</text:a></text:p>
              <text:p text:style-name="Normal"><text:span>Pallas. Revue d'études antiques</text:span><text:span>, 2012, 89, pp.367-391.<text:s/></text:span><text:a xlink:type="simple" xlink:href="https://dx.doi.org/10.4000/pallas.975">⟨10.4000/pallas.975⟩</text:a></text:p>
              <text:p text:style-name="Normal"><text:span>Article dans une revue</text:span></text:p>
              <text:p text:style-name="Normal"><text:a xlink:type="simple" xlink:href="https://hal.science/hal-02885219v1">hal-02885219v1</text:a></text:p>
            </table:table-cell>
          </table:table-row>
          <table:table-row>
            <table:table-cell office:value-type="string">
              <text:p text:style-name="Normal"><text:a xlink:type="simple" xlink:href="https://hal.science/hal-02885236v1">Les diasporas grecques du VIIIe à la fin du IIIe siècle av. J.-C. Introduction</text:a></text:p>
              <text:p text:style-name="Normal"><text:a xlink:type="simple" xlink:href="https://hal.science/search/index/?q=*&amp;authFullName_s=Laurianne Martinez-Sève">Laurianne Martinez-Sève</text:a></text:p>
              <text:p text:style-name="Normal"><text:span>Pallas. Revue d'études antiques</text:span><text:span>, 2012, 89, pp.9-14.<text:s/></text:span><text:a xlink:type="simple" xlink:href="https://dx.doi.org/10.4000/pallas.619">⟨10.4000/pallas.619⟩</text:a></text:p>
              <text:p text:style-name="Normal"><text:span>Article dans une revue</text:span></text:p>
              <text:p text:style-name="Normal"><text:a xlink:type="simple" xlink:href="https://hal.science/hal-02885236v1">hal-02885236v1</text:a></text:p>
            </table:table-cell>
          </table:table-row>
          <table:table-row>
            <table:table-cell office:value-type="string">
              <text:p text:style-name="Normal"><text:a xlink:type="simple" xlink:href="https://hal.science/hal-02883912v1">Du nouveau sur la Bactriane hellénistique. À propos de O. Coloru, Da Alessandro a Menandro. Il regno greco di Battriana</text:a></text:p>
              <text:p text:style-name="Normal"><text:a xlink:type="simple" xlink:href="https://hal.science/search/index/?q=*&amp;authFullName_s=Martinez-Sève Laurianne">Martinez-Sève Laurianne</text:a></text:p>
              <text:p text:style-name="Normal"><text:span>Topoi Orient Occident. Supplément</text:span><text:span>, 2011, 17 (2), pp.479-491</text:span></text:p>
              <text:p text:style-name="Normal"><text:span>Article dans une revue</text:span></text:p>
              <text:p text:style-name="Normal"><text:a xlink:type="simple" xlink:href="https://hal.science/hal-02883912v1">hal-02883912v1</text:a></text:p>
            </table:table-cell>
          </table:table-row>
          <table:table-row>
            <table:table-cell office:value-type="string">
              <text:p text:style-name="Normal"><text:a xlink:type="simple" xlink:href="https://hal.science/hal-02886402v1">Samarcande à l’époque hellénistique</text:a></text:p>
              <text:p text:style-name="Normal"><text:a xlink:type="simple" xlink:href="https://hal.science/search/index/?q=*&amp;authFullName_s=Martinez-Sève Laurianne">Martinez-Sève Laurianne</text:a></text:p>
              <text:p text:style-name="Normal"><text:span>Dossiers d'Archéologie</text:span><text:span>, 2010, Samarcande, cité mythique au cœur de l’Asie Centrale, 341, pp.32-33</text:span></text:p>
              <text:p text:style-name="Normal"><text:span>Article dans une revue</text:span></text:p>
              <text:p text:style-name="Normal"><text:a xlink:type="simple" xlink:href="https://hal.science/hal-02886402v1">hal-02886402v1</text:a></text:p>
            </table:table-cell>
          </table:table-row>
          <table:table-row>
            <table:table-cell office:value-type="string">
              <text:p text:style-name="Normal"><text:a xlink:type="simple" xlink:href="https://shs.hal.science/halshs-00707177v1">Pouvoir et religion dans la Bactriane hellénistique</text:a></text:p>
              <text:p text:style-name="Normal"><text:a xlink:type="simple" xlink:href="https://hal.science/search/index/?q=*&amp;authFullName_s=Laurianne Martinez-Sève">Laurianne Martinez-Sève</text:a></text:p>
              <text:p text:style-name="Normal"><text:span>Chiron : Mitteilungen der Kommission für alte Geschichte und Epigraphik des Deutschen archäologischen Instituts</text:span><text:span>, 2010, 40, pp.1-27</text:span></text:p>
              <text:p text:style-name="Normal"><text:span>Article dans une revue</text:span></text:p>
              <text:p text:style-name="Normal"><text:a xlink:type="simple" xlink:href="https://shs.hal.science/halshs-00707177v1">halshs-00707177v1</text:a></text:p>
            </table:table-cell>
          </table:table-row>
          <table:table-row>
            <table:table-cell office:value-type="string">
              <text:p text:style-name="Normal"><text:a xlink:type="simple" xlink:href="https://shs.hal.science/halshs-00707249v1">Les fouilles de Jacques de Morgan à Suse : méthodes et objectifs, Caucase, Égypte et Perse : Jacques de Morgan (1857-1924), pionnier de l'aventure archéologique</text:a></text:p>
              <text:p text:style-name="Normal"><text:a xlink:type="simple" xlink:href="https://hal.science/search/index/?q=*&amp;authFullName_s=Laurianne Martinez-Sève">Laurianne Martinez-Sève</text:a></text:p>
              <text:p text:style-name="Normal"><text:span>Cahiers du Musée d'archéologie nationale</text:span><text:span>, 2009, 1, pp.141-153</text:span></text:p>
              <text:p text:style-name="Normal"><text:span>Article dans une revue</text:span></text:p>
              <text:p text:style-name="Normal"><text:a xlink:type="simple" xlink:href="https://shs.hal.science/halshs-00707249v1">halshs-00707249v1</text:a></text:p>
            </table:table-cell>
          </table:table-row>
          <table:table-row>
            <table:table-cell office:value-type="string">
              <text:p text:style-name="Normal"><text:a xlink:type="simple" xlink:href="https://shs.hal.science/halshs-00707233v1">Joe Cribb, Georgina Herrmann (éds), After Alexander. Central Asia before Islam, Proceedings of the British Academy, 133, Oxford, Oxford University Press (2007)</text:a></text:p>
              <text:p text:style-name="Normal"><text:a xlink:type="simple" xlink:href="https://hal.science/search/index/?q=*&amp;authFullName_s=Laurianne Martinez-Sève">Laurianne Martinez-Sève</text:a></text:p>
              <text:p text:style-name="Normal"><text:span>2009, pp.549-564</text:span></text:p>
              <text:p text:style-name="Normal"><text:span>Article dans une revue</text:span><text:span><text:s/>(compte-rendu de lecture)</text:span></text:p>
              <text:p text:style-name="Normal"><text:a xlink:type="simple" xlink:href="https://shs.hal.science/halshs-00707233v1">halshs-00707233v1</text:a></text:p>
            </table:table-cell>
          </table:table-row>
          <table:table-row>
            <table:table-cell office:value-type="string">
              <text:p text:style-name="Normal"><text:a xlink:type="simple" xlink:href="https://hal.science/hal-02882269v1">Alexander. Central Asia before Islam, Proceedings of the British Academy, 133, Oxford, Oxford University Press (2007)</text:a></text:p>
              <text:p text:style-name="Normal"><text:a xlink:type="simple" xlink:href="https://hal.science/search/index/?q=*&amp;authFullName_s=Martinez-Sève Laurianne">Martinez-Sève Laurianne</text:a></text:p>
              <text:p text:style-name="Normal"><text:span>Topoi</text:span><text:span>, 2009, 16 (2), pp.549-564</text:span></text:p>
              <text:p text:style-name="Normal"><text:span>Article dans une revue</text:span></text:p>
              <text:p text:style-name="Normal"><text:a xlink:type="simple" xlink:href="https://hal.science/hal-02882269v1">hal-02882269v1</text:a></text:p>
            </table:table-cell>
          </table:table-row>
          <table:table-row>
            <table:table-cell office:value-type="string">
              <text:p text:style-name="Normal"><text:a xlink:type="simple" xlink:href="https://hal.science/hal-02883863v1">Alexandrie dévoilée : la collection des Études alexandrines</text:a></text:p>
              <text:p text:style-name="Normal"><text:a xlink:type="simple" xlink:href="https://hal.science/search/index/?q=*&amp;authFullName_s=Martinez-Sève Laurianne">Martinez-Sève Laurianne</text:a></text:p>
              <text:p text:style-name="Normal"><text:span>Revue des Études Grecques</text:span><text:span>, 2007, 120 (1), pp.289-310</text:span></text:p>
              <text:p text:style-name="Normal"><text:span>Article dans une revue</text:span></text:p>
              <text:p text:style-name="Normal"><text:a xlink:type="simple" xlink:href="https://hal.science/hal-02883863v1">hal-02883863v1</text:a></text:p>
            </table:table-cell>
          </table:table-row>
        </table:table>
        <text:p text:style-name="P19"/>
        <text:p text:style-name="Heading2"><text:span text:style-name="T9">N°spécial de revue/special issue (1)</text:span></text:p>
        <text:p text:style-name="P21"/>
        <table:table table:name="1651f7" table:style-name="1651f7">
          <table:table-column table:style-name="1651f7.0"/>
          <table:table-row>
            <table:table-cell office:value-type="string">
              <text:p text:style-name="Normal"><text:a xlink:type="simple" xlink:href="https://hal.science/hal-02881298v1">Les diasporas grecques du VIIIe à la fin du IIIe siècle av. J.-C</text:a></text:p>
              <text:p text:style-name="Normal"><text:a xlink:type="simple" xlink:href="https://hal.science/search/index/?q=*&amp;authFullName_s=Martinez-Sève Laurianne">Martinez-Sève Laurianne</text:a></text:p>
              <text:p text:style-name="Normal"><text:span>Colloque de la SOPHAU</text:span><text:span>, May 2012, Villeneuve d'Ascq, France.<text:s/></text:span><text:span>Pallas. Revue d'études antiques</text:span><text:span>, 89, 2012, 978-2-8107-0226-8.<text:s/></text:span><text:a xlink:type="simple" xlink:href="https://dx.doi.org/10.4000/pallas.615">⟨10.4000/pallas.615⟩</text:a></text:p>
              <text:p text:style-name="Normal"><text:span>N°spécial de revue/special issue</text:span></text:p>
              <text:p text:style-name="Normal"><text:a xlink:type="simple" xlink:href="https://hal.science/hal-02881298v1">hal-02881298v1</text:a></text:p>
            </table:table-cell>
          </table:table-row>
        </table:table>
        <text:p text:style-name="P22"/>
        <text:p text:style-name="Heading2"><text:span text:style-name="T10">Ouvrages (8)</text:span></text:p>
        <text:p text:style-name="P24"/>
        <table:table table:name="5f4f7a" table:style-name="5f4f7a">
          <table:table-column table:style-name="5f4f7a.0"/>
          <table:table-row>
            <table:table-cell office:value-type="string">
              <text:p text:style-name="Normal"><text:a xlink:type="simple" xlink:href="https://hal.science/hal-03251022v1">Flavius Josèphe, Les Antiquités juives, livres XII-XIV</text:a></text:p>
              <text:p text:style-name="Normal"><text:a xlink:type="simple" xlink:href="https://hal.science/search/index/?q=*&amp;authFullName_s=Etienne Nodet">Etienne Nodet</text:a><text:span>,</text:span><text:a xlink:type="simple" xlink:href="https://hal.science/search/index/?q=*&amp;authFullName_s=Anca Dan">Anca Dan</text:a><text:span>,</text:span><text:a xlink:type="simple" xlink:href="https://hal.science/search/index/?q=*&amp;authFullName_s=Edith Parmentier">Edith Parmentier</text:a><text:span>,</text:span><text:a xlink:type="simple" xlink:href="https://hal.science/search/index/?q=*&amp;authFullName_s=François Villeneuve">François Villeneuve</text:a><text:span>,</text:span><text:a xlink:type="simple" xlink:href="https://hal.science/search/index/?q=*&amp;authFullName_s=Marie-Christine Marcellesi">Marie-Christine Marcellesi</text:a><text:span>et al.</text:span></text:p>
              <text:p text:style-name="Normal"><text:span>François Villeneuve.<text:s/></text:span><text:a xlink:type="simple" xlink:href="https://www.editionsducerf.fr/librairie/livre/19255/les-antiquites-juives-livres-xii-xiv">Cerf</text:a><text:span>, 2021, Etienne Nodet, 9782204141390</text:span></text:p>
              <text:p text:style-name="Normal"><text:span>Ouvrages</text:span><text:span><text:s/>(édition critique)</text:span></text:p>
              <text:p text:style-name="Normal"><text:a xlink:type="simple" xlink:href="https://hal.science/hal-03251022v1">hal-03251022v1</text:a></text:p>
            </table:table-cell>
          </table:table-row>
          <table:table-row>
            <table:table-cell office:value-type="string">
              <text:p text:style-name="Normal"><text:a xlink:type="simple" xlink:href="https://hal.science/hal-04800305v1">Storia della Grecia classica ed ellenistica in 100 mappe</text:a></text:p>
              <text:p text:style-name="Normal"><text:a xlink:type="simple" xlink:href="https://hal.science/search/index/?q=*&amp;authFullName_s=Nicolas Richer">Nicolas Richer</text:a><text:span>,</text:span><text:a xlink:type="simple" xlink:href="https://hal.science/search/index/?q=*&amp;authFullName_s=Laurianne Martinez Sève">Laurianne Martinez Sève</text:a></text:p>
              <text:p text:style-name="Normal"><text:span>Leg Edizioni, pp.365, 2021, 9788861026926</text:span></text:p>
              <text:p text:style-name="Normal"><text:span>Ouvrages</text:span></text:p>
              <text:p text:style-name="Normal"><text:a xlink:type="simple" xlink:href="https://hal.science/hal-04800305v1">hal-04800305v1</text:a></text:p>
            </table:table-cell>
          </table:table-row>
          <table:table-row>
            <table:table-cell office:value-type="string">
              <text:p text:style-name="Normal"><text:a xlink:type="simple" xlink:href="https://hal.science/hal-02881267v1">Grand Atlas de l’Antiquité Grecque classique et hellénistique</text:a></text:p>
              <text:p text:style-name="Normal"><text:a xlink:type="simple" xlink:href="https://hal.science/search/index/?q=*&amp;authFullName_s=Martinez-Sève Laurianne">Martinez-Sève Laurianne</text:a><text:span>,</text:span><text:a xlink:type="simple" xlink:href="https://hal.science/search/index/?q=*&amp;authFullName_s=Nicolas Richer">Nicolas Richer</text:a></text:p>
              <text:p text:style-name="Normal"><text:span>Editions Autrement, pp.192, 2019, 9782746751057</text:span></text:p>
              <text:p text:style-name="Normal"><text:span>Ouvrages</text:span></text:p>
              <text:p text:style-name="Normal"><text:a xlink:type="simple" xlink:href="https://hal.science/hal-02881267v1">hal-02881267v1</text:a></text:p>
            </table:table-cell>
          </table:table-row>
          <table:table-row>
            <table:table-cell office:value-type="string">
              <text:p text:style-name="Normal"><text:a xlink:type="simple" xlink:href="https://hal.science/hal-02881254v1">Atlas du monde hellénistique (336-31 av. J.-C.) : Pouvoir et territoires après Alexandre le Grand</text:a></text:p>
              <text:p text:style-name="Normal"><text:a xlink:type="simple" xlink:href="https://hal.science/search/index/?q=*&amp;authFullName_s=Martinez-Sève Laurianne">Martinez-Sève Laurianne</text:a></text:p>
              <text:p text:style-name="Normal"><text:span>Editions Autrement, pp.96, 2017, 2-7467-4639-5</text:span></text:p>
              <text:p text:style-name="Normal"><text:span>Ouvrages</text:span></text:p>
              <text:p text:style-name="Normal"><text:a xlink:type="simple" xlink:href="https://hal.science/hal-02881254v1">hal-02881254v1</text:a></text:p>
            </table:table-cell>
          </table:table-row>
          <table:table-row>
            <table:table-cell office:value-type="string">
              <text:p text:style-name="Normal"><text:a xlink:type="simple" xlink:href="https://hal.science/hal-02881213v1">Atlas du monde hellénistique (336-31 av. J.-C.) : Pouvoir et territoires après Alexandre le Grand</text:a></text:p>
              <text:p text:style-name="Normal"><text:a xlink:type="simple" xlink:href="https://hal.science/search/index/?q=*&amp;authFullName_s=Martinez-Sève Laurianne">Martinez-Sève Laurianne</text:a></text:p>
              <text:p text:style-name="Normal"><text:span>Editions Autrement, pp.96, 2014, 2-7467-3616-0</text:span></text:p>
              <text:p text:style-name="Normal"><text:span>Ouvrages</text:span></text:p>
              <text:p text:style-name="Normal"><text:a xlink:type="simple" xlink:href="https://hal.science/hal-02881213v1">hal-02881213v1</text:a></text:p>
            </table:table-cell>
          </table:table-row>
          <table:table-row>
            <table:table-cell office:value-type="string">
              <text:p text:style-name="Normal"><text:a xlink:type="simple" xlink:href="https://shs.hal.science/halshs-01132078v1">Il y a 50 ans... la découverte d'Aï Khanoum : 1964-1978, fouilles de la Délégation archéologique française en Afghanistan (DAFA)</text:a></text:p>
              <text:p text:style-name="Normal"><text:a xlink:type="simple" xlink:href="https://hal.science/search/index/?q=*&amp;authFullName_s=Henri-Paul Francfort">Henri-Paul Francfort</text:a><text:span>,</text:span><text:a xlink:type="simple" xlink:href="https://hal.science/search/index/?q=*&amp;authFullName_s=Frantz Grenet">Frantz Grenet</text:a><text:span>,</text:span><text:a xlink:type="simple" xlink:href="https://hal.science/search/index/?q=*&amp;authFullName_s=Guy Lecuyot">Guy Lecuyot</text:a><text:span>,</text:span><text:a xlink:type="simple" xlink:href="https://hal.science/search/index/?q=*&amp;authFullName_s=Bertille Lyonnet">Bertille Lyonnet</text:a><text:span>,</text:span><text:a xlink:type="simple" xlink:href="https://hal.science/search/index/?q=*&amp;authFullName_s=Laurianne Martinez-Sève">Laurianne Martinez-Sève</text:a><text:span>et al.</text:span></text:p>
              <text:p text:style-name="Normal"><text:span>De Boccard, pp.117, 2014, 978-2-7018-0419-4</text:span></text:p>
              <text:p text:style-name="Normal"><text:span>Ouvrages</text:span></text:p>
              <text:p text:style-name="Normal"><text:a xlink:type="simple" xlink:href="https://shs.hal.science/halshs-01132078v1">halshs-01132078v1</text:a></text:p>
            </table:table-cell>
          </table:table-row>
          <table:table-row>
            <table:table-cell office:value-type="string">
              <text:p text:style-name="Normal"><text:a xlink:type="simple" xlink:href="https://shs.hal.science/halshs-00927756v1">Fouilles d'Aï Khanoum IX.</text:a></text:p>
              <text:p text:style-name="Normal"><text:a xlink:type="simple" xlink:href="https://hal.science/search/index/?q=*&amp;authFullName_s=Guy Lecuyot">Guy Lecuyot</text:a><text:span>,</text:span><text:a xlink:type="simple" xlink:href="https://hal.science/search/index/?q=*&amp;authFullName_s=Paul Bernard">Paul Bernard</text:a><text:span>,</text:span><text:a xlink:type="simple" xlink:href="https://hal.science/search/index/?q=*&amp;authFullName_s=Henri-Paul Francfort">Henri-Paul Francfort</text:a><text:span>,</text:span><text:a xlink:type="simple" xlink:href="https://hal.science/search/index/?q=*&amp;authFullName_s=Bertille Lyonnet">Bertille Lyonnet</text:a><text:span>,</text:span><text:a xlink:type="simple" xlink:href="https://hal.science/search/index/?q=*&amp;authFullName_s=Laurianne Martinez Sève">Laurianne Martinez Sève</text:a></text:p>
              <text:p text:style-name="Normal"><text:span>De Boccard, pp.XXIV-255-122-LIV, 2013, Mémoires de la Délégation archéologique française en Afghanistan, 978-2-7018-0348-7</text:span></text:p>
              <text:p text:style-name="Normal"><text:span>Ouvrages</text:span></text:p>
              <text:p text:style-name="Normal"><text:a xlink:type="simple" xlink:href="https://shs.hal.science/halshs-00927756v1">halshs-00927756v1</text:a></text:p>
            </table:table-cell>
          </table:table-row>
          <table:table-row>
            <table:table-cell office:value-type="string">
              <text:p text:style-name="Normal"><text:a xlink:type="simple" xlink:href="https://shs.hal.science/halshs-00707162v1">Atlas du monde hellénistique : 336-31 av. J.-C. : pouvoir et territoires après Alexandre le Grand</text:a></text:p>
              <text:p text:style-name="Normal"><text:a xlink:type="simple" xlink:href="https://hal.science/search/index/?q=*&amp;authFullName_s=Laurianne Martinez-Sève">Laurianne Martinez-Sève</text:a></text:p>
              <text:p text:style-name="Normal"><text:span>Éd. Autrement, pp.80, 2011, Série Atlas. Mémoires, 1254-5724</text:span></text:p>
              <text:p text:style-name="Normal"><text:span>Ouvrages</text:span></text:p>
              <text:p text:style-name="Normal"><text:a xlink:type="simple" xlink:href="https://shs.hal.science/halshs-00707162v1">halshs-00707162v1</text:a></text:p>
            </table:table-cell>
          </table:table-row>
        </table:table>
        <text:p text:style-name="P25"/>
        <text:p text:style-name="Heading2"><text:span text:style-name="T11">Chapitre d'ouvrage (22)</text:span></text:p>
        <text:p text:style-name="P27"/>
        <table:table table:name="529917" table:style-name="529917">
          <table:table-column table:style-name="529917.0"/>
          <table:table-row>
            <table:table-cell office:value-type="string">
              <text:p text:style-name="Normal"><text:a xlink:type="simple" xlink:href="https://hal.science/hal-04431775v1">Seleucid Religious Architecture in Ai Khanoum: A Case Study</text:a></text:p>
              <text:p text:style-name="Normal"><text:a xlink:type="simple" xlink:href="https://hal.science/search/index/?q=*&amp;authFullName_s=Martinez-Sève Laurianne">Martinez-Sève Laurianne</text:a></text:p>
              <text:p text:style-name="Normal"><text:span>in Touraj Daryee, Robert Rollinger, Matthew Canepa.<text:s/></text:span><text:span>Iran and the transformation of Ancient Near Eastern History : the Seleucids (ca. 312-150 BCE) : proceedings of the Third Payravi conferences on Ancient Iranian history, UC Irvine, February 24th-25th</text:span><text:span>, pp.218-251, 2023, ISBN : 978-3-447-12056-2</text:span></text:p>
              <text:p text:style-name="Normal"><text:span>Chapitre d'ouvrage</text:span></text:p>
              <text:p text:style-name="Normal"><text:a xlink:type="simple" xlink:href="https://hal.science/hal-04431775v1">hal-04431775v1</text:a></text:p>
            </table:table-cell>
          </table:table-row>
          <table:table-row>
            <table:table-cell office:value-type="string">
              <text:p text:style-name="Normal"><text:a xlink:type="simple" xlink:href="https://hal.univ-lorraine.fr/hal-03205944v1">Réflexions sur l’État et le sacré à partir d’une étude de la fiscalité des temples mésopotamiens (Ier millénaire av. J.-C.)</text:a></text:p>
              <text:p text:style-name="Normal"><text:a xlink:type="simple" xlink:href="https://hal.science/search/index/?q=*&amp;authFullName_s=Laetitia Graslin">Laetitia Graslin</text:a><text:span>,</text:span><text:a xlink:type="simple" xlink:href="https://hal.science/search/index/?q=*&amp;authFullName_s=Martinez-Sève Laurianne">Martinez-Sève Laurianne</text:a><text:span>,</text:span><text:a xlink:type="simple" xlink:href="https://hal.science/search/index/?q=*&amp;authFullName_s=Jérôme Maucourant">Jérôme Maucourant</text:a></text:p>
              <text:p text:style-name="Normal"><text:span>Marcellesi, Marie-Christine; Pont, Anne-Valérie.<text:s/></text:span><text:span>Religions et fiscalité dans le monde méditerranéen de l'antiquité à nos jours</text:span><text:span>,<text:s/></text:span><text:a xlink:type="simple" xlink:href="https://sup.sorbonne-universite.fr/catalogue/religions-et-spiritualites/religions-dans-lhistoire/religions-et-fiscalite-dans-le-monde-mediterraneen-de-lantiquite-nos-jours">Sorbonne Université Presses</text:a><text:span>, pp.27-36, 2022, 979-10-231-0728-9</text:span></text:p>
              <text:p text:style-name="Normal"><text:span>Chapitre d'ouvrage</text:span></text:p>
              <text:p text:style-name="Normal"><text:a xlink:type="simple" xlink:href="https://hal.univ-lorraine.fr/hal-03205944v1">hal-03205944v1</text:a></text:p>
            </table:table-cell>
          </table:table-row>
          <table:table-row>
            <table:table-cell office:value-type="string">
              <text:p text:style-name="Normal"><text:a xlink:type="simple" xlink:href="https://hal.science/hal-04431745v1">The chapels of the main sanctuary in Ai Khanoum</text:a></text:p>
              <text:p text:style-name="Normal"><text:a xlink:type="simple" xlink:href="https://hal.science/search/index/?q=*&amp;authFullName_s=Martinez-Sève Laurianne">Martinez-Sève Laurianne</text:a></text:p>
              <text:p text:style-name="Normal"><text:span>in Johanna Lhuillier.<text:s/></text:span><text:span>The archaeology of Central Asia during the first millennium BC, from the beginning of the Iron Age to the Hellenistic period. Proceedings from the Workshop held at 10th ICAANE, Oriental and European Archaeology 18, Vienne, Austrian Academy of Sciences press.</text:span><text:span>, 2021</text:span></text:p>
              <text:p text:style-name="Normal"><text:span>Chapitre d'ouvrage</text:span></text:p>
              <text:p text:style-name="Normal"><text:a xlink:type="simple" xlink:href="https://hal.science/hal-04431745v1">hal-04431745v1</text:a></text:p>
            </table:table-cell>
          </table:table-row>
          <table:table-row>
            <table:table-cell office:value-type="string">
              <text:p text:style-name="Normal"><text:a xlink:type="simple" xlink:href="https://shs.hal.science/halshs-03202593v1">Afghan Bactria</text:a></text:p>
              <text:p text:style-name="Normal"><text:a xlink:type="simple" xlink:href="https://hal.science/search/index/?q=*&amp;authFullName_s=Martinez-Sève Laurianne">Martinez-Sève Laurianne</text:a></text:p>
              <text:p text:style-name="Normal"><text:span>Rachel Mairs.<text:s/></text:span><text:span>The Graeco-Bactrian and Indo-Greek World</text:span><text:span>,<text:s/></text:span><text:a xlink:type="simple" xlink:href="https://www.routledge.com/The-Graeco-Bactrian-and-Indo-Greek-World/Mairs/p/book/9781138090699">Routledge</text:a><text:span>, pp. 218-248, 2020, 9781138090699</text:span></text:p>
              <text:p text:style-name="Normal"><text:span>Chapitre d'ouvrage</text:span></text:p>
              <text:p text:style-name="Normal"><text:a xlink:type="simple" xlink:href="https://shs.hal.science/halshs-03202593v1">halshs-03202593v1</text:a></text:p>
            </table:table-cell>
          </table:table-row>
          <table:table-row>
            <table:table-cell office:value-type="string">
              <text:p text:style-name="Normal"><text:a xlink:type="simple" xlink:href="https://hal.science/hal-03192523v1">Greek Power in Hellenistic Bactria:</text:a></text:p>
              <text:p text:style-name="Normal"><text:a xlink:type="simple" xlink:href="https://hal.science/search/index/?q=*&amp;authFullName_s=Martinez-Sève Laurianne">Martinez-Sève Laurianne</text:a><text:span>,</text:span><text:a xlink:type="simple" xlink:href="https://hal.science/search/index/?q=*&amp;authFullName_s=Laurianne Martinez-Sève">Laurianne Martinez-Sève</text:a></text:p>
              <text:p text:style-name="Normal"><text:span>The Limits of Empire in Ancient Afghanistan</text:span><text:span>, Harrassowitz Verlag, pp.81-112, 2020,<text:s/></text:span><text:a xlink:type="simple" xlink:href="https://dx.doi.org/10.2307/j.ctv15vwk2q.7">⟨10.2307/j.ctv15vwk2q.7⟩</text:a></text:p>
              <text:p text:style-name="Normal"><text:span>Chapitre d'ouvrage</text:span></text:p>
              <text:p text:style-name="Normal"><text:a xlink:type="simple" xlink:href="https://hal.science/hal-03192523v1">hal-03192523v1</text:a></text:p>
            </table:table-cell>
          </table:table-row>
          <table:table-row>
            <table:table-cell office:value-type="string">
              <text:p text:style-name="Normal"><text:a xlink:type="simple" xlink:href="https://hal.science/hal-02883843v1">La colonisation grecque en Asie Centrale : les évolutions récentes de la recherche</text:a></text:p>
              <text:p text:style-name="Normal"><text:a xlink:type="simple" xlink:href="https://hal.science/search/index/?q=*&amp;authFullName_s=Martinez-Sève Laurianne">Martinez-Sève Laurianne</text:a></text:p>
              <text:p text:style-name="Normal"><text:span>Roland Oetjen (éd.).<text:s/></text:span><text:span>New Perspectives in Seleucid History, Archaeology and Numismatics</text:span><text:span>,<text:s/></text:span><text:a xlink:type="simple" xlink:href="https://www.degruyter.com/view/title/123820">De Gruyter</text:a><text:span>, pp.348-374, 2019, 978-3-11-028378-5</text:span></text:p>
              <text:p text:style-name="Normal"><text:span>Chapitre d'ouvrage</text:span></text:p>
              <text:p text:style-name="Normal"><text:a xlink:type="simple" xlink:href="https://hal.science/hal-02883843v1">hal-02883843v1</text:a></text:p>
            </table:table-cell>
          </table:table-row>
          <table:table-row>
            <table:table-cell office:value-type="string">
              <text:p text:style-name="Normal"><text:a xlink:type="simple" xlink:href="https://hal.science/hal-02885410v1">Ai Khanoum after 145 BC: The Post-palatial Occupation</text:a></text:p>
              <text:p text:style-name="Normal"><text:a xlink:type="simple" xlink:href="https://hal.science/search/index/?q=*&amp;authFullName_s=Martinez-Sève Laurianne">Martinez-Sève Laurianne</text:a></text:p>
              <text:p text:style-name="Normal"><text:span>A. Ivantchik (éd.); M. Minardi (éd.).<text:s/></text:span><text:span>Ancient Chorasmia, Central Asia and the Steppes. Cultural relations and exchanges from the Achaemenids to the Arabs. Ancient Civilisations from Scythia to Siberia</text:span><text:span>, 21, Brill, pp.354-419, 2018</text:span></text:p>
              <text:p text:style-name="Normal"><text:span>Chapitre d'ouvrage</text:span></text:p>
              <text:p text:style-name="Normal"><text:a xlink:type="simple" xlink:href="https://hal.science/hal-02885410v1">hal-02885410v1</text:a></text:p>
            </table:table-cell>
          </table:table-row>
          <table:table-row>
            <table:table-cell office:value-type="string">
              <text:p text:style-name="Normal"><text:a xlink:type="simple" xlink:href="https://hal.science/hal-02883703v1">Vie religieuse et imaginaire des habitants de la Bactriane hellénistique, une contribution</text:a></text:p>
              <text:p text:style-name="Normal"><text:a xlink:type="simple" xlink:href="https://hal.science/search/index/?q=*&amp;authFullName_s=Martinez-Sève Laurianne">Martinez-Sève Laurianne</text:a></text:p>
              <text:p text:style-name="Normal"><text:span>Sébastien Gondet (éd.); Ernie Haerinck (éd.).<text:s/></text:span><text:span>L’Orient est son jardin. Hommage à Rémy Boucharlat</text:span><text:span>, 58, Peeters Publishers, pp.273-292, 2018, 9789042934504 9042934506</text:span></text:p>
              <text:p text:style-name="Normal"><text:span>Chapitre d'ouvrage</text:span></text:p>
              <text:p text:style-name="Normal"><text:a xlink:type="simple" xlink:href="https://hal.science/hal-02883703v1">hal-02883703v1</text:a></text:p>
            </table:table-cell>
          </table:table-row>
          <table:table-row>
            <table:table-cell office:value-type="string">
              <text:p text:style-name="Normal"><text:a xlink:type="simple" xlink:href="https://hal.science/hal-02885382v1">Les opérations d’Antiochos III en Bactriane-Sogdiane : l’apport de la documentation archéologique</text:a></text:p>
              <text:p text:style-name="Normal"><text:a xlink:type="simple" xlink:href="https://hal.science/search/index/?q=*&amp;authFullName_s=Martinez-Sève Laurianne">Martinez-Sève Laurianne</text:a></text:p>
              <text:p text:style-name="Normal"><text:span>Feyel Christophe (éd.); Laetitia Graslin-Thome (éd.).<text:s/></text:span><text:span>Antiochos III et l’Orient</text:span><text:span>, 67,<text:s/></text:span><text:a xlink:type="simple" xlink:href="https://www.academia.edu/37894741/Les_op%C3%A9rations_dAntiochos_III_en_Bactriane-Sogdiane_lapport_de_la_documentation_arch%C3%A9ologique">Editions de Boccard</text:a><text:span>, pp.271-302, 2017, 978-2-913667-52-5</text:span></text:p>
              <text:p text:style-name="Normal"><text:span>Chapitre d'ouvrage</text:span></text:p>
              <text:p text:style-name="Normal"><text:a xlink:type="simple" xlink:href="https://hal.science/hal-02885382v1">hal-02885382v1</text:a></text:p>
            </table:table-cell>
          </table:table-row>
          <table:table-row>
            <table:table-cell office:value-type="string">
              <text:p text:style-name="Normal"><text:a xlink:type="simple" xlink:href="https://hal.science/hal-02885351v1">Ai Khanoum. Échanges et résistances</text:a></text:p>
              <text:p text:style-name="Normal"><text:a xlink:type="simple" xlink:href="https://hal.science/search/index/?q=*&amp;authFullName_s=Martinez-Sève Laurianne">Martinez-Sève Laurianne</text:a></text:p>
              <text:p text:style-name="Normal"><text:span>Michel Espagne (éd.); Svetlana Gorshenina (éd.); Frantz Grenet (éd.); Shahin Mustafayev (éd.); Claude Rapin (éd.).<text:s/></text:span><text:span>Asie centrale. Transferts culturels le long de la route de la soie</text:span><text:span>,<text:s/></text:span><text:a xlink:type="simple" xlink:href="https://www.academia.edu/30811239/Ai_Khanoum._Echanges_et_r%C3%A9sistances">Éditions Vendémiaire</text:a><text:span>, pp.97-114, 2016, 978-2-36358-193-8</text:span></text:p>
              <text:p text:style-name="Normal"><text:span>Chapitre d'ouvrage</text:span></text:p>
              <text:p text:style-name="Normal"><text:a xlink:type="simple" xlink:href="https://hal.science/hal-02885351v1">hal-02885351v1</text:a></text:p>
            </table:table-cell>
          </table:table-row>
          <table:table-row>
            <table:table-cell office:value-type="string">
              <text:p text:style-name="Normal"><text:a xlink:type="simple" xlink:href="https://hal.science/hal-02885298v1">Antiochos IV en Susiane, dans le Golfe Persique et en Élymaïde</text:a></text:p>
              <text:p text:style-name="Normal"><text:a xlink:type="simple" xlink:href="https://hal.science/search/index/?q=*&amp;authFullName_s=Martinez-Sève Laurianne">Martinez-Sève Laurianne</text:a></text:p>
              <text:p text:style-name="Normal"><text:span>Le projet politique d’Antiochos IV</text:span><text:span>,<text:s/></text:span><text:a xlink:type="simple" xlink:href="https://www.academia.edu/12662361/Antiochos_IV_en_Susiane_dans_le_Golfe_Persique_et_en_%C3%89lyma%C3%AFde_dans_C._Feyer_et_L._Graslin_eds._Le_projet_politique_d_Antiochos_IV_Nancy_2014_p._363-393">ADRA</text:a><text:span>, pp.363-393, 2014, 978-2-913667-40-2</text:span></text:p>
              <text:p text:style-name="Normal"><text:span>Chapitre d'ouvrage</text:span></text:p>
              <text:p text:style-name="Normal"><text:a xlink:type="simple" xlink:href="https://hal.science/hal-02885298v1">hal-02885298v1</text:a></text:p>
            </table:table-cell>
          </table:table-row>
          <table:table-row>
            <table:table-cell office:value-type="string">
              <text:p text:style-name="Normal"><text:a xlink:type="simple" xlink:href="https://hal.science/hal-02883676v1">Aï Khanoum, ville de la Bactriane hellénistique</text:a></text:p>
              <text:p text:style-name="Normal"><text:a xlink:type="simple" xlink:href="https://hal.science/search/index/?q=*&amp;authFullName_s=Martinez-Sève Laurianne">Martinez-Sève Laurianne</text:a></text:p>
              <text:p text:style-name="Normal"><text:span>Henri - Paul Francfort (éd.); Frantz Grenet (éd.); Guy Lecuyot (éd.); Bertille Lyonnet (éd.); Laurianne Martinez-Sève (éd.); Claude Rapin (éd.).<text:s/></text:span><text:span>Il y a 50 ans… la découverte d’Aï Khanoum</text:span><text:span>, 35,<text:s/></text:span><text:a xlink:type="simple" xlink:href="http://www.deboccard.com/fr/category/13843-Produit-9782701804194.html">Editions de Boccard</text:a><text:span>, pp.83-97, 2014, 978-2-7018-0419-4</text:span></text:p>
              <text:p text:style-name="Normal"><text:span>Chapitre d'ouvrage</text:span></text:p>
              <text:p text:style-name="Normal"><text:a xlink:type="simple" xlink:href="https://hal.science/hal-02883676v1">hal-02883676v1</text:a></text:p>
            </table:table-cell>
          </table:table-row>
          <table:table-row>
            <table:table-cell office:value-type="string">
              <text:p text:style-name="Normal"><text:a xlink:type="simple" xlink:href="https://hal.science/hal-02883614v1">Conclusions historiques</text:a></text:p>
              <text:p text:style-name="Normal"><text:a xlink:type="simple" xlink:href="https://hal.science/search/index/?q=*&amp;authFullName_s=Martinez-Sève Laurianne">Martinez-Sève Laurianne</text:a></text:p>
              <text:p text:style-name="Normal"><text:span>Guy LECUYOT (dir.).<text:s/></text:span><text:span>Fouilles d’Aï Khanoum IX, L’Habitat</text:span><text:span>, 34,<text:s/></text:span><text:a xlink:type="simple" xlink:href="https://www.jstor.org/stable/j.ctt1b7x6rb">Editions de Boccard</text:a><text:span>, pp.213-220, 2013</text:span></text:p>
              <text:p text:style-name="Normal"><text:span>Chapitre d'ouvrage</text:span></text:p>
              <text:p text:style-name="Normal"><text:a xlink:type="simple" xlink:href="https://hal.science/hal-02883614v1">hal-02883614v1</text:a></text:p>
            </table:table-cell>
          </table:table-row>
          <table:table-row>
            <table:table-cell office:value-type="string">
              <text:p text:style-name="Normal"><text:a xlink:type="simple" xlink:href="https://hal.science/hal-02883599v1">Les maisons du quartier du temple principal d’Aï Khanoum</text:a></text:p>
              <text:p text:style-name="Normal"><text:a xlink:type="simple" xlink:href="https://hal.science/search/index/?q=*&amp;authFullName_s=Guy Lecuyot">Guy Lecuyot</text:a><text:span>,</text:span><text:a xlink:type="simple" xlink:href="https://hal.science/search/index/?q=*&amp;authFullName_s=Martinez-Sève Laurianne">Martinez-Sève Laurianne</text:a></text:p>
              <text:p text:style-name="Normal"><text:span>Guy Lecuyot (dir.).<text:s/></text:span><text:span>Fouilles d’Aï Khanoum IX, L’Habitat</text:span><text:span>, 34,<text:s/></text:span><text:a xlink:type="simple" xlink:href="https://www.jstor.org/stable/j.ctt1b7x6rb">Editions de Boccard</text:a><text:span>, pp.137-143, 2013</text:span></text:p>
              <text:p text:style-name="Normal"><text:span>Chapitre d'ouvrage</text:span></text:p>
              <text:p text:style-name="Normal"><text:a xlink:type="simple" xlink:href="https://hal.science/hal-02883599v1">hal-02883599v1</text:a></text:p>
            </table:table-cell>
          </table:table-row>
          <table:table-row>
            <table:table-cell office:value-type="string">
              <text:p text:style-name="Normal"><text:a xlink:type="simple" xlink:href="https://hal.science/hal-02882325v1">Les cultes dans le sanctuaire principal d’Aï Khanoum (Afghanistan) : remarques sur la vie religieuse des Grecs de Bactriane</text:a></text:p>
              <text:p text:style-name="Normal"><text:a xlink:type="simple" xlink:href="https://hal.science/search/index/?q=*&amp;authFullName_s=Martinez-Sève Laurianne">Martinez-Sève Laurianne</text:a></text:p>
              <text:p text:style-name="Normal"><text:span>Maria Paola Castiglioni (éd.); Marie-Claire Ferriès (éd.); Françoise Létoublon (éd.).<text:s/></text:span><text:span>Forgerons, élites et voyageurs, Mélanges à la mémoire d’Isabelle Ratinaud</text:span><text:span>, Presses Universitaires de Grenoble, pp.483-504, 2013, 978-2-7061-1791-6</text:span></text:p>
              <text:p text:style-name="Normal"><text:span>Chapitre d'ouvrage</text:span></text:p>
              <text:p text:style-name="Normal"><text:a xlink:type="simple" xlink:href="https://hal.science/hal-02882325v1">hal-02882325v1</text:a></text:p>
            </table:table-cell>
          </table:table-row>
          <table:table-row>
            <table:table-cell office:value-type="string">
              <text:p text:style-name="Normal"><text:a xlink:type="simple" xlink:href="https://hal.science/hal-02885286v1">Contacts et échanges culturels à Aï Khanoum : transfert et refus du transfert</text:a></text:p>
              <text:p text:style-name="Normal"><text:a xlink:type="simple" xlink:href="https://hal.science/search/index/?q=*&amp;authFullName_s=Martinez-Sève Laurianne">Martinez-Sève Laurianne</text:a></text:p>
              <text:p text:style-name="Normal"><text:span>Amridin Berdimuradov (éd.); Michel Espagne (éd.); Svetlana Gorshenina (éd.); Frantz Grenet (éd.); Shahin Mustafaev (éd.); Claude Rapin (éd.).<text:s/></text:span><text:span>Cultural transfers in Central Asia : Before, during and after the Silk Road</text:span><text:span>, IICAS, pp.59-65, 2013, 978‑9943‑11‑092‑2</text:span></text:p>
              <text:p text:style-name="Normal"><text:span>Chapitre d'ouvrage</text:span></text:p>
              <text:p text:style-name="Normal"><text:a xlink:type="simple" xlink:href="https://hal.science/hal-02885286v1">hal-02885286v1</text:a></text:p>
            </table:table-cell>
          </table:table-row>
          <table:table-row>
            <table:table-cell office:value-type="string">
              <text:p text:style-name="Normal"><text:a xlink:type="simple" xlink:href="https://hal.science/hal-02885019v1">Roi et cités en Asie Centrale : un roi indispensable ?</text:a></text:p>
              <text:p text:style-name="Normal"><text:a xlink:type="simple" xlink:href="https://hal.science/search/index/?q=*&amp;authFullName_s=Martinez-Sève Laurianne">Martinez-Sève Laurianne</text:a></text:p>
              <text:p text:style-name="Normal"><text:span>Ch. Feyel (éd.); J. Fournier (éd.); l. Graslin-Thomé (éd.); Fr. Kirbihler (éd.).<text:s/></text:span><text:span>Communautés locales et pouvoir central dans l’Orient hellénistique</text:span><text:span>, 47,<text:s/></text:span><text:a xlink:type="simple" xlink:href="https://www.academia.edu/10733835/L._MARTINEZ-SEVE_-_Roi_et_cit%C3%A9s_en_Asie_Centrale_un_roi_indispensable_">ADRA</text:a><text:span>, pp.211-233, 2012, Études anciennes, 978.2.913667.31.7</text:span></text:p>
              <text:p text:style-name="Normal"><text:span>Chapitre d'ouvrage</text:span></text:p>
              <text:p text:style-name="Normal"><text:a xlink:type="simple" xlink:href="https://hal.science/hal-02885019v1">hal-02885019v1</text:a></text:p>
            </table:table-cell>
          </table:table-row>
          <table:table-row>
            <table:table-cell office:value-type="string">
              <text:p text:style-name="Normal"><text:a xlink:type="simple" xlink:href="https://shs.hal.science/halshs-00707171v1">Le renouveau des études séleucides</text:a></text:p>
              <text:p text:style-name="Normal"><text:a xlink:type="simple" xlink:href="https://hal.science/search/index/?q=*&amp;authFullName_s=Laurianne Martinez-Sève">Laurianne Martinez-Sève</text:a></text:p>
              <text:p text:style-name="Normal"><text:span>La notion d'empire dans les mondes antiques : bilan historiographique. Journée de printemps de la SOPHAU - 29 mai 2010</text:span><text:span>, 5,<text:s/></text:span><text:a xlink:type="simple" xlink:href="https://www.persee.fr/doc/dha_2108-1433_2011_sup_5_1_3495">Presses universitaires de Franche-Comté</text:a><text:span>, pp.89-106, 2011, Dialogues d'histoire ancienne, 2108-1433</text:span></text:p>
              <text:p text:style-name="Normal"><text:span>Chapitre d'ouvrage</text:span></text:p>
              <text:p text:style-name="Normal"><text:a xlink:type="simple" xlink:href="https://shs.hal.science/halshs-00707171v1">halshs-00707171v1</text:a></text:p>
            </table:table-cell>
          </table:table-row>
          <table:table-row>
            <table:table-cell office:value-type="string">
              <text:p text:style-name="Normal"><text:a xlink:type="simple" xlink:href="https://shs.hal.science/halshs-00707239v1">À propos du temple aux niches indentées d'Aï Khanoum : quelques observations</text:a></text:p>
              <text:p text:style-name="Normal"><text:a xlink:type="simple" xlink:href="https://hal.science/search/index/?q=*&amp;authFullName_s=Laurianne Martinez-Sève">Laurianne Martinez-Sève</text:a></text:p>
              <text:p text:style-name="Normal"><text:span>Pierre Carlier (éd.); Charlotte Lerouge-Cohen (éd.).<text:s/></text:span><text:span>Paysage et religion en Grèce antique : mélanges offerts à Madeleine Jost</text:span><text:span>, De Boccard, pp.195-207, 2010, Travaux de la Maison René-Ginouvès, 1954-863X; 10</text:span></text:p>
              <text:p text:style-name="Normal"><text:span>Chapitre d'ouvrage</text:span></text:p>
              <text:p text:style-name="Normal"><text:a xlink:type="simple" xlink:href="https://shs.hal.science/halshs-00707239v1">halshs-00707239v1</text:a></text:p>
            </table:table-cell>
          </table:table-row>
          <table:table-row>
            <table:table-cell office:value-type="string">
              <text:p text:style-name="Normal"><text:a xlink:type="simple" xlink:href="https://shs.hal.science/halshs-00707255v1">Les Grecs en Orient : portraits croisés</text:a></text:p>
              <text:p text:style-name="Normal"><text:a xlink:type="simple" xlink:href="https://hal.science/search/index/?q=*&amp;authFullName_s=Laurianne Martinez-Sève">Laurianne Martinez-Sève</text:a></text:p>
              <text:p text:style-name="Normal"><text:span>Pierre Rouillard (éd.).<text:s/></text:span><text:span>Portraits de migrants, portraits de colons. I [Colloque organisé par la Maison René-Ginouvès, Nanterre, du 11 au 13 juin 2008]</text:span><text:span>,<text:s/></text:span><text:a xlink:type="simple" xlink:href="https://www.academia.edu/1162049/_Les_Grecs_en_Orient_portraits_crois%C3%A9s_dans_P._Rouillard_dir._Portraits_de_migrants_Portraits_de_colons_I_Paris_2009_p._129-140">De Boccard</text:a><text:span>, pp.129-140, 2009, 978‑2‑7018‑0259‑6</text:span></text:p>
              <text:p text:style-name="Normal"><text:span>Chapitre d'ouvrage</text:span></text:p>
              <text:p text:style-name="Normal"><text:a xlink:type="simple" xlink:href="https://shs.hal.science/halshs-00707255v1">halshs-00707255v1</text:a></text:p>
            </table:table-cell>
          </table:table-row>
          <table:table-row>
            <table:table-cell office:value-type="string">
              <text:p text:style-name="Normal"><text:a xlink:type="simple" xlink:href="https://shs.hal.science/halshs-00707263v1">La représentation des dieux dans la Suse hellénistique : de l'identité culturelle à la réalité cultuelle</text:a></text:p>
              <text:p text:style-name="Normal"><text:a xlink:type="simple" xlink:href="https://hal.science/search/index/?q=*&amp;authFullName_s=Laurianne Martinez-Sève">Laurianne Martinez-Sève</text:a></text:p>
              <text:p text:style-name="Normal"><text:span>Sylvia Estienne, Dominique Jaillard, Natacha Lubtchansky, Claude Pouzadoux [et al.].<text:s/></text:span><text:span>Image et religion dans l'Antiquité gréco-romaine : actes du colloque de Rome, 11-13 décembre 2003</text:span><text:span>, Centre Jean Bérard [Athènes] : École française d'Athènes, pp.357-367, 2008, Collection du Centre Jean Bérard, 1590-3869; 28</text:span></text:p>
              <text:p text:style-name="Normal"><text:span>Chapitre d'ouvrage</text:span></text:p>
              <text:p text:style-name="Normal"><text:a xlink:type="simple" xlink:href="https://shs.hal.science/halshs-00707263v1">halshs-00707263v1</text:a></text:p>
            </table:table-cell>
          </table:table-row>
          <table:table-row>
            <table:table-cell office:value-type="string">
              <text:p text:style-name="Normal"><text:a xlink:type="simple" xlink:href="https://hal.science/hal-02882293v1">L’expression de la fiscalité chez Flavius Josèphe</text:a></text:p>
              <text:p text:style-name="Normal"><text:a xlink:type="simple" xlink:href="https://hal.science/search/index/?q=*&amp;authFullName_s=Martinez-Sève Laurianne">Martinez-Sève Laurianne</text:a></text:p>
              <text:p text:style-name="Normal"><text:span>Jean Andreau (dir.); Véronique Chankowski (dir.).<text:s/></text:span><text:span>Vocabulaire et expression de l’économie dans le monde antique</text:span><text:span>,<text:s/></text:span><text:a xlink:type="simple" xlink:href="https://books.openedition.org/ausonius/4172">Ausonius Éditions</text:a><text:span>, pp.399-421, 2007, 9782910023928</text:span></text:p>
              <text:p text:style-name="Normal"><text:span>Chapitre d'ouvrage</text:span></text:p>
              <text:p text:style-name="Normal"><text:a xlink:type="simple" xlink:href="https://hal.science/hal-02882293v1">hal-02882293v1</text:a></text:p>
            </table:table-cell>
          </table:table-row>
        </table:table>
        <text:p text:style-name="P28"/>
        <text:p text:style-name="Heading2"><text:span text:style-name="T12">Autre publication scientifique (3)</text:span></text:p>
        <text:p text:style-name="P30"/>
        <table:table table:name="32eec2" table:style-name="32eec2">
          <table:table-column table:style-name="32eec2.0"/>
          <table:table-row>
            <table:table-cell office:value-type="string">
              <text:p text:style-name="Normal"><text:a xlink:type="simple" xlink:href="https://hal.science/hal-04431811v1">Compte rendu de W. Ball, Archaeological Gazetteer of Afghanistan. Revised Edition, New York 2019</text:a></text:p>
              <text:p text:style-name="Normal"><text:a xlink:type="simple" xlink:href="https://hal.science/search/index/?q=*&amp;authFullName_s=Martinez-Sève Laurianne">Martinez-Sève Laurianne</text:a></text:p>
              <text:p text:style-name="Normal"><text:span>Topoi 24</text:span><text:span>, 2021, pp.845-848</text:span></text:p>
              <text:p text:style-name="Normal"><text:span>Autre publication scientifique</text:span></text:p>
              <text:p text:style-name="Normal"><text:a xlink:type="simple" xlink:href="https://hal.science/hal-04431811v1">hal-04431811v1</text:a></text:p>
            </table:table-cell>
          </table:table-row>
          <table:table-row>
            <table:table-cell office:value-type="string">
              <text:p text:style-name="Normal"><text:a xlink:type="simple" xlink:href="https://hal.science/hal-04431802v1">Compte rendu de D. Engels, Benefactors, Kings, Rulers. Studies on the Seleucid Empire between East and West, Studia Hellenistica, 57. Leuven; Paris; Bristol, CT: Peeters, 2017</text:a></text:p>
              <text:p text:style-name="Normal"><text:a xlink:type="simple" xlink:href="https://hal.science/search/index/?q=*&amp;authFullName_s=Martinez-Sève Laurianne">Martinez-Sève Laurianne</text:a></text:p>
              <text:p text:style-name="Normal"><text:span>Topoi</text:span><text:span>, 2020, pp.479-488</text:span></text:p>
              <text:p text:style-name="Normal"><text:span>Autre publication scientifique</text:span></text:p>
              <text:p text:style-name="Normal"><text:a xlink:type="simple" xlink:href="https://hal.science/hal-04431802v1">hal-04431802v1</text:a></text:p>
            </table:table-cell>
          </table:table-row>
          <table:table-row>
            <table:table-cell office:value-type="string">
              <text:p text:style-name="Normal"><text:a xlink:type="simple" xlink:href="https://hal.science/hal-04431815v1">Compte rendu de C. Baumer, M. Novak (eds.), Urban Cultures of Central Asia from the Bronze Age to the Karakhanids, Bern, 2019</text:a></text:p>
              <text:p text:style-name="Normal"><text:a xlink:type="simple" xlink:href="https://hal.science/search/index/?q=*&amp;authFullName_s=Martinez-Sève Laurianne">Martinez-Sève Laurianne</text:a></text:p>
              <text:p text:style-name="Normal"><text:span>Topoi 23</text:span><text:span>, 2020, pp.619-628</text:span></text:p>
              <text:p text:style-name="Normal"><text:span>Autre publication scientifique</text:span></text:p>
              <text:p text:style-name="Normal"><text:a xlink:type="simple" xlink:href="https://hal.science/hal-04431815v1">hal-044318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ianne Martinez-Sève</dc:title>
    <dc:subject/>
    <dc:description>CV</dc:description>
    <dc:creator/>
    <dc:date>2026-05-20T16:16:53.000</dc:date>
    <meta:generator>PHPWord</meta:generator>
    <meta:initial-creator>CCSD</meta:initial-creator>
    <meta:creation-date>2026-05-20T16:16:53.000</meta:creation-date>
    <meta:keyword/>
    <meta:user-defined meta:name="Category"/>
    <meta:user-defined meta:name="Company"/>
    <meta:user-defined meta:name="Manager"/>
  </office:meta>
</office:document-meta>
</file>