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b49" style:family="table">
      <style:table-properties style:rel-width="100" table:align="center"/>
    </style:style>
    <style:style style:name="43db49.0" style:family="table-column">
      <style:table-column-properties style:column-width="0.00cm"/>
    </style:style>
    <style:style style:name="1d8ae5" style:family="table">
      <style:table-properties style:rel-width="100" table:align="center"/>
    </style:style>
    <style:style style:name="1d8ae5.0" style:family="table-column">
      <style:table-column-properties style:column-width="0.00cm"/>
    </style:style>
    <style:style style:name="45aa6f" style:family="table">
      <style:table-properties style:rel-width="100" table:align="center"/>
    </style:style>
    <style:style style:name="45aa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ne Trably<text:s/></text:span><text:span text:style-name="T2">Chercheuse postdoctorale - Centre de Sociologie des Organisations (CSO - Sciences Po Par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43db49" table:style-name="43db49">
          <table:table-column table:style-name="43db49.0"/>
          <table:table-row>
            <table:table-cell office:value-type="string">
              <text:p text:style-name="Normal"><text:a xlink:type="simple" xlink:href="https://hal.science/hal-05357546v1">« Nous, on lui donne 5/5 ». L’apprentissage de la recherche avec Dominique Pasquier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Sébastien Francois">Sébastien Francois</text:a><text:span>,</text:span><text:a xlink:type="simple" xlink:href="https://hal.science/search/index/?q=*&amp;authFullName_s=Quentin Gilliotte">Quentin Gilliotte</text:a><text:span>,</text:span><text:a xlink:type="simple" xlink:href="https://hal.science/search/index/?q=*&amp;authFullName_s=Emmanuelle Guittet">Emmanuelle Guittet</text:a><text:span>et al.</text:span></text:p>
              <text:p text:style-name="Normal"><text:span>Réseaux : communication, technologie, société</text:span><text:span>, 2025, N° 252 (4), pp.335-353.<text:s/></text:span><text:a xlink:type="simple" xlink:href="https://dx.doi.org/10.3917/res.252.0335">⟨10.3917/res.252.0335⟩</text:a></text:p>
              <text:p text:style-name="Normal"><text:span>Article dans une revue</text:span></text:p>
              <text:p text:style-name="Normal"><text:a xlink:type="simple" xlink:href="https://hal.science/hal-05357546v1">hal-053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35v1">Dominique Pasquier (1952-2025)</text:a></text:p>
              <text:p text:style-name="Normal"><text:a xlink:type="simple" xlink:href="https://hal.science/search/index/?q=*&amp;authFullName_s=Florence Eloy">Florence Eloy</text:a><text:span>,</text:span><text:a xlink:type="simple" xlink:href="https://hal.science/search/index/?q=*&amp;authFullName_s=Quentin Gilliotte">Quentin Gilliotte</text:a><text:span>,</text:span><text:a xlink:type="simple" xlink:href="https://hal.science/search/index/?q=*&amp;authFullName_s=Tomas Legon">Tomas Legon</text:a><text:span>,</text:span><text:a xlink:type="simple" xlink:href="https://hal.science/search/index/?q=*&amp;authFullName_s=Laurianne Trably">Laurianne Trably</text:a></text:p>
              <text:p text:style-name="Normal"><text:span>Revue française de pédagogie</text:span><text:span>, 2025, 227, pp.135-139.<text:s/></text:span><text:a xlink:type="simple" xlink:href="https://dx.doi.org/10.4000/15pf2">⟨10.4000/15pf2⟩</text:a></text:p>
              <text:p text:style-name="Normal"><text:span>Article dans une revue</text:span></text:p>
              <text:p text:style-name="Normal"><text:a xlink:type="simple" xlink:href="https://hal.science/hal-05577135v1">hal-0557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9101v1">Regrouper la famille sur WhatsApp ?</text:a></text:p>
              <text:p text:style-name="Normal"><text:a xlink:type="simple" xlink:href="https://hal.science/search/index/?q=*&amp;authFullName_s=Laurianne Trably">Laurianne Trably</text:a></text:p>
              <text:p text:style-name="Normal"><text:span>Réseaux : communication, technologie, société</text:span><text:span>, 2025, N° 253 (5), pp.127-165.<text:s/></text:span><text:a xlink:type="simple" xlink:href="https://dx.doi.org/10.3917/res.253.0127">⟨10.3917/res.253.0127⟩</text:a></text:p>
              <text:p text:style-name="Normal"><text:span>Article dans une revue</text:span></text:p>
              <text:p text:style-name="Normal"><text:a xlink:type="simple" xlink:href="https://shs.hal.science/halshs-05369101v1">halshs-0536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0404v1">Émilie POTIN, Séparations familiales à l’ère du numérique , Toulouse, Érès, 2024, 189 p.</text:a></text:p>
              <text:p text:style-name="Normal"><text:a xlink:type="simple" xlink:href="https://hal.science/search/index/?q=*&amp;authFullName_s=Laurianne Trably">Laurianne Trably</text:a></text:p>
              <text:p text:style-name="Normal"><text:span>Réseaux : communication, technologie, société</text:span><text:span>, 2025, N° 253 (5), pp.367-370.<text:s/></text:span><text:a xlink:type="simple" xlink:href="https://dx.doi.org/10.3917/res.253.0367">⟨10.3917/res.253.03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50404v1">halshs-0545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52v1">Yaëlle AMSELLEM-MAINGUY, Les filles du coin : vivre et grandir en milieu rural, Paris, Presses de Sciences Po, coll. « Académique », 2021, 263 p.</text:a></text:p>
              <text:p text:style-name="Normal"><text:a xlink:type="simple" xlink:href="https://hal.science/search/index/?q=*&amp;authFullName_s=Laurianne Trably">Laurianne Trably</text:a></text:p>
              <text:p text:style-name="Normal"><text:span>Réseaux : communication, technologie, société</text:span><text:span>, 2022, N° 232-233 (2), pp.294-297.<text:s/></text:span><text:a xlink:type="simple" xlink:href="https://dx.doi.org/10.3917/res.232.0294">⟨10.3917/res.232.02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252v1">hal-0393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61v1">L’Internet des familles modestes. Enquête dans la France rurale, Dominique Pasquier 2018, Paris, Presses des Mines, 221 pages</text:a></text:p>
              <text:p text:style-name="Normal"><text:a xlink:type="simple" xlink:href="https://hal.science/search/index/?q=*&amp;authFullName_s=Laurianne Trably">Laurianne Trably</text:a></text:p>
              <text:p text:style-name="Normal"><text:span>Revue des politiques sociales et familiales</text:span><text:span>, 2021, n°138 (1), pp.129-131.<text:s/></text:span><text:a xlink:type="simple" xlink:href="https://dx.doi.org/10.3917/psf.138.0129">⟨10.3917/psf.138.01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261v1">hal-03935261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1d8ae5" table:style-name="1d8ae5">
          <table:table-column table:style-name="1d8ae5.0"/>
          <table:table-row>
            <table:table-cell office:value-type="string">
              <text:p text:style-name="Normal"><text:a xlink:type="simple" xlink:href="https://hal.science/hal-04880346v1">Alimenter les commérages : la publication genrée d’éléments de la scène domestique sur les réseaux sociaux des ruraux</text:a></text:p>
              <text:p text:style-name="Normal"><text:a xlink:type="simple" xlink:href="https://hal.science/search/index/?q=*&amp;authFullName_s=Laurianne Trably">Laurianne Trably</text:a></text:p>
              <text:p text:style-name="Normal"><text:span>Le genre et les mondes ruraux depuis les scènes domestiques : de la maison à l’interconnaissance</text:span><text:span>, Cluster Gender, Nov 2024, Nantes, France</text:span></text:p>
              <text:p text:style-name="Normal"><text:span>Communication dans un congrès</text:span></text:p>
              <text:p text:style-name="Normal"><text:a xlink:type="simple" xlink:href="https://hal.science/hal-04880346v1">hal-048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31v1">La mise en scène de la grossesse sur les réseaux sociaux : le corps enceint au cœur des représentations</text:a></text:p>
              <text:p text:style-name="Normal"><text:a xlink:type="simple" xlink:href="https://hal.science/search/index/?q=*&amp;authFullName_s=Alice Breton">Alice Breton</text:a><text:span>,</text:span><text:a xlink:type="simple" xlink:href="https://hal.science/search/index/?q=*&amp;authFullName_s=Laurianne Trably">Laurianne Trably</text:a></text:p>
              <text:p text:style-name="Normal"><text:span>Corps, arts et médias. (Re)configurations à l’ère du numériqu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80331v1">hal-048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28v1">Le genre de l'exposition de la famille sur les réseaux sociaux : mise en scène d'une identité collective ritualisée</text:a></text:p>
              <text:p text:style-name="Normal"><text:a xlink:type="simple" xlink:href="https://hal.science/search/index/?q=*&amp;authFullName_s=Laurianne Trably">Laurianne Trably</text:a></text:p>
              <text:p text:style-name="Normal"><text:span>Colloque de l'Association Française de sociologie</text:span><text:span>, RT 33, Jun 2023, Lyon, France</text:span></text:p>
              <text:p text:style-name="Normal"><text:span>Communication dans un congrès</text:span></text:p>
              <text:p text:style-name="Normal"><text:a xlink:type="simple" xlink:href="https://hal.science/hal-04473028v1">hal-044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19v1">Hiding what, from whom? French adults’ perception of privacy on social networks</text:a></text:p>
              <text:p text:style-name="Normal"><text:a xlink:type="simple" xlink:href="https://hal.science/search/index/?q=*&amp;authFullName_s=Laurianne Trably">Laurianne Trably</text:a></text:p>
              <text:p text:style-name="Normal"><text:span>Privacy Research Day</text:span><text:span>, CNIL - Laboratoire LINC, Jun 2023, Paris, France</text:span></text:p>
              <text:p text:style-name="Normal"><text:span>Communication dans un congrès</text:span></text:p>
              <text:p text:style-name="Normal"><text:a xlink:type="simple" xlink:href="https://hal.science/hal-04473019v1">hal-0447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36v1">L'internet du coin. Capital d'autochtonie et réseaux sociaux numériques</text:a></text:p>
              <text:p text:style-name="Normal"><text:a xlink:type="simple" xlink:href="https://hal.science/search/index/?q=*&amp;authFullName_s=Laurianne Trably">Laurianne Trably</text:a></text:p>
              <text:p text:style-name="Normal"><text:span>Université d'été du LabEx ICCA</text:span><text:span>, LabEx ICCA, Sep 2022, Andé, France</text:span></text:p>
              <text:p text:style-name="Normal"><text:span>Communication dans un congrès</text:span></text:p>
              <text:p text:style-name="Normal"><text:a xlink:type="simple" xlink:href="https://hal.science/hal-04473036v1">hal-044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58v1">Classer, renseigner, mobiliser : le logiciel Tropy en soutien à l'exploration des traces numériques</text:a></text:p>
              <text:p text:style-name="Normal"><text:a xlink:type="simple" xlink:href="https://hal.science/search/index/?q=*&amp;authFullName_s=Laurianne Trably">Laurianne Trably</text:a></text:p>
              <text:p text:style-name="Normal"><text:span>Séminaire INTERLIS</text:span><text:span>, CERLIS, Nov 2022, Paris, France</text:span></text:p>
              <text:p text:style-name="Normal"><text:span>Communication dans un congrès</text:span></text:p>
              <text:p text:style-name="Normal"><text:a xlink:type="simple" xlink:href="https://hal.science/hal-04473058v1">hal-044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045v1">Pénétrer dans les cercles numériques de ses enquêtés : réflexion sur la collecte et l'utilisation des traces sur les réseaux sociaux numériques privés</text:a></text:p>
              <text:p text:style-name="Normal"><text:a xlink:type="simple" xlink:href="https://hal.science/search/index/?q=*&amp;authFullName_s=Laurianne Trably">Laurianne Trably</text:a></text:p>
              <text:p text:style-name="Normal"><text:span>Journée d'étude du RJC ICCA</text:span><text:span>, Réseau des Jeunes Chercheurs ICCA, Jun 2022, Aubervilliers (Maison des sciences de l'Homme Paris Nord), France</text:span></text:p>
              <text:p text:style-name="Normal"><text:span>Communication dans un congrès</text:span></text:p>
              <text:p text:style-name="Normal"><text:a xlink:type="simple" xlink:href="https://hal.science/hal-04473045v1">hal-0447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84v1">Mais gardez vos histoires, vos petites affaires ne m'intéressent pas !&amp;quot; Pratiques d'expression de la vie privée sur internet</text:a></text:p>
              <text:p text:style-name="Normal"><text:a xlink:type="simple" xlink:href="https://hal.science/search/index/?q=*&amp;authFullName_s=Laurianne Trably">Laurianne Trably</text:a></text:p>
              <text:p text:style-name="Normal"><text:span>9ème congrès de l'Association Française de Sociologie</text:span><text:span>, Association Française de sociologie; RT 11 - Sociologie de la consommation et du numérique, Jul 2021, Lille, France</text:span></text:p>
              <text:p text:style-name="Normal"><text:span>Communication dans un congrès</text:span></text:p>
              <text:p text:style-name="Normal"><text:a xlink:type="simple" xlink:href="https://hal.science/hal-03935284v1">hal-0393528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45aa6f" table:style-name="45aa6f">
          <table:table-column table:style-name="45aa6f.0"/>
          <table:table-row>
            <table:table-cell office:value-type="string">
              <text:p text:style-name="Normal"><text:a xlink:type="simple" xlink:href="https://hal.science/tel-04880315v1">Se dévoiler sur les réseaux</text:a></text:p>
              <text:p text:style-name="Normal"><text:a xlink:type="simple" xlink:href="https://hal.science/search/index/?q=*&amp;authFullName_s=Laurianne Trably">Laurianne Trably</text:a></text:p>
              <text:p text:style-name="Normal"><text:span>Sociologie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0315v1">tel-04880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ne Trably</dc:title>
    <dc:subject/>
    <dc:description>CV</dc:description>
    <dc:creator/>
    <dc:date>2026-05-17T03:01:34.000</dc:date>
    <meta:generator>PHPWord</meta:generator>
    <meta:initial-creator>CCSD</meta:initial-creator>
    <meta:creation-date>2026-05-17T03:01:34.000</meta:creation-date>
    <meta:keyword/>
    <meta:user-defined meta:name="Category"/>
    <meta:user-defined meta:name="Company"/>
    <meta:user-defined meta:name="Manager"/>
  </office:meta>
</office:document-meta>
</file>