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89698a" style:family="table">
      <style:table-properties style:rel-width="100" table:align="center"/>
    </style:style>
    <style:style style:name="89698a.0" style:family="table-column">
      <style:table-column-properties style:column-width="0.00cm"/>
    </style:style>
    <style:style style:name="40c3b6" style:family="table">
      <style:table-properties style:rel-width="100" table:align="center"/>
    </style:style>
    <style:style style:name="40c3b6.0" style:family="table-column">
      <style:table-column-properties style:column-width="0.00cm"/>
    </style:style>
    <style:style style:name="d0845c" style:family="table">
      <style:table-properties style:rel-width="100" table:align="center"/>
    </style:style>
    <style:style style:name="d0845c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Laurie André<text:s/></text:span><text:span text:style-name="T2">CRCN CNRS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Article dans une revue (14)</text:span></text:p>
        <text:p text:style-name="P10"/>
        <table:table table:name="89698a" table:style-name="89698a">
          <table:table-column table:style-name="89698a.0"/>
          <table:table-row>
            <table:table-cell office:value-type="string">
              <text:p text:style-name="Normal"><text:a xlink:type="simple" xlink:href="https://hal.science/hal-05401335v1">Phenylphosphonic acid corroles: corroles that link and bind</text:a></text:p>
              <text:p text:style-name="Normal"><text:a xlink:type="simple" xlink:href="https://hal.science/search/index/?q=*&amp;authFullName_s=Gaëlle Divoux">Gaëlle Divoux</text:a><text:span>,</text:span><text:a xlink:type="simple" xlink:href="https://hal.science/search/index/?q=*&amp;authFullName_s=Margerie Loze">Margerie Loze</text:a><text:span>,</text:span><text:a xlink:type="simple" xlink:href="https://hal.science/search/index/?q=*&amp;authFullName_s=Yoann Rousselin">Yoann Rousselin</text:a><text:span>,</text:span><text:a xlink:type="simple" xlink:href="https://hal.science/search/index/?q=*&amp;authFullName_s=Stéphane Brandès">Stéphane Brandès</text:a><text:span>,</text:span><text:a xlink:type="simple" xlink:href="https://hal.science/search/index/?q=*&amp;authFullName_s=Claude P Gros">Claude P Gros</text:a><text:span>et al.</text:span></text:p>
              <text:p text:style-name="Normal"><text:span>Dalton Transactions</text:span><text:span>, 2025, 54 (5), pp.1784-1790.<text:s/></text:span><text:a xlink:type="simple" xlink:href="https://dx.doi.org/10.1039/d4dt03197k">⟨10.1039/d4dt03197k⟩</text:a></text:p>
              <text:p text:style-name="Normal"><text:span>Article dans une revue</text:span></text:p>
              <text:p text:style-name="Normal"><text:a xlink:type="simple" xlink:href="https://hal.science/hal-05401335v1">hal-054013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01344v1">A 3D cobalt corrole-based Zr-MOF for the selective adsorption of carbon monoxide</text:a></text:p>
              <text:p text:style-name="Normal"><text:a xlink:type="simple" xlink:href="https://hal.science/search/index/?q=*&amp;authFullName_s=Ken Rapady">Ken Rapady</text:a><text:span>,</text:span><text:a xlink:type="simple" xlink:href="https://hal.science/search/index/?q=*&amp;authFullName_s=Jian Yang">Jian Yang</text:a><text:span>,</text:span><text:a xlink:type="simple" xlink:href="https://hal.science/search/index/?q=*&amp;authFullName_s=Stéphane Brandès">Stéphane Brandès</text:a><text:span>,</text:span><text:a xlink:type="simple" xlink:href="https://hal.science/search/index/?q=*&amp;authFullName_s=Nicolas Desbois">Nicolas Desbois</text:a><text:span>,</text:span><text:a xlink:type="simple" xlink:href="https://hal.science/search/index/?q=*&amp;authFullName_s=Laurie André">Laurie André</text:a><text:span>et al.</text:span></text:p>
              <text:p text:style-name="Normal"><text:span>Chemical Communications</text:span><text:span>, 2025, 61 (89), pp.17408-17411.<text:s/></text:span><text:a xlink:type="simple" xlink:href="https://dx.doi.org/10.1039/d5cc04145g">⟨10.1039/d5cc04145g⟩</text:a></text:p>
              <text:p text:style-name="Normal"><text:span>Article dans une revue</text:span></text:p>
              <text:p text:style-name="Normal"><text:a xlink:type="simple" xlink:href="https://hal.science/hal-05401344v1">hal-054013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07520v1">CoCorrole‐Functionalized PCN‐222 for Carbon Monoxide Selective Adsorption</text:a></text:p>
              <text:p text:style-name="Normal"><text:a xlink:type="simple" xlink:href="https://hal.science/search/index/?q=*&amp;authFullName_s=Margerie Loze">Margerie Loze</text:a><text:span>,</text:span><text:a xlink:type="simple" xlink:href="https://hal.science/search/index/?q=*&amp;authFullName_s=Stéphane Brandès">Stéphane Brandès</text:a><text:span>,</text:span><text:a xlink:type="simple" xlink:href="https://hal.science/search/index/?q=*&amp;authFullName_s=Paul Fleurat-Lessard">Paul Fleurat-Lessard</text:a><text:span>,</text:span><text:a xlink:type="simple" xlink:href="https://hal.science/search/index/?q=*&amp;authFullName_s=Nicolas Desbois">Nicolas Desbois</text:a><text:span>,</text:span><text:a xlink:type="simple" xlink:href="https://hal.science/search/index/?q=*&amp;authFullName_s=Virginie Blondeau-Patissier">Virginie Blondeau-Patissier</text:a><text:span>et al.</text:span></text:p>
              <text:p text:style-name="Normal"><text:span>Chemistry - A European Journal</text:span><text:span>, 2024,<text:s/></text:span><text:a xlink:type="simple" xlink:href="https://dx.doi.org/10.1002/chem.202402148">⟨10.1002/chem.202402148⟩</text:a></text:p>
              <text:p text:style-name="Normal"><text:span>Article dans une revue</text:span></text:p>
              <text:p text:style-name="Normal"><text:a xlink:type="simple" xlink:href="https://hal.science/hal-05007520v1">hal-050075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68470v1">2D/3D covalent organic frameworks based on cobalt corroles for CO binding</text:a></text:p>
              <text:p text:style-name="Normal"><text:a xlink:type="simple" xlink:href="https://hal.science/search/index/?q=*&amp;authFullName_s=J. Yang">J. Yang</text:a><text:span>,</text:span><text:a xlink:type="simple" xlink:href="https://hal.science/search/index/?q=*&amp;authFullName_s=L. André">L. André</text:a><text:span>,</text:span><text:a xlink:type="simple" xlink:href="https://hal.science/search/index/?q=*&amp;authFullName_s=N. Desbois">N. Desbois</text:a><text:span>,</text:span><text:a xlink:type="simple" xlink:href="https://hal.science/search/index/?q=*&amp;authFullName_s=C.P. Gros">C.P. Gros</text:a><text:span>,</text:span><text:a xlink:type="simple" xlink:href="https://hal.science/search/index/?q=*&amp;authFullName_s=S. Brandès">S. Brandès</text:a></text:p>
              <text:p text:style-name="Normal"><text:span>Materials Today Chemistry</text:span><text:span>, 2023, 28, pp.101357.<text:s/></text:span><text:a xlink:type="simple" xlink:href="https://dx.doi.org/10.1016/j.mtchem.2022.101357">⟨10.1016/j.mtchem.2022.101357⟩</text:a></text:p>
              <text:p text:style-name="Normal"><text:span>Article dans une revue</text:span></text:p>
              <text:p text:style-name="Normal"><text:a xlink:type="simple" xlink:href="https://hal.science/hal-04268470v1">hal-042684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60083v1">Influence of interfering gases on a carbon monoxide differential sensor based on SAW devices functionalized with cobalt and copper corroles</text:a></text:p>
              <text:p text:style-name="Normal"><text:a xlink:type="simple" xlink:href="https://hal.science/search/index/?q=*&amp;authFullName_s=Meddy Vanotti">Meddy Vanotti</text:a><text:span>,</text:span><text:a xlink:type="simple" xlink:href="https://hal.science/search/index/?q=*&amp;authFullName_s=Sacha Poisson">Sacha Poisson</text:a><text:span>,</text:span><text:a xlink:type="simple" xlink:href="https://hal.science/search/index/?q=*&amp;authFullName_s=Valérie Soumann">Valérie Soumann</text:a><text:span>,</text:span><text:a xlink:type="simple" xlink:href="https://hal.science/search/index/?q=*&amp;authFullName_s=Valentin Quesneau">Valentin Quesneau</text:a><text:span>,</text:span><text:a xlink:type="simple" xlink:href="https://hal.science/search/index/?q=*&amp;authFullName_s=Stéphane Brandès">Stéphane Brandès</text:a><text:span>et al.</text:span></text:p>
              <text:p text:style-name="Normal"><text:span>Sensors and Actuators B: Chemical</text:span><text:span>, 2021, 332, pp.129507 (9).<text:s/></text:span><text:a xlink:type="simple" xlink:href="https://dx.doi.org/10.1016/j.snb.2021.129507">⟨10.1016/j.snb.2021.129507⟩</text:a></text:p>
              <text:p text:style-name="Normal"><text:span>Article dans une revue</text:span></text:p>
              <text:p text:style-name="Normal"><text:a xlink:type="simple" xlink:href="https://hal.science/hal-03360083v1">hal-033600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80297v1">Porous materials applied to biomarker sensing in exhaled breath for monitoring and detecting non-invasive pathologies</text:a></text:p>
              <text:p text:style-name="Normal"><text:a xlink:type="simple" xlink:href="https://hal.science/search/index/?q=*&amp;authFullName_s=Laurie André">Laurie André</text:a><text:span>,</text:span><text:a xlink:type="simple" xlink:href="https://hal.science/search/index/?q=*&amp;authFullName_s=Nicolas Desbois">Nicolas Desbois</text:a><text:span>,</text:span><text:a xlink:type="simple" xlink:href="https://hal.science/search/index/?q=*&amp;authFullName_s=Claude P Gros">Claude P Gros</text:a><text:span>,</text:span><text:a xlink:type="simple" xlink:href="https://hal.science/search/index/?q=*&amp;authFullName_s=Stéphane Brandès">Stéphane Brandès</text:a></text:p>
              <text:p text:style-name="Normal"><text:span>Dalton Transactions</text:span><text:span>, 2020, 49 (43), pp.15161-15170.<text:s/></text:span><text:a xlink:type="simple" xlink:href="https://dx.doi.org/10.1039/D0DT02511A">⟨10.1039/D0DT02511A⟩</text:a></text:p>
              <text:p text:style-name="Normal"><text:span>Article dans une revue</text:span></text:p>
              <text:p text:style-name="Normal"><text:a xlink:type="simple" xlink:href="https://hal.science/hal-03480297v1">hal-034802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00636v1">Recent Advances in Thermochemical Energy Storage via Solid–Gas Reversible Reactions at High Temperature</text:a></text:p>
              <text:p text:style-name="Normal"><text:a xlink:type="simple" xlink:href="https://hal.science/search/index/?q=*&amp;authFullName_s=Laurie André">Laurie André</text:a><text:span>,</text:span><text:a xlink:type="simple" xlink:href="https://hal.science/search/index/?q=*&amp;authFullName_s=Stéphane Abanades">Stéphane Abanades</text:a></text:p>
              <text:p text:style-name="Normal"><text:span>Energies</text:span><text:span>, 2020, 13 (22), pp.5859.<text:s/></text:span><text:a xlink:type="simple" xlink:href="https://dx.doi.org/10.3390/en13225859">⟨10.3390/en13225859⟩</text:a></text:p>
              <text:p text:style-name="Normal"><text:span>Article dans une revue</text:span></text:p>
              <text:p text:style-name="Normal"><text:a xlink:type="simple" xlink:href="https://hal.science/hal-03000636v1">hal-030006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04459v1">Design and demonstration of a high temperature solar-heated rotary tube reactor for continuous particles calcination</text:a></text:p>
              <text:p text:style-name="Normal"><text:a xlink:type="simple" xlink:href="https://hal.science/search/index/?q=*&amp;authFullName_s=Stéphane Abanades">Stéphane Abanades</text:a><text:span>,</text:span><text:a xlink:type="simple" xlink:href="https://hal.science/search/index/?q=*&amp;authFullName_s=Laurie Andre">Laurie Andre</text:a></text:p>
              <text:p text:style-name="Normal"><text:span>Applied Energy</text:span><text:span>, 2018, 212, pp.1310-1320.<text:s/></text:span><text:a xlink:type="simple" xlink:href="https://dx.doi.org/10.1016/j.apenergy.2018.01.019">⟨10.1016/j.apenergy.2018.01.019⟩</text:a></text:p>
              <text:p text:style-name="Normal"><text:span>Article dans une revue</text:span></text:p>
              <text:p text:style-name="Normal"><text:a xlink:type="simple" xlink:href="https://hal.science/hal-02104459v1">hal-021044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04424v1">Investigation of metal oxides, mixed oxides, perovskites and alkaline earth carbonates/hydroxides as suitable candidate materials for high-temperature thermochemical energy storage using reversible solid-gas reactions</text:a></text:p>
              <text:p text:style-name="Normal"><text:a xlink:type="simple" xlink:href="https://hal.science/search/index/?q=*&amp;authFullName_s=Laurie Andre">Laurie Andre</text:a><text:span>,</text:span><text:a xlink:type="simple" xlink:href="https://hal.science/search/index/?q=*&amp;authFullName_s=Stéphane Abanades">Stéphane Abanades</text:a></text:p>
              <text:p text:style-name="Normal"><text:span>Materials today energy</text:span><text:span>, 2018, 10, pp.48-61.<text:s/></text:span><text:a xlink:type="simple" xlink:href="https://dx.doi.org/10.1016/j.mtener.2018.08.007">⟨10.1016/j.mtener.2018.08.007⟩</text:a></text:p>
              <text:p text:style-name="Normal"><text:span>Article dans une revue</text:span></text:p>
              <text:p text:style-name="Normal"><text:a xlink:type="simple" xlink:href="https://hal.science/hal-02104424v1">hal-021044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04429v1">Experimental Investigation of Co–Cu, Mn–Co, and Mn–Cu Redox Materials Applied to Solar Thermochemical Energy Storage</text:a></text:p>
              <text:p text:style-name="Normal"><text:a xlink:type="simple" xlink:href="https://hal.science/search/index/?q=*&amp;authFullName_s=Laurie Andre">Laurie Andre</text:a><text:span>,</text:span><text:a xlink:type="simple" xlink:href="https://hal.science/search/index/?q=*&amp;authFullName_s=Stéphane Abanades">Stéphane Abanades</text:a><text:span>,</text:span><text:a xlink:type="simple" xlink:href="https://hal.science/search/index/?q=*&amp;authFullName_s=Laurent Cassayre">Laurent Cassayre</text:a></text:p>
              <text:p text:style-name="Normal"><text:span>ACS Applied Energy Materials</text:span><text:span>, 2018, 1 (7), pp.3385-3395.<text:s/></text:span><text:a xlink:type="simple" xlink:href="https://dx.doi.org/10.1021/acsaem.8b00554">⟨10.1021/acsaem.8b00554⟩</text:a></text:p>
              <text:p text:style-name="Normal"><text:span>Article dans une revue</text:span></text:p>
              <text:p text:style-name="Normal"><text:a xlink:type="simple" xlink:href="https://hal.science/hal-02104429v1">hal-021044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04404v1">Mixed Co, Cu and Mn-based metal oxides for thermochemical energy storage application</text:a></text:p>
              <text:p text:style-name="Normal"><text:a xlink:type="simple" xlink:href="https://hal.science/search/index/?q=*&amp;authFullName_s=Laurie Andre">Laurie Andre</text:a><text:span>,</text:span><text:a xlink:type="simple" xlink:href="https://hal.science/search/index/?q=*&amp;authFullName_s=Stéphane Abanades">Stéphane Abanades</text:a><text:span>,</text:span><text:a xlink:type="simple" xlink:href="https://hal.science/search/index/?q=*&amp;authFullName_s=Laurent Cassayre">Laurent Cassayre</text:a></text:p>
              <text:p text:style-name="Normal"><text:span>AIP Conference Proceedings</text:span><text:span>, 2018, pp.100003.<text:s/></text:span><text:a xlink:type="simple" xlink:href="https://dx.doi.org/10.1063/1.5067124">⟨10.1063/1.5067124⟩</text:a></text:p>
              <text:p text:style-name="Normal"><text:span>Article dans une revue</text:span></text:p>
              <text:p text:style-name="Normal"><text:a xlink:type="simple" xlink:href="https://hal.science/hal-02104404v1">hal-021044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04387v1">Mixed Metal Oxide Systems Applied to Thermochemical Storage of Solar Energy: Benefits of Secondary Metal Addition in Co and Mn Oxides and Contribution of Thermodynamics</text:a></text:p>
              <text:p text:style-name="Normal"><text:a xlink:type="simple" xlink:href="https://hal.science/search/index/?q=*&amp;authFullName_s=Laurie Andre">Laurie Andre</text:a><text:span>,</text:span><text:a xlink:type="simple" xlink:href="https://hal.science/search/index/?q=*&amp;authFullName_s=Stéphane Abanades">Stéphane Abanades</text:a><text:span>,</text:span><text:a xlink:type="simple" xlink:href="https://hal.science/search/index/?q=*&amp;authFullName_s=Laurent Cassayre">Laurent Cassayre</text:a></text:p>
              <text:p text:style-name="Normal"><text:span>Applied Sciences</text:span><text:span>, 2018, 8 (12), pp.2618.<text:s/></text:span><text:a xlink:type="simple" xlink:href="https://dx.doi.org/10.3390/app8122618">⟨10.3390/app8122618⟩</text:a></text:p>
              <text:p text:style-name="Normal"><text:span>Article dans une revue</text:span></text:p>
              <text:p text:style-name="Normal"><text:a xlink:type="simple" xlink:href="https://hal.science/hal-02104387v1">hal-021043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92490v1">Experimental and thermodynamic study of Co-Fe and Mn-Fe based mixed metal oxides for thermochemical energy storage application</text:a></text:p>
              <text:p text:style-name="Normal"><text:a xlink:type="simple" xlink:href="https://hal.science/search/index/?q=*&amp;authFullName_s=Laurie Andre">Laurie Andre</text:a><text:span>,</text:span><text:a xlink:type="simple" xlink:href="https://hal.science/search/index/?q=*&amp;authFullName_s=Stéphane Abanades">Stéphane Abanades</text:a><text:span>,</text:span><text:a xlink:type="simple" xlink:href="https://hal.science/search/index/?q=*&amp;authFullName_s=Laurent Cassayre">Laurent Cassayre</text:a></text:p>
              <text:p text:style-name="Normal"><text:span>AIP Conference Proceedings</text:span><text:span>, 2017, SOLARPACES 2016: International Conference on Concentrating Solar Power and Chemical Energy Systems, 1850 (1), pp.090002.<text:s/></text:span><text:a xlink:type="simple" xlink:href="https://dx.doi.org/10.1063/1.4984451">⟨10.1063/1.4984451⟩</text:a></text:p>
              <text:p text:style-name="Normal"><text:span>Article dans une revue</text:span></text:p>
              <text:p text:style-name="Normal"><text:a xlink:type="simple" xlink:href="https://hal.science/hal-01792490v1">hal-017924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86111v1">High-temperature thermochemical energy storage based on redox reactions using Co-Fe and Mn-Fe mixed metal oxides</text:a></text:p>
              <text:p text:style-name="Normal"><text:a xlink:type="simple" xlink:href="https://hal.science/search/index/?q=*&amp;authFullName_s=Laurie André">Laurie André</text:a><text:span>,</text:span><text:a xlink:type="simple" xlink:href="https://hal.science/search/index/?q=*&amp;authFullName_s=Stéphane Abanades">Stéphane Abanades</text:a><text:span>,</text:span><text:a xlink:type="simple" xlink:href="https://hal.science/search/index/?q=*&amp;authFullName_s=Laurent Cassayre">Laurent Cassayre</text:a></text:p>
              <text:p text:style-name="Normal"><text:span>Journal of Solid State Chemistry</text:span><text:span>, 2017, 253, pp.6 - 14.<text:s/></text:span><text:a xlink:type="simple" xlink:href="https://dx.doi.org/10.1016/j.jssc.2017.05.015">⟨10.1016/j.jssc.2017.05.015⟩</text:a></text:p>
              <text:p text:style-name="Normal"><text:span>Article dans une revue</text:span></text:p>
              <text:p text:style-name="Normal"><text:a xlink:type="simple" xlink:href="https://hal.science/hal-01786111v1">hal-01786111v1</text:a></text:p>
            </table:table-cell>
          </table:table-row>
        </table:table>
        <text:p text:style-name="P11"/>
        <text:p text:style-name="Heading2"><text:span text:style-name="T5">Communication dans un congrès (2)</text:span></text:p>
        <text:p text:style-name="P13"/>
        <table:table table:name="40c3b6" table:style-name="40c3b6">
          <table:table-column table:style-name="40c3b6.0"/>
          <table:table-row>
            <table:table-cell office:value-type="string">
              <text:p text:style-name="Normal"><text:a xlink:type="simple" xlink:href="https://hal.science/hal-03456183v1">SAW based CO2 sensor: influence of functionalizing MOF crystal size on the sensor's selectivity</text:a></text:p>
              <text:p text:style-name="Normal"><text:a xlink:type="simple" xlink:href="https://hal.science/search/index/?q=*&amp;authFullName_s=Meddy Vanotti">Meddy Vanotti</text:a><text:span>,</text:span><text:a xlink:type="simple" xlink:href="https://hal.science/search/index/?q=*&amp;authFullName_s=Sacha Poisson">Sacha Poisson</text:a><text:span>,</text:span><text:a xlink:type="simple" xlink:href="https://hal.science/search/index/?q=*&amp;authFullName_s=Virginie Blondeau-Patissier">Virginie Blondeau-Patissier</text:a><text:span>,</text:span><text:a xlink:type="simple" xlink:href="https://hal.science/search/index/?q=*&amp;authFullName_s=Laurie André">Laurie André</text:a><text:span>,</text:span><text:a xlink:type="simple" xlink:href="https://hal.science/search/index/?q=*&amp;authFullName_s=Stéphane Brandès">Stéphane Brandès</text:a><text:span>et al.</text:span></text:p>
              <text:p text:style-name="Normal"><text:span>International Conference on Advances in Sensors, Actuators, Metering and Sensing</text:span><text:span>, Jul 2021, Nice, France</text:span></text:p>
              <text:p text:style-name="Normal"><text:span>Communication dans un congrès</text:span></text:p>
              <text:p text:style-name="Normal"><text:a xlink:type="simple" xlink:href="https://hal.science/hal-03456183v1">hal-034561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56185v1">Covalent Organic Frameworks for the detection of CO</text:a></text:p>
              <text:p text:style-name="Normal"><text:a xlink:type="simple" xlink:href="https://hal.science/search/index/?q=*&amp;authFullName_s=Stéphane Brandès">Stéphane Brandès</text:a><text:span>,</text:span><text:a xlink:type="simple" xlink:href="https://hal.science/search/index/?q=*&amp;authFullName_s=Laurie André">Laurie André</text:a><text:span>,</text:span><text:a xlink:type="simple" xlink:href="https://hal.science/search/index/?q=*&amp;authFullName_s=Jian Yang">Jian Yang</text:a><text:span>,</text:span><text:a xlink:type="simple" xlink:href="https://hal.science/search/index/?q=*&amp;authFullName_s=Nicolas Desbois">Nicolas Desbois</text:a><text:span>,</text:span><text:a xlink:type="simple" xlink:href="https://hal.science/search/index/?q=*&amp;authFullName_s=Meddy Vanotti">Meddy Vanotti</text:a><text:span>et al.</text:span></text:p>
              <text:p text:style-name="Normal"><text:span>International Conference on Porphyrins and Phthalocyanines</text:span><text:span>, Jul 2021, Buffalo, United States</text:span></text:p>
              <text:p text:style-name="Normal"><text:span>Communication dans un congrès</text:span></text:p>
              <text:p text:style-name="Normal"><text:a xlink:type="simple" xlink:href="https://hal.science/hal-03456185v1">hal-03456185v1</text:a></text:p>
            </table:table-cell>
          </table:table-row>
        </table:table>
        <text:p text:style-name="P14"/>
        <text:p text:style-name="Heading2"><text:span text:style-name="T6">Thèse (1)</text:span></text:p>
        <text:p text:style-name="P16"/>
        <table:table table:name="d0845c" table:style-name="d0845c">
          <table:table-column table:style-name="d0845c.0"/>
          <table:table-row>
            <table:table-cell office:value-type="string">
              <text:p text:style-name="Normal"><text:a xlink:type="simple" xlink:href="https://theses.hal.science/tel-01806335v1">Stockage thermochimique de l’énergie solaire concentrée à partir de matériaux innovants par réactions solide-gaz réversibles</text:a></text:p>
              <text:p text:style-name="Normal"><text:a xlink:type="simple" xlink:href="https://hal.science/search/index/?q=*&amp;authFullName_s=Laurie Andre">Laurie Andre</text:a></text:p>
              <text:p text:style-name="Normal"><text:span>Chimie inorganique. Université de Perpignan, 2017. Français.<text:s/></text:span><text:a xlink:type="simple" xlink:href="https://www.theses.fr/2017PERP0049">⟨NNT : 2017PERP0049⟩</text:a></text:p>
              <text:p text:style-name="Normal"><text:span>Thèse</text:span></text:p>
              <text:p text:style-name="Normal"><text:a xlink:type="simple" xlink:href="https://theses.hal.science/tel-01806335v1">tel-0180633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aurie André</dc:title>
    <dc:subject/>
    <dc:description>CV</dc:description>
    <dc:creator/>
    <dc:date>2026-05-05T09:29:33.000</dc:date>
    <meta:generator>PHPWord</meta:generator>
    <meta:initial-creator>CCSD</meta:initial-creator>
    <meta:creation-date>2026-05-05T09:29:33.000</meta:creation-date>
    <meta:keyword/>
    <meta:user-defined meta:name="Category"/>
    <meta:user-defined meta:name="Company"/>
    <meta:user-defined meta:name="Manager"/>
  </office:meta>
</office:document-meta>
</file>