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afa5" style:family="table">
      <style:table-properties style:rel-width="100" table:align="center"/>
    </style:style>
    <style:style style:name="65afa5.0" style:family="table-column">
      <style:table-column-properties style:column-width="0.00cm"/>
    </style:style>
    <style:style style:name="a8ff99" style:family="table">
      <style:table-properties style:rel-width="100" table:align="center"/>
    </style:style>
    <style:style style:name="a8ff99.0" style:family="table-column">
      <style:table-column-properties style:column-width="0.00cm"/>
    </style:style>
    <style:style style:name="ff5235" style:family="table">
      <style:table-properties style:rel-width="100" table:align="center"/>
    </style:style>
    <style:style style:name="ff5235.0" style:family="table-column">
      <style:table-column-properties style:column-width="0.00cm"/>
    </style:style>
    <style:style style:name="0446c7" style:family="table">
      <style:table-properties style:rel-width="100" table:align="center"/>
    </style:style>
    <style:style style:name="0446c7.0" style:family="table-column">
      <style:table-column-properties style:column-width="0.00cm"/>
    </style:style>
    <style:style style:name="7c8922" style:family="table">
      <style:table-properties style:rel-width="100" table:align="center"/>
    </style:style>
    <style:style style:name="7c8922.0" style:family="table-column">
      <style:table-column-properties style:column-width="0.00cm"/>
    </style:style>
    <style:style style:name="dfc45f" style:family="table">
      <style:table-properties style:rel-width="100" table:align="center"/>
    </style:style>
    <style:style style:name="dfc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Ba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5afa5" table:style-name="65afa5">
          <table:table-column table:style-name="65afa5.0"/>
          <table:table-row>
            <table:table-cell office:value-type="string">
              <text:p text:style-name="Normal"><text:a xlink:type="simple" xlink:href="https://imt-mines-albi.hal.science/hal-05108837v1">Comprehensive exploration of geometric effects in sonoreactors: An extensive comparison of KI dosimetry, luminol maps and calorimetric power</text:a></text:p>
              <text:p text:style-name="Normal"><text:a xlink:type="simple" xlink:href="https://hal.science/search/index/?q=*&amp;authFullName_s=Igor Garcia-Vargas">Igor Garcia-Vargas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/text:p>
              <text:p text:style-name="Normal"><text:span>Ultrasonics Sonochemistry</text:span><text:span>, 2025, 120, pp.107395.<text:s/></text:span><text:a xlink:type="simple" xlink:href="https://dx.doi.org/10.1016/j.ultsonch.2025.107395">⟨10.1016/j.ultsonch.2025.107395⟩</text:a></text:p>
              <text:p text:style-name="Normal"><text:span>Article dans une revue</text:span></text:p>
              <text:p text:style-name="Normal"><text:a xlink:type="simple" xlink:href="https://imt-mines-albi.hal.science/hal-05108837v1">hal-0510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01v1">Integrating wet stirred-bead milling for Tetraselmis suecica biorefinery: Operating parameters influence and specific energy efficiency</text:a></text:p>
              <text:p text:style-name="Normal"><text:a xlink:type="simple" xlink:href="https://hal.science/search/index/?q=*&amp;authFullName_s=Pauline Delran">Pauline Delran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text:span>,</text:span><text:a xlink:type="simple" xlink:href="https://hal.science/search/index/?q=*&amp;authFullName_s=Freddy Guihéneuf">Freddy Guihéneuf</text:a><text:span>et al.</text:span></text:p>
              <text:p text:style-name="Normal"><text:span>Bioresource Technology</text:span><text:span>, 2024, 394, pp.130181.<text:s/></text:span><text:a xlink:type="simple" xlink:href="https://dx.doi.org/10.1016/j.biortech.2023.130181">⟨10.1016/j.biortech.2023.130181⟩</text:a></text:p>
              <text:p text:style-name="Normal"><text:span>Article dans une revue</text:span></text:p>
              <text:p text:style-name="Normal"><text:a xlink:type="simple" xlink:href="https://hal.science/hal-04490301v1">hal-04490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455v1">Cell destruction level and metabolites green-extraction of Tetraselmis suecica by low and intermediate frequency ultrasound</text:a></text:p>
              <text:p text:style-name="Normal"><text:a xlink:type="simple" xlink:href="https://hal.science/search/index/?q=*&amp;authFullName_s=Pauline Delran">Pauline Delra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text:span>,</text:span><text:a xlink:type="simple" xlink:href="https://hal.science/search/index/?q=*&amp;authFullName_s=Freddy Guihéneuf">Freddy Guihéneuf</text:a><text:span>et al.</text:span></text:p>
              <text:p text:style-name="Normal"><text:span>Ultrasonics Sonochemistry</text:span><text:span>, 2023, 98, pp.106492.<text:s/></text:span><text:a xlink:type="simple" xlink:href="https://dx.doi.org/10.1016/j.ultsonch.2023.106492">⟨10.1016/j.ultsonch.2023.106492⟩</text:a></text:p>
              <text:p text:style-name="Normal"><text:span>Article dans une revue</text:span></text:p>
              <text:p text:style-name="Normal"><text:a xlink:type="simple" xlink:href="https://hal.inrae.fr/hal-04164455v1">hal-0416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681v1">Tetraselmis suecica biofilm cell destruction by high-pressure homogenization for protein extraction</text:a></text:p>
              <text:p text:style-name="Normal"><text:a xlink:type="simple" xlink:href="https://hal.science/search/index/?q=*&amp;authFullName_s=Pauline Delran">Pauline Delra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text:span>et al.</text:span></text:p>
              <text:p text:style-name="Normal"><text:span>Bioresource Technology Reports</text:span><text:span>, 2023, 21, pp.101372.<text:s/></text:span><text:a xlink:type="simple" xlink:href="https://dx.doi.org/10.1016/j.biteb.2023.101372">⟨10.1016/j.biteb.2023.101372⟩</text:a></text:p>
              <text:p text:style-name="Normal"><text:span>Article dans une revue</text:span></text:p>
              <text:p text:style-name="Normal"><text:a xlink:type="simple" xlink:href="https://hal.inrae.fr/hal-04011681v1">hal-040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75v1">Trends on valorization of pitaya fruit biomass through value-added and green extraction technology – A critical review of advancements and processes</text:a></text:p>
              <text:p text:style-name="Normal"><text:a xlink:type="simple" xlink:href="https://hal.science/search/index/?q=*&amp;authFullName_s=Feby Carmen">Feby Carme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Laurie Barthe">Laurie Barthe</text:a></text:p>
              <text:p text:style-name="Normal"><text:span>Trends in Food Science and Technology</text:span><text:span>, 2023, 138, pp.339 - 354.<text:s/></text:span><text:a xlink:type="simple" xlink:href="https://dx.doi.org/10.1016/j.tifs.2023.06.014">⟨10.1016/j.tifs.2023.06.014⟩</text:a></text:p>
              <text:p text:style-name="Normal"><text:span>Article dans une revue</text:span></text:p>
              <text:p text:style-name="Normal"><text:a xlink:type="simple" xlink:href="https://hal.science/hal-04279675v1">hal-042796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33223v1">Extensive investigation of geometric effects in sonoreactors: Analysis by luminol mapping and comparison with numerical predictions.</text:a></text:p>
              <text:p text:style-name="Normal"><text:a xlink:type="simple" xlink:href="https://hal.science/search/index/?q=*&amp;authFullName_s=Igor Garcia-Vargas">Igor Garcia-Vargas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/text:p>
              <text:p text:style-name="Normal"><text:span>Ultrasonics Sonochemistry</text:span><text:span>, 2023, 99, pp.106542.<text:s/></text:span><text:a xlink:type="simple" xlink:href="https://dx.doi.org/10.1016/j.ultsonch.2023.106542">⟨10.1016/j.ultsonch.2023.106542⟩</text:a></text:p>
              <text:p text:style-name="Normal"><text:span>Article dans une revue</text:span></text:p>
              <text:p text:style-name="Normal"><text:a xlink:type="simple" xlink:href="https://imt-mines-albi.hal.science/hal-04233223v1">hal-042332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7038v1">Simulations of a full sonoreactor accounting for cavitation</text:a></text:p>
              <text:p text:style-name="Normal"><text:a xlink:type="simple" xlink:href="https://hal.science/search/index/?q=*&amp;authFullName_s=Igor Garcia-Vargas">Igor Garcia-Vargas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Pascal Tierce">Pascal Tierce</text:a><text:span>,</text:span><text:a xlink:type="simple" xlink:href="https://hal.science/search/index/?q=*&amp;authFullName_s=Olivier Louisnard">Olivier Louisnard</text:a></text:p>
              <text:p text:style-name="Normal"><text:span>Ultrasonics Sonochemistry</text:span><text:span>, 2022, 91, pp.106226.<text:s/></text:span><text:a xlink:type="simple" xlink:href="https://dx.doi.org/10.1016/j.ultsonch.2022.106226">⟨10.1016/j.ultsonch.2022.106226⟩</text:a></text:p>
              <text:p text:style-name="Normal"><text:span>Article dans une revue</text:span></text:p>
              <text:p text:style-name="Normal"><text:a xlink:type="simple" xlink:href="https://imt-mines-albi.hal.science/hal-03857038v1">hal-0385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16v1">Practical insights into ultrasound-assisted heterogeneous Fenton membrane reactors for water treatment</text:a></text:p>
              <text:p text:style-name="Normal"><text:a xlink:type="simple" xlink:href="https://hal.science/search/index/?q=*&amp;authFullName_s=Yandi Lan">Yandi Lan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Laurie Barthe">Laurie Barthe</text:a></text:p>
              <text:p text:style-name="Normal"><text:span>Journal of Water Process Engineering</text:span><text:span>, 2022, 45, pp.102523.<text:s/></text:span><text:a xlink:type="simple" xlink:href="https://dx.doi.org/10.1016/j.jwpe.2021.102523">⟨10.1016/j.jwpe.2021.102523⟩</text:a></text:p>
              <text:p text:style-name="Normal"><text:span>Article dans une revue</text:span></text:p>
              <text:p text:style-name="Normal"><text:a xlink:type="simple" xlink:href="https://hal.science/hal-03870616v1">hal-0387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578v1">Degradation of ibuprofen by photo-based advanced oxidation processes: exploring methods of activation and related reaction routes</text:a></text:p>
              <text:p text:style-name="Normal"><text:a xlink:type="simple" xlink:href="https://hal.science/search/index/?q=*&amp;authFullName_s=Sandyanto Adityosulindro">Sandyanto Adityosulindro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David Riboul">David Riboul</text:a><text:span>,</text:span><text:a xlink:type="simple" xlink:href="https://hal.science/search/index/?q=*&amp;authFullName_s=Laurie Barthe">Laurie Barthe</text:a></text:p>
              <text:p text:style-name="Normal"><text:span>International Journal of Environmental Science and Technology</text:span><text:span>, 2021, pp.1-14.<text:s/></text:span><text:a xlink:type="simple" xlink:href="https://dx.doi.org/10.1007/s13762-021-03372-5">⟨10.1007/s13762-021-03372-5⟩</text:a></text:p>
              <text:p text:style-name="Normal"><text:span>Article dans une revue</text:span></text:p>
              <text:p text:style-name="Normal"><text:a xlink:type="simple" xlink:href="https://hal.science/hal-03337578v1">hal-033375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00896v1">Axial acoustic field along a solid-liquid fluidized bed under power ultrasound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/text:p>
              <text:p text:style-name="Normal"><text:span>Ultrasonics Sonochemistry</text:span><text:span>, 2019, 56, pp.274-283.<text:s/></text:span><text:a xlink:type="simple" xlink:href="https://dx.doi.org/10.1016/j.ultsonch.2019.04.028">⟨10.1016/j.ultsonch.2019.04.028⟩</text:a></text:p>
              <text:p text:style-name="Normal"><text:span>Article dans une revue</text:span></text:p>
              <text:p text:style-name="Normal"><text:a xlink:type="simple" xlink:href="https://imt-mines-albi.hal.science/hal-02100896v1">hal-0210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05v1">Feasibility of a heterogeneous Fenton membrane reactor containing a Fe-ZSM5 catalyst for pharmaceuticals degradation: Membrane fouling control and long-term stability</text:a></text:p>
              <text:p text:style-name="Normal"><text:a xlink:type="simple" xlink:href="https://hal.science/search/index/?q=*&amp;authFullName_s=Yandi Lan">Yandi Lan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Antonin Azaïs">Antonin Azaïs</text:a><text:span>,</text:span><text:a xlink:type="simple" xlink:href="https://hal.science/search/index/?q=*&amp;authFullName_s=Christel Causserand">Christel Causserand</text:a></text:p>
              <text:p text:style-name="Normal"><text:span>Separation and Purification Technology</text:span><text:span>, 2019, 231, pp.115920.<text:s/></text:span><text:a xlink:type="simple" xlink:href="https://dx.doi.org/10.1016/j.seppur.2019.115920">⟨10.1016/j.seppur.2019.115920⟩</text:a></text:p>
              <text:p text:style-name="Normal"><text:span>Article dans une revue</text:span></text:p>
              <text:p text:style-name="Normal"><text:a xlink:type="simple" xlink:href="https://hal.science/hal-03116505v1">hal-031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58v1">Optimization of ciprofloxacin degradation in wastewater by homogeneous sono-Fenton process at high frequency</text:a></text:p>
              <text:p text:style-name="Normal"><text:a xlink:type="simple" xlink:href="https://hal.science/search/index/?q=*&amp;authFullName_s=Katia González-Labrada">Katia González-Labrada</text:a><text:span>,</text:span><text:a xlink:type="simple" xlink:href="https://hal.science/search/index/?q=*&amp;authFullName_s=Diana Rosa Alcorta Cuello">Diana Rosa Alcorta Cuello</text:a><text:span>,</text:span><text:a xlink:type="simple" xlink:href="https://hal.science/search/index/?q=*&amp;authFullName_s=Israel Saborit Sánchez">Israel Saborit Sánchez</text:a><text:span>,</text:span><text:a xlink:type="simple" xlink:href="https://hal.science/search/index/?q=*&amp;authFullName_s=Marise García Batle">Marise García Batle</text:a><text:span>,</text:span><text:a xlink:type="simple" xlink:href="https://hal.science/search/index/?q=*&amp;authFullName_s=Marie-Hélène Manero">Marie-Hélène Manero</text:a><text:span>et al.</text:span></text:p>
              <text:p text:style-name="Normal"><text:span>Journal of Environmental Science and Health, Part A</text:span><text:span>, 2019, pp.1-10.<text:s/></text:span><text:a xlink:type="simple" xlink:href="https://dx.doi.org/10.1080/10934529.2018.1530177">⟨10.1080/10934529.2018.1530177⟩</text:a></text:p>
              <text:p text:style-name="Normal"><text:span>Article dans une revue</text:span></text:p>
              <text:p text:style-name="Normal"><text:a xlink:type="simple" xlink:href="https://hal.science/hal-02354658v1">hal-0235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31v1">Improvement of (transition metal-modified) activated carbon regeneration by H2O2-promoted catalytic wet air oxidation</text:a></text:p>
              <text:p text:style-name="Normal"><text:a xlink:type="simple" xlink:href="https://hal.science/search/index/?q=*&amp;authFullName_s=Imane Benhamed">Imane Benhamed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Rachid Kessas">Rachid Kessas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Carine Julcour-Lebigue">Carine Julcour-Lebigue</text:a></text:p>
              <text:p text:style-name="Normal"><text:span>Environmental Technology</text:span><text:span>, 2018, 39 (21), pp.2761-2770.<text:s/></text:span><text:a xlink:type="simple" xlink:href="https://dx.doi.org/10.1080/09593330.2017.1365942">⟨10.1080/09593330.2017.1365942⟩</text:a></text:p>
              <text:p text:style-name="Normal"><text:span>Article dans une revue</text:span></text:p>
              <text:p text:style-name="Normal"><text:a xlink:type="simple" xlink:href="https://hal.science/hal-01879931v1">hal-0187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287v1">Heterogeneous Fenton oxidation using Fe-ZSM5 catalyst for removal of ibuprofen in wastewater</text:a></text:p>
              <text:p text:style-name="Normal"><text:a xlink:type="simple" xlink:href="https://hal.science/search/index/?q=*&amp;authFullName_s=Sandyanto Adityosulindro">Sandyanto Adityosulindro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Laurie Barthe">Laurie Barthe</text:a></text:p>
              <text:p text:style-name="Normal"><text:span>Journal of Environmental Chemical Engineering</text:span><text:span>, 2018, 6 (5), pp.5920-5928.<text:s/></text:span><text:a xlink:type="simple" xlink:href="https://dx.doi.org/10.1016/j.jece.2018.09.007">⟨10.1016/j.jece.2018.09.007⟩</text:a></text:p>
              <text:p text:style-name="Normal"><text:span>Article dans une revue</text:span></text:p>
              <text:p text:style-name="Normal"><text:a xlink:type="simple" xlink:href="https://hal.science/hal-01942287v1">hal-019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16v1">Effet des ultrasons basse fréquence sur l'hydrodynamique d'un réacteur annulaire continu : approche expérimentale en Distribution des Temps de Séjour (DTS)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Imane Benhamed">Imane Benhamed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ephane Baup">Stephane Baup</text:a><text:span>,</text:span><text:a xlink:type="simple" xlink:href="https://hal.science/search/index/?q=*&amp;authFullName_s=Nicolas Gondrexon">Nicolas Gondrexon</text:a><text:span>et al.</text:span></text:p>
              <text:p text:style-name="Normal"><text:span>Récents Progrès en Génie des Procédés</text:span><text:span>, 2017, 110, 7 p</text:span></text:p>
              <text:p text:style-name="Normal"><text:span>Article dans une revue</text:span></text:p>
              <text:p text:style-name="Normal"><text:a xlink:type="simple" xlink:href="https://hal.science/hal-04775416v1">hal-0477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482v1">Sonolysis and sono-Fenton oxidation for removal of ibuprofen in (waste)water</text:a></text:p>
              <text:p text:style-name="Normal"><text:a xlink:type="simple" xlink:href="https://hal.science/search/index/?q=*&amp;authFullName_s=Sandyanto Adityosulindro">Sandyanto Adityosulindro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Katia González-Labrada">Katia González-Labrada</text:a><text:span>,</text:span><text:a xlink:type="simple" xlink:href="https://hal.science/search/index/?q=*&amp;authFullName_s=Ulises Javier Jáuregui Haza">Ulises Javier Jáuregui Haza</text:a><text:span>,</text:span><text:a xlink:type="simple" xlink:href="https://hal.science/search/index/?q=*&amp;authFullName_s=Henri Delmas">Henri Delmas</text:a><text:span>et al.</text:span></text:p>
              <text:p text:style-name="Normal"><text:span>Ultrasonics Sonochemistry</text:span><text:span>, 2017, 39, pp.889-896.<text:s/></text:span><text:a xlink:type="simple" xlink:href="https://dx.doi.org/10.1016/j.ultsonch.2017.06.008">⟨10.1016/j.ultsonch.2017.06.008⟩</text:a></text:p>
              <text:p text:style-name="Normal"><text:span>Article dans une revue</text:span></text:p>
              <text:p text:style-name="Normal"><text:a xlink:type="simple" xlink:href="https://hal.science/hal-01843482v1">hal-018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79v1">Optimisation of sludge pretreatment by low frequency sonication under pressure</text:a></text:p>
              <text:p text:style-name="Normal"><text:a xlink:type="simple" xlink:href="https://hal.science/search/index/?q=*&amp;authFullName_s=Ngoc Tuan Le">Ngoc Tuan L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Henri Delmas">Henri Delmas</text:a></text:p>
              <text:p text:style-name="Normal"><text:span>Journal of Environmental Management</text:span><text:span>, 2016, 165, pp.206-212.<text:s/></text:span><text:a xlink:type="simple" xlink:href="https://dx.doi.org/10.1016/j.jenvman.2015.09.015">⟨10.1016/j.jenvman.2015.09.015⟩</text:a></text:p>
              <text:p text:style-name="Normal"><text:span>Article dans une revue</text:span></text:p>
              <text:p text:style-name="Normal"><text:a xlink:type="simple" xlink:href="https://hal.science/hal-01264379v1">hal-0126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88v1">Core phosphine-functionalized amphiphilic nanogels as catalytic nanoreactors for aqueous biphasic hydroformyl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Henri Delmas">Henri Delmas</text:a><text:span>et al.</text:span></text:p>
              <text:p text:style-name="Normal"><text:span>Journal of Catalysis</text:span><text:span>, 2016, 342, pp.164-172.<text:s/></text:span><text:a xlink:type="simple" xlink:href="https://dx.doi.org/10.1016/j.jcat.2016.07.023">⟨10.1016/j.jcat.2016.07.023⟩</text:a></text:p>
              <text:p text:style-name="Normal"><text:span>Article dans une revue</text:span></text:p>
              <text:p text:style-name="Normal"><text:a xlink:type="simple" xlink:href="https://hal.science/hal-01878788v1">hal-0187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06v2">Effect of transition metal impregnation on oxidative regeneration of activated carbon by catalytic wet air oxidation</text:a></text:p>
              <text:p text:style-name="Normal"><text:a xlink:type="simple" xlink:href="https://hal.science/search/index/?q=*&amp;authFullName_s=Imane Benhamed">Imane Benhamed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Rachid Kessas">Rachid Kessas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enri Delmas">Henri Delmas</text:a></text:p>
              <text:p text:style-name="Normal"><text:span>Applied Catalysis B: Environmental</text:span><text:span>, 2016, 187, pp.228-237.<text:s/></text:span><text:a xlink:type="simple" xlink:href="https://dx.doi.org/10.1016/j.apcatb.2016.01.016">⟨10.1016/j.apcatb.2016.01.016⟩</text:a></text:p>
              <text:p text:style-name="Normal"><text:span>Article dans une revue</text:span></text:p>
              <text:p text:style-name="Normal"><text:a xlink:type="simple" xlink:href="https://hal.science/hal-03514906v2">hal-03514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08v1">Aqueous phase homogeneous catalysis using core–shell nanoreactors: Application to rhodium-catalyzed hydroformylation of 1-octene</text:a></text:p>
              <text:p text:style-name="Normal"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Si Chen">Si Chen</text:a><text:span>et al.</text:span></text:p>
              <text:p text:style-name="Normal"><text:span>Journal of Catalysis</text:span><text:span>, 2015, vol. 324, pp. 1-8.<text:s/></text:span><text:a xlink:type="simple" xlink:href="https://dx.doi.org/10.1016/j.jcat.2015.01.009">⟨10.1016/j.jcat.2015.01.009⟩</text:a></text:p>
              <text:p text:style-name="Normal"><text:span>Article dans une revue</text:span></text:p>
              <text:p text:style-name="Normal"><text:a xlink:type="simple" xlink:href="https://hal.science/hal-01141908v1">hal-011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99v1">Amphiphilic core-cross-linked micelles functionalized with bis(4-methoxyphenyl)phenylphosphine as catalytic nanoreactors for biphasic hydroformylation</text:a></text:p>
              <text:p text:style-name="Normal"><text:a xlink:type="simple" xlink:href="https://hal.science/search/index/?q=*&amp;authFullName_s=Si Chen">Si Chen</text:a><text:span>,</text:span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aurie Barthe">Laurie Barthe</text:a><text:span>et al.</text:span></text:p>
              <text:p text:style-name="Normal"><text:span>Polymer</text:span><text:span>, 2015, 72, pp.327-335.<text:s/></text:span><text:a xlink:type="simple" xlink:href="https://dx.doi.org/10.1016/j.polymer.2015.02.024">⟨10.1016/j.polymer.2015.02.024⟩</text:a></text:p>
              <text:p text:style-name="Normal"><text:span>Article dans une revue</text:span></text:p>
              <text:p text:style-name="Normal"><text:a xlink:type="simple" xlink:href="https://hal.science/hal-01877399v1">hal-018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398v1">Optimization of hydrostatic pressure at varied sonication conditions – power density, intensity, very low frequency – for isothermal ultrasonic sludge treatment</text:a></text:p>
              <text:p text:style-name="Normal"><text:a xlink:type="simple" xlink:href="https://hal.science/search/index/?q=*&amp;authFullName_s=Henri Delmas">Henri Delmas</text:a><text:span>,</text:span><text:a xlink:type="simple" xlink:href="https://hal.science/search/index/?q=*&amp;authFullName_s=Ngoc Tuan Le">Ngoc Tuan Le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Carine Julcour-Lebigue">Carine Julcour-Lebigue</text:a></text:p>
              <text:p text:style-name="Normal"><text:span>Ultrasonics Sonochemistry</text:span><text:span>, 2015, vol. 25, pp. 51-59.<text:s/></text:span><text:a xlink:type="simple" xlink:href="https://dx.doi.org/10.1016/j.ultsonch.2014.08.011">⟨10.1016/j.ultsonch.2014.08.011⟩</text:a></text:p>
              <text:p text:style-name="Normal"><text:span>Article dans une revue</text:span></text:p>
              <text:p text:style-name="Normal"><text:a xlink:type="simple" xlink:href="https://hal.science/hal-01143398v1">hal-011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67v1">Nanoparticles deposit location control on porous particles during dry impregnation in a fluidized bed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Nadine Le Bolay">Nadine Le Bolay</text:a><text:span>,</text:span><text:a xlink:type="simple" xlink:href="https://hal.science/search/index/?q=*&amp;authFullName_s=Mehrdji Hemati">Mehrdji Hemati</text:a></text:p>
              <text:p text:style-name="Normal"><text:span>Powder Technology</text:span><text:span>, 2014, vol. 257, pp. 198-202.<text:s/></text:span><text:a xlink:type="simple" xlink:href="https://dx.doi.org/10.1016/j.powtec.2014.02.040">⟨10.1016/j.powtec.2014.02.040⟩</text:a></text:p>
              <text:p text:style-name="Normal"><text:span>Article dans une revue</text:span></text:p>
              <text:p text:style-name="Normal"><text:a xlink:type="simple" xlink:href="https://hal.science/hal-01136567v1">hal-0113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98v1">Rhodium colloidal suspension deposition on porous silica particles by dry impregnation: Study of the influence of the reaction conditions on nanoparticles location and dispersion and catalytic reactivity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A. Denicourt-Nowicki">A. Denicourt-Nowicki</text:a><text:span>et al.</text:span></text:p>
              <text:p text:style-name="Normal"><text:span>Chemical Engineering Journal</text:span><text:span>, 2009, 151 (1-3), pp.372-379.<text:s/></text:span><text:a xlink:type="simple" xlink:href="https://dx.doi.org/10.1016/J.CEJ.2009.03.051">⟨10.1016/J.CEJ.2009.03.051⟩</text:a></text:p>
              <text:p text:style-name="Normal"><text:span>Article dans une revue</text:span></text:p>
              <text:p text:style-name="Normal"><text:a xlink:type="simple" xlink:href="https://hal.science/hal-00403998v1">hal-004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84v1">Model arenes hydrogenation with silica-supported rhodium nanoparticles:The role of the silica grains and of the solvent on catalytic activities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A. Denicourt-Nowicki">A. Denicourt-Nowicki</text:a><text:span>,</text:span><text:a xlink:type="simple" xlink:href="https://hal.science/search/index/?q=*&amp;authFullName_s=Alain Roucoux">Alain Roucoux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et al.</text:span></text:p>
              <text:p text:style-name="Normal"><text:span>Catalysis Communications</text:span><text:span>, 2009, vol. 10 (n° 8), pp. 1235-1239.<text:s/></text:span><text:a xlink:type="simple" xlink:href="https://dx.doi.org/10.1016/J.CATCOM.2009.01.026">⟨10.1016/J.CATCOM.2009.01.026⟩</text:a></text:p>
              <text:p text:style-name="Normal"><text:span>Article dans une revue</text:span></text:p>
              <text:p text:style-name="Normal"><text:a xlink:type="simple" xlink:href="https://hal.science/hal-00404184v1">hal-004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61v2">Metallic salt deposition on porous particles by dry impregnation in fluidized bed: Effect of drying conditions on metallic nanoparticles distribution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S. Desportes">S. Desportes</text:a><text:span>,</text:span><text:a xlink:type="simple" xlink:href="https://hal.science/search/index/?q=*&amp;authFullName_s=D. Steinmetz">D. Steinmetz</text:a><text:span>,</text:span><text:a xlink:type="simple" xlink:href="https://hal.science/search/index/?q=*&amp;authFullName_s=M. Hemati">M. Hemati</text:a></text:p>
              <text:p text:style-name="Normal"><text:span>Chemical Engineering Research and Design</text:span><text:span>, 2009, 87 (7), pp.915-922.<text:s/></text:span><text:a xlink:type="simple" xlink:href="https://dx.doi.org/10.1016/j.cherd.2008.07.002">⟨10.1016/j.cherd.2008.07.002⟩</text:a></text:p>
              <text:p text:style-name="Normal"><text:span>Article dans une revue</text:span></text:p>
              <text:p text:style-name="Normal"><text:a xlink:type="simple" xlink:href="https://hal.science/hal-03878161v2">hal-038781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61v1">Dry impregnation in fluidized bed: Drying and calcination effect on nanoparticles dispersion and location in a porous support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/text:p>
              <text:p text:style-name="Normal"><text:span>Chemical Engineering Research and Design</text:span><text:span>, 2008, 8 (4), pp.349-358.<text:s/></text:span><text:a xlink:type="simple" xlink:href="https://dx.doi.org/10.1016/j.cherd.2007.10.004">⟨10.1016/j.cherd.2007.10.004⟩</text:a></text:p>
              <text:p text:style-name="Normal"><text:span>Article dans une revue</text:span></text:p>
              <text:p text:style-name="Normal"><text:a xlink:type="simple" xlink:href="https://hal.science/hal-03591061v1">hal-035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508v1">Synthesis of Supported Catalysts by Dry Impregnation in Fluidized Bed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Serge Desportes">Serge Desportes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/text:p>
              <text:p text:style-name="Normal"><text:span>Chemical Engineering Research and Design</text:span><text:span>, 2007, 8 (6), pp.767-777.<text:s/></text:span><text:a xlink:type="simple" xlink:href="https://dx.doi.org/10.1205/cherd06140">⟨10.1205/cherd06140⟩</text:a></text:p>
              <text:p text:style-name="Normal"><text:span>Article dans une revue</text:span></text:p>
              <text:p text:style-name="Normal"><text:a xlink:type="simple" xlink:href="https://hal.science/hal-03593508v1">hal-03593508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a8ff99" table:style-name="a8ff99">
          <table:table-column table:style-name="a8ff99.0"/>
          <table:table-row>
            <table:table-cell office:value-type="string">
              <text:p text:style-name="Normal"><text:a xlink:type="simple" xlink:href="https://hal.science/hal-05632046v1">Influence of fluid flow and ultrasonic power on sonochemical activity and cavitation cloud in a continuous sonoreactor</text:a></text:p>
              <text:p text:style-name="Normal"><text:a xlink:type="simple" xlink:href="https://hal.science/search/index/?q=*&amp;authFullName_s=Amirmohammad Javidani">Amirmohammad Javidani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Martine Poux">Martine Poux</text:a><text:span>,</text:span><text:a xlink:type="simple" xlink:href="https://hal.science/search/index/?q=*&amp;authFullName_s=Laurie Barthe">Laurie Barthe</text:a></text:p>
              <text:p text:style-name="Normal"><text:span>19th Meeting of the European Society of Sonochemistry, ESS19</text:span><text:span>, May 2026, Chania/Crete, Greece</text:span></text:p>
              <text:p text:style-name="Normal"><text:span>Communication dans un congrès</text:span></text:p>
              <text:p text:style-name="Normal"><text:a xlink:type="simple" xlink:href="https://hal.science/hal-05632046v1">hal-0563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49v1">Influence de l'écoulement du fluide et de la puissance ultrasonore sur l'activité sonochimique dans un sonoréacteur continu</text:a></text:p>
              <text:p text:style-name="Normal"><text:a xlink:type="simple" xlink:href="https://hal.science/search/index/?q=*&amp;authFullName_s=Amirmohammad Javidani">Amirmohammad Javidani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Martine Poux">Martine Poux</text:a><text:span>,</text:span><text:a xlink:type="simple" xlink:href="https://hal.science/search/index/?q=*&amp;authFullName_s=Laurie Barthe">Laurie Barthe</text:a></text:p>
              <text:p text:style-name="Normal"><text:span>8èmes Journées Sonochimie, Ultrasons et Procédés (JSUP8)</text:span><text:span>, Jul 2025, Grenoble, France</text:span></text:p>
              <text:p text:style-name="Normal"><text:span>Communication dans un congrès</text:span></text:p>
              <text:p text:style-name="Normal"><text:a xlink:type="simple" xlink:href="https://hal.science/hal-05158149v1">hal-051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71v1">Chemical activity and cavitation mapping in an orifice-based hydrodynamic cavitation reactor</text:a></text:p>
              <text:p text:style-name="Normal"><text:a xlink:type="simple" xlink:href="https://hal.science/search/index/?q=*&amp;authFullName_s=Amirmohammad Javidani">Amirmohammad Javidani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Martine Poux">Martine Poux</text:a></text:p>
              <text:p text:style-name="Normal"><text:span>15th European Congress of Chemical Engineering (ECCE)</text:span><text:span>, Sep 2025, Lisbon, Portugal</text:span></text:p>
              <text:p text:style-name="Normal"><text:span>Communication dans un congrès</text:span></text:p>
              <text:p text:style-name="Normal"><text:a xlink:type="simple" xlink:href="https://hal.science/hal-05245271v1">hal-0524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34v1">Characterizing sonochemical activity and cavitation cloud in a flow-through sonoreactor</text:a></text:p>
              <text:p text:style-name="Normal"><text:a xlink:type="simple" xlink:href="https://hal.science/search/index/?q=*&amp;authFullName_s=Amirmohammad Javidani">Amirmohammad Javidani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Martine Poux">Martine Poux</text:a><text:span>,</text:span><text:a xlink:type="simple" xlink:href="https://hal.science/search/index/?q=*&amp;authFullName_s=Laurie Barthe">Laurie Barthe</text:a></text:p>
              <text:p text:style-name="Normal"><text:span>9th European Process Intensification Conference (EPIC2025)</text:span><text:span>, Jun 2025, Athens, Greece</text:span></text:p>
              <text:p text:style-name="Normal"><text:span>Communication dans un congrès</text:span></text:p>
              <text:p text:style-name="Normal"><text:a xlink:type="simple" xlink:href="https://hal.science/hal-05103234v1">hal-0510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35v1">Low frequency ultrasound assisted extraction of phytochemicals in the peels of pitaya (Hylocereus purpusii)</text:a></text:p>
              <text:p text:style-name="Normal"><text:a xlink:type="simple" xlink:href="https://hal.science/search/index/?q=*&amp;authFullName_s=Feby Carmen">Feby Carme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Laurie Barthe">Laurie Barthe</text:a></text:p>
              <text:p text:style-name="Normal"><text:span>18th Meeting of the European Society of Sonochemistry, ESS18</text:span><text:span>, May 2024, Leuven (BE), Belgium</text:span></text:p>
              <text:p text:style-name="Normal"><text:span>Communication dans un congrès</text:span></text:p>
              <text:p text:style-name="Normal"><text:a xlink:type="simple" xlink:href="https://hal.science/hal-04758935v1">hal-0475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29v1">A deep exploration of geometric effects in sonoreactors</text:a></text:p>
              <text:p text:style-name="Normal"><text:a xlink:type="simple" xlink:href="https://hal.science/search/index/?q=*&amp;authFullName_s=Igor Garcia-Vargas">Igor Garcia-Vargas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/text:p>
              <text:p text:style-name="Normal"><text:span>18th Meeting of the European Society of Sonochemistry, ESS18</text:span><text:span>, May 2024, Leuven, Belgium</text:span></text:p>
              <text:p text:style-name="Normal"><text:span>Communication dans un congrès</text:span></text:p>
              <text:p text:style-name="Normal"><text:a xlink:type="simple" xlink:href="https://hal.science/hal-04774629v1">hal-047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39v1">Green physical processes for the extraction of organic dye betacyanin from dragon fruit (Hylocereus purpusii) peels</text:a></text:p>
              <text:p text:style-name="Normal"><text:a xlink:type="simple" xlink:href="https://hal.science/search/index/?q=*&amp;authFullName_s=Feby Carmen">Feby Carme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Laurie Barthe">Laurie Barthe</text:a></text:p>
              <text:p text:style-name="Normal"><text:span>European Congress on Biotechnology, ECB2024</text:span><text:span>, Jun 2024, Rotterdam (NL), Netherlands</text:span></text:p>
              <text:p text:style-name="Normal"><text:span>Communication dans un congrès</text:span></text:p>
              <text:p text:style-name="Normal"><text:a xlink:type="simple" xlink:href="https://hal.science/hal-04758939v1">hal-0475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45v1">Procédés physiques verts pour l'extraction de composés bioactifs à partir de peaux de pitaya (Hylocereus purpusii)</text:a></text:p>
              <text:p text:style-name="Normal"><text:a xlink:type="simple" xlink:href="https://hal.science/search/index/?q=*&amp;authFullName_s=Feby Carmen">Feby Carmen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Christine Frances">Christine Frances</text:a></text:p>
              <text:p text:style-name="Normal"><text:span>19ème Congrès Français de Génie des Procédés, SFGP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58945v1">hal-0475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09v1">Simulation de sono-réacteurs et prédiction des zones de cavitation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Igor Garcia-Vargas">Igor Garcia-Vargas</text:a><text:span>,</text:span><text:a xlink:type="simple" xlink:href="https://hal.science/search/index/?q=*&amp;authFullName_s=Laurie Barthe">Laurie Barthe</text:a></text:p>
              <text:p text:style-name="Normal"><text:span>Colloque IMT : Modélisation, contrôle et optimisation des procédés : de la donnée au jumeau numérique</text:span><text:span>, IMT, Mar 2023, Lyon, France</text:span></text:p>
              <text:p text:style-name="Normal"><text:span>Communication dans un congrès</text:span></text:p>
              <text:p text:style-name="Normal"><text:a xlink:type="simple" xlink:href="https://hal.science/hal-04948909v1">hal-0494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58v1">Impédance acoustique d’un milieu cavitant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Igor Garcia-Vargas">Igor Garcia-Vargas</text:a><text:span>,</text:span><text:a xlink:type="simple" xlink:href="https://hal.science/search/index/?q=*&amp;authFullName_s=Pascal Tierce">Pascal Tierce</text:a><text:span>,</text:span><text:a xlink:type="simple" xlink:href="https://hal.science/search/index/?q=*&amp;authFullName_s=Laurie Barthe">Laurie Barthe</text:a></text:p>
              <text:p text:style-name="Normal"><text:span>7èmes Journées Sonochimie, Ultrasons et Procédés (JSUP7)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775258v1">hal-0477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43v1">Influence de la fréquence et de la puissance ultrasonore sur le niveau de destruction cellulaire et l’extraction de métabolites de la microalgue Tetraselmis suecica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Pauline Delran">Pauline Delran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ontalier Pierre Yves">Pontalier Pierre Yves</text:a><text:span>,</text:span><text:a xlink:type="simple" xlink:href="https://hal.science/search/index/?q=*&amp;authFullName_s=Guihéneuf Freddy">Guihéneuf Freddy</text:a><text:span>et al.</text:span></text:p>
              <text:p text:style-name="Normal"><text:span>7èmes Journées Sonochimie, Ultrasons et Procédés (JSUP7)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774643v1">hal-0477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61v1">Développement d’une Activité Scientifique Métier autour du Scale-up de procédés batch pour des élèves ingénieurs en Génie Chimique</text:a></text:p>
              <text:p text:style-name="Normal"><text:a xlink:type="simple" xlink:href="https://hal.science/search/index/?q=*&amp;authFullName_s=Odile Dechy-Cabaret">Odile Dechy-Cabare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Audrey Devatine">Audrey Devatine</text:a><text:span>et al.</text:span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23361v1">hal-047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53v1">Tetraselmis suecica cell destruction by high-pressure homogenization for proteins recovery</text:a></text:p>
              <text:p text:style-name="Normal"><text:a xlink:type="simple" xlink:href="https://hal.science/search/index/?q=*&amp;authFullName_s=Pauline Delran">Pauline Delra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text:span>,</text:span><text:a xlink:type="simple" xlink:href="https://hal.science/search/index/?q=*&amp;authFullName_s=Freddy Guihéneuf">Freddy Guihéneuf</text:a><text:span>et al.</text:span></text:p>
              <text:p text:style-name="Normal"><text:span>18th International Conference on Renewable Resources and Biorefineries (RRB 2022)</text:span><text:span>, Jun 2022, Bruges, Belgium</text:span></text:p>
              <text:p text:style-name="Normal"><text:span>Communication dans un congrès</text:span></text:p>
              <text:p text:style-name="Normal"><text:a xlink:type="simple" xlink:href="https://hal.science/hal-04758653v1">hal-047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65v1">Acoustic resonance effects in sonochemical reactors</text:a></text:p>
              <text:p text:style-name="Normal"><text:a xlink:type="simple" xlink:href="https://hal.science/search/index/?q=*&amp;authFullName_s=Igor Garcia-Vargas">Igor Garcia-Vargas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Pascal Tierce">Pascal Tierce</text:a></text:p>
              <text:p text:style-name="Normal"><text:span>17th Meeting of the European Society of Sonochemistry (ESS)</text:span><text:span>, Aug 2022, Jena, Germany</text:span></text:p>
              <text:p text:style-name="Normal"><text:span>Communication dans un congrès</text:span></text:p>
              <text:p text:style-name="Normal"><text:a xlink:type="simple" xlink:href="https://hal.science/hal-04774665v1">hal-0477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31v1">Contrôle de la destruction des cellules et de l'extraction des protéines de Tetraselmis suecica par des méthodes mécaniques : corrélation des paramètres du procédé avec la lyse cellulaire</text:a></text:p>
              <text:p text:style-name="Normal"><text:a xlink:type="simple" xlink:href="https://hal.science/search/index/?q=*&amp;authFullName_s=Pauline Delran">Pauline Delra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text:span>et al.</text:span></text:p>
              <text:p text:style-name="Normal"><text:span>18ème Congrès de la Société Française de Génie des Procédés (SFGP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58831v1">hal-047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56v1">Conception de réacteurs ultrasonores optimisés pour l’intensification de procédés : modélisation et caractérisation</text:a></text:p>
              <text:p text:style-name="Normal"><text:a xlink:type="simple" xlink:href="https://hal.science/search/index/?q=*&amp;authFullName_s=Igor Garcia-Vargas">Igor Garcia-Vargas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Pascal Tierce">Pascal Tierce</text:a><text:span>,</text:span><text:a xlink:type="simple" xlink:href="https://hal.science/search/index/?q=*&amp;authFullName_s=Laurie Barthe">Laurie Barthe</text:a></text:p>
              <text:p text:style-name="Normal"><text:span>SFGP 2022 - 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74656v1">hal-0477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84v1">Production of high value-added molecules from red pitaya using stirred media milling</text:a></text:p>
              <text:p text:style-name="Normal"><text:a xlink:type="simple" xlink:href="https://hal.science/search/index/?q=*&amp;authFullName_s=Feby Carmen">Feby Carmen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Christine Frances">Christine Frances</text:a></text:p>
              <text:p text:style-name="Normal"><text:span>17th European Symposium on Comminution &amp; Classification (ESCC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758784v1">hal-0475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97v1">Control of cell destruction and proteins green-extraction of Tetraselmis suecica by ultrasound: correlation of process parameters to cell lysis</text:a></text:p>
              <text:p text:style-name="Normal"><text:a xlink:type="simple" xlink:href="https://hal.science/search/index/?q=*&amp;authFullName_s=Pauline Delran">Pauline Delra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text:span>et al.</text:span></text:p>
              <text:p text:style-name="Normal"><text:span>17th Meeting of the European Society of Sonochemistry (ESS)</text:span><text:span>, Aug 2022, Jena, Germany</text:span></text:p>
              <text:p text:style-name="Normal"><text:span>Communication dans un congrès</text:span></text:p>
              <text:p text:style-name="Normal"><text:a xlink:type="simple" xlink:href="https://hal.science/hal-04758797v1">hal-0475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13v1">Control of cell destruction and proteins extraction of Tetraselmis suecica by stirred-bead milling: correlation of process parameters to cell lysis</text:a></text:p>
              <text:p text:style-name="Normal"><text:a xlink:type="simple" xlink:href="https://hal.science/search/index/?q=*&amp;authFullName_s=Pauline Delran">Pauline Delra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text:span>et al.</text:span></text:p>
              <text:p text:style-name="Normal"><text:span>17th European Symposium on comminution &amp; classification (ESCC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758713v1">hal-0475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87v1">Simulation du contrôle de la fréquence des transducteurs dans les liquides en présence de cavitation</text:a></text:p>
              <text:p text:style-name="Normal"><text:a xlink:type="simple" xlink:href="https://hal.science/search/index/?q=*&amp;authFullName_s=Igor Garcia-Vargas">Igor Garcia-Vargas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Pascal Tierce">Pascal Tierce</text:a></text:p>
              <text:p text:style-name="Normal"><text:span>JSUP 2021 - 6èmes Journées Sonochimie, Ultrasons et Procédé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774687v1">hal-0477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32v1">Streaming et sono-chiluminescence : confrontation théorie/expérience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Igor Garcia-Vargas">Igor Garcia-Vargas</text:a><text:span>,</text:span><text:a xlink:type="simple" xlink:href="https://hal.science/search/index/?q=*&amp;authFullName_s=Laurie Barthe">Laurie Barthe</text:a></text:p>
              <text:p text:style-name="Normal"><text:span>JSUP 2021 - 6èmes Journées Sonochimie, Ultrasons et Procédé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775932v1">hal-0477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35v1">Simulation d’un transducteur aileté : champ acoustique et streaming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Igor Garcia-Vargas">Igor Garcia-Vargas</text:a><text:span>,</text:span><text:a xlink:type="simple" xlink:href="https://hal.science/search/index/?q=*&amp;authFullName_s=Pascal Tierce">Pascal Tierce</text:a><text:span>,</text:span><text:a xlink:type="simple" xlink:href="https://hal.science/search/index/?q=*&amp;authFullName_s=Laurie Barthe">Laurie Barthe</text:a></text:p>
              <text:p text:style-name="Normal"><text:span>JSUP 2021- 6èmes Journées Sonochimie, Ultrasons et Procédé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775935v1">hal-0477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80v1">Extraction and separation of exopolysaccharides from Tetraselmis suecica produced as biofilm</text:a></text:p>
              <text:p text:style-name="Normal"><text:a xlink:type="simple" xlink:href="https://hal.science/search/index/?q=*&amp;authFullName_s=Pauline Delran">Pauline Delran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Christine Frances">Christine Frances</text:a><text:span>et al.</text:span></text:p>
              <text:p text:style-name="Normal"><text:span>AlgaEurope 2021</text:span><text:span>, Dec 2021, On Line, Belgium</text:span></text:p>
              <text:p text:style-name="Normal"><text:span>Communication dans un congrès</text:span></text:p>
              <text:p text:style-name="Normal"><text:a xlink:type="simple" xlink:href="https://hal.science/hal-04758180v1">hal-0475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80v1">Démonstration de faisabilité et étude d’intérêt d’un équipement couplant ultrasons et micro-ondes : application à l’extraction de protéines hydrosolubles de microalgues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Nathanaël Javega">Nathanaël Javega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Pascal Tierce">Pascal Tierce</text:a></text:p>
              <text:p text:style-name="Normal"><text:span>JSUP 2021 - 6èmes Journées Sonochimie, Ultrasons et Procédé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774680v1">hal-047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57v1">Évaluation d’un réacteur Fenton hétérogène à membrane pour l’élimination de pharmaceutiques dans les eaux usées : Contrôle du colmatage et stabilité à long terme des membranes</text:a></text:p>
              <text:p text:style-name="Normal"><text:a xlink:type="simple" xlink:href="https://hal.science/search/index/?q=*&amp;authFullName_s=Yandi Lan">Yandi Lan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Antonin Azaïs">Antonin Azaïs</text:a><text:span>,</text:span><text:a xlink:type="simple" xlink:href="https://hal.science/search/index/?q=*&amp;authFullName_s=Christel Causserand">Christel Causserand</text:a></text:p>
              <text:p text:style-name="Normal"><text:span>13ème congrès international du GRUTEE</text:span><text:span>, Feb 2020, Rennes, France</text:span></text:p>
              <text:p text:style-name="Normal"><text:span>Communication dans un congrès</text:span></text:p>
              <text:p text:style-name="Normal"><text:a xlink:type="simple" xlink:href="https://hal.science/hal-04906757v1">hal-0490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61v1">Ultrasons de puissance dans un lit fluidisé liquide-solide : Effet du champ acoustique sur le transfert de matière local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Laurie Barthe">Laurie Barthe</text:a></text:p>
              <text:p text:style-name="Normal"><text:span>JSUP 2019 - 5èmes Journées Sonochimie,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hal.science/hal-04775261v1">hal-0477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63v1">Simulation de l’acoustique, du champ de bulles et du streaming dans un sono-réacteur à lit fluidisé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Pascal Tierce">Pascal Tierce</text:a></text:p>
              <text:p text:style-name="Normal"><text:span>JSUP 2019 - 5èmes Journées Sonochimie,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hal.science/hal-04775263v1">hal-0477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64v1">Acoustic mapping of a liquid - solid fluidized bed under power ultrasound</text:a></text:p>
              <text:p text:style-name="Normal"><text:a xlink:type="simple" xlink:href="https://hal.science/search/index/?q=*&amp;authFullName_s=Vincent Grojean">Vincent Grojean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/text:p>
              <text:p text:style-name="Normal"><text:span>ESS16 - The 16th congress of European Society of Sonochemistry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science/hal-04798264v1">hal-0479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86v1">Optimal control of acoustic power input in cavitating liquids</text:a></text:p>
              <text:p text:style-name="Normal"><text:a xlink:type="simple" xlink:href="https://hal.science/search/index/?q=*&amp;authFullName_s=Pascal Tierce">Pascal Tierce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/text:p>
              <text:p text:style-name="Normal"><text:span>ESS16 - The 16th congress of European Society of Sonochemistry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science/hal-04798286v1">hal-0479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75v1">Removal of ibuprofen in water by sonolysis: effect of operating parameters, degradation mechanism and transformation products</text:a></text:p>
              <text:p text:style-name="Normal"><text:a xlink:type="simple" xlink:href="https://hal.science/search/index/?q=*&amp;authFullName_s=Sandyanto Adityosulindro">Sandyanto Adityosulindro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Laurie Barthe">Laurie Barthe</text:a></text:p>
              <text:p text:style-name="Normal"><text:span>The 16th congress of European Society of Sonochemistry (ESS16)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science/hal-04798275v1">hal-0479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30v1">Fractionation of proteins from Chlorella vulgaris and Spirulina sp. by membrane technology</text:a></text:p>
              <text:p text:style-name="Normal"><text:a xlink:type="simple" xlink:href="https://hal.science/search/index/?q=*&amp;authFullName_s=Sara Obeid">Sara Obeid</text:a><text:span>,</text:span><text:a xlink:type="simple" xlink:href="https://hal.science/search/index/?q=*&amp;authFullName_s=Imane Benhamed">Imane Benhamed</text:a><text:span>,</text:span><text:a xlink:type="simple" xlink:href="https://hal.science/search/index/?q=*&amp;authFullName_s=Hosni Takache">Hosni Takache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Michaël Charton">Michaël Charton</text:a><text:span>et al.</text:span></text:p>
              <text:p text:style-name="Normal"><text:span>european conference on Fluid-Particle Separation (FPS)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4798330v1">hal-0479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01v1">Optimal control of acoustic power input in cavitating liquids effect of low-frequency ultrasound on the hydrodynamics of a continuous annular reactor: residence time distribution experimental approach (RTD)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Imane Benhamed">Imane Benhamed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et al.</text:span></text:p>
              <text:p text:style-name="Normal"><text:span>The 16th congress of European Society of Sonochemistry (ESS16)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science/hal-04798301v1">hal-0479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59v1">Propagation d’ultrasons de puissance dans un lit fluidisé liquide solide : Cartographie acoustique expérimentale et simulation numérique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/text:p>
              <text:p text:style-name="Normal"><text:span>Journées Scientifiques Ultrasons et Procédés - 4ème E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4798359v1">hal-0479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03v1">Dégradation de l’ibuprofène dans les effluents aqueux par ultrasons basse fréquence : mécanisme réactionnel et produits de transformation</text:a></text:p>
              <text:p text:style-name="Normal"><text:a xlink:type="simple" xlink:href="https://hal.science/search/index/?q=*&amp;authFullName_s=Sandyanto Adityosulindro">Sandyanto Adityosulindro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Laurie Barthe">Laurie Barthe</text:a></text:p>
              <text:p text:style-name="Normal"><text:span>Journées Scientifiques Ultrasons et Procédés - 4ème E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4798403v1">hal-047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06v1">Effet des ultrasons sur le colmatage et le vieillissement d’une membrane montée dans un réacteur sono-Fenton pour la dégradation en continu de polluants pharmaceutiques</text:a></text:p>
              <text:p text:style-name="Normal"><text:a xlink:type="simple" xlink:href="https://hal.science/search/index/?q=*&amp;authFullName_s=Yandi Lan">Yandi Lan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Laurie Barthe">Laurie Barthe</text:a></text:p>
              <text:p text:style-name="Normal"><text:span>Journées Scientifiques Ultrasons et Procédés - 4ème E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4798406v1">hal-047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71v1">Maitrise et mesure de la puissance délivrée par un dispositif ultrasons</text:a></text:p>
              <text:p text:style-name="Normal"><text:a xlink:type="simple" xlink:href="https://hal.science/search/index/?q=*&amp;authFullName_s=Pascal Tierce">Pascal Tierce</text:a><text:span>,</text:span><text:a xlink:type="simple" xlink:href="https://hal.science/search/index/?q=*&amp;authFullName_s=Juliana Vilela">Juliana Vilela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Laurie Barthe">Laurie Barthe</text:a></text:p>
              <text:p text:style-name="Normal"><text:span>Journées Scientifiques Ultrasons et Procédés - 4ème E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4798371v1">hal-0479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25v1">Distribution de l’énergie acoustique dans un lit fluidisé liquide-solide : outil pour l’extrapolation de réacteurs sonochimiques polyphasiques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Laurie Barthe">Laurie Barthe</text:a></text:p>
              <text:p text:style-name="Normal"><text:span>SFGP 2017 - 16ème Congrès de la Société Française de Génie des Procédés</text:span><text:span>, Jul 2017, Nancy, France. pp.1-7</text:span></text:p>
              <text:p text:style-name="Normal"><text:span>Communication dans un congrès</text:span></text:p>
              <text:p text:style-name="Normal"><text:a xlink:type="simple" xlink:href="https://hal.science/hal-04798425v1">hal-047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18v1">Influence de la sonication par ultrasons basse fréquence sur l'hydrodynamique d'un réacteur annulaire continu</text:a></text:p>
              <text:p text:style-name="Normal"><text:a xlink:type="simple" xlink:href="https://hal.science/search/index/?q=*&amp;authFullName_s=Imane Benhamed">Imane Benhamed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ephane Baup">Stephane Baup</text:a><text:span>et al.</text:span></text:p>
              <text:p text:style-name="Normal"><text:span>Journées Scientifiques Ultrasons et Procédés - 4ème E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4775418v1">hal-047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28v1">Effet des ultrasons basse fréquence sur l’hydrodynamique d’un réacteur annulaire continu : approche expérimentale en Distribution des Temps de Séjour (DTS)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Imane Benhamed">Imane Benhamed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Nicolas Gondrexon">Nicolas Gondrexon</text:a><text:span>et al.</text:span></text:p>
              <text:p text:style-name="Normal"><text:span>16eme congrès de la SFGP 2017</text:span><text:span>, Jul 2017, Nancy, France. pp.1-7</text:span></text:p>
              <text:p text:style-name="Normal"><text:span>Communication dans un congrès</text:span></text:p>
              <text:p text:style-name="Normal"><text:a xlink:type="simple" xlink:href="https://hal.science/hal-01980528v1">hal-0198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46v1">Nanoparticles deposit location control on porous particles in fluidized bed</text:a></text:p>
              <text:p text:style-name="Normal"><text:a xlink:type="simple" xlink:href="https://hal.science/search/index/?q=*&amp;authFullName_s=Laurie Barthe">Laurie Barthe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Nadine Le Bolay">Nadine Le Bolay</text:a><text:span>,</text:span><text:a xlink:type="simple" xlink:href="https://hal.science/search/index/?q=*&amp;authFullName_s=Mehrdji Hemati">Mehrdji Hemati</text:a></text:p>
              <text:p text:style-name="Normal"><text:span>8th World Congress of Chemical Engineering (WCCE8)</text:span><text:span>, Aug 2009, Montréal, Canada. pp.0</text:span></text:p>
              <text:p text:style-name="Normal"><text:span>Communication dans un congrès</text:span></text:p>
              <text:p text:style-name="Normal"><text:a xlink:type="simple" xlink:href="https://hal.science/hal-04087846v1">hal-040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42v1">Production of a diluted solid tracer by dry co-grinding in a tumbling ball mill</text:a></text:p>
              <text:p text:style-name="Normal"><text:a xlink:type="simple" xlink:href="https://hal.science/search/index/?q=*&amp;authFullName_s=Nadine Le Bolay">Nadine Le Bolay</text:a><text:span>,</text:span><text:a xlink:type="simple" xlink:href="https://hal.science/search/index/?q=*&amp;authFullName_s=Céline Zapata-Massot">Céline Zapata-Massot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Zakarya Ahmed">Zakarya Ahmed</text:a></text:p>
              <text:p text:style-name="Normal"><text:span>5th World Congress on Particle Technology</text:span><text:span>, Apr 2006, Orlando, United States. pp.0</text:span></text:p>
              <text:p text:style-name="Normal"><text:span>Communication dans un congrès</text:span></text:p>
              <text:p text:style-name="Normal"><text:a xlink:type="simple" xlink:href="https://hal.science/hal-04030242v1">hal-040302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f5235" table:style-name="ff5235">
          <table:table-column table:style-name="ff5235.0"/>
          <table:table-row>
            <table:table-cell office:value-type="string">
              <text:p text:style-name="Normal"><text:a xlink:type="simple" xlink:href="https://hal.science/hal-04354189v1">Mass transfer assessment and kinetic investigation of biphasic catalytic systems</text:a></text:p>
              <text:p text:style-name="Normal"><text:a xlink:type="simple" xlink:href="https://hal.science/search/index/?q=*&amp;authFullName_s=Carine Julcour-Lebigue">Carine Julcour-Lebigue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Laurie Barthe">Laurie Barthe</text:a><text:span>,</text:span><text:a xlink:type="simple" xlink:href="https://hal.science/search/index/?q=*&amp;authFullName_s=Henri Delmas">Henri Delmas</text:a><text:span>,</text:span><text:a xlink:type="simple" xlink:href="https://hal.science/search/index/?q=*&amp;authFullName_s=Rinaldo Poli">Rinaldo Poli</text:a><text:span>et al.</text:span></text:p>
              <text:p text:style-name="Normal"><text:span>Congrès national de la Société Chimique de France</text:span><text:span>, Jul 2018, Montpellier, France. 2018</text:span></text:p>
              <text:p text:style-name="Normal"><text:span>Poster de conférence</text:span></text:p>
              <text:p text:style-name="Normal"><text:a xlink:type="simple" xlink:href="https://hal.science/hal-04354189v1">hal-0435418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446c7" table:style-name="0446c7">
          <table:table-column table:style-name="0446c7.0"/>
          <table:table-row>
            <table:table-cell office:value-type="string">
              <text:p text:style-name="Normal"><text:a xlink:type="simple" xlink:href="https://hal.science/hal-02922475v1">Core-Cross-Linked Micelles and Amphiphilic Nanogels as Unimolecular Nanoreactors for Micellar-Type, Metal-Based Aqueous Biphasic Catalysis</text:a></text:p>
              <text:p text:style-name="Normal"><text:a xlink:type="simple" xlink:href="https://hal.science/search/index/?q=*&amp;authFullName_s=Eric Manoury">Eric Manoury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Henri Delmas">Henri Delmas</text:a><text:span>et al.</text:span></text:p>
              <text:p text:style-name="Normal"><text:span>Rinaldo Poli.<text:s/></text:span><text:span>Effects of Nanoconﬁnement on Catalysis</text:span><text:span>, Springer International Publishing, pp.147-172, 2017, 978-3-319-50207-6.<text:s/></text:span><text:a xlink:type="simple" xlink:href="https://dx.doi.org/10.1007/978-3-319-50207-6_7">⟨10.1007/978-3-319-50207-6_7⟩</text:a></text:p>
              <text:p text:style-name="Normal"><text:span>Chapitre d'ouvrage</text:span></text:p>
              <text:p text:style-name="Normal"><text:a xlink:type="simple" xlink:href="https://hal.science/hal-02922475v1">hal-029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13v1">Ultrasonic mixing, homogenization, and emulsification in food processing and other applications</text:a></text:p>
              <text:p text:style-name="Normal"><text:a xlink:type="simple" xlink:href="https://hal.science/search/index/?q=*&amp;authFullName_s=H. Delmas">H. Delmas</text:a><text:span>,</text:span><text:a xlink:type="simple" xlink:href="https://hal.science/search/index/?q=*&amp;authFullName_s=Laurie Barthe">Laurie Barthe</text:a></text:p>
              <text:p text:style-name="Normal"><text:span>Power Ultrasonics</text:span><text:span>, Elsevier, pp.757-791, 2015,<text:s/></text:span><text:a xlink:type="simple" xlink:href="https://dx.doi.org/10.1016/B978-1-78242-028-6.00025-9">⟨10.1016/B978-1-78242-028-6.00025-9⟩</text:a></text:p>
              <text:p text:style-name="Normal"><text:span>Chapitre d'ouvrage</text:span></text:p>
              <text:p text:style-name="Normal"><text:a xlink:type="simple" xlink:href="https://hal.science/hal-04772713v1">hal-0477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09v1">One-Pot RAFT Synthesis of Triphenylphosphine-Functionalized Amphiphilic Core-Shell Polymers and Application as Catalytic Nanoreactors in Aqueous Biphasic Hydroformylation</text:a></text:p>
              <text:p text:style-name="Normal"><text:a xlink:type="simple" xlink:href="https://hal.science/search/index/?q=*&amp;authFullName_s=Rinaldo Poli">Rinaldo Poli</text:a><text:span>,</text:span><text:a xlink:type="simple" xlink:href="https://hal.science/search/index/?q=*&amp;authFullName_s=Si Chen">Si Chen</text:a><text:span>,</text:span><text:a xlink:type="simple" xlink:href="https://hal.science/search/index/?q=*&amp;authFullName_s=X. W. Zhang">X. W. Zhang</text:a><text:span>,</text:span><text:a xlink:type="simple" xlink:href="https://hal.science/search/index/?q=*&amp;authFullName_s=Andrés Fernando Cardozo Perez">Andrés Fernando Cardozo Perez</text:a><text:span>,</text:span><text:a xlink:type="simple" xlink:href="https://hal.science/search/index/?q=*&amp;authFullName_s=M. Lansalot">M. Lansalot</text:a><text:span>et al.</text:span></text:p>
              <text:p text:style-name="Normal"><text:span>Matyjaszewski, K. and Sumerlin, B. S. and Tsarevsky, N. V. and Chiefari, J.<text:s/></text:span><text:span>Controlled Radical Polymerization: Materials</text:span><text:span>, 1188, American Chemical Society, pp.203-220, 2015, ACS Symposium Series, 978-0-8412-3050-7</text:span></text:p>
              <text:p text:style-name="Normal"><text:span>Chapitre d'ouvrage</text:span></text:p>
              <text:p text:style-name="Normal"><text:a xlink:type="simple" xlink:href="https://hal.science/hal-02042509v1">hal-0204250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c8922" table:style-name="7c8922">
          <table:table-column table:style-name="7c8922.0"/>
          <table:table-row>
            <table:table-cell office:value-type="string">
              <text:p text:style-name="Normal"><text:a xlink:type="simple" xlink:href="https://hal.science/tel-04595494v1">Synthèse et dépôt de nanoparticules métalliques dans un support poreux par imprégnation en voie sèche dans un lit fluidise</text:a></text:p>
              <text:p text:style-name="Normal"><text:a xlink:type="simple" xlink:href="https://hal.science/search/index/?q=*&amp;authFullName_s=Laurie Barthe">Laurie Barthe</text:a></text:p>
              <text:p text:style-name="Normal"><text:span>Génie des procédés. Institut National Polytechnique (Toulouse), 2007. Français.<text:s/></text:span><text:a xlink:type="simple" xlink:href="https://www.theses.fr/2007INPT014G">⟨NNT : 2007INPT014G⟩</text:a></text:p>
              <text:p text:style-name="Normal"><text:span>Thèse</text:span></text:p>
              <text:p text:style-name="Normal"><text:a xlink:type="simple" xlink:href="https://hal.science/tel-04595494v1">tel-0459549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fc45f" table:style-name="dfc45f">
          <table:table-column table:style-name="dfc45f.0"/>
          <table:table-row>
            <table:table-cell office:value-type="string">
              <text:p text:style-name="Normal"><text:a xlink:type="simple" xlink:href="https://hal.science/tel-04775267v1">De la synthèse du catalyseur vers la réaction chimique : activation des réactions et des transferts sous ultrasons</text:a></text:p>
              <text:p text:style-name="Normal"><text:a xlink:type="simple" xlink:href="https://hal.science/search/index/?q=*&amp;authFullName_s=Laurie Barthe">Laurie Barthe</text:a></text:p>
              <text:p text:style-name="Normal"><text:span>Génie chimique. Toulouse INP, 2017</text:span></text:p>
              <text:p text:style-name="Normal"><text:span>HDR</text:span></text:p>
              <text:p text:style-name="Normal"><text:a xlink:type="simple" xlink:href="https://hal.science/tel-04775267v1">tel-04775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Barthe</dc:title>
    <dc:subject/>
    <dc:description>CV</dc:description>
    <dc:creator/>
    <dc:date>2026-05-27T23:56:41.000</dc:date>
    <meta:generator>PHPWord</meta:generator>
    <meta:initial-creator>CCSD</meta:initial-creator>
    <meta:creation-date>2026-05-27T23:56:41.000</meta:creation-date>
    <meta:keyword/>
    <meta:user-defined meta:name="Category"/>
    <meta:user-defined meta:name="Company"/>
    <meta:user-defined meta:name="Manager"/>
  </office:meta>
</office:document-meta>
</file>