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b9a6" style:family="table">
      <style:table-properties style:rel-width="100" table:align="center"/>
    </style:style>
    <style:style style:name="11b9a6.0" style:family="table-column">
      <style:table-column-properties style:column-width="0.00cm"/>
    </style:style>
    <style:style style:name="2c43b4" style:family="table">
      <style:table-properties style:rel-width="100" table:align="center"/>
    </style:style>
    <style:style style:name="2c43b4.0" style:family="table-column">
      <style:table-column-properties style:column-width="0.00cm"/>
    </style:style>
    <style:style style:name="23bd85" style:family="table">
      <style:table-properties style:rel-width="100" table:align="center"/>
    </style:style>
    <style:style style:name="23b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d'Abbadie de Nodres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ie-dabbadie-de-nodrest">laurie-dabbadie-de-nodres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67-6061">0000-0003-4867-606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844339">2538443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11b9a6" table:style-name="11b9a6">
          <table:table-column table:style-name="11b9a6.0"/>
          <table:table-row>
            <table:table-cell office:value-type="string">
              <text:p text:style-name="Normal"><text:a xlink:type="simple" xlink:href="https://hal.science/hal-03648176v1">Un « goûter » en unité protégée : les bruissements autour d’une non-madelein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Tudi Gozé">Tudi Gozé</text:a></text:p>
              <text:p text:style-name="Normal"><text:span>In Analysis</text:span><text:span>, 2022, Cliniques des enveloppes, 6 (3), pp.288-295.<text:s/></text:span><text:a xlink:type="simple" xlink:href="https://dx.doi.org/10.1016/j.inan.2022.10.007">⟨10.1016/j.inan.2022.10.007⟩</text:a></text:p>
              <text:p text:style-name="Normal"><text:span>Article dans une revue</text:span></text:p>
              <text:p text:style-name="Normal"><text:a xlink:type="simple" xlink:href="https://hal.science/hal-03648176v1">hal-036481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5825v1">La dépression en refrain… Entre évaluations de dispositifs musicothérapiques et vécus émotionnels : une proposition intégrative</text:a></text:p>
              <text:p text:style-name="Normal"><text:a xlink:type="simple" xlink:href="https://hal.science/search/index/?q=*&amp;authFullName_s=Laurie d’Abbadie de Nodrest">Laurie d’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text:span>,</text:span><text:a xlink:type="simple" xlink:href="https://hal.science/search/index/?q=*&amp;authFullName_s=David da Cruz">David da Cruz</text:a></text:p>
              <text:p text:style-name="Normal"><text:span>Annales Médico-Psychologiques, Revue Psychiatrique</text:span><text:span>, 2020, 178 (8), pp.795-805.<text:s/></text:span><text:a xlink:type="simple" xlink:href="https://dx.doi.org/10.1016/j.amp.2019.10.009">⟨10.1016/j.amp.2019.10.009⟩</text:a></text:p>
              <text:p text:style-name="Normal"><text:span>Article dans une revue</text:span><text:span><text:s/>(article de synthèse)</text:span></text:p>
              <text:p text:style-name="Normal"><text:a xlink:type="simple" xlink:href="https://univ-tlse2.hal.science/hal-04375825v1">hal-0437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265v1">Musicothérapie et polyaddiction : du lien culturellement établi à la proposition d’un dispositif, en centre de soins, d’accompagnement et de prévention en addictologi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/text:p>
              <text:p text:style-name="Normal"><text:span>Bulletin de psychologie</text:span><text:span>, 2019, 560 (2), pp.115-127.<text:s/></text:span><text:a xlink:type="simple" xlink:href="https://dx.doi.org/10.3917/bupsy.560.0115">⟨10.3917/bupsy.560.0115⟩</text:a></text:p>
              <text:p text:style-name="Normal"><text:span>Article dans une revue</text:span></text:p>
              <text:p text:style-name="Normal"><text:a xlink:type="simple" xlink:href="https://hal.science/hal-02496265v1">hal-024962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405v1">Troubles des Conduites Alimentaires et la médiation Hortithérapie. Élaboration et évaluation d’un dispositif clinique</text:a></text:p>
              <text:p text:style-name="Normal"><text:a xlink:type="simple" xlink:href="https://hal.science/search/index/?q=*&amp;authFullName_s=E. Kihal">E. Kihal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Régis Bernadet">Régis Bernadet</text:a><text:span>,</text:span><text:a xlink:type="simple" xlink:href="https://hal.science/search/index/?q=*&amp;authFullName_s=F. Ourliac">F. Ourliac</text:a><text:span>,</text:span><text:a xlink:type="simple" xlink:href="https://hal.science/search/index/?q=*&amp;authFullName_s=Y. Torti">Y. Torti</text:a><text:span>et al.</text:span></text:p>
              <text:p text:style-name="Normal"><text:span>Revista Portuguesa de Arte-Terapia, ARTE VIVA</text:span><text:span>, 2018, 8, pp.35-44</text:span></text:p>
              <text:p text:style-name="Normal"><text:span>Article dans une revue</text:span></text:p>
              <text:p text:style-name="Normal"><text:a xlink:type="simple" xlink:href="https://univ-tlse2.hal.science/hal-04376405v1">hal-043764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968900v1">Musicothérapie, dépression et évaluation : Entre art et clinique innovant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David da Cruz">David da Cruz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/text:p>
              <text:p text:style-name="Normal"><text:span>Revista Portuguesa de Arte-Terapia</text:span><text:span>, 2018, Arte Viva n°8, 8, pp.46-52</text:span></text:p>
              <text:p text:style-name="Normal"><text:span>Article dans une revue</text:span></text:p>
              <text:p text:style-name="Normal"><text:a xlink:type="simple" xlink:href="https://univ-tlse2.hal.science/hal-01968900v1">hal-019689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830568v1">Jouer son blues quand la dépression résiste… : évaluation de l’efficacité d’un programme de musicothérapie pour des personnes présentant un trouble dépressif et/ou bipolaire résistants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Laurent Schmitt">Laurent Schmitt</text:a><text:span>,</text:span><text:a xlink:type="simple" xlink:href="https://hal.science/search/index/?q=*&amp;authFullName_s=Antoine Yrondi">Antoine Yrondi</text:a></text:p>
              <text:p text:style-name="Normal"><text:span>Annales Médico-Psychologiques, Revue Psychiatrique</text:span><text:span>, 2018, 176 (3), pp.266-272.<text:s/></text:span><text:a xlink:type="simple" xlink:href="https://dx.doi.org/10.1016/j.amp.2016.10.013">⟨10.1016/j.amp.2016.10.013⟩</text:a></text:p>
              <text:p text:style-name="Normal"><text:span>Article dans une revue</text:span></text:p>
              <text:p text:style-name="Normal"><text:a xlink:type="simple" xlink:href="https://univ-tlse2.hal.science/hal-01830568v1">hal-01830568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c43b4" table:style-name="2c43b4">
          <table:table-column table:style-name="2c43b4.0"/>
          <table:table-row>
            <table:table-cell office:value-type="string">
              <text:p text:style-name="Normal"><text:a xlink:type="simple" xlink:href="https://hal.science/hal-04111695v1">Haut Potentiel Intellectuel et Haut Potentiel Emotionnel : des représentations sociales à une actualisation scientifique et clinique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nna Maire">Jenna Maire</text:a></text:p>
              <text:p text:style-name="Normal"><text:span>549 Mythes et réalités sur l'éducation et le bien-être des élèves doués</text:span><text:span>, ACFAS, May 2023, Montréal, Canada</text:span></text:p>
              <text:p text:style-name="Normal"><text:span>Communication dans un congrès</text:span></text:p>
              <text:p text:style-name="Normal"><text:a xlink:type="simple" xlink:href="https://hal.science/hal-04111695v1">hal-04111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19v1">Berceuse et soin psychique : détours d’une tentative de consolation</text:a></text:p>
              <text:p text:style-name="Normal"><text:a xlink:type="simple" xlink:href="https://hal.science/search/index/?q=*&amp;authFullName_s=Laurie d'Abbadie de Nodrest">Laurie d'Abbadie de Nodrest</text:a></text:p>
              <text:p text:style-name="Normal"><text:span>Journée Clinique Intégrative (2022)</text:span><text:span>, Unité de Recherche Céres de l’Institut catholique de Toulouse, Mar 2022, Toulouse, France</text:span></text:p>
              <text:p text:style-name="Normal"><text:span>Communication dans un congrès</text:span></text:p>
              <text:p text:style-name="Normal"><text:a xlink:type="simple" xlink:href="https://hal.science/hal-04478419v1">hal-04478419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23bd85" table:style-name="23bd85">
          <table:table-column table:style-name="23bd85.0"/>
          <table:table-row>
            <table:table-cell office:value-type="string">
              <text:p text:style-name="Normal"><text:a xlink:type="simple" xlink:href="https://hal.science/hal-04478440v1">Enjeux de périnatalité</text:a></text:p>
              <text:p text:style-name="Normal"><text:a xlink:type="simple" xlink:href="https://hal.science/search/index/?q=*&amp;authFullName_s=Laurie d'Abbadie de Nodrest">Laurie d'Abbadie de Nodrest</text:a><text:span>,</text:span><text:a xlink:type="simple" xlink:href="https://hal.science/search/index/?q=*&amp;authFullName_s=Jenna Maire">Jenna Maire</text:a><text:span>,</text:span><text:a xlink:type="simple" xlink:href="https://hal.science/search/index/?q=*&amp;authFullName_s=V. Walburg">V. Walburg</text:a></text:p>
              <text:p text:style-name="Normal"><text:span>Les Presses Universitaires Institut Catholique de Toulouse, 2023, Humanités</text:span></text:p>
              <text:p text:style-name="Normal"><text:span>Ouvrages</text:span></text:p>
              <text:p text:style-name="Normal"><text:a xlink:type="simple" xlink:href="https://hal.science/hal-04478440v1">hal-04478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d'Abbadie de Nodrest</dc:title>
    <dc:subject/>
    <dc:description>CV</dc:description>
    <dc:creator/>
    <dc:date>2026-05-06T13:16:34.000</dc:date>
    <meta:generator>PHPWord</meta:generator>
    <meta:initial-creator>CCSD</meta:initial-creator>
    <meta:creation-date>2026-05-06T13:16:34.000</meta:creation-date>
    <meta:keyword/>
    <meta:user-defined meta:name="Category"/>
    <meta:user-defined meta:name="Company"/>
    <meta:user-defined meta:name="Manager"/>
  </office:meta>
</office:document-meta>
</file>