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3b32" style:family="table">
      <style:table-properties style:rel-width="100" table:align="center"/>
    </style:style>
    <style:style style:name="f53b32.0" style:family="table-column">
      <style:table-column-properties style:column-width="0.00cm"/>
    </style:style>
    <style:style style:name="9c06ba" style:family="table">
      <style:table-properties style:rel-width="100" table:align="center"/>
    </style:style>
    <style:style style:name="9c06ba.0" style:family="table-column">
      <style:table-column-properties style:column-width="0.00cm"/>
    </style:style>
    <style:style style:name="77c849" style:family="table">
      <style:table-properties style:rel-width="100" table:align="center"/>
    </style:style>
    <style:style style:name="77c849.0" style:family="table-column">
      <style:table-column-properties style:column-width="0.00cm"/>
    </style:style>
    <style:style style:name="0c7097" style:family="table">
      <style:table-properties style:rel-width="100" table:align="center"/>
    </style:style>
    <style:style style:name="0c7097.0" style:family="table-column">
      <style:table-column-properties style:column-width="0.00cm"/>
    </style:style>
    <style:style style:name="3161aa" style:family="table">
      <style:table-properties style:rel-width="100" table:align="center"/>
    </style:style>
    <style:style style:name="316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Marguet<text:s/></text:span><text:span text:style-name="T2">Maîtresse de conférences en droit Public, Université Paris Est Crétei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f53b32" table:style-name="f53b32">
          <table:table-column table:style-name="f53b32.0"/>
          <table:table-row>
            <table:table-cell office:value-type="string">
              <text:p text:style-name="Normal"><text:a xlink:type="simple" xlink:href="https://hal.science/hal-05520575v1">Avortement et travail de mémoire : justice, mais pas réparation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Laurie Marguet">Laurie Marguet</text:a></text:p>
              <text:p text:style-name="Normal"><text:span>La Revue des droits de l'Homme</text:span><text:span>, 2026, 29,<text:s/></text:span><text:a xlink:type="simple" xlink:href="https://dx.doi.org/10.4000/15qfl">⟨10.4000/15qfl⟩</text:a></text:p>
              <text:p text:style-name="Normal"><text:span>Article dans une revue</text:span></text:p>
              <text:p text:style-name="Normal"><text:a xlink:type="simple" xlink:href="https://hal.science/hal-05520575v1">hal-05520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4936v1">Bioéthique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Laurie Marguet">Laurie Marguet</text:a></text:p>
              <text:p text:style-name="Normal"><text:span>Cahiers Droit, Sciences &amp; Technologies</text:span><text:span>, 2025, 20, pp.157-194.<text:s/></text:span><text:a xlink:type="simple" xlink:href="https://dx.doi.org/10.4000/147zx">⟨10.4000/147zx⟩</text:a></text:p>
              <text:p text:style-name="Normal"><text:span>Article dans une revue</text:span></text:p>
              <text:p text:style-name="Normal"><text:a xlink:type="simple" xlink:href="https://shs.hal.science/halshs-05234936v1">halshs-05234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7284v1">La loi n° 2022-295 du 2 mars 2022 visant à renforcer le droit à l’avortement : un renforcement en demi-teinte</text:a></text:p>
              <text:p text:style-name="Normal"><text:a xlink:type="simple" xlink:href="https://hal.science/search/index/?q=*&amp;authFullName_s=Laurie Marguet">Laurie Marguet</text:a></text:p>
              <text:p text:style-name="Normal"><text:span>La Revue des droits de l'Homme</text:span><text:span>, 2022,<text:s/></text:span><text:a xlink:type="simple" xlink:href="https://dx.doi.org/10.4000/revdh.14614">⟨10.4000/revdh.14614⟩</text:a></text:p>
              <text:p text:style-name="Normal"><text:span>Article dans une revue</text:span></text:p>
              <text:p text:style-name="Normal"><text:a xlink:type="simple" xlink:href="https://shs.hal.science/halshs-03757284v1">halshs-03757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869v1">Bioéthique : une jurisprudence de la Cour de Justice de l'Union européenne à la croisée des chemins</text:a></text:p>
              <text:p text:style-name="Normal"><text:a xlink:type="simple" xlink:href="https://hal.science/search/index/?q=*&amp;authFullName_s=Laurie Marguet">Laurie Marguet</text:a></text:p>
              <text:p text:style-name="Normal"><text:span>Revue de l'Union européenne</text:span><text:span>, 2022, 656, pp.144</text:span></text:p>
              <text:p text:style-name="Normal"><text:span>Article dans une revue</text:span></text:p>
              <text:p text:style-name="Normal"><text:a xlink:type="simple" xlink:href="https://shs.hal.science/halshs-03593869v1">halshs-0359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2948v1">Le triple test est-il vraiment central à la protection constitutionnelle des libertés ? Observations sur un standard de contrôle à géométrie variable</text:a></text:p>
              <text:p text:style-name="Normal"><text:a xlink:type="simple" xlink:href="https://hal.science/search/index/?q=*&amp;authFullName_s=Laurie Marguet">Laurie Marguet</text:a></text:p>
              <text:p text:style-name="Normal"><text:span>La Revue des droits de l'Homme</text:span><text:span>, 2021, 20,<text:s/></text:span><text:a xlink:type="simple" xlink:href="https://dx.doi.org/10.4000/revdh.12490">⟨10.4000/revdh.12490⟩</text:a></text:p>
              <text:p text:style-name="Normal"><text:span>Article dans une revue</text:span></text:p>
              <text:p text:style-name="Normal"><text:a xlink:type="simple" xlink:href="https://shs.hal.science/halshs-03532948v1">halshs-0353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163v1">Liberté religieuse et séparation : les ambivalences du financement du culte</text:a></text:p>
              <text:p text:style-name="Normal"><text:a xlink:type="simple" xlink:href="https://hal.science/search/index/?q=*&amp;authFullName_s=Laurie Marguet">Laurie Marguet</text:a></text:p>
              <text:p text:style-name="Normal"><text:span>Revue française de droit administratif</text:span><text:span>, 2021, 06, pp.1041</text:span></text:p>
              <text:p text:style-name="Normal"><text:span>Article dans une revue</text:span></text:p>
              <text:p text:style-name="Normal"><text:a xlink:type="simple" xlink:href="https://shs.hal.science/halshs-03501163v1">halshs-03501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690v1">La QPC et les « droits et libertés que la Constitution garantit » : consécration et façonnage d’une nouvelle catégorie du droit constitutionnel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Laurie Marguet">Laurie Marguet</text:a></text:p>
              <text:p text:style-name="Normal"><text:span>La Revue des droits de l'Homme</text:span><text:span>, 2021, 20,<text:s/></text:span><text:a xlink:type="simple" xlink:href="https://dx.doi.org/10.4000/revdh.12388">⟨10.4000/revdh.12388⟩</text:a></text:p>
              <text:p text:style-name="Normal"><text:span>Article dans une revue</text:span></text:p>
              <text:p text:style-name="Normal"><text:a xlink:type="simple" xlink:href="https://shs.hal.science/halshs-03286690v1">halshs-03286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972v1">Les nouvelles logiques du droit de l'assistance médicale à la procréation</text:a></text:p>
              <text:p text:style-name="Normal"><text:a xlink:type="simple" xlink:href="https://hal.science/search/index/?q=*&amp;authFullName_s=Laurie Marguet">Laurie Marguet</text:a></text:p>
              <text:p text:style-name="Normal"><text:span>Actualité juridique Droit administratif</text:span><text:span>, 2021, 32, pp.1837</text:span></text:p>
              <text:p text:style-name="Normal"><text:span>Article dans une revue</text:span></text:p>
              <text:p text:style-name="Normal"><text:a xlink:type="simple" xlink:href="https://shs.hal.science/halshs-03353972v1">halshs-0335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1384v1">Bioéthique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Laurie Marguet">Laurie Marguet</text:a></text:p>
              <text:p text:style-name="Normal"><text:span>Cahiers Droit, Sciences &amp; Technologies</text:span><text:span>, 2021, 13, pp.147-172.<text:s/></text:span><text:a xlink:type="simple" xlink:href="https://dx.doi.org/10.4000/cdst.4227">⟨10.4000/cdst.4227⟩</text:a></text:p>
              <text:p text:style-name="Normal"><text:span>Article dans une revue</text:span></text:p>
              <text:p text:style-name="Normal"><text:a xlink:type="simple" xlink:href="https://shs.hal.science/halshs-03461384v1">halshs-0346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345v1">Droit et genre de janvier 2019 à février 2019 par REGINE (Recherches et études sur le genre et les inégalités dans les normes en Europe)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Laurie Marguet">Laurie Marguet</text:a><text:span>et al.</text:span></text:p>
              <text:p text:style-name="Normal"><text:span>Recueil Dalloz</text:span><text:span>, 2020, 15, pp.843</text:span></text:p>
              <text:p text:style-name="Normal"><text:span>Article dans une revue</text:span></text:p>
              <text:p text:style-name="Normal"><text:a xlink:type="simple" xlink:href="https://hal.science/hal-02925345v1">hal-02925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964v1">Liberté, Egalité, Université à l'heure du Covid-19</text:a></text:p>
              <text:p text:style-name="Normal"><text:a xlink:type="simple" xlink:href="https://hal.science/search/index/?q=*&amp;authFullName_s=Laurie Marguet">Laurie Marguet</text:a><text:span>,</text:span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Éric Millard">Éric Millard</text:a></text:p>
              <text:p text:style-name="Normal"><text:span>La Revue des droits de l'Homme</text:span><text:span>, 2020, 18,<text:s/></text:span><text:a xlink:type="simple" xlink:href="https://dx.doi.org/10.4000/revdh.10172">⟨10.4000/revdh.10172⟩</text:a></text:p>
              <text:p text:style-name="Normal"><text:span>Article dans une revue</text:span></text:p>
              <text:p text:style-name="Normal"><text:a xlink:type="simple" xlink:href="https://shs.hal.science/halshs-03348964v1">halshs-03348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9158v1">Bioéthique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Laurie Marguet">Laurie Marguet</text:a></text:p>
              <text:p text:style-name="Normal"><text:span>Cahiers Droit, Sciences &amp; Technologies</text:span><text:span>, 2019, 9, pp.133-146.<text:s/></text:span><text:a xlink:type="simple" xlink:href="https://dx.doi.org/10.4000/cdst.1097">⟨10.4000/cdst.1097⟩</text:a></text:p>
              <text:p text:style-name="Normal"><text:span>Article dans une revue</text:span></text:p>
              <text:p text:style-name="Normal"><text:a xlink:type="simple" xlink:href="https://shs.hal.science/halshs-03279158v1">halshs-0327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37v1">La parité en France et en Allemagne</text:a></text:p>
              <text:p text:style-name="Normal"><text:a xlink:type="simple" xlink:href="https://hal.science/search/index/?q=*&amp;authFullName_s=Elsa Fondimare">Elsa Fondimare</text:a><text:span>,</text:span><text:a xlink:type="simple" xlink:href="https://hal.science/search/index/?q=*&amp;authFullName_s=Laurie Marguet">Laurie Marguet</text:a></text:p>
              <text:p text:style-name="Normal"><text:span>Revue internationale de droit comparé</text:span><text:span>, 2016, 68 (3), pp.649-679.<text:s/></text:span><text:a xlink:type="simple" xlink:href="https://dx.doi.org/10.3406/ridc.2016.20687">⟨10.3406/ridc.2016.20687⟩</text:a></text:p>
              <text:p text:style-name="Normal"><text:span>Article dans une revue</text:span></text:p>
              <text:p text:style-name="Normal"><text:a xlink:type="simple" xlink:href="https://hal.science/hal-03700737v1">hal-03700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79v1">Droit et genre de janvier 2014 à janvier 2015 par REGINE (Recherches et études sur le genre et les inégalités dans les normes en Europe)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et al.</text:span></text:p>
              <text:p text:style-name="Normal"><text:span>Recueil Dalloz</text:span><text:span>, 2015, 17, pp.1007-1020</text:span></text:p>
              <text:p text:style-name="Normal"><text:span>Article dans une revue</text:span></text:p>
              <text:p text:style-name="Normal"><text:a xlink:type="simple" xlink:href="https://shs.hal.science/halshs-01980279v1">halshs-019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893v1">Pour la fin du modèle pseudo-procréatif en droit français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Laurie Marguet">Laurie Marguet</text:a></text:p>
              <text:p text:style-name="Normal"><text:span>La Revue des droits de l'Homme</text:span><text:span>, 2013,<text:s/></text:span><text:a xlink:type="simple" xlink:href="https://dx.doi.org/10.4000/revdh.834">⟨10.4000/revdh.834⟩</text:a></text:p>
              <text:p text:style-name="Normal"><text:span>Article dans une revue</text:span></text:p>
              <text:p text:style-name="Normal"><text:a xlink:type="simple" xlink:href="https://hal.science/hal-04053893v1">hal-04053893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9c06ba" table:style-name="9c06ba">
          <table:table-column table:style-name="9c06ba.0"/>
          <table:table-row>
            <table:table-cell office:value-type="string">
              <text:p text:style-name="Normal"><text:a xlink:type="simple" xlink:href="https://hal.science/hal-05111286v1">L’avortement dans le code pénal de 1791 : l’incrimination de violences spécifiques faites aux femmes enceintes</text:a></text:p>
              <text:p text:style-name="Normal"><text:a xlink:type="simple" xlink:href="https://hal.science/search/index/?q=*&amp;authFullName_s=Prune Decoux">Prune Decoux</text:a><text:span>,</text:span><text:a xlink:type="simple" xlink:href="https://hal.science/search/index/?q=*&amp;authFullName_s=Hélène Duffuler-Vialle">Hélène Duffuler-Viall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Laurie Marguet">Laurie Marguet</text:a></text:p>
              <text:p text:style-name="Normal"><text:span>CNRS Editions.<text:s/></text:span><text:span>De haute lutte. La révolution de l’avortement</text:span><text:span>, 2025, 2271151759</text:span></text:p>
              <text:p text:style-name="Normal"><text:span>Chapitre d'ouvrage</text:span></text:p>
              <text:p text:style-name="Normal"><text:a xlink:type="simple" xlink:href="https://hal.science/hal-05111286v1">hal-05111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7733v1">Introduction générale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Laurie Marguet">Laurie Marguet</text:a></text:p>
              <text:p text:style-name="Normal"><text:span>De haute lutte. La révolution de l’avortement</text:span><text:span>, CNRS Editions, pp.9-17, 2025, 9782271151759</text:span></text:p>
              <text:p text:style-name="Normal"><text:span>Chapitre d'ouvrage</text:span></text:p>
              <text:p text:style-name="Normal"><text:a xlink:type="simple" xlink:href="https://shs.hal.science/halshs-04887733v1">halshs-04887733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7c849" table:style-name="77c849">
          <table:table-column table:style-name="77c849.0"/>
          <table:table-row>
            <table:table-cell office:value-type="string">
              <text:p text:style-name="Normal"><text:a xlink:type="simple" xlink:href="https://shs.hal.science/halshs-04876732v1">De haute lutte. La révolution de l’avortement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Laurie Marguet">Laurie Marguet</text:a></text:p>
              <text:p text:style-name="Normal"><text:span>CNRS Editions, pp.504, 2025, 9782271151759</text:span></text:p>
              <text:p text:style-name="Normal"><text:span>Ouvrages</text:span></text:p>
              <text:p text:style-name="Normal"><text:a xlink:type="simple" xlink:href="https://shs.hal.science/halshs-04876732v1">halshs-04876732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0c7097" table:style-name="0c7097">
          <table:table-column table:style-name="0c7097.0"/>
          <table:table-row>
            <table:table-cell office:value-type="string">
              <text:p text:style-name="Normal"><text:a xlink:type="simple" xlink:href="https://hal.science/hal-05242405v1">Répondre en juriste aux mouvements anti-choix ? Les paradoxes d'une argumentation dépolitisée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Laurie Marguet">Laurie Margu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242405v1">hal-0524240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161aa" table:style-name="3161aa">
          <table:table-column table:style-name="3161aa.0"/>
          <table:table-row>
            <table:table-cell office:value-type="string">
              <text:p text:style-name="Normal"><text:a xlink:type="simple" xlink:href="https://theses.hal.science/tel-03917467v1">Le droit de la procréation en France et en Allemagne : étude sur la normalisation de la vie</text:a></text:p>
              <text:p text:style-name="Normal"><text:a xlink:type="simple" xlink:href="https://hal.science/search/index/?q=*&amp;authFullName_s=Laurie Marguet">Laurie Marguet</text:a></text:p>
              <text:p text:style-name="Normal"><text:span>Droit. Université de Nanterre - Paris X, 2018. Français.<text:s/></text:span><text:a xlink:type="simple" xlink:href="https://www.theses.fr/2018PA100124">⟨NNT : 2018PA100124⟩</text:a></text:p>
              <text:p text:style-name="Normal"><text:span>Thèse</text:span></text:p>
              <text:p text:style-name="Normal"><text:a xlink:type="simple" xlink:href="https://theses.hal.science/tel-03917467v1">tel-03917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Marguet</dc:title>
    <dc:subject/>
    <dc:description>CV</dc:description>
    <dc:creator/>
    <dc:date>2026-05-07T18:09:30.000</dc:date>
    <meta:generator>PHPWord</meta:generator>
    <meta:initial-creator>CCSD</meta:initial-creator>
    <meta:creation-date>2026-05-07T18:09:30.000</meta:creation-date>
    <meta:keyword/>
    <meta:user-defined meta:name="Category"/>
    <meta:user-defined meta:name="Company"/>
    <meta:user-defined meta:name="Manager"/>
  </office:meta>
</office:document-meta>
</file>