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top="20pt"/>
    </style:style>
    <style:style style:name="T9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P38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 fo:margin-bottom="5pt"/>
    </style:style>
    <style:style style:name="P41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42" style:family="paragraph" style:parent-style-name="Normal">
      <style:paragraph-properties/>
    </style:style>
    <style:style style:name="P4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3106b" style:family="table">
      <style:table-properties style:rel-width="100" table:align="center"/>
    </style:style>
    <style:style style:name="43106b.0" style:family="table-column">
      <style:table-column-properties style:column-width="0.00cm"/>
    </style:style>
    <style:style style:name="b98588" style:family="table">
      <style:table-properties style:rel-width="100" table:align="center"/>
    </style:style>
    <style:style style:name="b98588.0" style:family="table-column">
      <style:table-column-properties style:column-width="0.00cm"/>
    </style:style>
    <style:style style:name="76e646" style:family="table">
      <style:table-properties style:rel-width="100" table:align="center"/>
    </style:style>
    <style:style style:name="76e646.0" style:family="table-column">
      <style:table-column-properties style:column-width="0.00cm"/>
    </style:style>
    <style:style style:name="a36345" style:family="table">
      <style:table-properties style:rel-width="100" table:align="center"/>
    </style:style>
    <style:style style:name="a36345.0" style:family="table-column">
      <style:table-column-properties style:column-width="0.00cm"/>
    </style:style>
    <style:style style:name="cd8c48" style:family="table">
      <style:table-properties style:rel-width="100" table:align="center"/>
    </style:style>
    <style:style style:name="cd8c48.0" style:family="table-column">
      <style:table-column-properties style:column-width="0.00cm"/>
    </style:style>
    <style:style style:name="639063" style:family="table">
      <style:table-properties style:rel-width="100" table:align="center"/>
    </style:style>
    <style:style style:name="639063.0" style:family="table-column">
      <style:table-column-properties style:column-width="0.00cm"/>
    </style:style>
    <style:style style:name="ea9639" style:family="table">
      <style:table-properties style:rel-width="100" table:align="center"/>
    </style:style>
    <style:style style:name="ea9639.0" style:family="table-column">
      <style:table-column-properties style:column-width="0.00cm"/>
    </style:style>
    <style:style style:name="ef7f8c" style:family="table">
      <style:table-properties style:rel-width="100" table:align="center"/>
    </style:style>
    <style:style style:name="ef7f8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aurie Marrauld<text:s/></text:span><text:span text:style-name="T2">Maîtresse de conférences en Sciences de gestion<text:s/>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laurie-marrauld">laurie-marrauld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1-4357-2100">0009-0001-4357-2100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83367197">183367197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><text:span text:style-name="T8">Laurie Marrauld est Maître de Conférences à l’Ecole des Hautes Etudes en Santé Publique (EHESP) spécialisée sur la question des usages des technologies numériques en santé. Docteure en sciences de gestion, elle a réalisé sa thèse à Télécom ParisTech, avant d’intégrer le LGI de l’Ecole Centrale de Paris et le CRG à l’Ecole Polytechnique en tant que post-doctorante. A l’EHESP, elle axe ses recherches actuelles sur les conséquences de l’introduction des TIC en santé dans un contexte de transition épidémiologique, démographique et socio-technique. Elle a initié en 2019 au Shift project un travail sur le système de santé, le climat et l’énergie publié sous le rapport &amp;quot;décarboner la santé pour soigner durablement&amp;quot; en novembre 2021.</text:span></text:p>
        <text:p text:style-name="P17"/>
        <text:p text:style-name="Heading2"><text:span text:style-name="T9">Publications</text:span></text:p>
        <text:p text:style-name="P19"/>
        <text:p text:style-name="P20"/>
        <text:p text:style-name="Heading2"><text:span text:style-name="T10">Article dans une revue (31)</text:span></text:p>
        <text:p text:style-name="P22"/>
        <table:table table:name="43106b" table:style-name="43106b">
          <table:table-column table:style-name="43106b.0"/>
          <table:table-row>
            <table:table-cell office:value-type="string">
              <text:p text:style-name="Normal"><text:a xlink:type="simple" xlink:href="https://ehesp.hal.science/hal-05548729v1">Climate change and health: transforming health systems and services for resilience and preparedness</text:a></text:p>
              <text:p text:style-name="Normal"><text:a xlink:type="simple" xlink:href="https://hal.science/search/index/?q=*&amp;authFullName_s=Laurent Boyer">Laurent Boyer</text:a><text:span>,</text:span><text:a xlink:type="simple" xlink:href="https://hal.science/search/index/?q=*&amp;authFullName_s=Laurie Marrauld">Laurie Marrauld</text:a><text:span>,</text:span><text:a xlink:type="simple" xlink:href="https://hal.science/search/index/?q=*&amp;authFullName_s=Bastien Boussat">Bastien Boussat</text:a><text:span>,</text:span><text:a xlink:type="simple" xlink:href="https://hal.science/search/index/?q=*&amp;authFullName_s=Laurent Zieleskiewicz">Laurent Zieleskiewicz</text:a></text:p>
              <text:p text:style-name="Normal"><text:span>Anaesthesia Critical Care &amp; Pain Medicine</text:span><text:span>, 2026, pp.101792.<text:s/></text:span><text:a xlink:type="simple" xlink:href="https://dx.doi.org/10.1016/j.accpm.2026.101792">⟨10.1016/j.accpm.2026.101792⟩</text:a></text:p>
              <text:p text:style-name="Normal"><text:span>Article dans une revue</text:span></text:p>
              <text:p text:style-name="Normal"><text:a xlink:type="simple" xlink:href="https://ehesp.hal.science/hal-05548729v1">hal-05548729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4951506v1">Mesure et démesure des soins critiques ou comment réanimer en Anthropocène ? [Editorial]</text:a></text:p>
              <text:p text:style-name="Normal"><text:a xlink:type="simple" xlink:href="https://hal.science/search/index/?q=*&amp;authFullName_s=Paul-Simon Pugliesi">Paul-Simon Pugliesi</text:a><text:span>,</text:span><text:a xlink:type="simple" xlink:href="https://hal.science/search/index/?q=*&amp;authFullName_s=Oliver Hamant">Oliver Hamant</text:a><text:span>,</text:span><text:a xlink:type="simple" xlink:href="https://hal.science/search/index/?q=*&amp;authFullName_s=Dima Siblani">Dima Siblani</text:a><text:span>,</text:span><text:a xlink:type="simple" xlink:href="https://hal.science/search/index/?q=*&amp;authFullName_s=Laurie Marrauld">Laurie Marrauld</text:a><text:span>,</text:span><text:a xlink:type="simple" xlink:href="https://hal.science/search/index/?q=*&amp;authFullName_s=Nathanaël Wallenhorst">Nathanaël Wallenhorst</text:a><text:span>et al.</text:span></text:p>
              <text:p text:style-name="Normal"><text:span>Médecine Intensive Réanimation</text:span><text:span>, 2025, 34 (1),<text:s/></text:span><text:a xlink:type="simple" xlink:href="https://dx.doi.org/10.37051/mir-34-002123">⟨10.37051/mir-34-002123⟩</text:a></text:p>
              <text:p text:style-name="Normal"><text:span>Article dans une revue</text:span></text:p>
              <text:p text:style-name="Normal"><text:a xlink:type="simple" xlink:href="https://ehesp.hal.science/hal-04951506v1">hal-04951506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4996997v1">Planetary Health: why not empower the Sports and Exercise Medicine community to play the game of life well?</text:a></text:p>
              <text:p text:style-name="Normal"><text:a xlink:type="simple" xlink:href="https://hal.science/search/index/?q=*&amp;authFullName_s=Bruno Lemarchand">Bruno Lemarchand</text:a><text:span>,</text:span><text:a xlink:type="simple" xlink:href="https://hal.science/search/index/?q=*&amp;authFullName_s=Laurie Marrauld">Laurie Marrauld</text:a><text:span>,</text:span><text:a xlink:type="simple" xlink:href="https://hal.science/search/index/?q=*&amp;authFullName_s=Pierre-Eddy Dandrieux">Pierre-Eddy Dandrieux</text:a><text:span>,</text:span><text:a xlink:type="simple" xlink:href="https://hal.science/search/index/?q=*&amp;authFullName_s=Marine Sarfati">Marine Sarfati</text:a><text:span>,</text:span><text:a xlink:type="simple" xlink:href="https://hal.science/search/index/?q=*&amp;authFullName_s=Pascal Edouard">Pascal Edouard</text:a></text:p>
              <text:p text:style-name="Normal"><text:span>BMJ Open Sport and Exercise Medicine<text:s/></text:span><text:span>, 2025, 11 (1), pp.e002409.<text:s/></text:span><text:a xlink:type="simple" xlink:href="https://dx.doi.org/10.1136/bmjsem-2024-002409">⟨10.1136/bmjsem-2024-002409⟩</text:a></text:p>
              <text:p text:style-name="Normal"><text:span>Article dans une revue</text:span></text:p>
              <text:p text:style-name="Normal"><text:a xlink:type="simple" xlink:href="https://ehesp.hal.science/hal-04996997v1">hal-04996997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5070376v1">Le bilan carbone : outil de conformité, de connaissance ou de passage à l’action ? Une étude exploratoire dans les établissements de santé</text:a></text:p>
              <text:p text:style-name="Normal"><text:a xlink:type="simple" xlink:href="https://hal.science/search/index/?q=*&amp;authFullName_s=Marie-Pierre Vaslet">Marie-Pierre Vaslet</text:a><text:span>,</text:span><text:a xlink:type="simple" xlink:href="https://hal.science/search/index/?q=*&amp;authFullName_s=Laurie Marrauld">Laurie Marrauld</text:a><text:span>,</text:span><text:a xlink:type="simple" xlink:href="https://hal.science/search/index/?q=*&amp;authFullName_s=Estelle Baurès">Estelle Baurès</text:a></text:p>
              <text:p text:style-name="Normal"><text:span>Gérer et Comprendre. Annales des Mines</text:span><text:span>, 2025, 159 (1), pp.16-25.<text:s/></text:span><text:a xlink:type="simple" xlink:href="https://dx.doi.org/10.3917/geco1.159.0016">⟨10.3917/geco1.159.0016⟩</text:a></text:p>
              <text:p text:style-name="Normal"><text:span>Article dans une revue</text:span></text:p>
              <text:p text:style-name="Normal"><text:a xlink:type="simple" xlink:href="https://ehesp.hal.science/hal-05070376v1">hal-050703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1223v1">Santé-environnement. Vers une éthique écologique des soins : repenser nos responsabilités en santé</text:a></text:p>
              <text:p text:style-name="Normal"><text:a xlink:type="simple" xlink:href="https://hal.science/search/index/?q=*&amp;authFullName_s=Laurie Marrauld">Laurie Marrauld</text:a></text:p>
              <text:p text:style-name="Normal"><text:span>Revue médicale suisse</text:span><text:span>, 2025, 21 (943), pp.2248-2249.<text:s/></text:span><text:a xlink:type="simple" xlink:href="https://dx.doi.org/10.53738/revmed.2025.21.943.47821">⟨10.53738/revmed.2025.21.943.47821⟩</text:a></text:p>
              <text:p text:style-name="Normal"><text:span>Article dans une revue</text:span></text:p>
              <text:p text:style-name="Normal"><text:a xlink:type="simple" xlink:href="https://hal.science/hal-05421223v1">hal-054212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52013v1">Publish or Perish – do French hospitals disclose their greenhouse gas emissions for vertical differentiation?</text:a></text:p>
              <text:p text:style-name="Normal"><text:a xlink:type="simple" xlink:href="https://hal.science/search/index/?q=*&amp;authFullName_s=Nathalie Clavel">Nathalie Clavel</text:a><text:span>,</text:span><text:a xlink:type="simple" xlink:href="https://hal.science/search/index/?q=*&amp;authFullName_s=Laurie Marrauld">Laurie Marrauld</text:a><text:span>,</text:span><text:a xlink:type="simple" xlink:href="https://hal.science/search/index/?q=*&amp;authFullName_s=Myriam Lescher-Cluzel">Myriam Lescher-Cluzel</text:a><text:span>,</text:span><text:a xlink:type="simple" xlink:href="https://hal.science/search/index/?q=*&amp;authFullName_s=Estelle Baurès">Estelle Baurès</text:a><text:span>,</text:span><text:a xlink:type="simple" xlink:href="https://hal.science/search/index/?q=*&amp;authFullName_s=Nicolas Sirven">Nicolas Sirven</text:a></text:p>
              <text:p text:style-name="Normal"><text:span>International Journal of Health Economics and Management</text:span><text:span>, 2025, 25 (4), pp.487-507.<text:s/></text:span><text:a xlink:type="simple" xlink:href="https://dx.doi.org/10.1007/s10754-025-09402-w">⟨10.1007/s10754-025-09402-w⟩</text:a></text:p>
              <text:p text:style-name="Normal"><text:span>Article dans une revue</text:span></text:p>
              <text:p text:style-name="Normal"><text:a xlink:type="simple" xlink:href="https://hal.science/hal-05252013v1">hal-05252013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5444538v1">Vers une santé plus soutenable pour et avec les infirmiers</text:a></text:p>
              <text:p text:style-name="Normal"><text:a xlink:type="simple" xlink:href="https://hal.science/search/index/?q=*&amp;authFullName_s=Laurie Marrauld">Laurie Marrauld</text:a></text:p>
              <text:p text:style-name="Normal"><text:span>La revue de l'infirmière</text:span><text:span>, 2025, 74 (316), pp.18-19.<text:s/></text:span><text:a xlink:type="simple" xlink:href="https://dx.doi.org/10.1016/j.revinf.2025.10.023">⟨10.1016/j.revinf.2025.10.023⟩</text:a></text:p>
              <text:p text:style-name="Normal"><text:span>Article dans une revue</text:span></text:p>
              <text:p text:style-name="Normal"><text:a xlink:type="simple" xlink:href="https://ehesp.hal.science/hal-05444538v1">hal-054445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6978v1">Cost of Carbon in the Total Cost of a Healthcare Procedure: Example of Micro-Costing Study in a French Setting</text:a></text:p>
              <text:p text:style-name="Normal"><text:a xlink:type="simple" xlink:href="https://hal.science/search/index/?q=*&amp;authFullName_s=Paul-Simon Pugliesi">Paul-Simon Pugliesi</text:a><text:span>,</text:span><text:a xlink:type="simple" xlink:href="https://hal.science/search/index/?q=*&amp;authFullName_s=Hervé Frick">Hervé Frick</text:a><text:span>,</text:span><text:a xlink:type="simple" xlink:href="https://hal.science/search/index/?q=*&amp;authFullName_s=Stéphanie Guillot">Stéphanie Guillot</text:a><text:span>,</text:span><text:a xlink:type="simple" xlink:href="https://hal.science/search/index/?q=*&amp;authFullName_s=Karine Ferrare">Karine Ferrare</text:a><text:span>,</text:span><text:a xlink:type="simple" xlink:href="https://hal.science/search/index/?q=*&amp;authFullName_s=Catherine Renzullo">Catherine Renzullo</text:a><text:span>et al.</text:span></text:p>
              <text:p text:style-name="Normal"><text:span>Applied Health Economics and Health Policy</text:span><text:span>, 2025, 23, pp.265-275.<text:s/></text:span><text:a xlink:type="simple" xlink:href="https://dx.doi.org/10.1007/s40258-024-00933-w">⟨10.1007/s40258-024-00933-w⟩</text:a></text:p>
              <text:p text:style-name="Normal"><text:span>Article dans une revue</text:span></text:p>
              <text:p text:style-name="Normal"><text:a xlink:type="simple" xlink:href="https://hal.science/hal-04876978v1">hal-04876978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5013792v1">Santé environnement. Intégrer le coût environnemental dans les pratiques médicales : vers une médecine plus durable</text:a></text:p>
              <text:p text:style-name="Normal"><text:a xlink:type="simple" xlink:href="https://hal.science/search/index/?q=*&amp;authFullName_s=Laurie Marrauld">Laurie Marrauld</text:a></text:p>
              <text:p text:style-name="Normal"><text:span>Revue médicale suisse</text:span><text:span>, 2025, 21 (911), pp.630-631.<text:s/></text:span><text:a xlink:type="simple" xlink:href="https://dx.doi.org/10.53738/REVMED.2025.21.911.630">⟨10.53738/REVMED.2025.21.911.630⟩</text:a></text:p>
              <text:p text:style-name="Normal"><text:span>Article dans une revue</text:span></text:p>
              <text:p text:style-name="Normal"><text:a xlink:type="simple" xlink:href="https://ehesp.hal.science/hal-05013792v1">hal-05013792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5015061v1">It is time to consider the climate crisis in haematology</text:a></text:p>
              <text:p text:style-name="Normal"><text:a xlink:type="simple" xlink:href="https://hal.science/search/index/?q=*&amp;authFullName_s=Robin Noel">Robin Noel</text:a><text:span>,</text:span><text:a xlink:type="simple" xlink:href="https://hal.science/search/index/?q=*&amp;authFullName_s=Aude Charbonnier">Aude Charbonnier</text:a><text:span>,</text:span><text:a xlink:type="simple" xlink:href="https://hal.science/search/index/?q=*&amp;authFullName_s=Bérénice Schell">Bérénice Schell</text:a><text:span>,</text:span><text:a xlink:type="simple" xlink:href="https://hal.science/search/index/?q=*&amp;authFullName_s=Arthur Dony">Arthur Dony</text:a><text:span>,</text:span><text:a xlink:type="simple" xlink:href="https://hal.science/search/index/?q=*&amp;authFullName_s=Charles Toulemonde">Charles Toulemonde</text:a><text:span>et al.</text:span></text:p>
              <text:p text:style-name="Normal"><text:span>Clinical Hematology International</text:span><text:span>, 2025, 7 (1), pp.55-59.<text:s/></text:span><text:a xlink:type="simple" xlink:href="https://dx.doi.org/10.46989/001c.133524">⟨10.46989/001c.133524⟩</text:a></text:p>
              <text:p text:style-name="Normal"><text:span>Article dans une revue</text:span></text:p>
              <text:p text:style-name="Normal"><text:a xlink:type="simple" xlink:href="https://ehesp.hal.science/hal-05015061v1">hal-050150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2797v1">Le numérique est une industrie de plus en plus lourde</text:a></text:p>
              <text:p text:style-name="Normal"><text:a xlink:type="simple" xlink:href="https://hal.science/search/index/?q=*&amp;authFullName_s=Marc Bidan">Marc Bidan</text:a><text:span>,</text:span><text:a xlink:type="simple" xlink:href="https://hal.science/search/index/?q=*&amp;authFullName_s=Hugues Ferreboeuf">Hugues Ferreboeuf</text:a><text:span>,</text:span><text:a xlink:type="simple" xlink:href="https://hal.science/search/index/?q=*&amp;authFullName_s=Laurie Marrauld">Laurie Marrauld</text:a><text:span>,</text:span><text:a xlink:type="simple" xlink:href="https://hal.science/search/index/?q=*&amp;authFullName_s=Florence Rodhain">Florence Rodhain</text:a></text:p>
              <text:p text:style-name="Normal"><text:span>Reflets de la Physique</text:span><text:span>, 2024, 77, pp.151-154.<text:s/></text:span><text:a xlink:type="simple" xlink:href="https://dx.doi.org/10.1051/refdp/202477151">⟨10.1051/refdp/202477151⟩</text:a></text:p>
              <text:p text:style-name="Normal"><text:span>Article dans une revue</text:span></text:p>
              <text:p text:style-name="Normal"><text:a xlink:type="simple" xlink:href="https://hal.science/hal-04712797v1">hal-04712797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4555910v1">Quelles priorités en santé-environnement ? Classement par coûts socio-économiques des déterminants de santé-environnement comme outil d’aide à la décision</text:a></text:p>
              <text:p text:style-name="Normal"><text:a xlink:type="simple" xlink:href="https://hal.science/search/index/?q=*&amp;authFullName_s=Raphaël Kermaïdic">Raphaël Kermaïdic</text:a><text:span>,</text:span><text:a xlink:type="simple" xlink:href="https://hal.science/search/index/?q=*&amp;authFullName_s=Cyrille Harpet">Cyrille Harpet</text:a><text:span>,</text:span><text:a xlink:type="simple" xlink:href="https://hal.science/search/index/?q=*&amp;authFullName_s=Laurie Marrauld">Laurie Marrauld</text:a></text:p>
              <text:p text:style-name="Normal"><text:span>Environnement, Risques &amp; Santé</text:span><text:span>, 2024, 23 (2), pp.99-108.<text:s/></text:span><text:a xlink:type="simple" xlink:href="https://dx.doi.org/10.1684/ers.2024.1793">⟨10.1684/ers.2024.1793⟩</text:a></text:p>
              <text:p text:style-name="Normal"><text:span>Article dans une revue</text:span></text:p>
              <text:p text:style-name="Normal"><text:a xlink:type="simple" xlink:href="https://ehesp.hal.science/hal-04555910v1">hal-04555910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4341966v1">How can the environmental sustainability of healthcare products be taken into account throughout their life cycle?</text:a></text:p>
              <text:p text:style-name="Normal"><text:a xlink:type="simple" xlink:href="https://hal.science/search/index/?q=*&amp;authFullName_s=Bruno Laviolle">Bruno Laviolle</text:a><text:span>,</text:span><text:a xlink:type="simple" xlink:href="https://hal.science/search/index/?q=*&amp;authFullName_s=Pierre-Frédéric Degon">Pierre-Frédéric Degon</text:a><text:span>,</text:span><text:a xlink:type="simple" xlink:href="https://hal.science/search/index/?q=*&amp;authFullName_s=Cécile Gillet Giraud">Cécile Gillet Giraud</text:a><text:span>,</text:span><text:a xlink:type="simple" xlink:href="https://hal.science/search/index/?q=*&amp;authFullName_s=Dominique Thiveaud">Dominique Thiveaud</text:a><text:span>,</text:span><text:a xlink:type="simple" xlink:href="https://hal.science/search/index/?q=*&amp;authFullName_s=Philippe Lechat">Philippe Lechat</text:a><text:span>et al.</text:span></text:p>
              <text:p text:style-name="Normal"><text:span>Therapies</text:span><text:span>, 2024, 79 (1), pp.61-74.<text:s/></text:span><text:a xlink:type="simple" xlink:href="https://dx.doi.org/10.1016/j.therap.2023.12.001">⟨10.1016/j.therap.2023.12.001⟩</text:a></text:p>
              <text:p text:style-name="Normal"><text:span>Article dans une revue</text:span></text:p>
              <text:p text:style-name="Normal"><text:a xlink:type="simple" xlink:href="https://ehesp.hal.science/hal-04341966v1">hal-043419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0548v2">Comment prendre en compte la dimension éco-responsable des produits de santé tout au long de leur cycle de vie?</text:a></text:p>
              <text:p text:style-name="Normal"><text:a xlink:type="simple" xlink:href="https://hal.science/search/index/?q=*&amp;authFullName_s=Bruno Laviolle">Bruno Laviolle</text:a><text:span>,</text:span><text:a xlink:type="simple" xlink:href="https://hal.science/search/index/?q=*&amp;authFullName_s=Pierre-Frédéric Degon">Pierre-Frédéric Degon</text:a><text:span>,</text:span><text:a xlink:type="simple" xlink:href="https://hal.science/search/index/?q=*&amp;authFullName_s=Cécile Gillet-Giraud">Cécile Gillet-Giraud</text:a><text:span>,</text:span><text:a xlink:type="simple" xlink:href="https://hal.science/search/index/?q=*&amp;authFullName_s=Dominique Thiveaud">Dominique Thiveaud</text:a><text:span>,</text:span><text:a xlink:type="simple" xlink:href="https://hal.science/search/index/?q=*&amp;authFullName_s=Philippe Lechat">Philippe Lechat</text:a><text:span>et al.</text:span></text:p>
              <text:p text:style-name="Normal"><text:span>Therapies</text:span><text:span>, 2024, 79 (1), pp.47-60.<text:s/></text:span><text:a xlink:type="simple" xlink:href="https://dx.doi.org/10.1016/j.therap.2023.10.012">⟨10.1016/j.therap.2023.10.012⟩</text:a></text:p>
              <text:p text:style-name="Normal"><text:span>Article dans une revue</text:span></text:p>
              <text:p text:style-name="Normal"><text:a xlink:type="simple" xlink:href="https://hal.science/hal-04390548v2">hal-04390548v2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4811226v1">Digital is an increasingly heavy industry</text:a></text:p>
              <text:p text:style-name="Normal"><text:a xlink:type="simple" xlink:href="https://hal.science/search/index/?q=*&amp;authFullName_s=Marc Bidan">Marc Bidan</text:a><text:span>,</text:span><text:a xlink:type="simple" xlink:href="https://hal.science/search/index/?q=*&amp;authFullName_s=Hugues Ferreboeuf">Hugues Ferreboeuf</text:a><text:span>,</text:span><text:a xlink:type="simple" xlink:href="https://hal.science/search/index/?q=*&amp;authFullName_s=Laurie Marrauld">Laurie Marrauld</text:a><text:span>,</text:span><text:a xlink:type="simple" xlink:href="https://hal.science/search/index/?q=*&amp;authFullName_s=Florence Rodhain">Florence Rodhain</text:a></text:p>
              <text:p text:style-name="Normal"><text:span>Reflets de la Physique</text:span><text:span>, 2024, 77, pp.151-154.<text:s/></text:span><text:a xlink:type="simple" xlink:href="https://dx.doi.org/10.1051/refdp/2024s151">⟨10.1051/refdp/2024s151⟩</text:a></text:p>
              <text:p text:style-name="Normal"><text:span>Article dans une revue</text:span></text:p>
              <text:p text:style-name="Normal"><text:a xlink:type="simple" xlink:href="https://ehesp.hal.science/hal-04811226v1">hal-048112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0373v1">Cost of Carbon in the Total Cost of Healthcare Procedures: A Methodological Challenge</text:a></text:p>
              <text:p text:style-name="Normal"><text:a xlink:type="simple" xlink:href="https://hal.science/search/index/?q=*&amp;authFullName_s=Paul-Simon Pugliesi">Paul-Simon Pugliesi</text:a><text:span>,</text:span><text:a xlink:type="simple" xlink:href="https://hal.science/search/index/?q=*&amp;authFullName_s=Laurie Marrauld">Laurie Marrauld</text:a><text:span>,</text:span><text:a xlink:type="simple" xlink:href="https://hal.science/search/index/?q=*&amp;authFullName_s=Catherine Lejeune">Catherine Lejeune</text:a></text:p>
              <text:p text:style-name="Normal"><text:span>Applied Health Economics and Health Policy</text:span><text:span>, 2024, 22 (5), pp.599-607.<text:s/></text:span><text:a xlink:type="simple" xlink:href="https://dx.doi.org/10.1007/s40258-024-00890-4">⟨10.1007/s40258-024-00890-4⟩</text:a></text:p>
              <text:p text:style-name="Normal"><text:span>Article dans une revue</text:span></text:p>
              <text:p text:style-name="Normal"><text:a xlink:type="simple" xlink:href="https://hal.science/hal-04650373v1">hal-04650373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4719835v1">Preventing a global health care systems collapse through low-tech medicine</text:a></text:p>
              <text:p text:style-name="Normal"><text:a xlink:type="simple" xlink:href="https://hal.science/search/index/?q=*&amp;authFullName_s=Marine Sarfati">Marine Sarfati</text:a><text:span>,</text:span><text:a xlink:type="simple" xlink:href="https://hal.science/search/index/?q=*&amp;authFullName_s=Anne Senequier">Anne Senequier</text:a><text:span>,</text:span><text:a xlink:type="simple" xlink:href="https://hal.science/search/index/?q=*&amp;authFullName_s=Philippe Bihouix">Philippe Bihouix</text:a><text:span>,</text:span><text:a xlink:type="simple" xlink:href="https://hal.science/search/index/?q=*&amp;authFullName_s=Laurie Marrauld">Laurie Marrauld</text:a><text:span>,</text:span><text:a xlink:type="simple" xlink:href="https://hal.science/search/index/?q=*&amp;authFullName_s=Romain Manet">Romain Manet</text:a></text:p>
              <text:p text:style-name="Normal"><text:span>Journal of Global Health</text:span><text:span>, 2024, 14, pp.03035.<text:s/></text:span><text:a xlink:type="simple" xlink:href="https://dx.doi.org/10.7189/jogh.14.03035">⟨10.7189/jogh.14.03035⟩</text:a></text:p>
              <text:p text:style-name="Normal"><text:span>Article dans une revue</text:span></text:p>
              <text:p text:style-name="Normal"><text:a xlink:type="simple" xlink:href="https://ehesp.hal.science/hal-04719835v1">hal-04719835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4156871v1">Is environmental sustainability training fundamental to healthcare leadership? State of the art with health students and health leaders</text:a></text:p>
              <text:p text:style-name="Normal"><text:a xlink:type="simple" xlink:href="https://hal.science/search/index/?q=*&amp;authFullName_s=Marine Sarfati">Marine Sarfati</text:a><text:span>,</text:span><text:a xlink:type="simple" xlink:href="https://hal.science/search/index/?q=*&amp;authFullName_s=Alessia Lefébure">Alessia Lefébure</text:a><text:span>,</text:span><text:a xlink:type="simple" xlink:href="https://hal.science/search/index/?q=*&amp;authFullName_s=Cyrille Harpet">Cyrille Harpet</text:a><text:span>,</text:span><text:a xlink:type="simple" xlink:href="https://hal.science/search/index/?q=*&amp;authFullName_s=Estelle Baurès">Estelle Baurès</text:a><text:span>,</text:span><text:a xlink:type="simple" xlink:href="https://hal.science/search/index/?q=*&amp;authFullName_s=Laurie Marrauld">Laurie Marrauld</text:a></text:p>
              <text:p text:style-name="Normal"><text:span>Management in Healthcare</text:span><text:span>, 2023, 8 (1), pp.57-69.<text:s/></text:span><text:a xlink:type="simple" xlink:href="https://dx.doi.org/10.69554/BUMF6682">⟨10.69554/BUMF6682⟩</text:a></text:p>
              <text:p text:style-name="Normal"><text:span>Article dans une revue</text:span></text:p>
              <text:p text:style-name="Normal"><text:a xlink:type="simple" xlink:href="https://ehesp.hal.science/hal-04156871v1">hal-04156871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4196830v1">Health-care systems' resource footprints and their access and quality in 49 regions between 1995 and 2015: an input–output analysis</text:a></text:p>
              <text:p text:style-name="Normal"><text:a xlink:type="simple" xlink:href="https://hal.science/search/index/?q=*&amp;authFullName_s=Baptiste Andrieu">Baptiste Andrieu</text:a><text:span>,</text:span><text:a xlink:type="simple" xlink:href="https://hal.science/search/index/?q=*&amp;authFullName_s=Laurie Marrauld">Laurie Marrauld</text:a><text:span>,</text:span><text:a xlink:type="simple" xlink:href="https://hal.science/search/index/?q=*&amp;authFullName_s=Olivier Vidal">Olivier Vidal</text:a><text:span>,</text:span><text:a xlink:type="simple" xlink:href="https://hal.science/search/index/?q=*&amp;authFullName_s=Mathis Egnell">Mathis Egnell</text:a><text:span>,</text:span><text:a xlink:type="simple" xlink:href="https://hal.science/search/index/?q=*&amp;authFullName_s=Laurent Boyer">Laurent Boyer</text:a><text:span>et al.</text:span></text:p>
              <text:p text:style-name="Normal"><text:span>Lancet Planetary Health<text:s/></text:span><text:span>, 2023, 7 (9), pp.e747-e758.<text:s/></text:span><text:a xlink:type="simple" xlink:href="https://dx.doi.org/10.1016/S2542-5196(23)00169-9">⟨10.1016/S2542-5196(23)00169-9⟩</text:a></text:p>
              <text:p text:style-name="Normal"><text:span>Article dans une revue</text:span></text:p>
              <text:p text:style-name="Normal"><text:a xlink:type="simple" xlink:href="https://ehesp.hal.science/hal-04196830v1">hal-04196830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4114431v1">Soigner les patients tout en soignant la planète : le bilan carbone du système de santé français et ses leviers de réduction</text:a></text:p>
              <text:p text:style-name="Normal"><text:a xlink:type="simple" xlink:href="https://hal.science/search/index/?q=*&amp;authFullName_s=Laurie Marrauld">Laurie Marrauld</text:a><text:span>,</text:span><text:a xlink:type="simple" xlink:href="https://hal.science/search/index/?q=*&amp;authFullName_s=Mathis Egnell">Mathis Egnell</text:a><text:span>,</text:span><text:a xlink:type="simple" xlink:href="https://hal.science/search/index/?q=*&amp;authFullName_s=Baptiste Verneuil">Baptiste Verneuil</text:a><text:span>,</text:span><text:a xlink:type="simple" xlink:href="https://hal.science/search/index/?q=*&amp;authFullName_s=Thomas Rambaud">Thomas Rambaud</text:a></text:p>
              <text:p text:style-name="Normal"><text:span>Médecine des Maladies Métaboliques</text:span><text:span>, 2023, 17 (4), pp.318-325.<text:s/></text:span><text:a xlink:type="simple" xlink:href="https://dx.doi.org/10.1016/j.mmm.2023.05.003">⟨10.1016/j.mmm.2023.05.003⟩</text:a></text:p>
              <text:p text:style-name="Normal"><text:span>Article dans une revue</text:span></text:p>
              <text:p text:style-name="Normal"><text:a xlink:type="simple" xlink:href="https://ehesp.hal.science/hal-04114431v1">hal-04114431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4252498v1">Éco-santé. Pour la transformation écologique du système de santé</text:a></text:p>
              <text:p text:style-name="Normal"><text:a xlink:type="simple" xlink:href="https://hal.science/search/index/?q=*&amp;authFullName_s=Laurie Marrauld">Laurie Marrauld</text:a><text:span>,</text:span><text:a xlink:type="simple" xlink:href="https://hal.science/search/index/?q=*&amp;authFullName_s=Raphaël Yven">Raphaël Yven</text:a></text:p>
              <text:p text:style-name="Normal"><text:span>Revue Esprit</text:span><text:span>, 2023, 6, pp.69-76.<text:s/></text:span><text:a xlink:type="simple" xlink:href="https://dx.doi.org/10.3917/espri.2306.0069">⟨10.3917/espri.2306.0069⟩</text:a></text:p>
              <text:p text:style-name="Normal"><text:span>Article dans une revue</text:span></text:p>
              <text:p text:style-name="Normal"><text:a xlink:type="simple" xlink:href="https://ehesp.hal.science/hal-04252498v1">hal-04252498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3934100v1">La téléconsultation en psychogériatrie : facteurs de succès et nouvelles pratiques.</text:a></text:p>
              <text:p text:style-name="Normal"><text:a xlink:type="simple" xlink:href="https://hal.science/search/index/?q=*&amp;authFullName_s=Laurie Marrauld">Laurie Marrauld</text:a><text:span>,</text:span><text:a xlink:type="simple" xlink:href="https://hal.science/search/index/?q=*&amp;authFullName_s=Stéphane Bourez">Stéphane Bourez</text:a><text:span>,</text:span><text:a xlink:type="simple" xlink:href="https://hal.science/search/index/?q=*&amp;authFullName_s=Claude Sicotte">Claude Sicotte</text:a></text:p>
              <text:p text:style-name="Normal"><text:span>Journal de gestion et d'économie de la santé</text:span><text:span>, 2022, 8, pp.136-152.<text:s/></text:span><text:a xlink:type="simple" xlink:href="https://dx.doi.org/10.54695/jdds.040.0203.136152">⟨10.54695/jdds.040.0203.136152⟩</text:a></text:p>
              <text:p text:style-name="Normal"><text:span>Article dans une revue</text:span></text:p>
              <text:p text:style-name="Normal"><text:a xlink:type="simple" xlink:href="https://ehesp.hal.science/hal-03934100v1">hal-03934100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3408386v1">Comprendre l’impact environnemental du secteur de la santé : Pour un leadership partagé en faveur d’un système de santé durable et résilient</text:a></text:p>
              <text:p text:style-name="Normal"><text:a xlink:type="simple" xlink:href="https://hal.science/search/index/?q=*&amp;authFullName_s=Laurie Marrauld">Laurie Marrauld</text:a><text:span>,</text:span><text:a xlink:type="simple" xlink:href="https://hal.science/search/index/?q=*&amp;authFullName_s=Alessia Lefébure">Alessia Lefébure</text:a><text:span>,</text:span><text:a xlink:type="simple" xlink:href="https://hal.science/search/index/?q=*&amp;authFullName_s=Estelle Baurès">Estelle Baurès</text:a></text:p>
              <text:p text:style-name="Normal"><text:span>La Presse Médicale Formation</text:span><text:span>, 2021, 2 (9), pp.628-633.<text:s/></text:span><text:a xlink:type="simple" xlink:href="https://dx.doi.org/10.1016/j.lpmfor.2021.10.024">⟨10.1016/j.lpmfor.2021.10.024⟩</text:a></text:p>
              <text:p text:style-name="Normal"><text:span>Article dans une revue</text:span></text:p>
              <text:p text:style-name="Normal"><text:a xlink:type="simple" xlink:href="https://univ-rennes.hal.science/hal-03408386v1">hal-03408386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3820907v1">Evaluation of a tele-expertise experiment for skin cancer detection: the perspective of GPs</text:a></text:p>
              <text:p text:style-name="Normal"><text:a xlink:type="simple" xlink:href="https://hal.science/search/index/?q=*&amp;authFullName_s=C Terenzi Seixas">C Terenzi Seixas</text:a><text:span>,</text:span><text:a xlink:type="simple" xlink:href="https://hal.science/search/index/?q=*&amp;authFullName_s=Laurie Marrauld">Laurie Marrauld</text:a><text:span>,</text:span><text:a xlink:type="simple" xlink:href="https://hal.science/search/index/?q=*&amp;authFullName_s=Y Bourgueil">Y Bourgueil</text:a><text:span>,</text:span><text:a xlink:type="simple" xlink:href="https://hal.science/search/index/?q=*&amp;authFullName_s=Claude Sicotte">Claude Sicotte</text:a></text:p>
              <text:p text:style-name="Normal"><text:span>European Journal of Public Health</text:span><text:span>, 2021, 31 (Supplement_3),<text:s/></text:span><text:a xlink:type="simple" xlink:href="https://dx.doi.org/10.1093/eurpub/ckab165.305">⟨10.1093/eurpub/ckab165.305⟩</text:a></text:p>
              <text:p text:style-name="Normal"><text:span>Article dans une revue</text:span></text:p>
              <text:p text:style-name="Normal"><text:a xlink:type="simple" xlink:href="https://ehesp.hal.science/hal-03820907v1">hal-03820907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3485469v1">Digital health at the age of the Anthropocene</text:a></text:p>
              <text:p text:style-name="Normal"><text:a xlink:type="simple" xlink:href="https://hal.science/search/index/?q=*&amp;authFullName_s=Guillaume Chevance">Guillaume Chevance</text:a><text:span>,</text:span><text:a xlink:type="simple" xlink:href="https://hal.science/search/index/?q=*&amp;authFullName_s=Eric Hekler">Eric Hekler</text:a><text:span>,</text:span><text:a xlink:type="simple" xlink:href="https://hal.science/search/index/?q=*&amp;authFullName_s=Maxime Efoui-Hess">Maxime Efoui-Hess</text:a><text:span>,</text:span><text:a xlink:type="simple" xlink:href="https://hal.science/search/index/?q=*&amp;authFullName_s=Job Godino">Job Godino</text:a><text:span>,</text:span><text:a xlink:type="simple" xlink:href="https://hal.science/search/index/?q=*&amp;authFullName_s=Natalie Golaszewski">Natalie Golaszewski</text:a><text:span>et al.</text:span></text:p>
              <text:p text:style-name="Normal"><text:span>The Lancet Digital Health</text:span><text:span>, 2020, 2 (6), pp.e290-e291.<text:s/></text:span><text:a xlink:type="simple" xlink:href="https://dx.doi.org/10.1016/S2589-7500(20)30130-8">⟨10.1016/S2589-7500(20)30130-8⟩</text:a></text:p>
              <text:p text:style-name="Normal"><text:span>Article dans une revue</text:span></text:p>
              <text:p text:style-name="Normal"><text:a xlink:type="simple" xlink:href="https://ehesp.hal.science/hal-03485469v1">hal-03485469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3485499v1">A Plea for the Evaluation of the Carbon Footprint of New Mini-invasive Surgical Technologies in Urology</text:a></text:p>
              <text:p text:style-name="Normal"><text:a xlink:type="simple" xlink:href="https://hal.science/search/index/?q=*&amp;authFullName_s=Vincent Misrai">Vincent Misrai</text:a><text:span>,</text:span><text:a xlink:type="simple" xlink:href="https://hal.science/search/index/?q=*&amp;authFullName_s=Alexandre de La Taille">Alexandre de La Taille</text:a><text:span>,</text:span><text:a xlink:type="simple" xlink:href="https://hal.science/search/index/?q=*&amp;authFullName_s=Kevin Zorn">Kevin Zorn</text:a><text:span>,</text:span><text:a xlink:type="simple" xlink:href="https://hal.science/search/index/?q=*&amp;authFullName_s=Laurie Marrauld">Laurie Marrauld</text:a><text:span>,</text:span><text:a xlink:type="simple" xlink:href="https://hal.science/search/index/?q=*&amp;authFullName_s=Dominique Pon">Dominique Pon</text:a><text:span>et al.</text:span></text:p>
              <text:p text:style-name="Normal"><text:span>European Urology</text:span><text:span>, 2020, 78 (3), pp.474-476.<text:s/></text:span><text:a xlink:type="simple" xlink:href="https://dx.doi.org/10.1016/j.eururo.2020.03.006">⟨10.1016/j.eururo.2020.03.006⟩</text:a></text:p>
              <text:p text:style-name="Normal"><text:span>Article dans une revue</text:span></text:p>
              <text:p text:style-name="Normal"><text:a xlink:type="simple" xlink:href="https://ehesp.hal.science/hal-03485499v1">hal-0348549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47428v1">Changement organisationnel innovant et institution publique</text:a></text:p>
              <text:p text:style-name="Normal"><text:a xlink:type="simple" xlink:href="https://hal.science/search/index/?q=*&amp;authFullName_s=Laurie Marrauld">Laurie Marrauld</text:a><text:span>,</text:span><text:a xlink:type="simple" xlink:href="https://hal.science/search/index/?q=*&amp;authFullName_s=Stéphane Bourez">Stéphane Bourez</text:a><text:span>,</text:span><text:a xlink:type="simple" xlink:href="https://hal.science/search/index/?q=*&amp;authFullName_s=Claude Sicotte">Claude Sicotte</text:a></text:p>
              <text:p text:style-name="Normal"><text:span>La Revue des Sciences de Gestion</text:span><text:span>, 2020, 305, pp.11-23.<text:s/></text:span><text:a xlink:type="simple" xlink:href="https://dx.doi.org/10.3917/rsg.305.0015">⟨10.3917/rsg.305.0015⟩</text:a></text:p>
              <text:p text:style-name="Normal"><text:span>Article dans une revue</text:span></text:p>
              <text:p text:style-name="Normal"><text:a xlink:type="simple" xlink:href="https://shs.hal.science/halshs-03247428v1">halshs-03247428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3485530v1">Le futur de la médecine est entre vos mains; À propos de The Patient Will See You Now de Eric Topo</text:a></text:p>
              <text:p text:style-name="Normal"><text:a xlink:type="simple" xlink:href="https://hal.science/search/index/?q=*&amp;authFullName_s=Laurie Marrauld">Laurie Marrauld</text:a></text:p>
              <text:p text:style-name="Normal"><text:span>Le Libellio d'AEGIS</text:span><text:span>, 2015, 11 (2), pp.31-39</text:span></text:p>
              <text:p text:style-name="Normal"><text:span>Article dans une revue</text:span></text:p>
              <text:p text:style-name="Normal"><text:a xlink:type="simple" xlink:href="https://ehesp.hal.science/hal-03485530v1">hal-03485530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3485520v1">La révolution digitale en médecine. À propos de The creative destruction of medicine de Eric Topol</text:a></text:p>
              <text:p text:style-name="Normal"><text:a xlink:type="simple" xlink:href="https://hal.science/search/index/?q=*&amp;authFullName_s=Laurie Marrauld">Laurie Marrauld</text:a></text:p>
              <text:p text:style-name="Normal"><text:span>Le Libellio d'AEGIS</text:span><text:span>, 2014, 10 (4), pp.15-23</text:span></text:p>
              <text:p text:style-name="Normal"><text:span>Article dans une revue</text:span></text:p>
              <text:p text:style-name="Normal"><text:a xlink:type="simple" xlink:href="https://ehesp.hal.science/hal-03485520v1">hal-03485520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2286773v1">Télétravail et &amp;quot;travail à distance équipé&amp;quot; : quelles compétences, tactiques et pratiques professionnelles ?</text:a></text:p>
              <text:p text:style-name="Normal"><text:a xlink:type="simple" xlink:href="https://hal.science/search/index/?q=*&amp;authFullName_s=Valérie Fernandez">Valérie Fernandez</text:a><text:span>,</text:span><text:a xlink:type="simple" xlink:href="https://hal.science/search/index/?q=*&amp;authFullName_s=Caroline Guillot">Caroline Guillot</text:a><text:span>,</text:span><text:a xlink:type="simple" xlink:href="https://hal.science/search/index/?q=*&amp;authFullName_s=Laurie Marrauld">Laurie Marrauld</text:a></text:p>
              <text:p text:style-name="Normal"><text:span>Revue Française de Gestion</text:span><text:span>, 2014, 40 (238), pp.101-118.<text:s/></text:span><text:a xlink:type="simple" xlink:href="https://dx.doi.org/10.3166/rfg.238.101-118">⟨10.3166/rfg.238.101-118⟩</text:a></text:p>
              <text:p text:style-name="Normal"><text:span>Article dans une revue</text:span></text:p>
              <text:p text:style-name="Normal"><text:a xlink:type="simple" xlink:href="https://telecom-paris.hal.science/hal-02286773v1">hal-02286773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3485552v1">Usage des téléphones portables et pratiques de la mobilité. L'analyse de journaux de bord de salariés mobiles</text:a></text:p>
              <text:p text:style-name="Normal"><text:a xlink:type="simple" xlink:href="https://hal.science/search/index/?q=*&amp;authFullName_s=Valérie Fernandez">Valérie Fernandez</text:a><text:span>,</text:span><text:a xlink:type="simple" xlink:href="https://hal.science/search/index/?q=*&amp;authFullName_s=Laurie Marrauld">Laurie Marrauld</text:a></text:p>
              <text:p text:style-name="Normal"><text:span>Revue Française de Gestion</text:span><text:span>, 2012, 38 (226), pp.137-149.<text:s/></text:span><text:a xlink:type="simple" xlink:href="https://dx.doi.org/10.3166/RFG.226.137-149">⟨10.3166/RFG.226.137-149⟩</text:a></text:p>
              <text:p text:style-name="Normal"><text:span>Article dans une revue</text:span></text:p>
              <text:p text:style-name="Normal"><text:a xlink:type="simple" xlink:href="https://api.istex.fr/ark:/67375/HT0-SLVNCFR0-M/fulltext.pdf?sid=hal">istex</text:a></text:p>
              <text:p text:style-name="Normal"><text:a xlink:type="simple" xlink:href="https://telecom-paris.hal.science/hal-03485552v1">hal-03485552v1</text:a></text:p>
            </table:table-cell>
          </table:table-row>
        </table:table>
        <text:p text:style-name="P23"/>
        <text:p text:style-name="Heading2"><text:span text:style-name="T11">Communication dans un congrès (12)</text:span></text:p>
        <text:p text:style-name="P25"/>
        <table:table table:name="b98588" table:style-name="b98588">
          <table:table-column table:style-name="b98588.0"/>
          <table:table-row>
            <table:table-cell office:value-type="string">
              <text:p text:style-name="Normal"><text:a xlink:type="simple" xlink:href="https://ehesp.hal.science/hal-05574530v1">Environmental health challenges: prioritisation by socioeconomic cost as a tool to decision making</text:a></text:p>
              <text:p text:style-name="Normal"><text:a xlink:type="simple" xlink:href="https://hal.science/search/index/?q=*&amp;authFullName_s=Raphaël Kermaïdic">Raphaël Kermaïdic</text:a><text:span>,</text:span><text:a xlink:type="simple" xlink:href="https://hal.science/search/index/?q=*&amp;authFullName_s=Cyrille Harpet">Cyrille Harpet</text:a><text:span>,</text:span><text:a xlink:type="simple" xlink:href="https://hal.science/search/index/?q=*&amp;authFullName_s=Laurie Marrauld">Laurie Marrauld</text:a></text:p>
              <text:p text:style-name="Normal"><text:span>European Health Management Conference 2025 (EHMA)</text:span><text:span>, European Health Management Association (EHMA), Jun 2025, Rennes, France. pp.148 / ID 213</text:span></text:p>
              <text:p text:style-name="Normal"><text:span>Communication dans un congrès</text:span></text:p>
              <text:p text:style-name="Normal"><text:a xlink:type="simple" xlink:href="https://ehesp.hal.science/hal-05574530v1">hal-055745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5291v1">L'engagement des salariés dans la transition écologique : les enseignements de deux enquêtes de terrain en CHU</text:a></text:p>
              <text:p text:style-name="Normal"><text:a xlink:type="simple" xlink:href="https://hal.science/search/index/?q=*&amp;authFullName_s=Marine Dagorn">Marine Dagorn</text:a><text:span>,</text:span><text:a xlink:type="simple" xlink:href="https://hal.science/search/index/?q=*&amp;authFullName_s=Marie-Pierre Vaslet">Marie-Pierre Vaslet</text:a><text:span>,</text:span><text:a xlink:type="simple" xlink:href="https://hal.science/search/index/?q=*&amp;authFullName_s=Laurie Marrauld">Laurie Marrauld</text:a></text:p>
              <text:p text:style-name="Normal"><text:span>20e congrès RIODD</text:span><text:span>, Oct 2025, Toulouse, France</text:span></text:p>
              <text:p text:style-name="Normal"><text:span>Communication dans un congrès</text:span></text:p>
              <text:p text:style-name="Normal"><text:a xlink:type="simple" xlink:href="https://hal.science/hal-05305291v1">hal-05305291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5574559v1">Environmental public policies on air, noise and physical activity: which effectiveness? Evaluation and identification of synergistic evidence-based public interventions</text:a></text:p>
              <text:p text:style-name="Normal"><text:a xlink:type="simple" xlink:href="https://hal.science/search/index/?q=*&amp;authFullName_s=Raphaël Kermaïdic">Raphaël Kermaïdic</text:a><text:span>,</text:span><text:a xlink:type="simple" xlink:href="https://hal.science/search/index/?q=*&amp;authFullName_s=Cyrille Harpet">Cyrille Harpet</text:a><text:span>,</text:span><text:a xlink:type="simple" xlink:href="https://hal.science/search/index/?q=*&amp;authFullName_s=Laurie Marrauld">Laurie Marrauld</text:a></text:p>
              <text:p text:style-name="Normal"><text:span>European Health Management Conference 2025 (EHMA)</text:span><text:span>, European Health Management Association (EHMA), Jun 2025, Rennes, France. pp.146 / ID 210</text:span></text:p>
              <text:p text:style-name="Normal"><text:span>Communication dans un congrès</text:span></text:p>
              <text:p text:style-name="Normal"><text:a xlink:type="simple" xlink:href="https://ehesp.hal.science/hal-05574559v1">hal-05574559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4583439v1">CO8.3 - Estimation du coût des émissions de gaz à effet de serre dans le micro-costing des stratégies de santé : méthodologie générale et illustration en chirurgie orthopédique</text:a></text:p>
              <text:p text:style-name="Normal"><text:a xlink:type="simple" xlink:href="https://hal.science/search/index/?q=*&amp;authFullName_s=Ps. Pugliesi">Ps. Pugliesi</text:a><text:span>,</text:span><text:a xlink:type="simple" xlink:href="https://hal.science/search/index/?q=*&amp;authFullName_s=H. Frick">H. Frick</text:a><text:span>,</text:span><text:a xlink:type="simple" xlink:href="https://hal.science/search/index/?q=*&amp;authFullName_s=S. Ribes">S. Ribes</text:a><text:span>,</text:span><text:a xlink:type="simple" xlink:href="https://hal.science/search/index/?q=*&amp;authFullName_s=K. Ferrare">K. Ferrare</text:a><text:span>,</text:span><text:a xlink:type="simple" xlink:href="https://hal.science/search/index/?q=*&amp;authFullName_s=A. Bevand">A. Bevand</text:a><text:span>et al.</text:span></text:p>
              <text:p text:style-name="Normal"><text:span>EPICLIN 2024, 18ème Conférence francophone d'Épidémiologie Clinique, 31èmes journées des statisticiens des centres de lutte contre le cancer</text:span><text:span>, Réseau national de recherche en épidémiologie clinique et en santé publique (RECaP); Association des Epidémiologistes De Langue Française (ADELF); Réseau national des statisticiens des CLCC, May 2024, Dijon, France. pp.202427,<text:s/></text:span><text:a xlink:type="simple" xlink:href="https://dx.doi.org/10.1016/j.jeph.2024.202427">⟨10.1016/j.jeph.2024.202427⟩</text:a></text:p>
              <text:p text:style-name="Normal"><text:span>Communication dans un congrès</text:span></text:p>
              <text:p text:style-name="Normal"><text:a xlink:type="simple" xlink:href="https://ehesp.hal.science/hal-04583439v1">hal-045834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1658v1">De la finance à la résilience ? Crise environnementale et formation des gestionnaires du système de santé</text:a></text:p>
              <text:p text:style-name="Normal"><text:a xlink:type="simple" xlink:href="https://hal.science/search/index/?q=*&amp;authFullName_s=Cyrille Harpet">Cyrille Harpet</text:a><text:span>,</text:span><text:a xlink:type="simple" xlink:href="https://hal.science/search/index/?q=*&amp;authFullName_s=Raphaël Kermaïdic">Raphaël Kermaïdic</text:a><text:span>,</text:span><text:a xlink:type="simple" xlink:href="https://hal.science/search/index/?q=*&amp;authFullName_s=Laurie Marrauld">Laurie Marrauld</text:a><text:span>,</text:span><text:a xlink:type="simple" xlink:href="https://hal.science/search/index/?q=*&amp;authFullName_s=Marie-Pierre Vaslet">Marie-Pierre Vaslet</text:a></text:p>
              <text:p text:style-name="Normal"><text:span>18e congrès RIODD : Changer ou s’effondrer ?</text:span><text:span>, Oct 2023, Lille, France</text:span></text:p>
              <text:p text:style-name="Normal"><text:span>Communication dans un congrès</text:span></text:p>
              <text:p text:style-name="Normal"><text:a xlink:type="simple" xlink:href="https://hal.science/hal-04331658v1">hal-043316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1689v1">Explorer la quantification : la fabrique d’une stratégie bas-carbone dans un hôpital</text:a></text:p>
              <text:p text:style-name="Normal"><text:a xlink:type="simple" xlink:href="https://hal.science/search/index/?q=*&amp;authFullName_s=Laurie Marrauld">Laurie Marrauld</text:a><text:span>,</text:span><text:a xlink:type="simple" xlink:href="https://hal.science/search/index/?q=*&amp;authFullName_s=Marie-Pierre Vaslet">Marie-Pierre Vaslet</text:a></text:p>
              <text:p text:style-name="Normal"><text:span>ARAMOS 2023 - La coopération dans tous ses états</text:span><text:span>, Nov 2023, Metz, France</text:span></text:p>
              <text:p text:style-name="Normal"><text:span>Communication dans un congrès</text:span></text:p>
              <text:p text:style-name="Normal"><text:a xlink:type="simple" xlink:href="https://hal.science/hal-04331689v1">hal-04331689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2412462v1">“The Organization of Distributed Problem-Solving networks: Examining How Core and Periphery Interact together to Solve Problems in Mozilla’s Community</text:a></text:p>
              <text:p text:style-name="Normal"><text:a xlink:type="simple" xlink:href="https://hal.science/search/index/?q=*&amp;authFullName_s=Valérie Fernandez">Valérie Fernandez</text:a><text:span>,</text:span><text:a xlink:type="simple" xlink:href="https://hal.science/search/index/?q=*&amp;authFullName_s=Laurie Marrauld">Laurie Marrauld</text:a></text:p>
              <text:p text:style-name="Normal"><text:span>IEEE International Technology Management Conference</text:span><text:span>, Jun 2013, The Hague, Netherlands</text:span></text:p>
              <text:p text:style-name="Normal"><text:span>Communication dans un congrès</text:span></text:p>
              <text:p text:style-name="Normal"><text:a xlink:type="simple" xlink:href="https://telecom-paris.hal.science/hal-02412462v1">hal-02412462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2412021v1">La perspective sociomatérielle d’un outil de communication unifiée : Propositions d’analyse à partir d’actions de travail « situées »</text:a></text:p>
              <text:p text:style-name="Normal"><text:a xlink:type="simple" xlink:href="https://hal.science/search/index/?q=*&amp;authFullName_s=Valérie Fernandez">Valérie Fernandez</text:a><text:span>,</text:span><text:a xlink:type="simple" xlink:href="https://hal.science/search/index/?q=*&amp;authFullName_s=Laurie Marrauld">Laurie Marrauld</text:a></text:p>
              <text:p text:style-name="Normal"><text:span>Colloque AIM</text:span><text:span>, May 2013, Lyon, France</text:span></text:p>
              <text:p text:style-name="Normal"><text:span>Communication dans un congrès</text:span></text:p>
              <text:p text:style-name="Normal"><text:a xlink:type="simple" xlink:href="https://telecom-paris.hal.science/hal-02412021v1">hal-02412021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2411942v1">Etude sociotechnique du travail à distance équipée : De l’analyse des usages à la conception d’un outil de collaboration unifiée</text:a></text:p>
              <text:p text:style-name="Normal"><text:a xlink:type="simple" xlink:href="https://hal.science/search/index/?q=*&amp;authFullName_s=Valérie Fernandez">Valérie Fernandez</text:a><text:span>,</text:span><text:a xlink:type="simple" xlink:href="https://hal.science/search/index/?q=*&amp;authFullName_s=Laurie Marrauld">Laurie Marrauld</text:a></text:p>
              <text:p text:style-name="Normal"><text:span>8ème journées francophones Mobilité et Ubiquité</text:span><text:span>, Jun 2012, Anglet, France</text:span></text:p>
              <text:p text:style-name="Normal"><text:span>Communication dans un congrès</text:span></text:p>
              <text:p text:style-name="Normal"><text:a xlink:type="simple" xlink:href="https://telecom-paris.hal.science/hal-02411942v1">hal-02411942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2411943v1">Télétravail : quelles relations entre outils et formes de communication ?</text:a></text:p>
              <text:p text:style-name="Normal"><text:a xlink:type="simple" xlink:href="https://hal.science/search/index/?q=*&amp;authFullName_s=Valérie Fernandez">Valérie Fernandez</text:a><text:span>,</text:span><text:a xlink:type="simple" xlink:href="https://hal.science/search/index/?q=*&amp;authFullName_s=Laurie Marrauld">Laurie Marrauld</text:a></text:p>
              <text:p text:style-name="Normal"><text:span>32èmes journées de l'Association d'Economie Sociale</text:span><text:span>, Sep 2012, Aix-en-Provence, France</text:span></text:p>
              <text:p text:style-name="Normal"><text:span>Communication dans un congrès</text:span></text:p>
              <text:p text:style-name="Normal"><text:a xlink:type="simple" xlink:href="https://telecom-paris.hal.science/hal-02411943v1">hal-02411943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2411941v1">Du télétravail au « travail à distance équipé » : De la diversité des pratiques professionnelles et des usages des TIC</text:a></text:p>
              <text:p text:style-name="Normal"><text:a xlink:type="simple" xlink:href="https://hal.science/search/index/?q=*&amp;authFullName_s=Valérie Fernandez">Valérie Fernandez</text:a><text:span>,</text:span><text:a xlink:type="simple" xlink:href="https://hal.science/search/index/?q=*&amp;authFullName_s=Laurie Marrauld">Laurie Marrauld</text:a></text:p>
              <text:p text:style-name="Normal"><text:span>Colloque AIM</text:span><text:span>, May 2012, Bordeaux, France</text:span></text:p>
              <text:p text:style-name="Normal"><text:span>Communication dans un congrès</text:span></text:p>
              <text:p text:style-name="Normal"><text:a xlink:type="simple" xlink:href="https://telecom-paris.hal.science/hal-02411941v1">hal-02411941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2411940v1">Socio-technical study of teleworking: From the analysis of employees’uses to the design of a virtualized and unified platform</text:a></text:p>
              <text:p text:style-name="Normal"><text:a xlink:type="simple" xlink:href="https://hal.science/search/index/?q=*&amp;authFullName_s=Valérie Fernandez">Valérie Fernandez</text:a><text:span>,</text:span><text:a xlink:type="simple" xlink:href="https://hal.science/search/index/?q=*&amp;authFullName_s=Laurie Marrauld">Laurie Marrauld</text:a></text:p>
              <text:p text:style-name="Normal"><text:span>International Conference on Mobile Services, Resources, and Users : MOBILITY 2012</text:span><text:span>, Oct 2012, Venise, Italy</text:span></text:p>
              <text:p text:style-name="Normal"><text:span>Communication dans un congrès</text:span></text:p>
              <text:p text:style-name="Normal"><text:a xlink:type="simple" xlink:href="https://telecom-paris.hal.science/hal-02411940v1">hal-02411940v1</text:a></text:p>
            </table:table-cell>
          </table:table-row>
        </table:table>
        <text:p text:style-name="P26"/>
        <text:p text:style-name="Heading2"><text:span text:style-name="T12">Ouvrages (2)</text:span></text:p>
        <text:p text:style-name="P28"/>
        <table:table table:name="76e646" table:style-name="76e646">
          <table:table-column table:style-name="76e646.0"/>
          <table:table-row>
            <table:table-cell office:value-type="string">
              <text:p text:style-name="Normal"><text:a xlink:type="simple" xlink:href="https://ehesp.hal.science/hal-05479308v1">Santé environnementale et transition écologique du système de santé</text:a></text:p>
              <text:p text:style-name="Normal"><text:a xlink:type="simple" xlink:href="https://hal.science/search/index/?q=*&amp;authFullName_s=Rudy Chouvel">Rudy Chouvel</text:a><text:span>,</text:span><text:a xlink:type="simple" xlink:href="https://hal.science/search/index/?q=*&amp;authFullName_s=Cyrille Harpet">Cyrille Harpet</text:a><text:span>,</text:span><text:a xlink:type="simple" xlink:href="https://hal.science/search/index/?q=*&amp;authFullName_s=Estelle Baurès">Estelle Baurès</text:a><text:span>,</text:span><text:a xlink:type="simple" xlink:href="https://hal.science/search/index/?q=*&amp;authFullName_s=Sara Brimo">Sara Brimo</text:a><text:span>,</text:span><text:a xlink:type="simple" xlink:href="https://hal.science/search/index/?q=*&amp;authFullName_s=Laurie Marrauld">Laurie Marrauld</text:a><text:span>et al.</text:span></text:p>
              <text:p text:style-name="Normal"><text:a xlink:type="simple" xlink:href="https://www.presses.ehesp.fr/produit/sante-environnementale-transition-ecologique-systeme-de-sante/">Presses de l'EHESP</text:a><text:span>, 2026, 978-2-8109-1265-0</text:span></text:p>
              <text:p text:style-name="Normal"><text:span>Ouvrages</text:span></text:p>
              <text:p text:style-name="Normal"><text:a xlink:type="simple" xlink:href="https://ehesp.hal.science/hal-05479308v1">hal-05479308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3603833v1">Santé publique en transition, Petits manuels de la grande transition</text:a></text:p>
              <text:p text:style-name="Normal"><text:a xlink:type="simple" xlink:href="https://hal.science/search/index/?q=*&amp;authFullName_s=Cyrille Harpet">Cyrille Harpet</text:a><text:span>,</text:span><text:a xlink:type="simple" xlink:href="https://hal.science/search/index/?q=*&amp;authFullName_s=Estelle Baurès">Estelle Baurès</text:a><text:span>,</text:span><text:a xlink:type="simple" xlink:href="https://hal.science/search/index/?q=*&amp;authFullName_s=Laurie Marrauld">Laurie Marrauld</text:a><text:span>,</text:span><text:a xlink:type="simple" xlink:href="https://hal.science/search/index/?q=*&amp;authFullName_s=Marie Peretti Ndiaye">Marie Peretti Ndiaye</text:a><text:span>,</text:span><text:a xlink:type="simple" xlink:href="https://hal.science/search/index/?q=*&amp;authFullName_s=Didier Vinot">Didier Vinot</text:a><text:span>et al.</text:span></text:p>
              <text:p text:style-name="Normal"><text:span>Presses de l'EHESP, 2022, 979-10-209-1070-7</text:span></text:p>
              <text:p text:style-name="Normal"><text:span>Ouvrages</text:span></text:p>
              <text:p text:style-name="Normal"><text:a xlink:type="simple" xlink:href="https://univ-lyon3.hal.science/hal-03603833v1">hal-03603833v1</text:a></text:p>
            </table:table-cell>
          </table:table-row>
        </table:table>
        <text:p text:style-name="P29"/>
        <text:p text:style-name="Heading2"><text:span text:style-name="T13">Chapitre d'ouvrage (6)</text:span></text:p>
        <text:p text:style-name="P31"/>
        <table:table table:name="a36345" table:style-name="a36345">
          <table:table-column table:style-name="a36345.0"/>
          <table:table-row>
            <table:table-cell office:value-type="string">
              <text:p text:style-name="Normal"><text:a xlink:type="simple" xlink:href="https://ehesp.hal.science/hal-05490682v1">Le système de santé et son empreinte écologique</text:a></text:p>
              <text:p text:style-name="Normal"><text:a xlink:type="simple" xlink:href="https://hal.science/search/index/?q=*&amp;authFullName_s=Laurie Marrauld">Laurie Marrauld</text:a></text:p>
              <text:p text:style-name="Normal"><text:span>Santé environnementale et transition écologique du système de santé</text:span><text:span>, , pp.101-121, 2026, 978-2-8109-1265-0</text:span></text:p>
              <text:p text:style-name="Normal"><text:span>Chapitre d'ouvrage</text:span></text:p>
              <text:p text:style-name="Normal"><text:a xlink:type="simple" xlink:href="https://ehesp.hal.science/hal-05490682v1">hal-054906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7069v1">La transition écologique dans les organisations de santé : retour d’expérience d’une formation-action à l’EHESP</text:a></text:p>
              <text:p text:style-name="Normal"><text:a xlink:type="simple" xlink:href="https://hal.science/search/index/?q=*&amp;authFullName_s=Cyrille Harpet">Cyrille Harpet</text:a><text:span>,</text:span><text:a xlink:type="simple" xlink:href="https://hal.science/search/index/?q=*&amp;authFullName_s=Raphaël Kermaïdic">Raphaël Kermaïdic</text:a><text:span>,</text:span><text:a xlink:type="simple" xlink:href="https://hal.science/search/index/?q=*&amp;authFullName_s=Laurie Marrauld">Laurie Marrauld</text:a><text:span>,</text:span><text:a xlink:type="simple" xlink:href="https://hal.science/search/index/?q=*&amp;authFullName_s=Marie-Pierre Vaslet">Marie-Pierre Vaslet</text:a></text:p>
              <text:p text:style-name="Normal"><text:span>Presses de l'université Laval.<text:s/></text:span><text:span>Former les managers en Anthropocène</text:span><text:span>, A paraître</text:span></text:p>
              <text:p text:style-name="Normal"><text:span>Chapitre d'ouvrage</text:span></text:p>
              <text:p text:style-name="Normal"><text:a xlink:type="simple" xlink:href="https://hal.science/hal-05497069v1">hal-05497069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5046382v1">Green IT to Reduce Healthcare’s Climate Impact: The French Approach</text:a></text:p>
              <text:p text:style-name="Normal"><text:a xlink:type="simple" xlink:href="https://hal.science/search/index/?q=*&amp;authFullName_s=Rudy Chouvel">Rudy Chouvel</text:a><text:span>,</text:span><text:a xlink:type="simple" xlink:href="https://hal.science/search/index/?q=*&amp;authFullName_s=Laurie Marrauld">Laurie Marrauld</text:a><text:span>,</text:span><text:a xlink:type="simple" xlink:href="https://hal.science/search/index/?q=*&amp;authFullName_s=Emeline Flinois">Emeline Flinois</text:a><text:span>,</text:span><text:a xlink:type="simple" xlink:href="https://hal.science/search/index/?q=*&amp;authFullName_s=Marie-Claire Viez">Marie-Claire Viez</text:a><text:span>,</text:span><text:a xlink:type="simple" xlink:href="https://hal.science/search/index/?q=*&amp;authFullName_s=Nathalie Baudiniere">Nathalie Baudiniere</text:a><text:span>et al.</text:span></text:p>
              <text:p text:style-name="Normal"><text:span>Digital Maturity in Hospitals</text:span><text:span>,<text:s/></text:span><text:a xlink:type="simple" xlink:href="https://link.springer.com/chapter/10.1007/978-3-031-80704-6_14">Springer Nature Switzerland</text:a><text:span>, pp.241-268, 2025, 978-3-031-80703-9.<text:s/></text:span><text:a xlink:type="simple" xlink:href="https://dx.doi.org/10.1007/978-3-031-80704-6_14">⟨10.1007/978-3-031-80704-6_14⟩</text:a></text:p>
              <text:p text:style-name="Normal"><text:span>Chapitre d'ouvrage</text:span></text:p>
              <text:p text:style-name="Normal"><text:a xlink:type="simple" xlink:href="https://ehesp.hal.science/hal-05046382v1">hal-05046382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3819677v1">La santé</text:a></text:p>
              <text:p text:style-name="Normal"><text:a xlink:type="simple" xlink:href="https://hal.science/search/index/?q=*&amp;authFullName_s=Laurie Marrauld">Laurie Marrauld</text:a><text:span>,</text:span><text:a xlink:type="simple" xlink:href="https://hal.science/search/index/?q=*&amp;authFullName_s=Thomas Rambaud">Thomas Rambaud</text:a><text:span>,</text:span><text:a xlink:type="simple" xlink:href="https://hal.science/search/index/?q=*&amp;authFullName_s=Mathis Egnell">Mathis Egnell</text:a></text:p>
              <text:p text:style-name="Normal"><text:span>Climat, crises : le plan de transformation de l'économie française</text:span><text:span>, Odile Jacob, pp.189-199, 2022, 978-2-7381-5426-2</text:span></text:p>
              <text:p text:style-name="Normal"><text:span>Chapitre d'ouvrage</text:span></text:p>
              <text:p text:style-name="Normal"><text:a xlink:type="simple" xlink:href="https://ehesp.hal.science/hal-03819677v1">hal-03819677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3454975v1">Chapitre 3. Manager en impliquant les usagers et les citoyens dans le pilotage des établissements et services de santé (Deuxième partie. La conduite des organisations de santé)</text:a></text:p>
              <text:p text:style-name="Normal"><text:a xlink:type="simple" xlink:href="https://hal.science/search/index/?q=*&amp;authFullName_s=Laurie Marrauld">Laurie Marrauld</text:a><text:span>,</text:span><text:a xlink:type="simple" xlink:href="https://hal.science/search/index/?q=*&amp;authFullName_s=Roland Ollivier">Roland Ollivier</text:a></text:p>
              <text:p text:style-name="Normal"><text:span>Le management en santé. Gestion et conduite des organisations de santé.</text:span><text:span>, Presses de l’EHESP, pp.179-202, 2018, 9782810906697.<text:s/></text:span><text:a xlink:type="simple" xlink:href="https://dx.doi.org/10.3917/ehesp.louaz.2018.01.0179">⟨10.3917/ehesp.louaz.2018.01.0179⟩</text:a></text:p>
              <text:p text:style-name="Normal"><text:span>Chapitre d'ouvrage</text:span></text:p>
              <text:p text:style-name="Normal"><text:a xlink:type="simple" xlink:href="https://ehesp.hal.science/hal-03454975v1">hal-03454975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2286541v1">Télétravail : quelle relation entre outil et formes de communication</text:a></text:p>
              <text:p text:style-name="Normal"><text:a xlink:type="simple" xlink:href="https://hal.science/search/index/?q=*&amp;authFullName_s=Valérie Fernandez">Valérie Fernandez</text:a><text:span>,</text:span><text:a xlink:type="simple" xlink:href="https://hal.science/search/index/?q=*&amp;authFullName_s=Laurie Marrauld">Laurie Marrauld</text:a></text:p>
              <text:p text:style-name="Normal"><text:span>Travail, organisations et politiques publiques : quelle "soutenabilité" à l'heure de la mondialisation ?</text:span><text:span>, Presses Universitaires de Louvain, pp.37-50, 2012</text:span></text:p>
              <text:p text:style-name="Normal"><text:span>Chapitre d'ouvrage</text:span></text:p>
              <text:p text:style-name="Normal"><text:a xlink:type="simple" xlink:href="https://telecom-paris.hal.science/hal-02286541v1">hal-02286541v1</text:a></text:p>
            </table:table-cell>
          </table:table-row>
        </table:table>
        <text:p text:style-name="P32"/>
        <text:p text:style-name="Heading2"><text:span text:style-name="T14">Autre publication scientifique (1)</text:span></text:p>
        <text:p text:style-name="P34"/>
        <table:table table:name="cd8c48" table:style-name="cd8c48">
          <table:table-column table:style-name="cd8c48.0"/>
          <table:table-row>
            <table:table-cell office:value-type="string">
              <text:p text:style-name="Normal"><text:a xlink:type="simple" xlink:href="https://hal.science/hal-03274851v1">« Changement climatique, transitions et santé » : former les agents publics, professionnels de santé</text:a></text:p>
              <text:p text:style-name="Normal"><text:a xlink:type="simple" xlink:href="https://hal.science/search/index/?q=*&amp;authFullName_s=Estelle Baurès">Estelle Baurès</text:a><text:span>,</text:span><text:a xlink:type="simple" xlink:href="https://hal.science/search/index/?q=*&amp;authFullName_s=Laurie Marrauld">Laurie Marrauld</text:a><text:span>,</text:span><text:a xlink:type="simple" xlink:href="https://hal.science/search/index/?q=*&amp;authFullName_s=Alessia Lefébure">Alessia Lefébure</text:a></text:p>
              <text:p text:style-name="Normal"><text:span>2020</text:span></text:p>
              <text:p text:style-name="Normal"><text:span>Autre publication scientifique</text:span></text:p>
              <text:p text:style-name="Normal"><text:a xlink:type="simple" xlink:href="https://hal.science/hal-03274851v1">hal-03274851v1</text:a></text:p>
            </table:table-cell>
          </table:table-row>
        </table:table>
        <text:p text:style-name="P35"/>
        <text:p text:style-name="Heading2"><text:span text:style-name="T15">Pré-publication, Document de travail (2)</text:span></text:p>
        <text:p text:style-name="P37"/>
        <table:table table:name="639063" table:style-name="639063">
          <table:table-column table:style-name="639063.0"/>
          <table:table-row>
            <table:table-cell office:value-type="string">
              <text:p text:style-name="Normal"><text:a xlink:type="simple" xlink:href="https://ehesp.hal.science/hal-03820896v1">The Exponential Relationship between Healthcare Systems’ Resource Footprints and Their Access and Quality: A Study of 49 Regions between 1995 and 2015</text:a></text:p>
              <text:p text:style-name="Normal"><text:a xlink:type="simple" xlink:href="https://hal.science/search/index/?q=*&amp;authFullName_s=Baptiste Andrieu">Baptiste Andrieu</text:a><text:span>,</text:span><text:a xlink:type="simple" xlink:href="https://hal.science/search/index/?q=*&amp;authFullName_s=Laurie Marrauld">Laurie Marrauld</text:a><text:span>,</text:span><text:a xlink:type="simple" xlink:href="https://hal.science/search/index/?q=*&amp;authFullName_s=Olivier Vidal">Olivier Vidal</text:a><text:span>,</text:span><text:a xlink:type="simple" xlink:href="https://hal.science/search/index/?q=*&amp;authFullName_s=Mathis Egnell">Mathis Egnell</text:a><text:span>,</text:span><text:a xlink:type="simple" xlink:href="https://hal.science/search/index/?q=*&amp;authFullName_s=Laurent Boyer">Laurent Boyer</text:a><text:span>et al.</text:span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ehesp.hal.science/hal-03820896v1">hal-038208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3000v1">États des lieux de l’innovation en santé numérique</text:a></text:p>
              <text:p text:style-name="Normal"><text:a xlink:type="simple" xlink:href="https://hal.science/search/index/?q=*&amp;authFullName_s=Hervé Dumez">Hervé Dumez</text:a><text:span>,</text:span><text:a xlink:type="simple" xlink:href="https://hal.science/search/index/?q=*&amp;authFullName_s=Etienne Minvielle">Etienne Minvielle</text:a><text:span>,</text:span><text:a xlink:type="simple" xlink:href="https://hal.science/search/index/?q=*&amp;authFullName_s=Laurie Marrauld">Laurie Marrauld</text:a></text:p>
              <text:p text:style-name="Normal"><text:span>2015</text:span></text:p>
              <text:p text:style-name="Normal"><text:span>Pré-publication, Document de travail</text:span></text:p>
              <text:p text:style-name="Normal"><text:a xlink:type="simple" xlink:href="https://hal.science/hal-01483000v1">hal-01483000v1</text:a></text:p>
            </table:table-cell>
          </table:table-row>
        </table:table>
        <text:p text:style-name="P38"/>
        <text:p text:style-name="Heading2"><text:span text:style-name="T16">Rapport (3)</text:span></text:p>
        <text:p text:style-name="P40"/>
        <table:table table:name="ea9639" table:style-name="ea9639">
          <table:table-column table:style-name="ea9639.0"/>
          <table:table-row>
            <table:table-cell office:value-type="string">
              <text:p text:style-name="Normal"><text:a xlink:type="simple" xlink:href="https://hal.science/hal-03366949v1">L'impact environnemental du numérique en santé</text:a></text:p>
              <text:p text:style-name="Normal"><text:a xlink:type="simple" xlink:href="https://hal.science/search/index/?q=*&amp;authFullName_s=Nathalie Baudinière">Nathalie Baudinière</text:a><text:span>,</text:span><text:a xlink:type="simple" xlink:href="https://hal.science/search/index/?q=*&amp;authFullName_s=Nathalie Bégué">Nathalie Bégué</text:a><text:span>,</text:span><text:a xlink:type="simple" xlink:href="https://hal.science/search/index/?q=*&amp;authFullName_s=Karine Bréhaux">Karine Bréhaux</text:a><text:span>,</text:span><text:a xlink:type="simple" xlink:href="https://hal.science/search/index/?q=*&amp;authFullName_s=Jean-Christophe Chaussat">Jean-Christophe Chaussat</text:a><text:span>,</text:span><text:a xlink:type="simple" xlink:href="https://hal.science/search/index/?q=*&amp;authFullName_s=Corinne Darré-Bérenger">Corinne Darré-Bérenger</text:a><text:span>et al.</text:span></text:p>
              <text:p text:style-name="Normal"><text:span>[Rapport Technique] Ministère des solidarités et de la santé; Délégation ministérielle au numérique en santé, cellule éthique : GT6 - Numérique responsable. 2021</text:span></text:p>
              <text:p text:style-name="Normal"><text:span>Rapport</text:span><text:span><text:s/>(rapport technique)</text:span></text:p>
              <text:p text:style-name="Normal"><text:a xlink:type="simple" xlink:href="https://hal.science/hal-03366949v1">hal-03366949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3819644v1">Décarboner la Santé pour soigner durablement. Rapport final : Dans le cadre du Plan de transformation de l’économie française</text:a></text:p>
              <text:p text:style-name="Normal"><text:a xlink:type="simple" xlink:href="https://hal.science/search/index/?q=*&amp;authFullName_s=Laurie Marrauld">Laurie Marrauld</text:a><text:span>,</text:span><text:a xlink:type="simple" xlink:href="https://hal.science/search/index/?q=*&amp;authFullName_s=Thomas Rambaud">Thomas Rambaud</text:a><text:span>,</text:span><text:a xlink:type="simple" xlink:href="https://hal.science/search/index/?q=*&amp;authFullName_s=Mathis Egnell">Mathis Egnell</text:a><text:span>,</text:span><text:a xlink:type="simple" xlink:href="https://hal.science/search/index/?q=*&amp;authFullName_s=Jean-Noël Geist">Jean-Noël Geist</text:a></text:p>
              <text:p text:style-name="Normal"><text:span>[Rapport de recherche] The Schift Project. Paris. 2021, 155p</text:span></text:p>
              <text:p text:style-name="Normal"><text:span>Rapport</text:span></text:p>
              <text:p text:style-name="Normal"><text:a xlink:type="simple" xlink:href="https://ehesp.hal.science/hal-03819644v1">hal-03819644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2286586v1">How to design a virtualized platform? A socio-technical study about the current practices of teleworking</text:a></text:p>
              <text:p text:style-name="Normal"><text:a xlink:type="simple" xlink:href="https://hal.science/search/index/?q=*&amp;authFullName_s=Valérie Fernandez">Valérie Fernandez</text:a><text:span>,</text:span><text:a xlink:type="simple" xlink:href="https://hal.science/search/index/?q=*&amp;authFullName_s=Laurie Marrauld">Laurie Marrauld</text:a></text:p>
              <text:p text:style-name="Normal"><text:span>[Contract] Telecom ParisTech. 2013</text:span></text:p>
              <text:p text:style-name="Normal"><text:span>Rapport</text:span><text:span><text:s/>(rapport contrat/projet)</text:span></text:p>
              <text:p text:style-name="Normal"><text:a xlink:type="simple" xlink:href="https://telecom-paris.hal.science/hal-02286586v1">hal-02286586v1</text:a></text:p>
            </table:table-cell>
          </table:table-row>
        </table:table>
        <text:p text:style-name="P41"/>
        <text:p text:style-name="Heading2"><text:span text:style-name="T17">Thèse (1)</text:span></text:p>
        <text:p text:style-name="P43"/>
        <table:table table:name="ef7f8c" table:style-name="ef7f8c">
          <table:table-column table:style-name="ef7f8c.0"/>
          <table:table-row>
            <table:table-cell office:value-type="string">
              <text:p text:style-name="Normal"><text:a xlink:type="simple" xlink:href="https://pastel.hal.science/tel-01124274v1">De la conception d'une plateforme de télétravail virtualisée et unifiée : Analyses socio-techniques du travail &amp;quot;à distance&amp;quot; équipé</text:a></text:p>
              <text:p text:style-name="Normal"><text:a xlink:type="simple" xlink:href="https://hal.science/search/index/?q=*&amp;authFullName_s=Laurie Marrauld">Laurie Marrauld</text:a></text:p>
              <text:p text:style-name="Normal"><text:span>Gestion et management. Télécom ParisTech, 2012. Français.<text:s/></text:span><text:a xlink:type="simple" xlink:href="https://www.theses.fr/2012ENST0073">⟨NNT : 2012ENST0073⟩</text:a></text:p>
              <text:p text:style-name="Normal"><text:span>Thèse</text:span></text:p>
              <text:p text:style-name="Normal"><text:a xlink:type="simple" xlink:href="https://pastel.hal.science/tel-01124274v1">tel-0112427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urie Marrauld</dc:title>
    <dc:subject/>
    <dc:description>CV</dc:description>
    <dc:creator/>
    <dc:date>2026-05-21T07:33:36.000</dc:date>
    <meta:generator>PHPWord</meta:generator>
    <meta:initial-creator>CCSD</meta:initial-creator>
    <meta:creation-date>2026-05-21T07:33:36.000</meta:creation-date>
    <meta:keyword/>
    <meta:user-defined meta:name="Category"/>
    <meta:user-defined meta:name="Company"/>
    <meta:user-defined meta:name="Manager"/>
  </office:meta>
</office:document-meta>
</file>