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6577" style:family="table">
      <style:table-properties style:rel-width="100" table:align="center"/>
    </style:style>
    <style:style style:name="166577.0" style:family="table-column">
      <style:table-column-properties style:column-width="0.00cm"/>
    </style:style>
    <style:style style:name="525211" style:family="table">
      <style:table-properties style:rel-width="100" table:align="center"/>
    </style:style>
    <style:style style:name="5252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RAYMOND<text:s/></text:span><text:span text:style-name="T2">Doctorante contractuelle en Sciences du langage (diachronie - analyse/circulation du discours - discours polémique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ie-raymond">laurie-raym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590-742X">0009-0002-5590-74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(2022 - ) : L’usage argumentatif des propos rapportés dans la construction du discours polémique – une étude diachronique autour des libertés de conscience, de création et d’expression de la Querelle de la Rose à Aya Nakamura</text:span></text:p>
        <text:p text:style-name="P15"><text:span text:style-name="T8">Membre du projet ANR LIBEX (Liberté de conscience, lbté d'expression et lbté de création : recherches interdisciplinaires)</text:span></text:p>
        <text:p text:style-name="P17"><text:a xlink:type="simple" xlink:href="mailto:laurie.raymond1@univ-smb.fr">laurie.raymond1@univ-smb.fr</text:a></text:p>
        <text:p text:style-name="P18"><text:a xlink:type="simple" xlink:href="mailto:laurie.raymond@laposte.net">laurie.raymond@laposte.net</text:a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1)</text:span></text:p>
        <text:p text:style-name="P24"/>
        <table:table table:name="166577" table:style-name="166577">
          <table:table-column table:style-name="166577.0"/>
          <table:table-row>
            <table:table-cell office:value-type="string">
              <text:p text:style-name="Normal"><text:a xlink:type="simple" xlink:href="https://shs.hal.science/halshs-02391051v1">Des mots pour dire l'insulte (de la naissance du français à nos jours)</text:a></text:p>
              <text:p text:style-name="Normal"><text:a xlink:type="simple" xlink:href="https://hal.science/search/index/?q=*&amp;authFullName_s=Laurie Raymond">Laurie Raymond</text:a></text:p>
              <text:p text:style-name="Normal"><text:span>ELIS - Echanges de linguistique en Sorbonne</text:span><text:span>, 2019, 6, pp.23-43</text:span></text:p>
              <text:p text:style-name="Normal"><text:span>Article dans une revue</text:span></text:p>
              <text:p text:style-name="Normal"><text:a xlink:type="simple" xlink:href="https://shs.hal.science/halshs-02391051v1">halshs-02391051v1</text:a></text:p>
            </table:table-cell>
          </table:table-row>
        </table:table>
        <text:p text:style-name="P25"/>
        <text:p text:style-name="Heading2"><text:span text:style-name="T11">Communication dans un congrès (4)</text:span></text:p>
        <text:p text:style-name="P27"/>
        <table:table table:name="525211" table:style-name="525211">
          <table:table-column table:style-name="525211.0"/>
          <table:table-row>
            <table:table-cell office:value-type="string">
              <text:p text:style-name="Normal"><text:a xlink:type="simple" xlink:href="https://hal.science/hal-04926990v1">Livres et chansons blasphématoires dans la procédure de l’affaire de la Barre : une étude croisée entre juriste et linguiste</text:a></text:p>
              <text:p text:style-name="Normal"><text:a xlink:type="simple" xlink:href="https://hal.science/search/index/?q=*&amp;authFullName_s=Laurie Raymond">Laurie Raymond</text:a></text:p>
              <text:p text:style-name="Normal"><text:span>Le blasphème en procès, de l’arène publique au prétoire</text:span><text:span>, Université de Bourgogne, Nov 2024, Dijon, France</text:span></text:p>
              <text:p text:style-name="Normal"><text:span>Communication dans un congrès</text:span></text:p>
              <text:p text:style-name="Normal"><text:a xlink:type="simple" xlink:href="https://hal.science/hal-04926990v1">hal-0492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11v1">Un putain de déterminant composé ou une putain de locution déterminative : le changement linguistique à l’œuvre dans les constructions [SN1 de SN2]</text:a></text:p>
              <text:p text:style-name="Normal"><text:a xlink:type="simple" xlink:href="https://hal.science/search/index/?q=*&amp;authFullName_s=Laurie Raymond">Laurie Raymond</text:a></text:p>
              <text:p text:style-name="Normal"><text:span>Diachro XI Le français en diachronie</text:span><text:span>, Université Complutense de Madrid, May 2024, Madrid, Espagne</text:span></text:p>
              <text:p text:style-name="Normal"><text:span>Communication dans un congrès</text:span></text:p>
              <text:p text:style-name="Normal"><text:a xlink:type="simple" xlink:href="https://hal.science/hal-04926911v1">hal-0492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28v1">Grammatisation du ouï-dire : la mise à l’écrit de l’oral dans les Archives de l’affaire du Chevalier de La Barre (1765-1766)</text:a></text:p>
              <text:p text:style-name="Normal"><text:a xlink:type="simple" xlink:href="https://hal.science/search/index/?q=*&amp;authFullName_s=Laurie Raymond">Laurie Raymond</text:a></text:p>
              <text:p text:style-name="Normal"><text:span>9 ème COLLOQUE INTERNATIONAL ET INTERDISCIPLINAIRE De quelles voix sommes-nous fait.es ? Oralités et discours rapportés Histoire, formes et pratiques</text:span><text:span>, L’Institut d’Études romanes de l’Université de Wrocław, Pologne en coopération avec l’Université de Varsovie, le Centre des Recherches interdisciplinaires Université de Wrocław &amp; Université Adam Mickiewicz et l’Université de Lviv, Sep 2024, Wrocław, Pologne</text:span></text:p>
              <text:p text:style-name="Normal"><text:span>Communication dans un congrès</text:span></text:p>
              <text:p text:style-name="Normal"><text:a xlink:type="simple" xlink:href="https://hal.science/hal-04926928v1">hal-0492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876v1">Insultes et &amp;quot;rhétorique de l'oblique&amp;quot; : le cas des questions oratoires dans les farces du XVe siècle</text:a></text:p>
              <text:p text:style-name="Normal"><text:a xlink:type="simple" xlink:href="https://hal.science/search/index/?q=*&amp;authFullName_s=Laurie Raymond">Laurie Raymond</text:a></text:p>
              <text:p text:style-name="Normal"><text:span>Le Printemps des jeunes chercheurs CLLE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4926876v1">hal-04926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RAYMOND</dc:title>
    <dc:subject/>
    <dc:description>CV</dc:description>
    <dc:creator/>
    <dc:date>2026-05-02T05:49:20.000</dc:date>
    <meta:generator>PHPWord</meta:generator>
    <meta:initial-creator>CCSD</meta:initial-creator>
    <meta:creation-date>2026-05-02T05:49:20.000</meta:creation-date>
    <meta:keyword/>
    <meta:user-defined meta:name="Category"/>
    <meta:user-defined meta:name="Company"/>
    <meta:user-defined meta:name="Manager"/>
  </office:meta>
</office:document-meta>
</file>