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5f04" style:family="table">
      <style:table-properties style:rel-width="100" table:align="center"/>
    </style:style>
    <style:style style:name="6d5f04.0" style:family="table-column">
      <style:table-column-properties style:column-width="0.00cm"/>
    </style:style>
    <style:style style:name="1fc764" style:family="table">
      <style:table-properties style:rel-width="100" table:align="center"/>
    </style:style>
    <style:style style:name="1fc764.0" style:family="table-column">
      <style:table-column-properties style:column-width="0.00cm"/>
    </style:style>
    <style:style style:name="f6235d" style:family="table">
      <style:table-properties style:rel-width="100" table:align="center"/>
    </style:style>
    <style:style style:name="f6235d.0" style:family="table-column">
      <style:table-column-properties style:column-width="0.00cm"/>
    </style:style>
    <style:style style:name="c54c79" style:family="table">
      <style:table-properties style:rel-width="100" table:align="center"/>
    </style:style>
    <style:style style:name="c54c79.0" style:family="table-column">
      <style:table-column-properties style:column-width="0.00cm"/>
    </style:style>
    <style:style style:name="302e57" style:family="table">
      <style:table-properties style:rel-width="100" table:align="center"/>
    </style:style>
    <style:style style:name="302e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Sompayr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ie-sompayrac">laurie-sompayra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078503X">25078503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00160789736202681154">10016078973620268115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6d5f04" table:style-name="6d5f04">
          <table:table-column table:style-name="6d5f04.0"/>
          <table:table-row>
            <table:table-cell office:value-type="string">
              <text:p text:style-name="Normal"><text:a xlink:type="simple" xlink:href="https://hal.science/hal-03540530v1">Élaboration d’une Cité éducative : vers un bien commun éducatif territorialisé ?</text:a></text:p>
              <text:p text:style-name="Normal"><text:a xlink:type="simple" xlink:href="https://hal.science/search/index/?q=*&amp;authFullName_s=Maryan Lemoine">Maryan Lemoine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Laurie Sompayrac">Laurie Sompayrac</text:a></text:p>
              <text:p text:style-name="Normal"><text:span>Diversité</text:span><text:span>, 2020, 199, pp. 124-131</text:span></text:p>
              <text:p text:style-name="Normal"><text:span>Article dans une revue</text:span></text:p>
              <text:p text:style-name="Normal"><text:a xlink:type="simple" xlink:href="https://hal.science/hal-03540530v1">hal-03540530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1fc764" table:style-name="1fc764">
          <table:table-column table:style-name="1fc764.0"/>
          <table:table-row>
            <table:table-cell office:value-type="string">
              <text:p text:style-name="Normal"><text:a xlink:type="simple" xlink:href="https://hal.science/hal-05003855v1">Quels dialogues école-parent pour la réussite des élèves ?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Laurie Sompayrac">Laurie Sompayrac</text:a></text:p>
              <text:p text:style-name="Normal"><text:span>L’école primaire au 21 siècle</text:span><text:span>, Université de Cergy-Pontoise, Oct 2023, Cergy (Univesité de Cergy-Pontoise), France</text:span></text:p>
              <text:p text:style-name="Normal"><text:span>Communication dans un congrès</text:span></text:p>
              <text:p text:style-name="Normal"><text:a xlink:type="simple" xlink:href="https://hal.science/hal-05003855v1">hal-0500385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f6235d" table:style-name="f6235d">
          <table:table-column table:style-name="f6235d.0"/>
          <table:table-row>
            <table:table-cell office:value-type="string">
              <text:p text:style-name="Normal"><text:a xlink:type="simple" xlink:href="https://hal.science/hal-04004874v1">Questionner la rencontre en sciences humaines et sociales, Interdisciplinarité, Savoirs, Relations</text:a></text:p>
              <text:p text:style-name="Normal"><text:a xlink:type="simple" xlink:href="https://hal.science/search/index/?q=*&amp;authFullName_s=Aurélie Perret">Aurélie Perret</text:a><text:span>,</text:span><text:a xlink:type="simple" xlink:href="https://hal.science/search/index/?q=*&amp;authFullName_s=Laurie Sompayrac">Laurie Sompayrac</text:a></text:p>
              <text:p text:style-name="Normal"><text:span>PULIM. 2021</text:span></text:p>
              <text:p text:style-name="Normal"><text:span>Ouvrages</text:span><text:span><text:s/>(ouvrage de synthèse)</text:span></text:p>
              <text:p text:style-name="Normal"><text:a xlink:type="simple" xlink:href="https://hal.science/hal-04004874v1">hal-04004874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c54c79" table:style-name="c54c79">
          <table:table-column table:style-name="c54c79.0"/>
          <table:table-row>
            <table:table-cell office:value-type="string">
              <text:p text:style-name="Normal"><text:a xlink:type="simple" xlink:href="https://hal.science/hal-05534751v1">Le partenariat entre le Programme de Réussite Éducative et les enseignants : les arrangements locaux au profit des besoins scolaires ?</text:a></text:p>
              <text:p text:style-name="Normal"><text:a xlink:type="simple" xlink:href="https://hal.science/search/index/?q=*&amp;authFullName_s=Laurie Sompayrac">Laurie Sompayrac</text:a></text:p>
              <text:p text:style-name="Normal"><text:span>Action publique et partenariat(s). Enquêtes dans les territoires de l’éducation, de la santé et du social</text:span><text:span>, pp.102-118, 2021, 9791034605743</text:span></text:p>
              <text:p text:style-name="Normal"><text:span>Chapitre d'ouvrage</text:span></text:p>
              <text:p text:style-name="Normal"><text:a xlink:type="simple" xlink:href="https://hal.science/hal-05534751v1">hal-05534751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302e57" table:style-name="302e57">
          <table:table-column table:style-name="302e57.0"/>
          <table:table-row>
            <table:table-cell office:value-type="string">
              <text:p text:style-name="Normal"><text:a xlink:type="simple" xlink:href="https://theses.hal.science/tel-03043741v1">Les arrangements du quotidien : comment les acteurs locaux reconfigurent les politiques publiques : Analyse de la mise en oeuvre d'un Programme de Réussite Educative</text:a></text:p>
              <text:p text:style-name="Normal"><text:a xlink:type="simple" xlink:href="https://hal.science/search/index/?q=*&amp;authFullName_s=Laurie Sompayrac">Laurie Sompayrac</text:a></text:p>
              <text:p text:style-name="Normal"><text:span>Education. Université de Limoges, 2020. Français.<text:s/></text:span><text:a xlink:type="simple" xlink:href="https://www.theses.fr/2020LIMO0049">⟨NNT : 2020LIMO0049⟩</text:a></text:p>
              <text:p text:style-name="Normal"><text:span>Thèse</text:span></text:p>
              <text:p text:style-name="Normal"><text:a xlink:type="simple" xlink:href="https://theses.hal.science/tel-03043741v1">tel-03043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Sompayrac</dc:title>
    <dc:subject/>
    <dc:description>CV</dc:description>
    <dc:creator/>
    <dc:date>2026-04-15T04:37:31.000</dc:date>
    <meta:generator>PHPWord</meta:generator>
    <meta:initial-creator>CCSD</meta:initial-creator>
    <meta:creation-date>2026-04-15T04:37:31.000</meta:creation-date>
    <meta:keyword/>
    <meta:user-defined meta:name="Category"/>
    <meta:user-defined meta:name="Company"/>
    <meta:user-defined meta:name="Manager"/>
  </office:meta>
</office:document-meta>
</file>