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5ae8" style:family="table">
      <style:table-properties style:rel-width="100" table:align="center"/>
    </style:style>
    <style:style style:name="e25ae8.0" style:family="table-column">
      <style:table-column-properties style:column-width="0.00cm"/>
    </style:style>
    <style:style style:name="51ad7f" style:family="table">
      <style:table-properties style:rel-width="100" table:align="center"/>
    </style:style>
    <style:style style:name="51ad7f.0" style:family="table-column">
      <style:table-column-properties style:column-width="0.00cm"/>
    </style:style>
    <style:style style:name="deb197" style:family="table">
      <style:table-properties style:rel-width="100" table:align="center"/>
    </style:style>
    <style:style style:name="deb197.0" style:family="table-column">
      <style:table-column-properties style:column-width="0.00cm"/>
    </style:style>
    <style:style style:name="15121f" style:family="table">
      <style:table-properties style:rel-width="100" table:align="center"/>
    </style:style>
    <style:style style:name="151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o Fer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e25ae8" table:style-name="e25ae8">
          <table:table-column table:style-name="e25ae8.0"/>
          <table:table-row>
            <table:table-cell office:value-type="string">
              <text:p text:style-name="Normal"><text:a xlink:type="simple" xlink:href="https://hal.science/hal-05599673v1">Techno-economic assessment of a superconducting DC traction substation</text:a></text:p>
              <text:p text:style-name="Normal"><text:a xlink:type="simple" xlink:href="https://hal.science/search/index/?q=*&amp;authFullName_s=Lauro Ferreira">Lauro Ferreira</text:a><text:span>,</text:span><text:a xlink:type="simple" xlink:href="https://hal.science/search/index/?q=*&amp;authFullName_s=Yasmine Baazizi">Yasmine Baazizi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Loïc Quéval">Loïc Quéval</text:a></text:p>
              <text:p text:style-name="Normal"><text:span>11th International Conference on Superconductivity and Magnetism (ICSM 2026)</text:span><text:span>, Apr 2026, Ölündeniz-Fethiye, Turkey</text:span></text:p>
              <text:p text:style-name="Normal"><text:span>Communication dans un congrès</text:span></text:p>
              <text:p text:style-name="Normal"><text:a xlink:type="simple" xlink:href="https://hal.science/hal-05599673v1">hal-0559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159v1">Feasibility of Superconducting DC Railway Traction Substations</text:a></text:p>
              <text:p text:style-name="Normal"><text:a xlink:type="simple" xlink:href="https://hal.science/search/index/?q=*&amp;authFullName_s=Lauro Ferreira">Lauro Ferreira</text:a><text:span>,</text:span><text:a xlink:type="simple" xlink:href="https://hal.science/search/index/?q=*&amp;authFullName_s=Yasmine Baazizi">Yasmine Baazizi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Loïc Quéval">Loïc Quéval</text:a></text:p>
              <text:p text:style-name="Normal"><text:span>Symposium on Advanced Technologies in Electrical Systems - SATES 2025</text:span><text:span>, Université de Lorraine, Apr 2025, Nancy, France</text:span></text:p>
              <text:p text:style-name="Normal"><text:span>Communication dans un congrès</text:span></text:p>
              <text:p text:style-name="Normal"><text:a xlink:type="simple" xlink:href="https://hal.science/hal-05061159v1">hal-0506115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0940v1">Multi-Objective PSO for the Sizing of a 12-Pulse Diode Rectifier: A Comparative Analysis at Room and Cryogenic Temperatures</text:a></text:p>
              <text:p text:style-name="Normal"><text:a xlink:type="simple" xlink:href="https://hal.science/search/index/?q=*&amp;authFullName_s=Yasmine Baazizi">Yasmine Baazizi</text:a><text:span>,</text:span><text:a xlink:type="simple" xlink:href="https://hal.science/search/index/?q=*&amp;authFullName_s=Ana Luiza Haas Bezerra">Ana Luiza Haas Bezerra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06">⟨10.34746/epe2025-0206⟩</text:a></text:p>
              <text:p text:style-name="Normal"><text:span>Communication dans un congrès</text:span></text:p>
              <text:p text:style-name="Normal"><text:a xlink:type="simple" xlink:href="https://utc.hal.science/hal-05100940v1">hal-0510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28v1">Réalisation, Caractérisation et Modélisation d'une Bobine Supraconductrice à Haute Température Critique de type Double Racetrack</text:a></text:p>
              <text:p text:style-name="Normal"><text:a xlink:type="simple" xlink:href="https://hal.science/search/index/?q=*&amp;authFullName_s=Lauro Ferreira">Lauro Ferreira</text:a><text:span>,</text:span><text:a xlink:type="simple" xlink:href="https://hal.science/search/index/?q=*&amp;authFullName_s=Yasmine Baazizi">Yasmine Baazizi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Tianyong Gong">Tianyong Gong</text:a><text:span>et al.</text:span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90228v1">hal-0529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39v1">Étude des variations des caractéristiques I-V des diodes de puissance à températures cryogéniques : Influence du boîtier</text:a></text:p>
              <text:p text:style-name="Normal"><text:a xlink:type="simple" xlink:href="https://hal.science/search/index/?q=*&amp;authFullName_s=Yasmine Baazizi">Yasmine Baazizi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Loïc Quéval">Loïc Quéval</text:a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302539v1">hal-0530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37v1">Évaluation technico-économique de l'adoption des câbles supraconducteurs entre la sous-station de traction et la caténaire dans le transport ferroviaire une première approche</text:a></text:p>
              <text:p text:style-name="Normal"><text:a xlink:type="simple" xlink:href="https://hal.science/search/index/?q=*&amp;authFullName_s=Lauro Ferreira">Lauro Ferreira</text:a><text:span>,</text:span><text:a xlink:type="simple" xlink:href="https://hal.science/search/index/?q=*&amp;authFullName_s=Yasmine Baazizi">Yasmine Baazizi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Loïc Quéval">Loïc Quéval</text:a></text:p>
              <text:p text:style-name="Normal"><text:span>Jeune Chercheurs en Génie électrique (JCGE24)</text:span><text:span>, Jun 2024, Le croisic, France</text:span></text:p>
              <text:p text:style-name="Normal"><text:span>Communication dans un congrès</text:span></text:p>
              <text:p text:style-name="Normal"><text:a xlink:type="simple" xlink:href="https://hal.science/hal-05290237v1">hal-052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65v1">Base de données publique des caractéristiques des diodes de puissance à température cryogénique</text:a></text:p>
              <text:p text:style-name="Normal"><text:a xlink:type="simple" xlink:href="https://hal.science/search/index/?q=*&amp;authFullName_s=Yasmine Baazizi">Yasmine Baazizi</text:a><text:span>,</text:span><text:a xlink:type="simple" xlink:href="https://hal.science/search/index/?q=*&amp;authFullName_s=Ana Luiza Haas Bezerra">Ana Luiza Haas Bezerra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et al.</text:span></text:p>
              <text:p text:style-name="Normal"><text:span>Conférence des jeunes chercheurs en génie électrique</text:span><text:span>, Jun 2024, Le Croisic, France</text:span></text:p>
              <text:p text:style-name="Normal"><text:span>Communication dans un congrès</text:span></text:p>
              <text:p text:style-name="Normal"><text:a xlink:type="simple" xlink:href="https://hal.science/hal-04620665v1">hal-0462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73v1">Etude expérimentale de l'alimentation d'un dispositif supraconducteur à courant continu</text:a></text:p>
              <text:p text:style-name="Normal"><text:a xlink:type="simple" xlink:href="https://hal.science/search/index/?q=*&amp;authFullName_s=Lauro Ferreira">Lauro Ferreira</text:a><text:span>,</text:span><text:a xlink:type="simple" xlink:href="https://hal.science/search/index/?q=*&amp;authFullName_s=Yasmine Baazizi">Yasmine Baazizi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Richard Beljio">Richard Beljio</text:a><text:span>et al.</text:span></text:p>
              <text:p text:style-name="Normal"><text:span>5ème Symposium de Génie É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64273v1">hal-0416427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1ad7f" table:style-name="51ad7f">
          <table:table-column table:style-name="51ad7f.0"/>
          <table:table-row>
            <table:table-cell office:value-type="string">
              <text:p text:style-name="Normal"><text:a xlink:type="simple" xlink:href="https://hal.science/hal-04920876v1">Experimental Study of a Three-Phase Diode Rectifier Operating at Cryogenic Temperature</text:a></text:p>
              <text:p text:style-name="Normal"><text:a xlink:type="simple" xlink:href="https://hal.science/search/index/?q=*&amp;authFullName_s=Yasmine Baazizi">Yasmine Baazizi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Loïc Quéval">Loïc Quéval</text:a></text:p>
              <text:p text:style-name="Normal"><text:span>IEEE Transactions on Applied Superconductivity</text:span><text:span>, 2024, 34, pp.1 - 5.<text:s/></text:span><text:a xlink:type="simple" xlink:href="https://dx.doi.org/10.1109/tasc.2024.3365427">⟨10.1109/tasc.2024.3365427⟩</text:a></text:p>
              <text:p text:style-name="Normal"><text:span>Article dans une revue</text:span></text:p>
              <text:p text:style-name="Normal"><text:a xlink:type="simple" xlink:href="https://hal.science/hal-04920876v1">hal-049208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eb197" table:style-name="deb197">
          <table:table-column table:style-name="deb197.0"/>
          <table:table-row>
            <table:table-cell office:value-type="string">
              <text:p text:style-name="Normal"><text:a xlink:type="simple" xlink:href="https://hal.science/hal-04055798v1">Operation of Power Diodes at Cryogenic Temperature</text:a></text:p>
              <text:p text:style-name="Normal"><text:a xlink:type="simple" xlink:href="https://hal.science/search/index/?q=*&amp;authFullName_s=Yasmine Baazizi">Yasmine Baazizi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Loïc Quéval">Loïc Quéval</text:a></text:p>
              <text:p text:style-name="Normal"><text:span>3rd Momentom international congress energy at the crossroads : Accelerating innovation in the age of disruption</text:span><text:span>, Mar 2023, Gif-sur-Yvette, France. , 2023</text:span></text:p>
              <text:p text:style-name="Normal"><text:span>Poster de conférence</text:span></text:p>
              <text:p text:style-name="Normal"><text:a xlink:type="simple" xlink:href="https://hal.science/hal-04055798v1">hal-040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94v1">Feasibility study of a cryogenic power supply for superconducting DC devices</text:a></text:p>
              <text:p text:style-name="Normal"><text:a xlink:type="simple" xlink:href="https://hal.science/search/index/?q=*&amp;authFullName_s=Lauro Ferreira">Lauro Ferreira</text:a><text:span>,</text:span><text:a xlink:type="simple" xlink:href="https://hal.science/search/index/?q=*&amp;authFullName_s=Yasmine Baazizi">Yasmine Baazizi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Richard Beljio">Richard Beljio</text:a><text:span>et al.</text:span></text:p>
              <text:p text:style-name="Normal"><text:span>MT-28 International Conference on Magnet Technology</text:span><text:span>, Sep 2023, Aix-en-Provence (France), France</text:span></text:p>
              <text:p text:style-name="Normal"><text:span>Poster de conférence</text:span></text:p>
              <text:p text:style-name="Normal"><text:a xlink:type="simple" xlink:href="https://hal.science/hal-04210294v1">hal-04210294v1</text:a></text:p>
            </table:table-cell>
          </table:table-row>
        </table:table>
        <text:p text:style-name="P16"/>
        <text:p text:style-name="Heading2"><text:span text:style-name="T6">Cours (2)</text:span></text:p>
        <text:p text:style-name="P18"/>
        <table:table table:name="15121f" table:style-name="15121f">
          <table:table-column table:style-name="15121f.0"/>
          <table:table-row>
            <table:table-cell office:value-type="string">
              <text:p text:style-name="Normal"><text:a xlink:type="simple" xlink:href="https://hal.science/hal-04543764v1">Hands-on Techno Economic Assessment: HTS Busbar</text:a></text:p>
              <text:p text:style-name="Normal"><text:a xlink:type="simple" xlink:href="https://hal.science/search/index/?q=*&amp;authFullName_s=Loïc Quéval">Loïc Quéval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Peter Abrell">Peter Abrell</text:a><text:span>,</text:span><text:a xlink:type="simple" xlink:href="https://hal.science/search/index/?q=*&amp;authFullName_s=Wolfgang Reiser">Wolfgang Reiser</text:a></text:p>
              <text:p text:style-name="Normal"><text:span>École thématique. 2nd Training School of the Hi-SCALE COST Action 19108, Fethiye, Turkey. 2023</text:span></text:p>
              <text:p text:style-name="Normal"><text:span>Cours</text:span></text:p>
              <text:p text:style-name="Normal"><text:a xlink:type="simple" xlink:href="https://hal.science/hal-04543764v1">hal-045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48v1">Introduction to Techno-Economic Assessments of HTS Systems</text:a></text:p>
              <text:p text:style-name="Normal"><text:a xlink:type="simple" xlink:href="https://hal.science/search/index/?q=*&amp;authFullName_s=Loïc Quéval">Loïc Quéval</text:a><text:span>,</text:span><text:a xlink:type="simple" xlink:href="https://hal.science/search/index/?q=*&amp;authFullName_s=Lauro Ferreira">Lauro Ferreira</text:a><text:span>,</text:span><text:a xlink:type="simple" xlink:href="https://hal.science/search/index/?q=*&amp;authFullName_s=Peter Abrell">Peter Abrell</text:a><text:span>,</text:span><text:a xlink:type="simple" xlink:href="https://hal.science/search/index/?q=*&amp;authFullName_s=Wolfgang Reiser">Wolfgang Reiser</text:a></text:p>
              <text:p text:style-name="Normal"><text:span>École thématique. 2nd Training School of the Hi-SCALE COST Action 19108, Fethiye, Turkey. 2023</text:span></text:p>
              <text:p text:style-name="Normal"><text:span>Cours</text:span></text:p>
              <text:p text:style-name="Normal"><text:a xlink:type="simple" xlink:href="https://hal.science/hal-04543748v1">hal-04543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o Ferreira</dc:title>
    <dc:subject/>
    <dc:description>CV</dc:description>
    <dc:creator/>
    <dc:date>2026-05-07T14:03:40.000</dc:date>
    <meta:generator>PHPWord</meta:generator>
    <meta:initial-creator>CCSD</meta:initial-creator>
    <meta:creation-date>2026-05-07T14:03:40.000</meta:creation-date>
    <meta:keyword/>
    <meta:user-defined meta:name="Category"/>
    <meta:user-defined meta:name="Company"/>
    <meta:user-defined meta:name="Manager"/>
  </office:meta>
</office:document-meta>
</file>