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cc8f" style:family="table">
      <style:table-properties style:rel-width="100" table:align="center"/>
    </style:style>
    <style:style style:name="5acc8f.0" style:family="table-column">
      <style:table-column-properties style:column-width="0.00cm"/>
    </style:style>
    <style:style style:name="d43f3e" style:family="table">
      <style:table-properties style:rel-width="100" table:align="center"/>
    </style:style>
    <style:style style:name="d43f3e.0" style:family="table-column">
      <style:table-column-properties style:column-width="0.00cm"/>
    </style:style>
    <style:style style:name="5e43ea" style:family="table">
      <style:table-properties style:rel-width="100" table:align="center"/>
    </style:style>
    <style:style style:name="5e43ea.0" style:family="table-column">
      <style:table-column-properties style:column-width="0.00cm"/>
    </style:style>
    <style:style style:name="3e5274" style:family="table">
      <style:table-properties style:rel-width="100" table:align="center"/>
    </style:style>
    <style:style style:name="3e5274.0" style:family="table-column">
      <style:table-column-properties style:column-width="0.00cm"/>
    </style:style>
    <style:style style:name="03b018" style:family="table">
      <style:table-properties style:rel-width="100" table:align="center"/>
    </style:style>
    <style:style style:name="03b018.0" style:family="table-column">
      <style:table-column-properties style:column-width="0.00cm"/>
    </style:style>
    <style:style style:name="cea876" style:family="table">
      <style:table-properties style:rel-width="100" table:align="center"/>
    </style:style>
    <style:style style:name="cea8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wrence Aj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wrence-aje">lawrence-aj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03-7745">0000-0002-8403-77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6)</text:span></text:p>
        <text:p text:style-name="P15"/>
        <table:table table:name="5acc8f" table:style-name="5acc8f">
          <table:table-column table:style-name="5acc8f.0"/>
          <table:table-row>
            <table:table-cell office:value-type="string">
              <text:p text:style-name="Normal"><text:a xlink:type="simple" xlink:href="https://univ-montpellier3-paul-valery.hal.science/hal-04825118v1">ESPACES DE SOUVERAINETÉ DANS LES AMÉRIQUES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Lawrence Aje">Lawrence Aje</text:a></text:p>
              <text:p text:style-name="Normal"><text:span>presses universitaires aix-marseille, 2024</text:span></text:p>
              <text:p text:style-name="Normal"><text:span>Ouvrages</text:span></text:p>
              <text:p text:style-name="Normal"><text:a xlink:type="simple" xlink:href="https://univ-montpellier3-paul-valery.hal.science/hal-04825118v1">hal-0482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48v1">Ending Slavery</text:a></text:p>
              <text:p text:style-name="Normal"><text:a xlink:type="simple" xlink:href="https://hal.science/search/index/?q=*&amp;authFullName_s=Lawrence Aje">Lawrence Aje</text:a><text:span>,</text:span><text:a xlink:type="simple" xlink:href="https://hal.science/search/index/?q=*&amp;authFullName_s=Claudine Raynaud">Claudine Raynaud</text:a></text:p>
              <text:p text:style-name="Normal"><text:a xlink:type="simple" xlink:href="https://www.pulm.fr/index.php/ending-slavery.html">Presses universitaires de la Méditerranée</text:a><text:span>, 302 p., 2022, Horizons anglophones - Série PoCoPages, Judith Misrahi-Barak, 978-2-36781-448-3</text:span></text:p>
              <text:p text:style-name="Normal"><text:span>Ouvrages</text:span></text:p>
              <text:p text:style-name="Normal"><text:a xlink:type="simple" xlink:href="https://hal.science/hal-03943748v1">hal-0394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57v1">Regards croisés sur la (post-)racialité aux États-Unis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Presses Universitaires du Midi, 2021, 978-2810707614</text:span></text:p>
              <text:p text:style-name="Normal"><text:span>Ouvrages</text:span></text:p>
              <text:p text:style-name="Normal"><text:a xlink:type="simple" xlink:href="https://hal.science/hal-03429457v1">hal-0342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8018v1">Traces and Memories of Slavery in the Atlantic World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/text:p>
              <text:p text:style-name="Normal"><text:span>Routledge, 2019,<text:s/></text:span><text:a xlink:type="simple" xlink:href="https://dx.doi.org/10.4324/9780429316807">⟨10.4324/9780429316807⟩</text:a></text:p>
              <text:p text:style-name="Normal"><text:span>Ouvrages</text:span></text:p>
              <text:p text:style-name="Normal"><text:a xlink:type="simple" xlink:href="https://hal.science/hal-02818018v1">hal-0281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39v1">Re-imagining the Guyanas</text:a></text:p>
              <text:p text:style-name="Normal"><text:a xlink:type="simple" xlink:href="https://hal.science/search/index/?q=*&amp;authFullName_s=Lawrence Aje">Lawrence Aje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Judith Misrahi-Barak">Judith Misrahi-Barak</text:a></text:p>
              <text:p text:style-name="Normal"><text:span>Presses universitaires de la Méditerranée, 316 p., 2019, Pocopages, Judith Misrahi-Barak, 978-2-36781-291-5</text:span></text:p>
              <text:p text:style-name="Normal"><text:span>Ouvrages</text:span></text:p>
              <text:p text:style-name="Normal"><text:a xlink:type="simple" xlink:href="https://hal.science/hal-02148239v1">hal-0214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8825v1">La mémoire de l'esclavage : Traces mémorielles de l'esclavage et des traites dans l'espace atlantique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/text:p>
              <text:p text:style-name="Normal"><text:span>L'Harmattan, 2018, 9782343151373</text:span></text:p>
              <text:p text:style-name="Normal"><text:span>Ouvrages</text:span></text:p>
              <text:p text:style-name="Normal"><text:a xlink:type="simple" xlink:href="https://hal.science/hal-02818825v1">hal-02818825v1</text:a></text:p>
            </table:table-cell>
          </table:table-row>
        </table:table>
        <text:p text:style-name="P16"/>
        <text:p text:style-name="Heading2"><text:span text:style-name="T7">Article dans une revue (15)</text:span></text:p>
        <text:p text:style-name="P18"/>
        <table:table table:name="d43f3e" table:style-name="d43f3e">
          <table:table-column table:style-name="d43f3e.0"/>
          <table:table-row>
            <table:table-cell office:value-type="string">
              <text:p text:style-name="Normal"><text:a xlink:type="simple" xlink:href="https://shs.hal.science/halshs-05483237v1">Lawrence Aje et Claude Chastagner (dir.), Espaces de souveraineté dans les Amériques</text:a></text:p>
              <text:p text:style-name="Normal"><text:a xlink:type="simple" xlink:href="https://hal.science/search/index/?q=*&amp;authFullName_s=Michael Stricof">Michael Stricof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Claude Chastagner">Claude Chastagner</text:a></text:p>
              <text:p text:style-name="Normal"><text:span>E-rea - Revue électronique d’études sur le monde anglophone</text:span><text:span>, 2025, 23 (1),<text:s/></text:span><text:a xlink:type="simple" xlink:href="https://dx.doi.org/10.4000/15cj7">⟨10.4000/15cj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3237v1">halshs-054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79v1">La commémoration de l’esclavage dans l’espace public aux États-Unis : une amnésie sélective ?</text:a></text:p>
              <text:p text:style-name="Normal"><text:a xlink:type="simple" xlink:href="https://hal.science/search/index/?q=*&amp;authFullName_s=Lawrence Aje">Lawrence Aje</text:a></text:p>
              <text:p text:style-name="Normal"><text:span>Ethnologie française</text:span><text:span>, 2020, Vol. 50 (1), pp.51-64.<text:s/></text:span><text:a xlink:type="simple" xlink:href="https://dx.doi.org/10.3917/ethn.201.0051">⟨10.3917/ethn.201.0051⟩</text:a></text:p>
              <text:p text:style-name="Normal"><text:span>Article dans une revue</text:span></text:p>
              <text:p text:style-name="Normal"><text:a xlink:type="simple" xlink:href="https://hal.science/hal-03943479v1">hal-0394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84v1">LES MIGRATIONS INTERNATIONALES DES LIBRES DE COULEUR DES AMÉRIQUES AVANT LES ABOLITIONS DE L’ESCLAVAGE</text:a></text:p>
              <text:p text:style-name="Normal"><text:a xlink:type="simple" xlink:href="https://hal.science/search/index/?q=*&amp;authFullName_s=Claire Bourhis-Mariotti">Claire Bourhis-Mariotti</text:a><text:span>,</text:span><text:a xlink:type="simple" xlink:href="https://hal.science/search/index/?q=*&amp;authFullName_s=Lawrence Aje">Lawrence Aje</text:a></text:p>
              <text:p text:style-name="Normal"><text:span>Revue Française d'Etudes Américaines</text:span><text:span>, 2020, Libres de couleur : Migrations choisies ? / Free People of Color: Chosen Migrations?, 164</text:span></text:p>
              <text:p text:style-name="Normal"><text:span>Article dans une revue</text:span></text:p>
              <text:p text:style-name="Normal"><text:a xlink:type="simple" xlink:href="https://hal.science/hal-02977284v1">hal-0297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95v1">L’affranchissement testamentaire des esclaves en Caroline du Sud 1783-1865: Un bonheur différé ?.</text:a></text:p>
              <text:p text:style-name="Normal"><text:a xlink:type="simple" xlink:href="https://hal.science/search/index/?q=*&amp;authFullName_s=Lawrence Aje">Lawrence Aje</text:a></text:p>
              <text:p text:style-name="Normal"><text:span>Revue Française d'Etudes Américaines</text:span><text:span>, 2019, N° 157 (4), pp.117-134.<text:s/></text:span><text:a xlink:type="simple" xlink:href="https://dx.doi.org/10.3917/rfea.157.0117">⟨10.3917/rfea.157.0117⟩</text:a></text:p>
              <text:p text:style-name="Normal"><text:span>Article dans une revue</text:span></text:p>
              <text:p text:style-name="Normal"><text:a xlink:type="simple" xlink:href="https://hal.science/hal-03943495v1">hal-0394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80v1">Introduction</text:a></text:p>
              <text:p text:style-name="Normal"><text:a xlink:type="simple" xlink:href="https://hal.science/search/index/?q=*&amp;authFullName_s=Elodie Peyrol-Kleiber">Elodie Peyrol-Kleiber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Anne-Claire Faucquez">Anne-Claire Faucquez</text:a></text:p>
              <text:p text:style-name="Normal"><text:span>Mémoire(s), identité(s), marginalité(s) dans le monde occidental contemporain. Cahiers du MIMMOC</text:span><text:span>, 2018, Servitudes et libertés dans les Amériques avant l’abolition de l’esclavage, 19 - 2018,<text:s/></text:span><text:a xlink:type="simple" xlink:href="https://dx.doi.org/10.4000/mimmoc.3077">⟨10.4000/mimmoc.3077⟩</text:a></text:p>
              <text:p text:style-name="Normal"><text:span>Article dans une revue</text:span></text:p>
              <text:p text:style-name="Normal"><text:a xlink:type="simple" xlink:href="https://hal.science/hal-01992380v1">hal-019923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21495v1">Les politiques publiques de peuplement de la Caroline du Sud au prisme de la servitude sous contrat et de l’esclavage, 1670-1776</text:a></text:p>
              <text:p text:style-name="Normal"><text:a xlink:type="simple" xlink:href="https://hal.science/search/index/?q=*&amp;authFullName_s=Lawrence Aje">Lawrence Aje</text:a></text:p>
              <text:p text:style-name="Normal"><text:span>Mémoire(s), identité(s), marginalité(s) dans le monde occidental contemporain. Cahiers du MIMMOC</text:span><text:span>, 2018, 19,<text:s/></text:span><text:a xlink:type="simple" xlink:href="https://dx.doi.org/10.4000/mimmoc.3454">⟨10.4000/mimmoc.3454⟩</text:a></text:p>
              <text:p text:style-name="Normal"><text:span>Article dans une revue</text:span></text:p>
              <text:p text:style-name="Normal"><text:a xlink:type="simple" xlink:href="https://univ-montpellier3-paul-valery.hal.science/hal-04521495v1">hal-0452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82v1">Introduction : Servitudes et libertés dans les Amériques avant l’abolition de l’esclavage</text:a></text:p>
              <text:p text:style-name="Normal"><text:a xlink:type="simple" xlink:href="https://hal.science/search/index/?q=*&amp;authFullName_s=Elodie Peyrol-Kleiber">Elodie Peyrol-Kleiber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Anne-Claire Merlin-Faucquez">Anne-Claire Merlin-Faucquez</text:a></text:p>
              <text:p text:style-name="Normal"><text:span>Mémoire(s), identité(s), marginalité(s) dans le monde occidental contemporain. Cahiers du MIMMOC</text:span><text:span>, 2018, 19, s.p</text:span></text:p>
              <text:p text:style-name="Normal"><text:span>Article dans une revue</text:span></text:p>
              <text:p text:style-name="Normal"><text:a xlink:type="simple" xlink:href="https://hal.science/hal-03067982v1">hal-0306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20v1">Les politiques publiques de peuplement de la Caroline du Sud au prisme de la servitude sous contrat et de l’esclavage, 1670-1776</text:a></text:p>
              <text:p text:style-name="Normal"><text:a xlink:type="simple" xlink:href="https://hal.science/search/index/?q=*&amp;authFullName_s=Lawrence Aje">Lawrence Aje</text:a></text:p>
              <text:p text:style-name="Normal"><text:span>Mémoire(s), identité(s), marginalité(s) dans le monde occidental contemporain. Cahiers du MIMMOC</text:span><text:span>, 2018, 19,<text:s/></text:span><text:a xlink:type="simple" xlink:href="https://dx.doi.org/10.4000/mimmoc.3454">⟨10.4000/mimmoc.3454⟩</text:a></text:p>
              <text:p text:style-name="Normal"><text:span>Article dans une revue</text:span></text:p>
              <text:p text:style-name="Normal"><text:a xlink:type="simple" xlink:href="https://hal.science/hal-01991420v1">hal-0199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48v1">Introduction</text:a></text:p>
              <text:p text:style-name="Normal"><text:a xlink:type="simple" xlink:href="https://hal.science/search/index/?q=*&amp;authFullName_s=Lawrence Aje">Lawrence Aje</text:a><text:span>,</text:span><text:a xlink:type="simple" xlink:href="https://hal.science/search/index/?q=*&amp;authFullName_s=Catherine Armstrong">Catherine Armstrong</text:a><text:span>,</text:span><text:a xlink:type="simple" xlink:href="https://hal.science/search/index/?q=*&amp;authFullName_s=Lydia Plath">Lydia Plath</text:a></text:p>
              <text:p text:style-name="Normal"><text:span>Slavery and Abolition</text:span><text:span>, 2017, 38 (3), pp.441-444</text:span></text:p>
              <text:p text:style-name="Normal"><text:span>Article dans une revue</text:span></text:p>
              <text:p text:style-name="Normal"><text:a xlink:type="simple" xlink:href="https://hal.science/hal-03063148v1">hal-0306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49v1">Introduction: Slavery and Landscape</text:a></text:p>
              <text:p text:style-name="Normal"><text:a xlink:type="simple" xlink:href="https://hal.science/search/index/?q=*&amp;authFullName_s=Lawrence Aje">Lawrence Aje</text:a><text:span>,</text:span><text:a xlink:type="simple" xlink:href="https://hal.science/search/index/?q=*&amp;authFullName_s=Catherine Armstrong">Catherine Armstrong</text:a><text:span>,</text:span><text:a xlink:type="simple" xlink:href="https://hal.science/search/index/?q=*&amp;authFullName_s=Lydia Plath">Lydia Plath</text:a></text:p>
              <text:p text:style-name="Normal"><text:span>Slavery and Abolition</text:span><text:span>, 2017, 38 (1), pp.1-5</text:span></text:p>
              <text:p text:style-name="Normal"><text:span>Article dans une revue</text:span></text:p>
              <text:p text:style-name="Normal"><text:a xlink:type="simple" xlink:href="https://hal.science/hal-03063149v1">hal-0306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15v1">Compte rendu : Aline Helg, &amp;quot;Plus jamais esclaves ! : De l'insoumission à la révolte, le grand récit d'une émancipation (1492-1838)</text:a></text:p>
              <text:p text:style-name="Normal"><text:a xlink:type="simple" xlink:href="https://hal.science/search/index/?q=*&amp;authFullName_s=Lawrence Aje">Lawrence Aje</text:a></text:p>
              <text:p text:style-name="Normal"><text:span>Slavery and Abolition</text:span><text:span>, 2017, pp.667-6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15v1">hal-0307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16v1">Compte-rendu du livre d'Allyson Hobbs</text:a></text:p>
              <text:p text:style-name="Normal"><text:a xlink:type="simple" xlink:href="https://hal.science/search/index/?q=*&amp;authFullName_s=Lawrence Aje">Lawrence Aje</text:a></text:p>
              <text:p text:style-name="Normal"><text:span>Transatlantica. Revue d'études américaines/American Studies Journal</text:span><text:span>, 2016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16v1">hal-0307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39v1">Fugitive Slave Narratives and the (Re)presentation of the Self? The Cases of Frederick Douglass and William Brown</text:a></text:p>
              <text:p text:style-name="Normal"><text:a xlink:type="simple" xlink:href="https://hal.science/search/index/?q=*&amp;authFullName_s=Lawrence Aje">Lawrence Aje</text:a></text:p>
              <text:p text:style-name="Normal"><text:span>L'Ordinaire des Amériques</text:span><text:span>, 2013, 215, s.p.<text:s/></text:span><text:a xlink:type="simple" xlink:href="https://dx.doi.org/10.4000/orda.507">⟨10.4000/orda.507⟩</text:a></text:p>
              <text:p text:style-name="Normal"><text:span>Article dans une revue</text:span></text:p>
              <text:p text:style-name="Normal"><text:a xlink:type="simple" xlink:href="https://hal.science/hal-03063039v1">hal-0306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17v1">Compte rendu : Caroline Rolland-Diamond, Chicago : le moment 68</text:a></text:p>
              <text:p text:style-name="Normal"><text:a xlink:type="simple" xlink:href="https://hal.science/search/index/?q=*&amp;authFullName_s=Lawrence Aje">Lawrence Aje</text:a></text:p>
              <text:p text:style-name="Normal"><text:span>Politique Américaine</text:span><text:span>, 2012, pp.155-1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17v1">hal-030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50v1">L’évolution de la perception de la France et des Français en Caroline du Sud à l’heure des révolutions française et de Saint-Domingue 1789-1804</text:a></text:p>
              <text:p text:style-name="Normal"><text:a xlink:type="simple" xlink:href="https://hal.science/search/index/?q=*&amp;authFullName_s=Lawrence Aje">Lawrence Aje</text:a></text:p>
              <text:p text:style-name="Normal"><text:span>Bulletin de la Société d'Etudes Anglo-Américaines des XVIIème et XVIIIème siècles</text:span><text:span>, 2012, 69, pp.85-116</text:span></text:p>
              <text:p text:style-name="Normal"><text:span>Article dans une revue</text:span></text:p>
              <text:p text:style-name="Normal"><text:a xlink:type="simple" xlink:href="https://hal.science/hal-03063150v1">hal-03063150v1</text:a></text:p>
            </table:table-cell>
          </table:table-row>
        </table:table>
        <text:p text:style-name="P19"/>
        <text:p text:style-name="Heading2"><text:span text:style-name="T8">Chapitre d'ouvrage (8)</text:span></text:p>
        <text:p text:style-name="P21"/>
        <table:table table:name="5e43ea" table:style-name="5e43ea">
          <table:table-column table:style-name="5e43ea.0"/>
          <table:table-row>
            <table:table-cell office:value-type="string">
              <text:p text:style-name="Normal"><text:a xlink:type="simple" xlink:href="https://hal.science/hal-03943607v1">‘Devoted friends of the cause’? Assessing Antislavery Activity Among Free South Carolinians of Color, 1820–1865</text:a></text:p>
              <text:p text:style-name="Normal"><text:a xlink:type="simple" xlink:href="https://hal.science/search/index/?q=*&amp;authFullName_s=Lawrence Aje">Lawrence Aje</text:a></text:p>
              <text:p text:style-name="Normal"><text:span>Presses universitaires de la Méditerranée – PULM.<text:s/></text:span><text:span>Ending Slavery: the Antislavery Struggle in Perspective. Lawrence Aje &amp; Claudine Raynaud (eds.).</text:span><text:span>, pp.83-113., 2022, 978-2-36781-448-3</text:span></text:p>
              <text:p text:style-name="Normal"><text:span>Chapitre d'ouvrage</text:span></text:p>
              <text:p text:style-name="Normal"><text:a xlink:type="simple" xlink:href="https://hal.science/hal-03943607v1">hal-0394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98v1">Épilogue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Regards croisés sur la (post-)racialité aux États-Unis</text:span><text:span>, Presses Universitaires du Midi, pp.253-254, 2021, 978-2810707614</text:span></text:p>
              <text:p text:style-name="Normal"><text:span>Chapitre d'ouvrage</text:span></text:p>
              <text:p text:style-name="Normal"><text:a xlink:type="simple" xlink:href="https://hal.science/hal-03429498v1">hal-0342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83v1">Introduction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Regards croisés sur la (post-)racialité aux États-Unis</text:span><text:span>, Presses Universitaires du Midi, pp.13-31, 2021, 978-2810707614</text:span></text:p>
              <text:p text:style-name="Normal"><text:span>Chapitre d'ouvrage</text:span></text:p>
              <text:p text:style-name="Normal"><text:a xlink:type="simple" xlink:href="https://hal.science/hal-03429483v1">hal-034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56v1">Introduction. Singular and Multiple: the Three Guyanas</text:a></text:p>
              <text:p text:style-name="Normal"><text:a xlink:type="simple" xlink:href="https://hal.science/search/index/?q=*&amp;authFullName_s=Lawrence Aje">Lawrence Aje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Judith Misrahi-Barak">Judith Misrahi-Barak</text:a></text:p>
              <text:p text:style-name="Normal"><text:span>Lawrence Aje; Thomas Lacroix; Judith Misrahi Barak.<text:s/></text:span><text:span>Re-imagining the Guyanas</text:span><text:span>,<text:s/></text:span><text:a xlink:type="simple" xlink:href="https://www.pulm.fr/index.php/9782367812915.html#desctoggle">Presses universitaires de la Méditerranée</text:a><text:span>, pp.13-28, 2019, Horizons Anglophones/Pocopages</text:span></text:p>
              <text:p text:style-name="Normal"><text:span>Chapitre d'ouvrage</text:span></text:p>
              <text:p text:style-name="Normal"><text:a xlink:type="simple" xlink:href="https://hal.science/hal-02148256v1">hal-0214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964v1">Introduction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/text:p>
              <text:p text:style-name="Normal"><text:span>Traces and Memories of Slavery in the Atlantic World</text:span><text:span>, Routledge, pp.1-12, 2019</text:span></text:p>
              <text:p text:style-name="Normal"><text:span>Chapitre d'ouvrage</text:span></text:p>
              <text:p text:style-name="Normal"><text:a xlink:type="simple" xlink:href="https://hal.science/hal-02819964v1">hal-0281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364v1">Introduction - Singular and Multiple: the Three Guyanas</text:a></text:p>
              <text:p text:style-name="Normal"><text:a xlink:type="simple" xlink:href="https://hal.science/search/index/?q=*&amp;authFullName_s=Thomas Lacroix">Thomas Lacroix</text:a><text:span>,</text:span><text:a xlink:type="simple" xlink:href="https://hal.science/search/index/?q=*&amp;authFullName_s=Judith Misrahi-Barak">Judith Misrahi-Barak</text:a><text:span>,</text:span><text:a xlink:type="simple" xlink:href="https://hal.science/search/index/?q=*&amp;authFullName_s=Lawrence Aje">Lawrence Aje</text:a></text:p>
              <text:p text:style-name="Normal"><text:span>Re-imagining the Guyanas</text:span><text:span>, Presses Universitaires de la Méditerannée, pp.13-25, 2019, 978-2-36781-291-5</text:span></text:p>
              <text:p text:style-name="Normal"><text:span>Chapitre d'ouvrage</text:span></text:p>
              <text:p text:style-name="Normal"><text:a xlink:type="simple" xlink:href="https://hal.science/hal-03723364v1">hal-0372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9987v1">Introduction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/text:p>
              <text:p text:style-name="Normal"><text:span>La mémoire de l'esclavage : Traces mémorielles de l'esclavage et des traites dans l'espace atlantique</text:span><text:span>, L'Harmattan, pp.7-14, 2018</text:span></text:p>
              <text:p text:style-name="Normal"><text:span>Chapitre d'ouvrage</text:span></text:p>
              <text:p text:style-name="Normal"><text:a xlink:type="simple" xlink:href="https://hal.science/hal-02819987v1">hal-0281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24v1">Africa the land of our fathers’: The Emigration of Charlestonians to Liberia in the Nineteenth Century</text:a></text:p>
              <text:p text:style-name="Normal"><text:a xlink:type="simple" xlink:href="https://hal.science/search/index/?q=*&amp;authFullName_s=Lawrence Aje">Lawrence Aje</text:a></text:p>
              <text:p text:style-name="Normal"><text:span>Toyin Falola; Kwame Essien.<text:s/></text:span><text:span>Pan-Africanism, and the politics of African citizenship and identity</text:span><text:span>, Routledge, pp.28-41, 2013</text:span></text:p>
              <text:p text:style-name="Normal"><text:span>Chapitre d'ouvrage</text:span></text:p>
              <text:p text:style-name="Normal"><text:a xlink:type="simple" xlink:href="https://hal.science/hal-03057224v1">hal-03057224v1</text:a></text:p>
            </table:table-cell>
          </table:table-row>
        </table:table>
        <text:p text:style-name="P22"/>
        <text:p text:style-name="Heading2"><text:span text:style-name="T9">Communication dans un congrès (17)</text:span></text:p>
        <text:p text:style-name="P24"/>
        <table:table table:name="3e5274" table:style-name="3e5274">
          <table:table-column table:style-name="3e5274.0"/>
          <table:table-row>
            <table:table-cell office:value-type="string">
              <text:p text:style-name="Normal"><text:a xlink:type="simple" xlink:href="https://hal.science/hal-03073478v1">The Dynamics of Slavery and of Servitude in the longue durée</text:a></text:p>
              <text:p text:style-name="Normal"><text:a xlink:type="simple" xlink:href="https://hal.science/search/index/?q=*&amp;authFullName_s=Lawrence Aje">Lawrence Aje</text:a></text:p>
              <text:p text:style-name="Normal"><text:span>Journée d'étude du CIRESC "Studying American Slavery in Europe", Université Paris Diderot, Paris, 11 juillet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073478v1">hal-030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77v1">Race, Class and Legal Status in the Social Space of Charleston, South Carolina, 1790-1861&amp;quot;.</text:a></text:p>
              <text:p text:style-name="Normal"><text:a xlink:type="simple" xlink:href="https://hal.science/search/index/?q=*&amp;authFullName_s=Lawrence Aje">Lawrence Aje</text:a></text:p>
              <text:p text:style-name="Normal"><text:span>Colloque international "Race and Class in Britain and America, 17th-19th centuries", University Paris VIII, 23 mars 2018.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073477v1">hal-0307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53v1">Écrire la race au regard de la trace archivistique</text:a></text:p>
              <text:p text:style-name="Normal"><text:a xlink:type="simple" xlink:href="https://hal.science/search/index/?q=*&amp;authFullName_s=Lawrence Aje">Lawrence Aje</text:a></text:p>
              <text:p text:style-name="Normal"><text:span>Journée d'étude « Histoire raciale aux Etats-Unis: nouvelles perspectives historiographiques », Université Toulouse -Jean Jaurès, Toulouse, 24 novembre 2017.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3075153v1">hal-0307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43v1">Striking a Balance? Memorial Equality and Compensatory Public History in South Carolina in the context of the National Conversation about Race</text:a></text:p>
              <text:p text:style-name="Normal"><text:a xlink:type="simple" xlink:href="https://hal.science/search/index/?q=*&amp;authFullName_s=Lawrence Aje">Lawrence Aje</text:a></text:p>
              <text:p text:style-name="Normal"><text:span>Reparative Histories 2: The Making, Re-making and Un-making of 'Race', international conference, University of Brighton, 6-7 avril 2017</text:span><text:span>, 2017, Brighton, United Kingdom</text:span></text:p>
              <text:p text:style-name="Normal"><text:span>Communication dans un congrès</text:span></text:p>
              <text:p text:style-name="Normal"><text:a xlink:type="simple" xlink:href="https://hal.science/hal-03073243v1">hal-030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54v1">L’émancipation conditionnelle des esclaves en Caroline du Sud, 1790-1841 : un bonheur différé ?</text:a></text:p>
              <text:p text:style-name="Normal"><text:a xlink:type="simple" xlink:href="https://hal.science/search/index/?q=*&amp;authFullName_s=Lawrence Aje">Lawrence Aje</text:a></text:p>
              <text:p text:style-name="Normal"><text:span>Congrès de l'AFEA, Strasbourg, juin, 2017</text:span><text:span>, 2017, Strasbourg, France</text:span></text:p>
              <text:p text:style-name="Normal"><text:span>Communication dans un congrès</text:span></text:p>
              <text:p text:style-name="Normal"><text:a xlink:type="simple" xlink:href="https://hal.science/hal-03075154v1">hal-0307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41v1">Les mises en récit artistiques de l’esclavage dans les œuvres de Kerry James Marshall, Kara Walker, Glenn Ligon et Fabrice Monteiro : réflexions sur les vertus libératrices de l’art</text:a></text:p>
              <text:p text:style-name="Normal"><text:a xlink:type="simple" xlink:href="https://hal.science/search/index/?q=*&amp;authFullName_s=Lawrence Aje">Lawrence Aje</text:a></text:p>
              <text:p text:style-name="Normal"><text:span>Colloque international «Traites et esclavages au prisme des artistes contemporains», 6ème Rencontres atlantiques du musée d’Aquitaine, Bordeaux, 10-11 mai 2017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3073241v1">hal-0307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08v1">Faire parler les sources ? L'écriture de l'histoire des libres de couleur de Charleston, Caroline du Sud : difficultés terminologiques, obstacles archivistiques et enjeux épistémologiques</text:a></text:p>
              <text:p text:style-name="Normal"><text:a xlink:type="simple" xlink:href="https://hal.science/search/index/?q=*&amp;authFullName_s=Lawrence Aje">Lawrence Aje</text:a></text:p>
              <text:p text:style-name="Normal"><text:span>Journée d’étude "Le témoin et l'écriture de l'histoire", Université Paul-Valéry, Montpellier, 29 janvier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073108v1">hal-0307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44v1">L'effacement de la marque indélébile : les contentieux raciaux en Caroline du Sud</text:a></text:p>
              <text:p text:style-name="Normal"><text:a xlink:type="simple" xlink:href="https://hal.science/search/index/?q=*&amp;authFullName_s=Lawrence Aje">Lawrence Aje</text:a></text:p>
              <text:p text:style-name="Normal"><text:span>Colloque international: Colors of Blood, Semantics of Race, Casa de Velázquez école française à l'étranger, Madrid, 15-16 décembre, 2016.</text:span><text:span>, 2016, Madrid, Espagne</text:span></text:p>
              <text:p text:style-name="Normal"><text:span>Communication dans un congrès</text:span></text:p>
              <text:p text:style-name="Normal"><text:a xlink:type="simple" xlink:href="https://hal.science/hal-03073244v1">hal-0307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55v1">Une étude comparative du statut juridique des travailleurs non libres en Caroline du Sud (1670- 1865)</text:a></text:p>
              <text:p text:style-name="Normal"><text:a xlink:type="simple" xlink:href="https://hal.science/search/index/?q=*&amp;authFullName_s=Lawrence Aje">Lawrence Aje</text:a></text:p>
              <text:p text:style-name="Normal"><text:span>Journée d'étude « Le travail contraint dans les Amériques avant l’abolition de l’esclavage : codifications juridiques, transferts et harmonisation des pratiques », université de Poitiers, octobre 2015</text:span><text:span>, 2015, Poitiers, France</text:span></text:p>
              <text:p text:style-name="Normal"><text:span>Communication dans un congrès</text:span></text:p>
              <text:p text:style-name="Normal"><text:a xlink:type="simple" xlink:href="https://hal.science/hal-03075155v1">hal-030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45v1">Des praise houses aux églises de couleur : l’intégration religieuse des libres de couleur de Charleston, Caroline du Sud, 1783-1868</text:a></text:p>
              <text:p text:style-name="Normal"><text:a xlink:type="simple" xlink:href="https://hal.science/search/index/?q=*&amp;authFullName_s=Lawrence Aje">Lawrence Aje</text:a></text:p>
              <text:p text:style-name="Normal"><text:span>Colloque international, « Les Amériques Noires. identités et représentations », Université Toulouse- Jean Jaurès, 15-17 octobre 2014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073245v1">hal-0307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07v1">Are you an American or an African ?&amp;quot; 19th Century African American Migration through the Diasporic Analytic Lens</text:a></text:p>
              <text:p text:style-name="Normal"><text:a xlink:type="simple" xlink:href="https://hal.science/search/index/?q=*&amp;authFullName_s=Lawrence Aje">Lawrence Aje</text:a></text:p>
              <text:p text:style-name="Normal"><text:span>Africa Conference, "African Diasporas: Old and New", University of Texas, Austin, 5 avril 2014</text:span><text:span>, 2014, Austin, United States</text:span></text:p>
              <text:p text:style-name="Normal"><text:span>Communication dans un congrès</text:span></text:p>
              <text:p text:style-name="Normal"><text:a xlink:type="simple" xlink:href="https://hal.science/hal-03073107v1">hal-0307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06v1">Sticking to the Facts ? Authorial and Editorial Freedom in Fugitive Slave Narratives</text:a></text:p>
              <text:p text:style-name="Normal"><text:a xlink:type="simple" xlink:href="https://hal.science/search/index/?q=*&amp;authFullName_s=Lawrence Aje">Lawrence Aje</text:a></text:p>
              <text:p text:style-name="Normal"><text:span>45ème Congrès de la NeMLA, Harrisburg, 3 avril 2014</text:span><text:span>, 2014, Harrisburg, United States</text:span></text:p>
              <text:p text:style-name="Normal"><text:span>Communication dans un congrès</text:span></text:p>
              <text:p text:style-name="Normal"><text:a xlink:type="simple" xlink:href="https://hal.science/hal-03073106v1">hal-0307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03v1">Apports et limites de l'approche prosopographique dans l'histoire des libres de couleur de Charleston, Caroline du Sud, 1790-1868</text:a></text:p>
              <text:p text:style-name="Normal"><text:a xlink:type="simple" xlink:href="https://hal.science/search/index/?q=*&amp;authFullName_s=Lawrence Aje">Lawrence Aje</text:a></text:p>
              <text:p text:style-name="Normal"><text:span>Séminaire « Le monde atlantique esclavagiste et post-esclavagiste : approches biographiques et généalogiques », EHESS, Paris, 24 janvier 2013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073103v1">hal-030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56v1">Les libres de couleur de Caroline du Sud (1790-1865) : &amp;quot;des esclaves sans maîtres&amp;quot; ?</text:a></text:p>
              <text:p text:style-name="Normal"><text:a xlink:type="simple" xlink:href="https://hal.science/search/index/?q=*&amp;authFullName_s=Lawrence Aje">Lawrence Aje</text:a></text:p>
              <text:p text:style-name="Normal"><text:span>Séminaire du laboratoire EMMA (Études Montpelliéraines du Monde Anglophone), Montpellier, 26 novembre 2013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3075156v1">hal-0307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05v1">Les réseaux familiaux de couleur à l’épreuve de l’éloignement géographique et du temps : l’histoire atlantique des Caroliniens du Sud de couleur, 1790-1868</text:a></text:p>
              <text:p text:style-name="Normal"><text:a xlink:type="simple" xlink:href="https://hal.science/search/index/?q=*&amp;authFullName_s=Lawrence Aje">Lawrence Aje</text:a></text:p>
              <text:p text:style-name="Normal"><text:span>Journée d'étude "Réseaux familiaux de couleur", Université de Toulouse-Le Mirail, UVSQ, Paris, 29 mars 2013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073105v1">hal-0307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04v1">L’historicisation des libres de couleur de Caroline du Sud, 1770-1865 : enjeux épistémologiques et méthodologiques</text:a></text:p>
              <text:p text:style-name="Normal"><text:a xlink:type="simple" xlink:href="https://hal.science/search/index/?q=*&amp;authFullName_s=Lawrence Aje">Lawrence Aje</text:a></text:p>
              <text:p text:style-name="Normal"><text:span>Institut Protestant de Théologie, Paris, 2013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073104v1">hal-0307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57v1">L'historicisation des libres de couleur de Caroline du Sud, 1770-1865 : enjeux épistémologiques et méthodologiques</text:a></text:p>
              <text:p text:style-name="Normal"><text:a xlink:type="simple" xlink:href="https://hal.science/search/index/?q=*&amp;authFullName_s=Lawrence Aje">Lawrence Aje</text:a></text:p>
              <text:p text:style-name="Normal"><text:span>Séminaire « Politique et religion : recherches atlantiques ». Institut Protestant de Théologie, Paris, mars 2013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075157v1">hal-03075157v1</text:a></text:p>
            </table:table-cell>
          </table:table-row>
        </table:table>
        <text:p text:style-name="P25"/>
        <text:p text:style-name="Heading2"><text:span text:style-name="T10">N°spécial de revue/special issue (4)</text:span></text:p>
        <text:p text:style-name="P27"/>
        <table:table table:name="03b018" table:style-name="03b018">
          <table:table-column table:style-name="03b018.0"/>
          <table:table-row>
            <table:table-cell office:value-type="string">
              <text:p text:style-name="Normal"><text:a xlink:type="simple" xlink:href="https://hal.science/hal-02977283v1">Libres de couleur : Migrations choisies ?</text:a></text:p>
              <text:p text:style-name="Normal"><text:a xlink:type="simple" xlink:href="https://hal.science/search/index/?q=*&amp;authFullName_s=Claire Bourhis-Mariotti">Claire Bourhis-Mariotti</text:a><text:span>,</text:span><text:a xlink:type="simple" xlink:href="https://hal.science/search/index/?q=*&amp;authFullName_s=Lawrence Aje">Lawrence Aje</text:a></text:p>
              <text:p text:style-name="Normal"><text:span>Revue Française d'Etudes Américaines</text:span><text:span>, 164, 2020, Libres de couleur : Migrations choisies ?, 9782410017212</text:span></text:p>
              <text:p text:style-name="Normal"><text:span>N°spécial de revue/special issue</text:span></text:p>
              <text:p text:style-name="Normal"><text:a xlink:type="simple" xlink:href="https://hal.science/hal-02977283v1">hal-0297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09v1">Servitudes et libertés dans les Amériques avant l’abolition de l’esclavage</text:a></text:p>
              <text:p text:style-name="Normal"><text:a xlink:type="simple" xlink:href="https://hal.science/search/index/?q=*&amp;authFullName_s=Elodie Peyrol-Kleiber">Elodie Peyrol-Kleiber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Anne-Claire Faucquez">Anne-Claire Faucquez</text:a></text:p>
              <text:p text:style-name="Normal"><text:span>Mémoire(s), identité(s), marginalité(s) dans le monde occidental contemporain. Cahiers du MIMMOC</text:span><text:span>, 19 - 2018, 2018, Servitudes et libertés dans les Amériques avant l’abolition de l’esclavage,<text:s/></text:span><text:a xlink:type="simple" xlink:href="https://dx.doi.org/10.4000/mimmoc.2654">⟨10.4000/mimmoc.2654⟩</text:a></text:p>
              <text:p text:style-name="Normal"><text:span>N°spécial de revue/special issue</text:span></text:p>
              <text:p text:style-name="Normal"><text:a xlink:type="simple" xlink:href="https://hal.science/hal-01991409v1">hal-0199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95v1">Slavery and Landscape</text:a></text:p>
              <text:p text:style-name="Normal"><text:a xlink:type="simple" xlink:href="https://hal.science/search/index/?q=*&amp;authFullName_s=Lawrence Aje">Lawrence Aje</text:a><text:span>,</text:span><text:a xlink:type="simple" xlink:href="https://hal.science/search/index/?q=*&amp;authFullName_s=Catherine Armstrong">Catherine Armstrong</text:a><text:span>,</text:span><text:a xlink:type="simple" xlink:href="https://hal.science/search/index/?q=*&amp;authFullName_s=Lydia Plath">Lydia Plath</text:a></text:p>
              <text:p text:style-name="Normal"><text:span>Slavery and Abolition</text:span><text:span>, 38 (1), 222 p., 2017</text:span></text:p>
              <text:p text:style-name="Normal"><text:span>N°spécial de revue/special issue</text:span></text:p>
              <text:p text:style-name="Normal"><text:a xlink:type="simple" xlink:href="https://hal.science/hal-03054895v1">hal-0305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96v1">Dossier : &amp;quot;Poor White Slave Ownership</text:a></text:p>
              <text:p text:style-name="Normal"><text:a xlink:type="simple" xlink:href="https://hal.science/search/index/?q=*&amp;authFullName_s=Lawrence Aje">Lawrence Aje</text:a><text:span>,</text:span><text:a xlink:type="simple" xlink:href="https://hal.science/search/index/?q=*&amp;authFullName_s=Catherine Armstrong">Catherine Armstrong</text:a><text:span>,</text:span><text:a xlink:type="simple" xlink:href="https://hal.science/search/index/?q=*&amp;authFullName_s=Lydia Plath">Lydia Plath</text:a></text:p>
              <text:p text:style-name="Normal"><text:span>Slavery and Abolition</text:span><text:span>, 38 (3), pp.441-488, 2017</text:span></text:p>
              <text:p text:style-name="Normal"><text:span>N°spécial de revue/special issue</text:span></text:p>
              <text:p text:style-name="Normal"><text:a xlink:type="simple" xlink:href="https://hal.science/hal-03054896v1">hal-03054896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cea876" table:style-name="cea876">
          <table:table-column table:style-name="cea876.0"/>
          <table:table-row>
            <table:table-cell office:value-type="string">
              <text:p text:style-name="Normal"><text:a xlink:type="simple" xlink:href="https://hal.science/hal-03400757v1">La (post-)racialité aux États-Unis : un débat sans fin ?</text:a></text:p>
              <text:p text:style-name="Normal"><text:a xlink:type="simple" xlink:href="https://hal.science/search/index/?q=*&amp;authFullName_s=Nicolas Gachon">Nicolas Gachon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Nathalie Dessens">Nathalie Dessens</text:a><text:span>,</text:span><text:a xlink:type="simple" xlink:href="https://hal.science/search/index/?q=*&amp;authFullName_s=Anne Stefani">Anne Stefa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00757v1">hal-03400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wrence Aje</dc:title>
    <dc:subject/>
    <dc:description>CV</dc:description>
    <dc:creator/>
    <dc:date>2026-05-10T01:58:47.000</dc:date>
    <meta:generator>PHPWord</meta:generator>
    <meta:initial-creator>CCSD</meta:initial-creator>
    <meta:creation-date>2026-05-10T01:58:47.000</meta:creation-date>
    <meta:keyword/>
    <meta:user-defined meta:name="Category"/>
    <meta:user-defined meta:name="Company"/>
    <meta:user-defined meta:name="Manager"/>
  </office:meta>
</office:document-meta>
</file>