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855b" style:family="table">
      <style:table-properties style:rel-width="100" table:align="center"/>
    </style:style>
    <style:style style:name="79855b.0" style:family="table-column">
      <style:table-column-properties style:column-width="0.00cm"/>
    </style:style>
    <style:style style:name="db1566" style:family="table">
      <style:table-properties style:rel-width="100" table:align="center"/>
    </style:style>
    <style:style style:name="db1566.0" style:family="table-column">
      <style:table-column-properties style:column-width="0.00cm"/>
    </style:style>
    <style:style style:name="6d0bf0" style:family="table">
      <style:table-properties style:rel-width="100" table:align="center"/>
    </style:style>
    <style:style style:name="6d0bf0.0" style:family="table-column">
      <style:table-column-properties style:column-width="0.00cm"/>
    </style:style>
    <style:style style:name="b8e72a" style:family="table">
      <style:table-properties style:rel-width="100" table:align="center"/>
    </style:style>
    <style:style style:name="b8e7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yana Awa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yana-awada">layana-awad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2055-731X">0009-0009-2055-73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3194998">29319499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3)</text:span></text:p>
        <text:p text:style-name="P17"/>
        <table:table table:name="79855b" table:style-name="79855b">
          <table:table-column table:style-name="79855b.0"/>
          <table:table-row>
            <table:table-cell office:value-type="string">
              <text:p text:style-name="Normal"><text:a xlink:type="simple" xlink:href="https://hal.science/hal-05109569v1">Using network science to investigate the role of language context in the dynamics of semantic networks. A study of Lebanese Arabic-French bilinguals</text:a></text:p>
              <text:p text:style-name="Normal"><text:a xlink:type="simple" xlink:href="https://hal.science/search/index/?q=*&amp;authFullName_s=Nour Ezzedine">Nour Ezzedine</text:a><text:span>,</text:span><text:a xlink:type="simple" xlink:href="https://hal.science/search/index/?q=*&amp;authFullName_s=Layana Awada">Layana Awada</text:a><text:span>,</text:span><text:a xlink:type="simple" xlink:href="https://hal.science/search/index/?q=*&amp;authFullName_s=Adel Chaouch-Orozco">Adel Chaouch-Orozco</text:a><text:span>,</text:span><text:a xlink:type="simple" xlink:href="https://hal.science/search/index/?q=*&amp;authFullName_s=Fernando Martín-Villena">Fernando Martín-Villena</text:a><text:span>,</text:span><text:a xlink:type="simple" xlink:href="https://hal.science/search/index/?q=*&amp;authFullName_s=Stéphanie Younes">Stéphanie Younes</text:a><text:span>et al.</text:span></text:p>
              <text:p text:style-name="Normal"><text:span>The 15th International Symposium on Bilingualism (ISB15)</text:span><text:span>, Jun 2025, Donostia-San Sebastián, Spain. , https://www.bcbl.eu/events/files/galeria/files/ISB15_BookOfAbstracts_v1.pdf?v=2.1</text:span></text:p>
              <text:p text:style-name="Normal"><text:span>Poster de conférence</text:span></text:p>
              <text:p text:style-name="Normal"><text:a xlink:type="simple" xlink:href="https://hal.science/hal-05109569v1">hal-0510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010v1">The Cost of Language Switching in Frequent Code-Switchers: Cued vs. Voluntary Switching</text:a></text:p>
              <text:p text:style-name="Normal"><text:a xlink:type="simple" xlink:href="https://hal.science/search/index/?q=*&amp;authFullName_s=Layana Awada">Layana Awada</text:a><text:span>,</text:span><text:a xlink:type="simple" xlink:href="https://hal.science/search/index/?q=*&amp;authFullName_s=Barbara Köpke">Barbara Köpke</text:a></text:p>
              <text:p text:style-name="Normal"><text:span>15th International Symposium on Bilingualism</text:span><text:span>, Jun 2025, San Sebastian, Spain</text:span></text:p>
              <text:p text:style-name="Normal"><text:span>Poster de conférence</text:span></text:p>
              <text:p text:style-name="Normal"><text:a xlink:type="simple" xlink:href="https://hal.science/hal-05110010v1">hal-051100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90845v1">What’s in the semantic fluency task? An exploratory study of the dynamics of semantic fluency during bilingual development and the role of clustering and switching</text:a></text:p>
              <text:p text:style-name="Normal"><text:a xlink:type="simple" xlink:href="https://hal.science/search/index/?q=*&amp;authFullName_s=Barbara Köpke">Barbara Köpke</text:a><text:span>,</text:span><text:a xlink:type="simple" xlink:href="https://hal.science/search/index/?q=*&amp;authFullName_s=Nour Ezzedine">Nour Ezzedine</text:a><text:span>,</text:span><text:a xlink:type="simple" xlink:href="https://hal.science/search/index/?q=*&amp;authFullName_s=Layana Awada">Layana Awada</text:a><text:span>,</text:span><text:a xlink:type="simple" xlink:href="https://hal.science/search/index/?q=*&amp;authFullName_s=Mireille Copin">Mireille Copin</text:a><text:span>,</text:span><text:a xlink:type="simple" xlink:href="https://hal.science/search/index/?q=*&amp;authFullName_s=Inès Saddour">Inès Saddour</text:a></text:p>
              <text:p text:style-name="Normal"><text:span>Conference on Multilingualism COM 2024</text:span><text:span>, Jun 2024, Aix-en-Provence, France</text:span></text:p>
              <text:p text:style-name="Normal"><text:span>Poster de conférence</text:span></text:p>
              <text:p text:style-name="Normal"><text:a xlink:type="simple" xlink:href="https://univ-tlse2.hal.science/hal-04790845v1">hal-04790845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db1566" table:style-name="db1566">
          <table:table-column table:style-name="db1566.0"/>
          <table:table-row>
            <table:table-cell office:value-type="string">
              <text:p text:style-name="Normal"><text:a xlink:type="simple" xlink:href="https://theses.hal.science/tel-05469180v1">Language Control and Code-Switching in Frequent Switchers : A Multimethod Approach of French–Lebanese Bilinguals</text:a></text:p>
              <text:p text:style-name="Normal"><text:a xlink:type="simple" xlink:href="https://hal.science/search/index/?q=*&amp;authFullName_s=Layana Awada">Layana Awada</text:a></text:p>
              <text:p text:style-name="Normal"><text:span>Linguistics. Université de Toulouse, 2025. English.<text:s/></text:span><text:a xlink:type="simple" xlink:href="https://www.theses.fr/2025TLSEJ135">⟨NNT : 2025TLSEJ135⟩</text:a></text:p>
              <text:p text:style-name="Normal"><text:span>Thèse</text:span></text:p>
              <text:p text:style-name="Normal"><text:a xlink:type="simple" xlink:href="https://theses.hal.science/tel-05469180v1">tel-05469180v1</text:a></text:p>
            </table:table-cell>
          </table:table-row>
        </table:table>
        <text:p text:style-name="P21"/>
        <text:p text:style-name="Heading2"><text:span text:style-name="T9">Communication dans un congrès (3)</text:span></text:p>
        <text:p text:style-name="P23"/>
        <table:table table:name="6d0bf0" table:style-name="6d0bf0">
          <table:table-column table:style-name="6d0bf0.0"/>
          <table:table-row>
            <table:table-cell office:value-type="string">
              <text:p text:style-name="Normal"><text:a xlink:type="simple" xlink:href="https://hal.science/hal-05151630v1">The Adaptive Control Hypothesis in High Frequency Code-Switchers: An Ecological Approach to Language Switching</text:a></text:p>
              <text:p text:style-name="Normal"><text:a xlink:type="simple" xlink:href="https://hal.science/search/index/?q=*&amp;authFullName_s=Layana Awada">Layana Awada</text:a><text:span>,</text:span><text:a xlink:type="simple" xlink:href="https://hal.science/search/index/?q=*&amp;authFullName_s=Barbara Köpke">Barbara Köpke</text:a></text:p>
              <text:p text:style-name="Normal"><text:span>Register and task variation in Learner Corpus Research (VAR4LCR)</text:span><text:span>, Université catholique de Louvain, Jul 2025, Louvain-la-Neuve, Belgium</text:span></text:p>
              <text:p text:style-name="Normal"><text:span>Communication dans un congrès</text:span></text:p>
              <text:p text:style-name="Normal"><text:a xlink:type="simple" xlink:href="https://hal.science/hal-05151630v1">hal-0515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884v1">Language Control in High Frequency Code-Switchers: Ecological and Experimental Evaluation of Language Production and Executive Functioning - oral presentation at Psycholinguistics in Flanders 2024</text:a></text:p>
              <text:p text:style-name="Normal"><text:a xlink:type="simple" xlink:href="https://hal.science/search/index/?q=*&amp;authFullName_s=Layana Awada">Layana Awada</text:a><text:span>,</text:span><text:a xlink:type="simple" xlink:href="https://hal.science/search/index/?q=*&amp;authFullName_s=Barbara Köpke">Barbara Köpke</text:a></text:p>
              <text:p text:style-name="Normal"><text:span>Psycholinguistics in Flanders</text:span><text:span>, May 2024, Bruxelles, Belgium</text:span></text:p>
              <text:p text:style-name="Normal"><text:span>Communication dans un congrès</text:span></text:p>
              <text:p text:style-name="Normal"><text:a xlink:type="simple" xlink:href="https://hal.science/hal-04685884v1">hal-0468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903v1">Studying Language Control in High Frequency Code-Switchers: Combining Experimental and Ecological Approaches</text:a></text:p>
              <text:p text:style-name="Normal"><text:a xlink:type="simple" xlink:href="https://hal.science/search/index/?q=*&amp;authFullName_s=Layana Awada">Layana Awada</text:a><text:span>,</text:span><text:a xlink:type="simple" xlink:href="https://hal.science/search/index/?q=*&amp;authFullName_s=Barbara Köpke">Barbara Köpke</text:a></text:p>
              <text:p text:style-name="Normal"><text:span>EuroSLA 33</text:span><text:span>, Jul 2024, Montpellier, France</text:span></text:p>
              <text:p text:style-name="Normal"><text:span>Communication dans un congrès</text:span></text:p>
              <text:p text:style-name="Normal"><text:a xlink:type="simple" xlink:href="https://hal.science/hal-04685903v1">hal-04685903v1</text:a></text:p>
            </table:table-cell>
          </table:table-row>
        </table:table>
        <text:p text:style-name="P24"/>
        <text:p text:style-name="Heading2"><text:span text:style-name="T10">Traduction (3)</text:span></text:p>
        <text:p text:style-name="P26"/>
        <table:table table:name="b8e72a" table:style-name="b8e72a">
          <table:table-column table:style-name="b8e72a.0"/>
          <table:table-row>
            <table:table-cell office:value-type="string">
              <text:p text:style-name="Normal"><text:a xlink:type="simple" xlink:href="https://hal.science/hal-04685934v1">The Bilingual Code-Switching Profile (Lebanese Arabic - French Version)</text:a></text:p>
              <text:p text:style-name="Normal"><text:a xlink:type="simple" xlink:href="https://hal.science/search/index/?q=*&amp;authFullName_s=Layana Awada">Layana Awada</text:a><text:span>,</text:span><text:a xlink:type="simple" xlink:href="https://hal.science/search/index/?q=*&amp;authFullName_s=Daniel Olson">Daniel Olson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685934v1">hal-0468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940v1">The Bilingual Code-Switching Profile (Version Français-Anglais)</text:a></text:p>
              <text:p text:style-name="Normal"><text:a xlink:type="simple" xlink:href="https://hal.science/search/index/?q=*&amp;authFullName_s=Layana Awada">Layana Awada</text:a><text:span>,</text:span><text:a xlink:type="simple" xlink:href="https://hal.science/search/index/?q=*&amp;authFullName_s=Daniel Olson">Daniel Olson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685940v1">hal-0468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927v1">The Bilingual Code-Switching Profile (Version Français-Arabe Libanais)</text:a></text:p>
              <text:p text:style-name="Normal"><text:a xlink:type="simple" xlink:href="https://hal.science/search/index/?q=*&amp;authFullName_s=Layana Awada">Layana Awada</text:a><text:span>,</text:span><text:a xlink:type="simple" xlink:href="https://hal.science/search/index/?q=*&amp;authFullName_s=Daniel Olson">Daniel Olson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685927v1">hal-04685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yana Awada</dc:title>
    <dc:subject/>
    <dc:description>CV</dc:description>
    <dc:creator/>
    <dc:date>2026-05-02T13:27:41.000</dc:date>
    <meta:generator>PHPWord</meta:generator>
    <meta:initial-creator>CCSD</meta:initial-creator>
    <meta:creation-date>2026-05-02T13:27:41.000</meta:creation-date>
    <meta:keyword/>
    <meta:user-defined meta:name="Category"/>
    <meta:user-defined meta:name="Company"/>
    <meta:user-defined meta:name="Manager"/>
  </office:meta>
</office:document-meta>
</file>