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b3a6" style:family="table">
      <style:table-properties style:rel-width="100" table:align="center"/>
    </style:style>
    <style:style style:name="cbb3a6.0" style:family="table-column">
      <style:table-column-properties style:column-width="0.00cm"/>
    </style:style>
    <style:style style:name="c9e5e0" style:family="table">
      <style:table-properties style:rel-width="100" table:align="center"/>
    </style:style>
    <style:style style:name="c9e5e0.0" style:family="table-column">
      <style:table-column-properties style:column-width="0.00cm"/>
    </style:style>
    <style:style style:name="9dbfd1" style:family="table">
      <style:table-properties style:rel-width="100" table:align="center"/>
    </style:style>
    <style:style style:name="9dbfd1.0" style:family="table-column">
      <style:table-column-properties style:column-width="0.00cm"/>
    </style:style>
    <style:style style:name="9cab6b" style:family="table">
      <style:table-properties style:rel-width="100" table:align="center"/>
    </style:style>
    <style:style style:name="9cab6b.0" style:family="table-column">
      <style:table-column-properties style:column-width="0.00cm"/>
    </style:style>
    <style:style style:name="220579" style:family="table">
      <style:table-properties style:rel-width="100" table:align="center"/>
    </style:style>
    <style:style style:name="220579.0" style:family="table-column">
      <style:table-column-properties style:column-width="0.00cm"/>
    </style:style>
    <style:style style:name="4a2f16" style:family="table">
      <style:table-properties style:rel-width="100" table:align="center"/>
    </style:style>
    <style:style style:name="4a2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yella ziy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cbb3a6" table:style-name="cbb3a6">
          <table:table-column table:style-name="cbb3a6.0"/>
          <table:table-row>
            <table:table-cell office:value-type="string">
              <text:p text:style-name="Normal"><text:a xlink:type="simple" xlink:href="https://utc.hal.science/hal-05127214v1">Exploring lignins as bio-based stabilizers for advanced water-in-water emulsion design</text:a></text:p>
              <text:p text:style-name="Normal"><text:a xlink:type="simple" xlink:href="https://hal.science/search/index/?q=*&amp;authFullName_s=Aliséa Vignal">Aliséa Vignal</text:a><text:span>,</text:span><text:a xlink:type="simple" xlink:href="https://hal.science/search/index/?q=*&amp;authFullName_s=Marilou Carouge">Marilou Carouge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Layella Ziyani">Layella Ziyani</text:a></text:p>
              <text:p text:style-name="Normal"><text:span>Formula XII</text:span><text:span>, Jun 2025, Sofia (Bulgaria), Bulgaria</text:span></text:p>
              <text:p text:style-name="Normal"><text:span>Poster de conférence</text:span></text:p>
              <text:p text:style-name="Normal"><text:a xlink:type="simple" xlink:href="https://utc.hal.science/hal-05127214v1">hal-051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43v1">Formulation of cold recycled asphalt mixtures: a microscopic scale study of bitumen emulsion wetting on virgin aggregates and reclaimed asphalt pavement (RAP)</text:a></text:p>
              <text:p text:style-name="Normal"><text:a xlink:type="simple" xlink:href="https://hal.science/search/index/?q=*&amp;authFullName_s=Yacouba Konaté">Yacouba Konaté</text:a><text:span>,</text:span><text:a xlink:type="simple" xlink:href="https://hal.science/search/index/?q=*&amp;authFullName_s=Florence Rouyer">Florence Rouyer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Jean-Eric Poirier">Jean-Eric Poirier</text:a><text:span>et al.</text:span></text:p>
              <text:p text:style-name="Normal"><text:span>10th International Colloids Conference 2020</text:span><text:span>, Dec 2020, ONLINE, France</text:span></text:p>
              <text:p text:style-name="Normal"><text:span>Poster de conférence</text:span></text:p>
              <text:p text:style-name="Normal"><text:a xlink:type="simple" xlink:href="https://hal.science/hal-03207943v1">hal-03207943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c9e5e0" table:style-name="c9e5e0">
          <table:table-column table:style-name="c9e5e0.0"/>
          <table:table-row>
            <table:table-cell office:value-type="string">
              <text:p text:style-name="Normal"><text:a xlink:type="simple" xlink:href="https://hal.science/hal-05086707v1">Comparative Study of the Structural, Microstructural, and Mechanical Properties of Geopolymer Pastes Obtained from Ready-to-Use Metakaolin–Quicklime Powders and Classic Geopolymers</text:a></text:p>
              <text:p text:style-name="Normal"><text:a xlink:type="simple" xlink:href="https://hal.science/search/index/?q=*&amp;authFullName_s=Maroua Zerzouri">Maroua Zerzouri</text:a><text:span>,</text:span><text:a xlink:type="simple" xlink:href="https://hal.science/search/index/?q=*&amp;authFullName_s=Rabah Hamzaoui">Rabah Hamzaoui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Saliha Alehyen">Saliha Alehyen</text:a></text:p>
              <text:p text:style-name="Normal"><text:span>Materials</text:span><text:span>, 2024, 17 (16), pp.4151.<text:s/></text:span><text:a xlink:type="simple" xlink:href="https://dx.doi.org/10.3390/ma17164151">⟨10.3390/ma17164151⟩</text:a></text:p>
              <text:p text:style-name="Normal"><text:span>Article dans une revue</text:span></text:p>
              <text:p text:style-name="Normal"><text:a xlink:type="simple" xlink:href="https://hal.science/hal-05086707v1">hal-050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91v1">Asphaltene Agglomeration Through Physical-Chemical and Rheological Testing</text:a></text:p>
              <text:p text:style-name="Normal"><text:a xlink:type="simple" xlink:href="https://hal.science/search/index/?q=*&amp;authFullName_s=Rodrigo Shigueiro Siroma">Rodrigo Shigueiro Siroma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Jean-Pascal Planche">Jean-Pascal Planche</text:a><text:span>,</text:span><text:a xlink:type="simple" xlink:href="https://hal.science/search/index/?q=*&amp;authFullName_s=Jeramie Adams">Jeramie Adams</text:a><text:span>et al.</text:span></text:p>
              <text:p text:style-name="Normal"><text:span>Road Materials and Pavement Design</text:span><text:span>, 2023, pp.1-14.<text:s/></text:span><text:a xlink:type="simple" xlink:href="https://dx.doi.org/10.1080/14680629.2023.2221744">⟨10.1080/14680629.2023.2221744⟩</text:a></text:p>
              <text:p text:style-name="Normal"><text:span>Article dans une revue</text:span></text:p>
              <text:p text:style-name="Normal"><text:a xlink:type="simple" xlink:href="https://hal.science/hal-04370191v1">hal-0437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43v1">Relationships between Chemical Composition, Asphaltene Nanostructures, and Thermochemical Properties of Bitumen before and after Accelerated Oxidative Aging</text:a></text:p>
              <text:p text:style-name="Normal"><text:a xlink:type="simple" xlink:href="https://hal.science/search/index/?q=*&amp;authFullName_s=Fayçal Lahjiri">Fayçal Lahjiri</text:a><text:span>,</text:span><text:a xlink:type="simple" xlink:href="https://hal.science/search/index/?q=*&amp;authFullName_s=Virginie Mouillet">Virginie Mouillet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Sabine Gazeau">Sabine Gazeau</text:a><text:span>et al.</text:span></text:p>
              <text:p text:style-name="Normal"><text:span>Energy &amp; Fuels</text:span><text:span>, 2023, 37 (12), pp.8444-8455.<text:s/></text:span><text:a xlink:type="simple" xlink:href="https://dx.doi.org/10.1021/acs.energyfuels.2c04159">⟨10.1021/acs.energyfuels.2c04159⟩</text:a></text:p>
              <text:p text:style-name="Normal"><text:span>Article dans une revue</text:span></text:p>
              <text:p text:style-name="Normal"><text:a xlink:type="simple" xlink:href="https://hal.science/hal-04807943v1">hal-048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35v1">Influence of slag based pre-geopolymer powders obtained by mechanosynthesis on structure, microstructure and mechanical performance of geopolymer pastes</text:a></text:p>
              <text:p text:style-name="Normal"><text:a xlink:type="simple" xlink:href="https://hal.science/search/index/?q=*&amp;authFullName_s=Maroua Zerzouri">Maroua Zerzouri</text:a><text:span>,</text:span><text:a xlink:type="simple" xlink:href="https://hal.science/search/index/?q=*&amp;authFullName_s=Rabah Hamzaoui">Rabah Hamzaoui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Saliha Alehyen">Saliha Alehyen</text:a></text:p>
              <text:p text:style-name="Normal"><text:span>Construction and Building Materials</text:span><text:span>, 2022, 361, pp.129637.<text:s/></text:span><text:a xlink:type="simple" xlink:href="https://dx.doi.org/10.1016/j.conbuildmat.2022.129637">⟨10.1016/j.conbuildmat.2022.1296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0135v1">hal-043801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3050v1">Molecular Agglomeration Index: Quantification of the Incidence of Asphaltene Molecular Agglomeration in Aged Asphalt Binders Through Rheological Measurements</text:a></text:p>
              <text:p text:style-name="Normal"><text:a xlink:type="simple" xlink:href="https://hal.science/search/index/?q=*&amp;authFullName_s=Rodrigo Shigueiro Siroma">Rodrigo Shigueiro Siroma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Tristan Lorino">Tristan Lorino</text:a><text:span>,</text:span><text:a xlink:type="simple" xlink:href="https://hal.science/search/index/?q=*&amp;authFullName_s=Yvong Hung">Yvong Hung</text:a><text:span>et al.</text:span></text:p>
              <text:p text:style-name="Normal"><text:span>Transportation Research Record</text:span><text:span>, 2022, 2676 (10), pp.89-103.<text:s/></text:span><text:a xlink:type="simple" xlink:href="https://dx.doi.org/10.1177/03611981221088597">⟨10.1177/03611981221088597⟩</text:a></text:p>
              <text:p text:style-name="Normal"><text:span>Article dans une revue</text:span></text:p>
              <text:p text:style-name="Normal"><text:a xlink:type="simple" xlink:href="https://univ-eiffel.hal.science/hal-04313050v1">hal-043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04v1">Study of the mechanical and microstructural properties of stone mastic asphalt containing Algerian date palm fibers: influence of the manufacturing process</text:a></text:p>
              <text:p text:style-name="Normal"><text:a xlink:type="simple" xlink:href="https://hal.science/search/index/?q=*&amp;authFullName_s=Youcef Bellatrache">Youcef Bellatrache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Francesca Crivelli">Francesca Crivelli</text:a><text:span>,</text:span><text:a xlink:type="simple" xlink:href="https://hal.science/search/index/?q=*&amp;authFullName_s=Li Shuang">Li Shuang</text:a><text:span>et al.</text:span></text:p>
              <text:p text:style-name="Normal"><text:span>Innovative Infrastructure Solutions</text:span><text:span>, 2022, 7 (3), pp.191.<text:s/></text:span><text:a xlink:type="simple" xlink:href="https://dx.doi.org/10.1007/s41062-022-00794-z">⟨10.1007/s41062-022-00794-z⟩</text:a></text:p>
              <text:p text:style-name="Normal"><text:span>Article dans une revue</text:span></text:p>
              <text:p text:style-name="Normal"><text:a xlink:type="simple" xlink:href="https://hal.science/hal-04380404v1">hal-043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16v1">Physico-chemical and mechanical properties of fly ash based-geopolymer pastes produced from pre-geopolymer powders obtained by mechanosynthesis</text:a></text:p>
              <text:p text:style-name="Normal"><text:a xlink:type="simple" xlink:href="https://hal.science/search/index/?q=*&amp;authFullName_s=Maroua Zerzouri">Maroua Zerzouri</text:a><text:span>,</text:span><text:a xlink:type="simple" xlink:href="https://hal.science/search/index/?q=*&amp;authFullName_s=Othmane Bouchenafa">Othmane Bouchenafa</text:a><text:span>,</text:span><text:a xlink:type="simple" xlink:href="https://hal.science/search/index/?q=*&amp;authFullName_s=Rabah Hamzaoui">Rabah Hamzaoui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Saliha Alehyen">Saliha Alehyen</text:a></text:p>
              <text:p text:style-name="Normal"><text:span>Construction and Building Materials</text:span><text:span>, 2021, 288, pp.123135.<text:s/></text:span><text:a xlink:type="simple" xlink:href="https://dx.doi.org/10.1016/j.conbuildmat.2021.123135">⟨10.1016/j.conbuildmat.2021.1231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0116v1">hal-043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48v1">Durability of Moroccan fly ash-based geopolymer binder</text:a></text:p>
              <text:p text:style-name="Normal"><text:a xlink:type="simple" xlink:href="https://hal.science/search/index/?q=*&amp;authFullName_s=Maroua Zerzouri">Maroua Zerzouri</text:a><text:span>,</text:span><text:a xlink:type="simple" xlink:href="https://hal.science/search/index/?q=*&amp;authFullName_s=Saliha Alehyen">Saliha Alehyen</text:a><text:span>,</text:span><text:a xlink:type="simple" xlink:href="https://hal.science/search/index/?q=*&amp;authFullName_s=Rabah Hamzaoui">Rabah Hamzaoui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Abdellatif Loukili">Abdellatif Loukili</text:a></text:p>
              <text:p text:style-name="Normal"><text:span>Materials Letters</text:span><text:span>, 2021, 304, pp.130673.<text:s/></text:span><text:a xlink:type="simple" xlink:href="https://dx.doi.org/10.1016/j.matlet.2021.130673">⟨10.1016/j.matlet.2021.1306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0148v1">hal-043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86v1">Effects of the addition of date palm fibers on the physical, rheological and thermal properties of bitumen</text:a></text:p>
              <text:p text:style-name="Normal"><text:a xlink:type="simple" xlink:href="https://hal.science/search/index/?q=*&amp;authFullName_s=Youcef Bellatrache">Youcef Bellatrache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Mohamed Taki">Mohamed Taki</text:a><text:span>,</text:span><text:a xlink:type="simple" xlink:href="https://hal.science/search/index/?q=*&amp;authFullName_s=Smail Haddadi">Smail Haddadi</text:a></text:p>
              <text:p text:style-name="Normal"><text:span>Construction and Building Materials</text:span><text:span>, 2020, 239, pp.117808.<text:s/></text:span><text:a xlink:type="simple" xlink:href="https://dx.doi.org/10.1016/j.conbuildmat.2019.117808">⟨10.1016/j.conbuildmat.2019.1178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0086v1">hal-043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47v1">Bitumen extraction and recovery in road industry: A global methodology in solvent substitution from a comprehensive review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Laurence Boulange">Laurence Boulange</text:a><text:span>,</text:span><text:a xlink:type="simple" xlink:href="https://hal.science/search/index/?q=*&amp;authFullName_s=Aurélia Nicolaï">Aurélia Nicolaï</text:a><text:span>,</text:span><text:a xlink:type="simple" xlink:href="https://hal.science/search/index/?q=*&amp;authFullName_s=Virginie Mouillet">Virginie Mouillet</text:a></text:p>
              <text:p text:style-name="Normal"><text:span>Journal of Cleaner Production</text:span><text:span>, 2017, 161, pp.53 - 68.<text:s/></text:span><text:a xlink:type="simple" xlink:href="https://dx.doi.org/10.1016/j.jclepro.2017.05.022">⟨10.1016/j.jclepro.2017.05.022⟩</text:a></text:p>
              <text:p text:style-name="Normal"><text:span>Article dans une revue</text:span></text:p>
              <text:p text:style-name="Normal"><text:a xlink:type="simple" xlink:href="https://hal.science/hal-01851747v1">hal-0185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74v1">A predictive and experimental method to assess bitumen emulsion wetting on mineral substrates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Ferhat Hammoum">Ferhat Hammoum</text:a></text:p>
              <text:p text:style-name="Normal"><text:span>Colloids and Surfaces A: Physicochemical and Engineering Aspects</text:span><text:span>, 2016, 489, pp.322-335.<text:s/></text:span><text:a xlink:type="simple" xlink:href="https://dx.doi.org/10.1016/j.colsurfa.2015.11.002">⟨10.1016/j.colsurfa.2015.11.002⟩</text:a></text:p>
              <text:p text:style-name="Normal"><text:span>Article dans une revue</text:span></text:p>
              <text:p text:style-name="Normal"><text:a xlink:type="simple" xlink:href="https://hal.science/hal-04363074v1">hal-043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02v1">Use of experimental designs to optimize fluidized bed granulation of maltodextrin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Nouria Fatah">Nouria Fatah</text:a></text:p>
              <text:p text:style-name="Normal"><text:span>Advanced Powder Technology</text:span><text:span>, 2014, 25 (3), pp.1069-1075.<text:s/></text:span><text:a xlink:type="simple" xlink:href="https://dx.doi.org/10.1016/j.apt.2014.02.013">⟨10.1016/j.apt.2014.02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80102v1">hal-0438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78v1">Chemical reactivity of mineral aggregates in aqueous solution: relationship with bitumen emulsion breaking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Ferhat Hammoum">Ferhat Hammoum</text:a></text:p>
              <text:p text:style-name="Normal"><text:span>Journal of Materials Science</text:span><text:span>, 2014, 49 (6), pp.2465-2476.<text:s/></text:span><text:a xlink:type="simple" xlink:href="https://dx.doi.org/10.1007/s10853-013-7938-9">⟨10.1007/s10853-013-7938-9⟩</text:a></text:p>
              <text:p text:style-name="Normal"><text:span>Article dans une revue</text:span></text:p>
              <text:p text:style-name="Normal"><text:a xlink:type="simple" xlink:href="https://hal.science/hal-00968578v1">hal-0096857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9dbfd1" table:style-name="9dbfd1">
          <table:table-column table:style-name="9dbfd1.0"/>
          <table:table-row>
            <table:table-cell office:value-type="string">
              <text:p text:style-name="Normal"><text:a xlink:type="simple" xlink:href="https://hal.science/hal-04807984v1">Caracterisation of the Asphaltene Architecture in Asphalt binder by RX diffraction Scattering and Assessment of the colloidal structure</text:a></text:p>
              <text:p text:style-name="Normal"><text:a xlink:type="simple" xlink:href="https://hal.science/search/index/?q=*&amp;authFullName_s=Fayçal Lahjiri">Fayçal Lahjiri</text:a><text:span>,</text:span><text:a xlink:type="simple" xlink:href="https://hal.science/search/index/?q=*&amp;authFullName_s=Frédéric Delfosse">Frédéric Delfosse</text:a><text:span>,</text:span><text:a xlink:type="simple" xlink:href="https://hal.science/search/index/?q=*&amp;authFullName_s=Sabine Gazeau">Sabine Gazeau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Layella Ziyani">Layella Ziyani</text:a><text:span>et al.</text:span></text:p>
              <text:p text:style-name="Normal"><text:span>60th Petersen Asphalt Research Conference</text:span><text:span>, Petersen Asphalt Research Conference, Western Resaech Institute, Laramy, Wyoming, USA, Jul 2023, Laramy, United States</text:span></text:p>
              <text:p text:style-name="Normal"><text:span>Communication dans un congrès</text:span></text:p>
              <text:p text:style-name="Normal"><text:a xlink:type="simple" xlink:href="https://hal.science/hal-04807984v1">hal-048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42v1">Towards a better assessment of recycling agent effects on bitumen during hot recycling</text:a></text:p>
              <text:p text:style-name="Normal"><text:a xlink:type="simple" xlink:href="https://hal.science/search/index/?q=*&amp;authFullName_s=Fayçal Lahjiri">Fayçal Lahjiri</text:a><text:span>,</text:span><text:a xlink:type="simple" xlink:href="https://hal.science/search/index/?q=*&amp;authFullName_s=Sabine Gazeau">Sabine Gazeau</text:a><text:span>,</text:span><text:a xlink:type="simple" xlink:href="https://hal.science/search/index/?q=*&amp;authFullName_s=Frédéric Delfosse">Frédéric Delfosse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Layella Ziyani">Layella Ziyani</text:a><text:span>et al.</text:span></text:p>
              <text:p text:style-name="Normal"><text:span>5th International Symposium on Asphalt Pavements &amp; Environment (APE)</text:span><text:span>, Sep 2019, Padoue, Italy. pp.33-43,<text:s/></text:span><text:a xlink:type="simple" xlink:href="https://dx.doi.org/10.1007/978-3-030-29779-4_4">⟨10.1007/978-3-030-29779-4_4⟩</text:a></text:p>
              <text:p text:style-name="Normal"><text:span>Communication dans un congrès</text:span></text:p>
              <text:p text:style-name="Normal"><text:a xlink:type="simple" xlink:href="https://hal.science/hal-02447142v1">hal-024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60v1">Comprehension of the bitumen. Water and the bitumen. Mineral substrate interactions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Valery Ferber">Valery Ferber</text:a><text:span>,</text:span><text:a xlink:type="simple" xlink:href="https://hal.science/search/index/?q=*&amp;authFullName_s=Ferhat Hammoum">Ferhat Hammoum</text:a></text:p>
              <text:p text:style-name="Normal"><text:span>25ème Entretiens du Centre Jacques Cartier</text:span><text:span>, Nov 2012, France. 2p</text:span></text:p>
              <text:p text:style-name="Normal"><text:span>Communication dans un congrès</text:span></text:p>
              <text:p text:style-name="Normal"><text:a xlink:type="simple" xlink:href="https://hal.science/hal-00849460v1">hal-0084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62v1">Phenomena occurring at the bitumen /Water and the bitumen/Mineral substrate interfaces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Valery Ferber">Valery Ferber</text:a><text:span>,</text:span><text:a xlink:type="simple" xlink:href="https://hal.science/search/index/?q=*&amp;authFullName_s=Ferhat Hammoum">Ferhat Hammoum</text:a></text:p>
              <text:p text:style-name="Normal"><text:span>Colloids and Complex Fluids: Challenges and Opportunities</text:span><text:span>, Oct 2012, France. 1p</text:span></text:p>
              <text:p text:style-name="Normal"><text:span>Communication dans un congrès</text:span></text:p>
              <text:p text:style-name="Normal"><text:a xlink:type="simple" xlink:href="https://hal.science/hal-00849462v1">hal-0084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63v1">Impact of the introduction of reclaimed asphalt 'RA' on the properties of cold mixes</text:a></text:p>
              <text:p text:style-name="Normal"><text:a xlink:type="simple" xlink:href="https://hal.science/search/index/?q=*&amp;authFullName_s=Layella Ziyani">Layella Ziyani</text:a><text:span>,</text:span><text:a xlink:type="simple" xlink:href="https://hal.science/search/index/?q=*&amp;authFullName_s=Vincent Gaudefroy">Vincent Gaudefroy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Ferhat Hammoum">Ferhat Hammoum</text:a></text:p>
              <text:p text:style-name="Normal"><text:span>2nd International Symposium on Asphalt Pavement and Environment</text:span><text:span>, Oct 2012, Fortaleza, Brazil. 12p., ill., bibliogr</text:span></text:p>
              <text:p text:style-name="Normal"><text:span>Communication dans un congrès</text:span></text:p>
              <text:p text:style-name="Normal"><text:a xlink:type="simple" xlink:href="https://hal.science/hal-00849463v1">hal-008494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cab6b" table:style-name="9cab6b">
          <table:table-column table:style-name="9cab6b.0"/>
          <table:table-row>
            <table:table-cell office:value-type="string">
              <text:p text:style-name="Normal"><text:a xlink:type="simple" xlink:href="https://hal.science/hal-03769876v1">Effects of surfactants on the formulation, cohesion build-up and moisture resistance of virgin and recycled cold bituminous mixtures and relationship to emulsion breakup</text:a></text:p>
              <text:p text:style-name="Normal"><text:a xlink:type="simple" xlink:href="https://hal.science/search/index/?q=*&amp;authFullName_s=Yacouba Konaté">Yacouba Konaté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Jean-Eric Poirier">Jean-Eric Poirier</text:a><text:span>,</text:span><text:a xlink:type="simple" xlink:href="https://hal.science/search/index/?q=*&amp;authFullName_s=Athanas Konin">Athanas Kon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9876v1">hal-0376987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20579" table:style-name="220579">
          <table:table-column table:style-name="220579.0"/>
          <table:table-row>
            <table:table-cell office:value-type="string">
              <text:p text:style-name="Normal"><text:a xlink:type="simple" xlink:href="https://hal.science/hal-04380238v1">Promotion of Bitumen-Impregnated Cellulose Fibres from Lightweight Roofing Tiles in Stone Mastic Asphalt</text:a></text:p>
              <text:p text:style-name="Normal"><text:a xlink:type="simple" xlink:href="https://hal.science/search/index/?q=*&amp;authFullName_s=Clara Tamburini">Clara Tamburini</text:a><text:span>,</text:span><text:a xlink:type="simple" xlink:href="https://hal.science/search/index/?q=*&amp;authFullName_s=Layella Ziyani">Layella Ziyani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Christophe Rohart">Christophe Rohart</text:a><text:span>,</text:span><text:a xlink:type="simple" xlink:href="https://hal.science/search/index/?q=*&amp;authFullName_s=Emanuele Toraldo">Emanuele Toraldo</text:a></text:p>
              <text:p text:style-name="Normal"><text:span>RILEM 252-CMB-Symposium on Chemo Mechanical Characterization of Bituminous Materials</text:span><text:span>, 20, Springer International Publishing, pp.306-311, 2019, RILEM Bookseries,<text:s/></text:span><text:a xlink:type="simple" xlink:href="https://dx.doi.org/10.1007/978-3-030-00476-7_48">⟨10.1007/978-3-030-00476-7_48⟩</text:a></text:p>
              <text:p text:style-name="Normal"><text:span>Proceedings/Recueil des communications</text:span></text:p>
              <text:p text:style-name="Normal"><text:a xlink:type="simple" xlink:href="https://hal.science/hal-04380238v1">hal-0438023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a2f16" table:style-name="4a2f16">
          <table:table-column table:style-name="4a2f16.0"/>
          <table:table-row>
            <table:table-cell office:value-type="string">
              <text:p text:style-name="Normal"><text:a xlink:type="simple" xlink:href="https://hal.science/tel-01359295v1">Etude des phénomènes physico-chimiques à l'interface émulsion de bitume/substrat minéral - Application à la formulation de Bétons Bitumineux à l'Emulsion (BBE)</text:a></text:p>
              <text:p text:style-name="Normal"><text:a xlink:type="simple" xlink:href="https://hal.science/search/index/?q=*&amp;authFullName_s=Layella Ziyani">Layella Ziyani</text:a></text:p>
              <text:p text:style-name="Normal"><text:span>Matériaux. Université Nantes Angers Le Man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59295v1">tel-01359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ella ziyani</dc:title>
    <dc:subject/>
    <dc:description>CV</dc:description>
    <dc:creator/>
    <dc:date>2026-05-07T07:07:15.000</dc:date>
    <meta:generator>PHPWord</meta:generator>
    <meta:initial-creator>CCSD</meta:initial-creator>
    <meta:creation-date>2026-05-07T07:07:15.000</meta:creation-date>
    <meta:keyword/>
    <meta:user-defined meta:name="Category"/>
    <meta:user-defined meta:name="Company"/>
    <meta:user-defined meta:name="Manager"/>
  </office:meta>
</office:document-meta>
</file>