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1dc" style:family="table">
      <style:table-properties style:rel-width="100" table:align="center"/>
    </style:style>
    <style:style style:name="3b01dc.0" style:family="table-column">
      <style:table-column-properties style:column-width="0.00cm"/>
    </style:style>
    <style:style style:name="0cfc97" style:family="table">
      <style:table-properties style:rel-width="100" table:align="center"/>
    </style:style>
    <style:style style:name="0cfc97.0" style:family="table-column">
      <style:table-column-properties style:column-width="0.00cm"/>
    </style:style>
    <style:style style:name="e72d38" style:family="table">
      <style:table-properties style:rel-width="100" table:align="center"/>
    </style:style>
    <style:style style:name="e72d38.0" style:family="table-column">
      <style:table-column-properties style:column-width="0.00cm"/>
    </style:style>
    <style:style style:name="6777ae" style:family="table">
      <style:table-properties style:rel-width="100" table:align="center"/>
    </style:style>
    <style:style style:name="6777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yla Baa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b01dc" table:style-name="3b01dc">
          <table:table-column table:style-name="3b01dc.0"/>
          <table:table-row>
            <table:table-cell office:value-type="string">
              <text:p text:style-name="Normal"><text:a xlink:type="simple" xlink:href="https://hal.science/hal-05471802v1">La cité étudiante ou les ambivalences de l’engagement et de la mobilité sociale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Layla Baamara">Layla Baamara</text:a></text:p>
              <text:p text:style-name="Normal"><text:span>Mondes arabes</text:span><text:span>, 2026, N° 8 (2), pp.11-30.<text:s/></text:span><text:a xlink:type="simple" xlink:href="https://dx.doi.org/10.3917/machr2.008.0011">⟨10.3917/machr2.008.0011⟩</text:a></text:p>
              <text:p text:style-name="Normal"><text:span>Article dans une revue</text:span></text:p>
              <text:p text:style-name="Normal"><text:a xlink:type="simple" xlink:href="https://hal.science/hal-05471802v1">hal-05471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2474v1">Croiser cinéma et sciences sociales sur l’Algérie post-guerre civile</text:a></text:p>
              <text:p text:style-name="Normal"><text:a xlink:type="simple" xlink:href="https://hal.science/search/index/?q=*&amp;authFullName_s=Layla Baamara">Layla Baamara</text:a></text:p>
              <text:p text:style-name="Normal"><text:span>Moyen-Orient</text:span><text:span>, 2026</text:span></text:p>
              <text:p text:style-name="Normal"><text:span>Article dans une revue</text:span></text:p>
              <text:p text:style-name="Normal"><text:a xlink:type="simple" xlink:href="https://shs.hal.science/halshs-05572474v1">halshs-055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06v1">Du campus à la rue. Mobilisation étudiante et engagement politique en Algérie (2011-2019)</text:a></text:p>
              <text:p text:style-name="Normal"><text:a xlink:type="simple" xlink:href="https://hal.science/search/index/?q=*&amp;authFullName_s=Layla Baamara">Layla Baamara</text:a></text:p>
              <text:p text:style-name="Normal"><text:span>Mondes arabes</text:span><text:span>, 2025, 8 (2), pp.165-192.<text:s/></text:span><text:a xlink:type="simple" xlink:href="https://dx.doi.org/10.3917/machr2.008.0165">⟨10.3917/machr2.008.0165⟩</text:a></text:p>
              <text:p text:style-name="Normal"><text:span>Article dans une revue</text:span></text:p>
              <text:p text:style-name="Normal"><text:a xlink:type="simple" xlink:href="https://hal.science/hal-05471806v1">hal-0547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91v1">Jeunesse et société civile dans l’Algérie des années 2010 : des engagements loin de la ‘politique politicienne’</text:a></text:p>
              <text:p text:style-name="Normal"><text:a xlink:type="simple" xlink:href="https://hal.science/search/index/?q=*&amp;authFullName_s=Layla Baamara">Layla Baamara</text:a></text:p>
              <text:p text:style-name="Normal"><text:span>Moyen-Orient</text:span><text:span>, 2018</text:span></text:p>
              <text:p text:style-name="Normal"><text:span>Article dans une revue</text:span></text:p>
              <text:p text:style-name="Normal"><text:a xlink:type="simple" xlink:href="https://shs.hal.science/halshs-02467791v1">halshs-02467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997v1">« Enlever les casquettes politiques ». Rhétorique gestionnaire et euphémisation du politique chez les élus locaux du Front des forces socialistes algérien</text:a></text:p>
              <text:p text:style-name="Normal"><text:a xlink:type="simple" xlink:href="https://hal.science/search/index/?q=*&amp;authFullName_s=Layla Baamara">Layla Baamara</text:a></text:p>
              <text:p text:style-name="Normal"><text:span>L'Année du Maghreb</text:span><text:span>, 2017, 16, pp.189-206.<text:s/></text:span><text:a xlink:type="simple" xlink:href="https://dx.doi.org/10.4000/anneemaghreb.3039">⟨10.4000/anneemaghreb.3039⟩</text:a></text:p>
              <text:p text:style-name="Normal"><text:span>Article dans une revue</text:span></text:p>
              <text:p text:style-name="Normal"><text:a xlink:type="simple" xlink:href="https://shs.hal.science/halshs-02375997v1">halshs-0237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942v1">L’écart difficile aux routines contestataires dans les mobilisations algériennes de 2011</text:a></text:p>
              <text:p text:style-name="Normal"><text:a xlink:type="simple" xlink:href="https://hal.science/search/index/?q=*&amp;authFullName_s=Layla Baamara">Layla Baamara</text:a></text:p>
              <text:p text:style-name="Normal"><text:span>Actes de la Recherche en Sciences Sociales</text:span><text:span>, 2016, 211 (1), pp.109.<text:s/></text:span><text:a xlink:type="simple" xlink:href="https://dx.doi.org/10.3917/arss.211.0109">⟨10.3917/arss.211.0109⟩</text:a></text:p>
              <text:p text:style-name="Normal"><text:span>Article dans une revue</text:span></text:p>
              <text:p text:style-name="Normal"><text:a xlink:type="simple" xlink:href="https://shs.hal.science/halshs-02375942v1">halshs-0237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960v1">« Un parti, ça participe ! » Retour sur le repositionnement du Front des forces socialistes algérien (2011-2012)</text:a></text:p>
              <text:p text:style-name="Normal"><text:a xlink:type="simple" xlink:href="https://hal.science/search/index/?q=*&amp;authFullName_s=Layla Baamara">Layla Baamara</text:a></text:p>
              <text:p text:style-name="Normal"><text:span>Confluences Méditerranée<text:s/></text:span><text:span>, 2016, N° 98 (3), pp.159.<text:s/></text:span><text:a xlink:type="simple" xlink:href="https://dx.doi.org/10.3917/come.098.0159">⟨10.3917/come.098.0159⟩</text:a></text:p>
              <text:p text:style-name="Normal"><text:span>Article dans une revue</text:span></text:p>
              <text:p text:style-name="Normal"><text:a xlink:type="simple" xlink:href="https://shs.hal.science/halshs-02375960v1">halshs-0237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013v1">(Més)aventures d’une coalition contestataire : le cas de la Coordination nationale pour le changement et la démocratie (CNCD) en Algérie</text:a></text:p>
              <text:p text:style-name="Normal"><text:a xlink:type="simple" xlink:href="https://hal.science/search/index/?q=*&amp;authFullName_s=Layla Baamara">Layla Baamara</text:a></text:p>
              <text:p text:style-name="Normal"><text:span>L'Année du Maghreb</text:span><text:span>, 2012, VIII, pp.161-179.<text:s/></text:span><text:a xlink:type="simple" xlink:href="https://dx.doi.org/10.4000/anneemaghreb.1444">⟨10.4000/anneemaghreb.1444⟩</text:a></text:p>
              <text:p text:style-name="Normal"><text:span>Article dans une revue</text:span></text:p>
              <text:p text:style-name="Normal"><text:a xlink:type="simple" xlink:href="https://shs.hal.science/halshs-02376013v1">halshs-0237601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cfc97" table:style-name="0cfc97">
          <table:table-column table:style-name="0cfc97.0"/>
          <table:table-row>
            <table:table-cell office:value-type="string">
              <text:p text:style-name="Normal"><text:a xlink:type="simple" xlink:href="https://hal.science/hal-04980215v1">« La majorité des étudiants préfèrent parler football ». Engagements et socialisations politiques à l’Université dans l’Algérie des années 2000 et 2010</text:a></text:p>
              <text:p text:style-name="Normal"><text:a xlink:type="simple" xlink:href="https://hal.science/search/index/?q=*&amp;authFullName_s=Layla Baamara">Layla Baamara</text:a></text:p>
              <text:p text:style-name="Normal"><text:span>17ème Congrès national de l’AFSP, 2-4 juillet 2024</text:span><text:span>, Association Française de Science Politique, Jul 2024, Grenoble, France</text:span></text:p>
              <text:p text:style-name="Normal"><text:span>Communication dans un congrès</text:span></text:p>
              <text:p text:style-name="Normal"><text:a xlink:type="simple" xlink:href="https://hal.science/hal-04980215v1">hal-0498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720v1">Réformes libérales et (dé)politisations à l'Université. Engagements et mouvements étudiants dans l'Algérie des années 2010</text:a></text:p>
              <text:p text:style-name="Normal"><text:a xlink:type="simple" xlink:href="https://hal.science/search/index/?q=*&amp;authFullName_s=Layla Baamara">Layla Baamara</text:a></text:p>
              <text:p text:style-name="Normal"><text:span>Séminaire Sciences sociales du contemporain : Engagements et mouvements étudiants en Algérie</text:span><text:span>, Institut de recherches et d'études sur le monde arabe et musulman, Oct 2024, Aix en Provence, France</text:span></text:p>
              <text:p text:style-name="Normal"><text:span>Communication dans un congrès</text:span></text:p>
              <text:p text:style-name="Normal"><text:a xlink:type="simple" xlink:href="https://hal.science/hal-04894720v1">hal-048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754v1">Socialisations étudiantes et rapport au politique. L'Université algérienne comme observatoire</text:a></text:p>
              <text:p text:style-name="Normal"><text:a xlink:type="simple" xlink:href="https://hal.science/search/index/?q=*&amp;authFullName_s=Layla Baamara">Layla Baamara</text:a></text:p>
              <text:p text:style-name="Normal"><text:span>Séminaire l’Algérie des sciences sociales</text:span><text:span>, GREA (Groupe de Recherche en Études Algériennes), Institut de recherche sur le Maghreb contemporain, Oct 2024, Paris, France</text:span></text:p>
              <text:p text:style-name="Normal"><text:span>Communication dans un congrès</text:span></text:p>
              <text:p text:style-name="Normal"><text:a xlink:type="simple" xlink:href="https://hal.science/hal-04894754v1">hal-0489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281v1">Youth and political movements in “African studies” and “Middle Eastern studies”</text:a></text:p>
              <text:p text:style-name="Normal"><text:a xlink:type="simple" xlink:href="https://hal.science/search/index/?q=*&amp;authFullName_s=Layla Baamara">Layla Baamara</text:a><text:span>,</text:span><text:a xlink:type="simple" xlink:href="https://hal.science/search/index/?q=*&amp;authFullName_s=Phillip Joschka Haubrock">Phillip Joschka Haubrock</text:a></text:p>
              <text:p text:style-name="Normal"><text:span>European Conference on African Studies</text:span><text:span>, University of Cologne, May 2023, Cologne, Germany</text:span></text:p>
              <text:p text:style-name="Normal"><text:span>Communication dans un congrès</text:span></text:p>
              <text:p text:style-name="Normal"><text:a xlink:type="simple" xlink:href="https://hal.science/hal-05064281v1">hal-050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92v1">Socialisations et expériences contestataires étudiantes dans les trajectoires de militant·es algérien·nes</text:a></text:p>
              <text:p text:style-name="Normal"><text:a xlink:type="simple" xlink:href="https://hal.science/search/index/?q=*&amp;authFullName_s=Layla Baamara">Layla Baamara</text:a></text:p>
              <text:p text:style-name="Normal"><text:span>Engagements étudiants contemporains/ Contemporary Students involvements</text:span><text:span>, GERME, Oct 2022, Nanterre (92), France</text:span></text:p>
              <text:p text:style-name="Normal"><text:span>Communication dans un congrès</text:span></text:p>
              <text:p text:style-name="Normal"><text:a xlink:type="simple" xlink:href="https://hal.science/hal-05064192v1">hal-0506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26v1">Ce qu’on fait c’est pour le bien du village”. Gilets jaunes et maillots jaunes à Mayotte</text:a></text:p>
              <text:p text:style-name="Normal"><text:a xlink:type="simple" xlink:href="https://hal.science/search/index/?q=*&amp;authFullName_s=Layla Baamara">Layla Baamara</text:a></text:p>
              <text:p text:style-name="Normal"><text:span>Conférence de Dysolab</text:span><text:span>, Nov 2019, Rouen, France</text:span></text:p>
              <text:p text:style-name="Normal"><text:span>Communication dans un congrès</text:span></text:p>
              <text:p text:style-name="Normal"><text:a xlink:type="simple" xlink:href="https://shs.hal.science/halshs-02467726v1">halshs-0246772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e72d38" table:style-name="e72d38">
          <table:table-column table:style-name="e72d38.0"/>
          <table:table-row>
            <table:table-cell office:value-type="string">
              <text:p text:style-name="Normal"><text:a xlink:type="simple" xlink:href="https://hal.science/hal-03514021v1">Cheminements révolutionnaires. Un an de mobilisations en Algérie (2019-2020)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Layla Baamara">Layla Baamara</text:a><text:span>,</text:span><text:a xlink:type="simple" xlink:href="https://hal.science/search/index/?q=*&amp;authFullName_s=Giulia Fabbiano">Giulia Fabbian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14021v1">hal-0351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167v1">Cheminements révolutionnaires. Un an de mobilisations en Algérie (2019-2020)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Layla Baamara">Layla Baamara</text:a><text:span>,</text:span><text:a xlink:type="simple" xlink:href="https://hal.science/search/index/?q=*&amp;authFullName_s=Leyla Dakhli">Leyla Dakhli</text:a><text:span>,</text:span><text:a xlink:type="simple" xlink:href="https://hal.science/search/index/?q=*&amp;authFullName_s=Giulia Fabbiano">Giulia Fabbiano</text:a></text:p>
              <text:p text:style-name="Normal"><text:a xlink:type="simple" xlink:href="https://www.cnrseditions.fr/catalogue/relations-internationales/cheminements-revolutionnaires/">CNRS Éditions</text:a><text:span>, 2021</text:span></text:p>
              <text:p text:style-name="Normal"><text:span>Ouvrages</text:span></text:p>
              <text:p text:style-name="Normal"><text:a xlink:type="simple" xlink:href="https://shs.hal.science/halshs-03857167v1">halshs-0385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47v1">Faire campagne, ici et ailleurs. Mobilisations électorales et pratiques politiques ordinaires</text:a></text:p>
              <text:p text:style-name="Normal"><text:a xlink:type="simple" xlink:href="https://hal.science/search/index/?q=*&amp;authFullName_s=Layla Baamara">Layla Baamara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Marine Poirier">Marine Poiri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2467747v1">halshs-02467747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6777ae" table:style-name="6777ae">
          <table:table-column table:style-name="6777ae.0"/>
          <table:table-row>
            <table:table-cell office:value-type="string">
              <text:p text:style-name="Normal"><text:a xlink:type="simple" xlink:href="https://hal.science/hal-03514041v1">Introduction. « Révolutionnaires sans révolution ? »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Layla Baamara">Layla Baamara</text:a><text:span>,</text:span><text:a xlink:type="simple" xlink:href="https://hal.science/search/index/?q=*&amp;authFullName_s=Giulia Fabbiano">Giulia Fabbiano</text:a></text:p>
              <text:p text:style-name="Normal"><text:span>Cheminements révolutionnaires Un an de mobilisations en Algérie (2019-2020)</text:span><text:span>, 2021</text:span></text:p>
              <text:p text:style-name="Normal"><text:span>Chapitre d'ouvrage</text:span></text:p>
              <text:p text:style-name="Normal"><text:a xlink:type="simple" xlink:href="https://hal.science/hal-03514041v1">hal-0351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51v1">Compétition et pluralisme politique dans l’Algérie post-1992 : Des acteurs partisans sous contrainte</text:a></text:p>
              <text:p text:style-name="Normal"><text:a xlink:type="simple" xlink:href="https://hal.science/search/index/?q=*&amp;authFullName_s=Layla Baamara">Layla Baamara</text:a></text:p>
              <text:p text:style-name="Normal"><text:span>L’Algérie au présent. Entre résistances et changements</text:span><text:span>, 2019</text:span></text:p>
              <text:p text:style-name="Normal"><text:span>Chapitre d'ouvrage</text:span></text:p>
              <text:p text:style-name="Normal"><text:a xlink:type="simple" xlink:href="https://shs.hal.science/halshs-02467751v1">halshs-02467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70v1">(Des)ordres partisans. Le Front des forces socialistes à l’épreuve des élections législatives de 2012 (Algérie)</text:a></text:p>
              <text:p text:style-name="Normal"><text:a xlink:type="simple" xlink:href="https://hal.science/search/index/?q=*&amp;authFullName_s=Layla Baamara">Layla Baamara</text:a></text:p>
              <text:p text:style-name="Normal"><text:span>(In)disciplines partisanes. Comment les partis politiques tiennent leurs militants</text:span><text:span>, 2016</text:span></text:p>
              <text:p text:style-name="Normal"><text:span>Chapitre d'ouvrage</text:span></text:p>
              <text:p text:style-name="Normal"><text:a xlink:type="simple" xlink:href="https://shs.hal.science/halshs-02467770v1">halshs-0246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58v1">Conjuguer la campagne au pluriel</text:a></text:p>
              <text:p text:style-name="Normal"><text:a xlink:type="simple" xlink:href="https://hal.science/search/index/?q=*&amp;authFullName_s=Layla Baamara">Layla Baamara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Marine Poirier">Marine Poirier</text:a></text:p>
              <text:p text:style-name="Normal"><text:span>Faire campagne, ici et ailleurs. Mobilisations électorales et pratiques politiques ordinaires</text:span><text:span>, 2016</text:span></text:p>
              <text:p text:style-name="Normal"><text:span>Chapitre d'ouvrage</text:span></text:p>
              <text:p text:style-name="Normal"><text:a xlink:type="simple" xlink:href="https://shs.hal.science/halshs-02467758v1">halshs-02467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54v1">Faire campagne ‘à part mais pour le parti’. Le cas d’un candidat FFS aux élections législatives de 2012 à Alger</text:a></text:p>
              <text:p text:style-name="Normal"><text:a xlink:type="simple" xlink:href="https://hal.science/search/index/?q=*&amp;authFullName_s=Layla Baamara">Layla Baamara</text:a></text:p>
              <text:p text:style-name="Normal"><text:span>Faire campagne, ici et ailleurs. Mobilisations électorales et pratiques politiques ordinaires</text:span><text:span>, 2016</text:span></text:p>
              <text:p text:style-name="Normal"><text:span>Chapitre d'ouvrage</text:span></text:p>
              <text:p text:style-name="Normal"><text:a xlink:type="simple" xlink:href="https://shs.hal.science/halshs-02467754v1">halshs-02467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77v1">Alger ou la contestation en rangs dispersés. Des mobilisations qui ‘ne prennent pas’</text:a></text:p>
              <text:p text:style-name="Normal"><text:a xlink:type="simple" xlink:href="https://hal.science/search/index/?q=*&amp;authFullName_s=Layla Baamara">Layla Baamara</text:a></text:p>
              <text:p text:style-name="Normal"><text:span>Soulèvements populaires et recompositions politiques dans le Monde arabe</text:span><text:span>, 2014</text:span></text:p>
              <text:p text:style-name="Normal"><text:span>Chapitre d'ouvrage</text:span></text:p>
              <text:p text:style-name="Normal"><text:a xlink:type="simple" xlink:href="https://shs.hal.science/halshs-02467777v1">halshs-0246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81v1">Quand les protestataires s’autolimitent. Le cas des mobilisations étudiantes de 2011 en Algérie</text:a></text:p>
              <text:p text:style-name="Normal"><text:a xlink:type="simple" xlink:href="https://hal.science/search/index/?q=*&amp;authFullName_s=Layla Baamara">Layla Baamara</text:a></text:p>
              <text:p text:style-name="Normal"><text:span>Au cœur des révoltes arabes. Devenir révolutionnaires</text:span><text:span>, 2013</text:span></text:p>
              <text:p text:style-name="Normal"><text:span>Chapitre d'ouvrage</text:span></text:p>
              <text:p text:style-name="Normal"><text:a xlink:type="simple" xlink:href="https://shs.hal.science/halshs-02467781v1">halshs-0246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86v1">À SOS Bab-el-Oued. Rappeurs et rockeurs entre intégration et transgression</text:a></text:p>
              <text:p text:style-name="Normal"><text:a xlink:type="simple" xlink:href="https://hal.science/search/index/?q=*&amp;authFullName_s=Layla Baamara">Layla Baamara</text:a></text:p>
              <text:p text:style-name="Normal"><text:span>Jeunesses arabes. Du Maroc au Yémen : loisirs, cultures et politiques</text:span><text:span>, 2013</text:span></text:p>
              <text:p text:style-name="Normal"><text:span>Chapitre d'ouvrage</text:span></text:p>
              <text:p text:style-name="Normal"><text:a xlink:type="simple" xlink:href="https://shs.hal.science/halshs-02467786v1">halshs-02467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la Baamara</dc:title>
    <dc:subject/>
    <dc:description>CV</dc:description>
    <dc:creator/>
    <dc:date>2026-05-09T06:42:08.000</dc:date>
    <meta:generator>PHPWord</meta:generator>
    <meta:initial-creator>CCSD</meta:initial-creator>
    <meta:creation-date>2026-05-09T06:42:08.000</meta:creation-date>
    <meta:keyword/>
    <meta:user-defined meta:name="Category"/>
    <meta:user-defined meta:name="Company"/>
    <meta:user-defined meta:name="Manager"/>
  </office:meta>
</office:document-meta>
</file>