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4b4d" style:family="table">
      <style:table-properties style:rel-width="100" table:align="center"/>
    </style:style>
    <style:style style:name="404b4d.0" style:family="table-column">
      <style:table-column-properties style:column-width="0.00cm"/>
    </style:style>
    <style:style style:name="c55016" style:family="table">
      <style:table-properties style:rel-width="100" table:align="center"/>
    </style:style>
    <style:style style:name="c55016.0" style:family="table-column">
      <style:table-column-properties style:column-width="0.00cm"/>
    </style:style>
    <style:style style:name="52c1bd" style:family="table">
      <style:table-properties style:rel-width="100" table:align="center"/>
    </style:style>
    <style:style style:name="52c1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zare Det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04b4d" table:style-name="404b4d">
          <table:table-column table:style-name="404b4d.0"/>
          <table:table-row>
            <table:table-cell office:value-type="string">
              <text:p text:style-name="Normal"><text:a xlink:type="simple" xlink:href="https://hal.inrae.fr/hal-04964985v1">Joint assessment of the environmental impacts and resource criticality of French food consumption scenarios in 2050 from a regionalised life cycle perspective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Sustainable Production and Consumption</text:span><text:span>, 2025, 55, pp.37-50.<text:s/></text:span><text:a xlink:type="simple" xlink:href="https://dx.doi.org/10.1016/j.spc.2025.02.005">⟨10.1016/j.spc.2025.02.005⟩</text:a></text:p>
              <text:p text:style-name="Normal"><text:span>Article dans une revue</text:span></text:p>
              <text:p text:style-name="Normal"><text:a xlink:type="simple" xlink:href="https://hal.inrae.fr/hal-04964985v1">hal-0496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3516v1">Implementation of resource supply risk characterisation factors in the life cycle assessment of food products: Application to contrasting bread supply chains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International Journal of Life Cycle Assessment</text:span><text:span>, 2024, 29, pp.501-515.<text:s/></text:span><text:a xlink:type="simple" xlink:href="https://dx.doi.org/10.1007/s11367-023-02276-5">⟨10.1007/s11367-023-02276-5⟩</text:a></text:p>
              <text:p text:style-name="Normal"><text:span>Article dans une revue</text:span></text:p>
              <text:p text:style-name="Normal"><text:a xlink:type="simple" xlink:href="https://hal.inrae.fr/hal-04423516v1">hal-0442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062v1">Quantifying food consumption supply risk: An analysis across countries and agricultural products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Global Food Security</text:span><text:span>, 2024, 41, pp.100764.<text:s/></text:span><text:a xlink:type="simple" xlink:href="https://dx.doi.org/10.1016/j.gfs.2024.100764">⟨10.1016/j.gfs.2024.100764⟩</text:a></text:p>
              <text:p text:style-name="Normal"><text:span>Article dans une revue</text:span></text:p>
              <text:p text:style-name="Normal"><text:a xlink:type="simple" xlink:href="https://hal.inrae.fr/hal-04566062v1">hal-0456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190v1">The importance of land in resource criticality assessment methods: a first step towards characterising supply risk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Eléonore Loiseau">Eléonore Loiseau</text:a></text:p>
              <text:p text:style-name="Normal"><text:span>Science of the Total Environment</text:span><text:span>, 2023, online first, pp.163248.<text:s/></text:span><text:a xlink:type="simple" xlink:href="https://dx.doi.org/10.1016/j.scitotenv.2023.163248">⟨10.1016/j.scitotenv.2023.163248⟩</text:a></text:p>
              <text:p text:style-name="Normal"><text:span>Article dans une revue</text:span></text:p>
              <text:p text:style-name="Normal"><text:a xlink:type="simple" xlink:href="https://hal.inrae.fr/hal-04064190v1">hal-040641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55016" table:style-name="c55016">
          <table:table-column table:style-name="c55016.0"/>
          <table:table-row>
            <table:table-cell office:value-type="string">
              <text:p text:style-name="Normal"><text:a xlink:type="simple" xlink:href="https://hal.inrae.fr/hal-04248985v1">The importance of land in a low carbon and bio-based economy: quantifying supply risk in a life cycle perspective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Eléonore Loiseau">Eléonore Loiseau</text:a></text:p>
              <text:p text:style-name="Normal"><text:span>33. Annual Meeting of the Society of Environmental Toxicology and Chemistry (SETAC)</text:span><text:span>, SETAC, Apr 2023, Dublin, Ireland</text:span></text:p>
              <text:p text:style-name="Normal"><text:span>Communication dans un congrès</text:span></text:p>
              <text:p text:style-name="Normal"><text:a xlink:type="simple" xlink:href="https://hal.inrae.fr/hal-04248985v1">hal-04248985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52c1bd" table:style-name="52c1bd">
          <table:table-column table:style-name="52c1bd.0"/>
          <table:table-row>
            <table:table-cell office:value-type="string">
              <text:p text:style-name="Normal"><text:a xlink:type="simple" xlink:href="https://hal.inrae.fr/tel-04754347v1">Assessing food consumption vulnerability through the criticality framework within a life cycle perspective</text:a></text:p>
              <text:p text:style-name="Normal"><text:a xlink:type="simple" xlink:href="https://hal.science/search/index/?q=*&amp;authFullName_s=Lazare Deteix">Lazare Deteix</text:a></text:p>
              <text:p text:style-name="Normal"><text:span>Environmental Sciences. Institut Agro -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754347v1">tel-0475434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603259v1">Évaluation de la vulnérabilité de la consommation alimentaire par analyse de criticité dans une perspective de cycle de vie</text:a></text:p>
              <text:p text:style-name="Normal"><text:a xlink:type="simple" xlink:href="https://hal.science/search/index/?q=*&amp;authFullName_s=Lazare Deteix">Lazare Deteix</text:a></text:p>
              <text:p text:style-name="Normal"><text:span>Génie des procédés. Institut national d'enseignement supérieur pour l'agriculture, l'alimentation et l'environnement, 2024. Français.<text:s/></text:span><text:a xlink:type="simple" xlink:href="https://www.theses.fr/2024AGROM024">⟨NNT : 2024AGROM024⟩</text:a></text:p>
              <text:p text:style-name="Normal"><text:span>Thèse</text:span></text:p>
              <text:p text:style-name="Normal"><text:a xlink:type="simple" xlink:href="https://theses.hal.science/tel-05603259v1">tel-05603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zare Deteix</dc:title>
    <dc:subject/>
    <dc:description>CV</dc:description>
    <dc:creator/>
    <dc:date>2026-05-24T15:52:34.000</dc:date>
    <meta:generator>PHPWord</meta:generator>
    <meta:initial-creator>CCSD</meta:initial-creator>
    <meta:creation-date>2026-05-24T15:52:34.000</meta:creation-date>
    <meta:keyword/>
    <meta:user-defined meta:name="Category"/>
    <meta:user-defined meta:name="Company"/>
    <meta:user-defined meta:name="Manager"/>
  </office:meta>
</office:document-meta>
</file>