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d1dc" style:family="table">
      <style:table-properties style:rel-width="100" table:align="center"/>
    </style:style>
    <style:style style:name="cdd1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ORNAREL<text:s/></text:span><text:span text:style-name="T2">Doctorante contractu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cdd1dc" table:style-name="cdd1dc">
          <table:table-column table:style-name="cdd1dc.0"/>
          <table:table-row>
            <table:table-cell office:value-type="string">
              <text:p text:style-name="Normal"><text:a xlink:type="simple" xlink:href="https://hal.science/hal-05532583v1">Introduction (2025)</text:a></text:p>
              <text:p text:style-name="Normal"><text:a xlink:type="simple" xlink:href="https://hal.science/search/index/?q=*&amp;authFullName_s=Laure Bornarel">Laure Bornarel</text:a><text:span>,</text:span><text:a xlink:type="simple" xlink:href="https://hal.science/search/index/?q=*&amp;authFullName_s=Léonie Boissière">Léonie Boissière</text:a></text:p>
              <text:p text:style-name="Normal"><text:span>Journée des jeunes chercheurs du Centre de la Méditerranée Moderne et Contemporaine (2025)</text:span><text:span>, Léonie Boissière; Laure Bornarel, Feb 2025, Nice, France</text:span></text:p>
              <text:p text:style-name="Normal"><text:span>Communication dans un congrès</text:span></text:p>
              <text:p text:style-name="Normal"><text:a xlink:type="simple" xlink:href="https://hal.science/hal-05532583v1">hal-0553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14v1">Un écho funéraire de parcours chevaleresques, l’église conventuelle de Malte</text:a></text:p>
              <text:p text:style-name="Normal"><text:a xlink:type="simple" xlink:href="https://hal.science/search/index/?q=*&amp;authFullName_s=Laure Bornarel">Laure Bornarel</text:a></text:p>
              <text:p text:style-name="Normal"><text:span>Journée Jeunes Chercheurs du Centre de la Méditerranée Moderne et Contemporaine</text:span><text:span>, Feb 2024, NICE, France</text:span></text:p>
              <text:p text:style-name="Normal"><text:span>Communication dans un congrès</text:span></text:p>
              <text:p text:style-name="Normal"><text:a xlink:type="simple" xlink:href="https://hal.science/hal-04891314v1">hal-04891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ORNAREL</dc:title>
    <dc:subject/>
    <dc:description>CV</dc:description>
    <dc:creator/>
    <dc:date>2026-03-27T15:19:22.000</dc:date>
    <meta:generator>PHPWord</meta:generator>
    <meta:initial-creator>CCSD</meta:initial-creator>
    <meta:creation-date>2026-03-27T15:19:22.000</meta:creation-date>
    <meta:keyword/>
    <meta:user-defined meta:name="Category"/>
    <meta:user-defined meta:name="Company"/>
    <meta:user-defined meta:name="Manager"/>
  </office:meta>
</office:document-meta>
</file>