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4da2" style:family="table">
      <style:table-properties style:rel-width="100" table:align="center"/>
    </style:style>
    <style:style style:name="4c4da2.0" style:family="table-column">
      <style:table-column-properties style:column-width="0.00cm"/>
    </style:style>
    <style:style style:name="11f0d5" style:family="table">
      <style:table-properties style:rel-width="100" table:align="center"/>
    </style:style>
    <style:style style:name="11f0d5.0" style:family="table-column">
      <style:table-column-properties style:column-width="0.00cm"/>
    </style:style>
    <style:style style:name="f89173" style:family="table">
      <style:table-properties style:rel-width="100" table:align="center"/>
    </style:style>
    <style:style style:name="f89173.0" style:family="table-column">
      <style:table-column-properties style:column-width="0.00cm"/>
    </style:style>
    <style:style style:name="3ea9f0" style:family="table">
      <style:table-properties style:rel-width="100" table:align="center"/>
    </style:style>
    <style:style style:name="3ea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ort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c4da2" table:style-name="4c4da2">
          <table:table-column table:style-name="4c4da2.0"/>
          <table:table-row>
            <table:table-cell office:value-type="string">
              <text:p text:style-name="Normal"><text:a xlink:type="simple" xlink:href="https://ucly.hal.science/hal-05493947v1">Relational solidarity on the Streets: Shared Vulnerability in Face-to-face Encounters</text:a></text:p>
              <text:p text:style-name="Normal"><text:a xlink:type="simple" xlink:href="https://hal.science/search/index/?q=*&amp;authFullName_s=Lucie Cortambert">Lucie Cortambert</text:a><text:span>,</text:span><text:a xlink:type="simple" xlink:href="https://hal.science/search/index/?q=*&amp;authFullName_s=Karen Dale">Karen Dale</text:a></text:p>
              <text:p text:style-name="Normal"><text:span>Organization Studies</text:span><text:span>, 2025, 46 (11), pp.1521-1543.<text:s/></text:span><text:a xlink:type="simple" xlink:href="https://dx.doi.org/10.1177/01708406251326651">⟨10.1177/01708406251326651⟩</text:a></text:p>
              <text:p text:style-name="Normal"><text:span>Article dans une revue</text:span></text:p>
              <text:p text:style-name="Normal"><text:a xlink:type="simple" xlink:href="https://ucly.hal.science/hal-05493947v1">hal-0549394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39895v1">Tu dînes après le concert ? Un éclairage sur les coulisses du bénévolat</text:a></text:p>
              <text:p text:style-name="Normal"><text:a xlink:type="simple" xlink:href="https://hal.science/search/index/?q=*&amp;authFullName_s=Lucie Cortambert">Lucie Cortambert</text:a><text:span>,</text:span><text:a xlink:type="simple" xlink:href="https://hal.science/search/index/?q=*&amp;authFullName_s=Stéphanie Havet-Laurent">Stéphanie Havet-Laurent</text:a></text:p>
              <text:p text:style-name="Normal"><text:span>Revue de l'Organisation Responsable</text:span><text:span>, 2024, 19 (2024/3), pp.47-62.<text:s/></text:span><text:a xlink:type="simple" xlink:href="https://dx.doi.org/10.3917/ror.193.0047">⟨10.3917/ror.193.0047⟩</text:a></text:p>
              <text:p text:style-name="Normal"><text:span>Article dans une revue</text:span></text:p>
              <text:p text:style-name="Normal"><text:a xlink:type="simple" xlink:href="https://ucly.hal.science/hal-05239895v1">hal-0523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05v1">Quand la gestion pense la solidarité</text:a></text:p>
              <text:p text:style-name="Normal"><text:a xlink:type="simple" xlink:href="https://hal.science/search/index/?q=*&amp;authFullName_s=Caroline Demeyère">Caroline Demeyère</text:a><text:span>,</text:span><text:a xlink:type="simple" xlink:href="https://hal.science/search/index/?q=*&amp;authFullName_s=Lucie Cortambert">Lucie Cortambert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Philippe Eynaud">Philippe Eynaud</text:a></text:p>
              <text:p text:style-name="Normal"><text:span>Revue Française de Gestion</text:span><text:span>, 2024, 50 (317), pp.51-66</text:span></text:p>
              <text:p text:style-name="Normal"><text:span>Article dans une revue</text:span></text:p>
              <text:p text:style-name="Normal"><text:a xlink:type="simple" xlink:href="https://hal.science/hal-04886405v1">hal-048864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1f0d5" table:style-name="11f0d5">
          <table:table-column table:style-name="11f0d5.0"/>
          <table:table-row>
            <table:table-cell office:value-type="string">
              <text:p text:style-name="Normal"><text:a xlink:type="simple" xlink:href="https://ucly.hal.science/hal-05593115v1">Navigating Between Market and Solidarity: The Strategies of Circular Organizations in the Social and Solidarity Economy</text:a></text:p>
              <text:p text:style-name="Normal"><text:a xlink:type="simple" xlink:href="https://hal.science/search/index/?q=*&amp;authFullName_s=Marie-France Vernier">Marie-France Vernier</text:a><text:span>,</text:span><text:a xlink:type="simple" xlink:href="https://hal.science/search/index/?q=*&amp;authFullName_s=Pascale Blanchetière">Pascale Blanchetière</text:a><text:span>,</text:span><text:a xlink:type="simple" xlink:href="https://hal.science/search/index/?q=*&amp;authFullName_s=Lucie Cortambert">Lucie Cortambert</text:a></text:p>
              <text:p text:style-name="Normal"><text:span>30eme Forum de l'Innovation</text:span><text:span>, Réseau de Recherche sur l ’Innovation et EDC Paris Business School, Oct 2025, Paris, France</text:span></text:p>
              <text:p text:style-name="Normal"><text:span>Communication dans un congrès</text:span></text:p>
              <text:p text:style-name="Normal"><text:a xlink:type="simple" xlink:href="https://ucly.hal.science/hal-05593115v1">hal-0559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22v1">Enseigner l’ESS : partage d'expériences dans un collectif d’enseignant-e-s-chercheur-se-s en début de carrière en gestion</text:a></text:p>
              <text:p text:style-name="Normal"><text:a xlink:type="simple" xlink:href="https://hal.science/search/index/?q=*&amp;authFullName_s=Lucie Cortambert">Lucie Cortambert</text:a><text:span>,</text:span><text:a xlink:type="simple" xlink:href="https://hal.science/search/index/?q=*&amp;authFullName_s=Caroline Demeyère">Caroline Demeyère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Julien Kleszczowski">Julien Kleszczowski</text:a><text:span>,</text:span><text:a xlink:type="simple" xlink:href="https://hal.science/search/index/?q=*&amp;authFullName_s=Adrien Laurent">Adrien Laurent</text:a></text:p>
              <text:p text:style-name="Normal"><text:span>10èmes journées GESS (Gestion des Entreprises Sociales et Solidaires)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396822v1">hal-0439682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f89173" table:style-name="f89173">
          <table:table-column table:style-name="f89173.0"/>
          <table:table-row>
            <table:table-cell office:value-type="string">
              <text:p text:style-name="Normal"><text:a xlink:type="simple" xlink:href="https://ucly.hal.science/hal-05604277v1">Maraude et gestion : vers une nouvelle gestion de l’Autre</text:a></text:p>
              <text:p text:style-name="Normal"><text:a xlink:type="simple" xlink:href="https://hal.science/search/index/?q=*&amp;authFullName_s=Lucie Cortambert">Lucie Cortambert</text:a></text:p>
              <text:p text:style-name="Normal"><text:span>Dictionnaire d'une autre gestion</text:span><text:span>, érès, pp.291-296, 2026,<text:s/></text:span><text:a xlink:type="simple" xlink:href="https://dx.doi.org/10.3917/eres.eynau.2026.01.0292">⟨10.3917/eres.eynau.2026.01.0292⟩</text:a></text:p>
              <text:p text:style-name="Normal"><text:span>Chapitre d'ouvrage</text:span></text:p>
              <text:p text:style-name="Normal"><text:a xlink:type="simple" xlink:href="https://ucly.hal.science/hal-05604277v1">hal-0560427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13v1">Le rôle des partenariats dans l’innovation environnementale : le cas de l'Économie Circulaire</text:a></text:p>
              <text:p text:style-name="Normal"><text:a xlink:type="simple" xlink:href="https://hal.science/search/index/?q=*&amp;authFullName_s=Lucie Cortambert">Lucie Cortambert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Peter Szerb">Peter Szerb</text:a></text:p>
              <text:p text:style-name="Normal"><text:span>Virginie Cartier.<text:s/></text:span><text:span>Construire la RSE : Perspectives théoriques et pratiques innovantes</text:span><text:span>, Ed. Chroniques sociales, pp.37-52, 2024</text:span></text:p>
              <text:p text:style-name="Normal"><text:span>Chapitre d'ouvrage</text:span></text:p>
              <text:p text:style-name="Normal"><text:a xlink:type="simple" xlink:href="https://ucly.hal.science/hal-05574913v1">hal-0557491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12v1">Le territoire comme dynamique : la production spatiale d’associations au contact des sans-abri à Lyon</text:a></text:p>
              <text:p text:style-name="Normal"><text:a xlink:type="simple" xlink:href="https://hal.science/search/index/?q=*&amp;authFullName_s=Lucie Cortambert">Lucie Cortambert</text:a></text:p>
              <text:p text:style-name="Normal"><text:span>Chabaud, D., Eynaud, P., &amp; Raulet-Croset, N.<text:s/></text:span><text:span>La réinvention des territoires par la solidarité</text:span><text:span>, ISTE Editions, pp.209-233, 2024</text:span></text:p>
              <text:p text:style-name="Normal"><text:span>Chapitre d'ouvrage</text:span></text:p>
              <text:p text:style-name="Normal"><text:a xlink:type="simple" xlink:href="https://ucly.hal.science/hal-05574912v1">hal-0557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67v1">Chapitre 4 - Dessine-moi un « modèle » !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Lucie Cortambert">Lucie Cortambert</text:a></text:p>
              <text:p text:style-name="Normal"><text:span>Ed Vuibert.<text:s/></text:span><text:span>Hervé Laroche, Géraldine Schmidt. Devenir chercheur en management : Du projet au premier poste.</text:span><text:span>, Ed. Vuibert, pp.hal-04126413, 2023, 978-2-311-41139-3</text:span></text:p>
              <text:p text:style-name="Normal"><text:span>Chapitre d'ouvrage</text:span></text:p>
              <text:p text:style-name="Normal"><text:a xlink:type="simple" xlink:href="https://hal.science/hal-04150367v1">hal-0415036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312v1">Quelques recettes sur la recherche qualitative : immersion dans l’arrière-cuisine de la thèse</text:a></text:p>
              <text:p text:style-name="Normal"><text:a xlink:type="simple" xlink:href="https://hal.science/search/index/?q=*&amp;authFullName_s=Lucie Cortambert">Lucie Cortambert</text:a><text:span>,</text:span><text:a xlink:type="simple" xlink:href="https://hal.science/search/index/?q=*&amp;authFullName_s=Guillaume Do Vale">Guillaume Do Vale</text:a></text:p>
              <text:p text:style-name="Normal"><text:span>Hugo Gaillard, Julien Cloarec, Juliette Senn and Albane Grandazzi.<text:s/></text:span><text:span>L'expérience de la thèse en management</text:span><text:span>, EMS (Edition Management et Société), pp.193-212, 2023</text:span></text:p>
              <text:p text:style-name="Normal"><text:span>Chapitre d'ouvrage</text:span></text:p>
              <text:p text:style-name="Normal"><text:a xlink:type="simple" xlink:href="https://ucly.hal.science/hal-05567312v1">hal-055673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a9f0" table:style-name="3ea9f0">
          <table:table-column table:style-name="3ea9f0.0"/>
          <table:table-row>
            <table:table-cell office:value-type="string">
              <text:p text:style-name="Normal"><text:a xlink:type="simple" xlink:href="https://theses.hal.science/tel-03557738v1">Organiser la solidarité par et dans l'espace : les stratégies spatiales des associations au contact des sans-abris</text:a></text:p>
              <text:p text:style-name="Normal"><text:a xlink:type="simple" xlink:href="https://hal.science/search/index/?q=*&amp;authFullName_s=Lucie Cortambert">Lucie Cortambert</text:a></text:p>
              <text:p text:style-name="Normal"><text:span>Gestion et management. Université Paris sciences et lettres, 2021. Français.<text:s/></text:span><text:a xlink:type="simple" xlink:href="https://www.theses.fr/2021UPSLD011">⟨NNT : 2021UPSLD011⟩</text:a></text:p>
              <text:p text:style-name="Normal"><text:span>Thèse</text:span></text:p>
              <text:p text:style-name="Normal"><text:a xlink:type="simple" xlink:href="https://theses.hal.science/tel-03557738v1">tel-03557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ortambert</dc:title>
    <dc:subject/>
    <dc:description>CV</dc:description>
    <dc:creator/>
    <dc:date>2026-05-26T08:58:48.000</dc:date>
    <meta:generator>PHPWord</meta:generator>
    <meta:initial-creator>CCSD</meta:initial-creator>
    <meta:creation-date>2026-05-26T08:58:48.000</meta:creation-date>
    <meta:keyword/>
    <meta:user-defined meta:name="Category"/>
    <meta:user-defined meta:name="Company"/>
    <meta:user-defined meta:name="Manager"/>
  </office:meta>
</office:document-meta>
</file>