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7e0" style:family="table">
      <style:table-properties style:rel-width="100" table:align="center"/>
    </style:style>
    <style:style style:name="c057e0.0" style:family="table-column">
      <style:table-column-properties style:column-width="0.00cm"/>
    </style:style>
    <style:style style:name="0d622b" style:family="table">
      <style:table-properties style:rel-width="100" table:align="center"/>
    </style:style>
    <style:style style:name="0d622b.0" style:family="table-column">
      <style:table-column-properties style:column-width="0.00cm"/>
    </style:style>
    <style:style style:name="471a79" style:family="table">
      <style:table-properties style:rel-width="100" table:align="center"/>
    </style:style>
    <style:style style:name="471a79.0" style:family="table-column">
      <style:table-column-properties style:column-width="0.00cm"/>
    </style:style>
    <style:style style:name="90a715" style:family="table">
      <style:table-properties style:rel-width="100" table:align="center"/>
    </style:style>
    <style:style style:name="90a715.0" style:family="table-column">
      <style:table-column-properties style:column-width="0.00cm"/>
    </style:style>
    <style:style style:name="0fc361" style:family="table">
      <style:table-properties style:rel-width="100" table:align="center"/>
    </style:style>
    <style:style style:name="0fc3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sne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057e0" table:style-name="c057e0">
          <table:table-column table:style-name="c057e0.0"/>
          <table:table-row>
            <table:table-cell office:value-type="string">
              <text:p text:style-name="Normal"><text:a xlink:type="simple" xlink:href="https://hal.science/hal-04454677v1">Freedom of choice contrasted with course ownership – students’ and academic staff’s understanding of learner autonomy in a select engineering school</text:a></text:p>
              <text:p text:style-name="Normal"><text:a xlink:type="simple" xlink:href="https://hal.science/search/index/?q=*&amp;authFullName_s=Jonathan Kaplan">Jonathan Kaplan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Laurent Cosnefroy">Laurent Cosnefroy</text:a></text:p>
              <text:p text:style-name="Normal"><text:span>Journal of Further and Higher Education</text:span><text:span>, 2024, 48 (2), pp.182-195.<text:s/></text:span><text:a xlink:type="simple" xlink:href="https://dx.doi.org/10.1080/0309877X.2023.2300385">⟨10.1080/0309877X.2023.2300385⟩</text:a></text:p>
              <text:p text:style-name="Normal"><text:span>Article dans une revue</text:span></text:p>
              <text:p text:style-name="Normal"><text:a xlink:type="simple" xlink:href="https://hal.science/hal-04454677v1">hal-044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60v1">Autoréguler sa motivation : état des lieux d’un champ de recherche en développement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Jean-Louis Berger">Jean-Louis Berger</text:a></text:p>
              <text:p text:style-name="Normal"><text:span>Revue française de pédagogie</text:span><text:span>, 2024, 225, pp.115 - 160.<text:s/></text:span><text:a xlink:type="simple" xlink:href="https://dx.doi.org/10.4000/1453f">⟨10.4000/1453f⟩</text:a></text:p>
              <text:p text:style-name="Normal"><text:span>Article dans une revue</text:span></text:p>
              <text:p text:style-name="Normal"><text:a xlink:type="simple" xlink:href="https://hal.science/hal-05478160v1">hal-054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95v1">Faire réussir des “bacs pro” en IUT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Michel Le Nir">Michel Le Nir</text:a><text:span>,</text:span><text:a xlink:type="simple" xlink:href="https://hal.science/search/index/?q=*&amp;authFullName_s=Thierry Michalot">Thierry Michalot</text:a><text:span>,</text:span><text:a xlink:type="simple" xlink:href="https://hal.science/search/index/?q=*&amp;authFullName_s=Jean-Yves Seguy">Jean-Yves Seguy</text:a></text:p>
              <text:p text:style-name="Normal"><text:span>Cahiers de la recherche sur l'éducation et les savoirs</text:span><text:span>, 2023, 22, pp.127-150.<text:s/></text:span><text:a xlink:type="simple" xlink:href="https://dx.doi.org/10.4000/cres.6450">⟨10.4000/cres.6450⟩</text:a></text:p>
              <text:p text:style-name="Normal"><text:span>Article dans une revue</text:span></text:p>
              <text:p text:style-name="Normal"><text:a xlink:type="simple" xlink:href="https://hal.science/hal-04441995v1">hal-044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83v1">From disorganised study methods to disorganisation: new perspectives on a neglected study strategy</text:a></text:p>
              <text:p text:style-name="Normal"><text:a xlink:type="simple" xlink:href="https://hal.science/search/index/?q=*&amp;authFullName_s=Laurent Cosnefroy">Laurent Cosnefroy</text:a></text:p>
              <text:p text:style-name="Normal"><text:span>Journal of Further and Higher Education</text:span><text:span>, 2022, 46 (4), pp.535 - 547.<text:s/></text:span><text:a xlink:type="simple" xlink:href="https://dx.doi.org/10.1080/0309877x.2021.1986472">⟨10.1080/0309877x.2021.1986472⟩</text:a></text:p>
              <text:p text:style-name="Normal"><text:span>Article dans une revue</text:span></text:p>
              <text:p text:style-name="Normal"><text:a xlink:type="simple" xlink:href="https://hal.science/hal-04069483v1">hal-040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3v1">Construction et validation de l’échelle d’autorégulation des apprentissages en ligne (EAREL)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Canadian Journal of Behavioural Science</text:span><text:span>, 2020, 52 (3), pp.255-260.<text:s/></text:span><text:a xlink:type="simple" xlink:href="https://dx.doi.org/10.1037/cbs0000147">⟨10.1037/cbs0000147⟩</text:a></text:p>
              <text:p text:style-name="Normal"><text:span>Article dans une revue</text:span></text:p>
              <text:p text:style-name="Normal"><text:a xlink:type="simple" xlink:href="https://hal.science/hal-02179503v1">hal-0217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28v1">Du travail de groupe à l’apprentissage collaboratif. Analyse de l’expérience d’étudiants en école de management.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/text:p>
              <text:p text:style-name="Normal"><text:span>Revue française de pédagogie</text:span><text:span>, 2018</text:span></text:p>
              <text:p text:style-name="Normal"><text:span>Article dans une revue</text:span></text:p>
              <text:p text:style-name="Normal"><text:a xlink:type="simple" xlink:href="https://hal.science/hal-04069528v1">hal-040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52v1">On the relationship between the forethought phase of self-regulated learning and self-regulation failure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orinne Mazé">Corinne Mazé</text:a><text:span>,</text:span><text:a xlink:type="simple" xlink:href="https://hal.science/search/index/?q=*&amp;authFullName_s=Barbara Bonnefoy">Barbara Bonnefoy</text:a></text:p>
              <text:p text:style-name="Normal"><text:span>Issues in Educational Research</text:span><text:span>, 2018, 28</text:span></text:p>
              <text:p text:style-name="Normal"><text:span>Article dans une revue</text:span></text:p>
              <text:p text:style-name="Normal"><text:a xlink:type="simple" xlink:href="https://hal.science/hal-02340652v1">hal-0234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093v1">From groupwork to collaborative learning: analysis of undergraduate business students’ experiences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/text:p>
              <text:p text:style-name="Normal"><text:span>Revue française de pédagogie</text:span><text:span>, 2018, 202, pp.77-88.<text:s/></text:span><text:a xlink:type="simple" xlink:href="https://dx.doi.org/10.4000/rfp.7514">⟨10.4000/rfp.7514⟩</text:a></text:p>
              <text:p text:style-name="Normal"><text:span>Article dans une revue</text:span></text:p>
              <text:p text:style-name="Normal"><text:a xlink:type="simple" xlink:href="https://shs.hal.science/halshs-04652093v1">halshs-046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00v1">Understanding Quality of Learning in Digital Learning Environments: State of the Art and Research Needed</text:a></text:p>
              <text:p text:style-name="Normal"><text:a xlink:type="simple" xlink:href="https://hal.science/search/index/?q=*&amp;authFullName_s=Bernadette Charlier">Bernadette Charlier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Geneviève Lameul">Geneviève Lameul</text:a></text:p>
              <text:p text:style-name="Normal"><text:span><text:s/>The European Higher Education Area</text:span><text:span>, 2015, 1-2</text:span></text:p>
              <text:p text:style-name="Normal"><text:span>Article dans une revue</text:span></text:p>
              <text:p text:style-name="Normal"><text:a xlink:type="simple" xlink:href="https://hal.science/hal-01693000v1">hal-01693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02v1">Self-regulated and Self-directed Learning : Why Don't Some Neighbors Communicate ?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Philippe Carré">Philippe Carré</text:a></text:p>
              <text:p text:style-name="Normal"><text:span>International Journal of Self-Directed Learning</text:span><text:span>, 2014, 11-2 (1-12)</text:span></text:p>
              <text:p text:style-name="Normal"><text:span>Article dans une revue</text:span></text:p>
              <text:p text:style-name="Normal"><text:a xlink:type="simple" xlink:href="https://hal.parisnanterre.fr/hal-01410802v1">hal-014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70v1">L’accompagnement méthodologique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/text:p>
              <text:p text:style-name="Normal"><text:span>Recherche et formation</text:span><text:span>, 2014, 77, pp.29-44.<text:s/></text:span><text:a xlink:type="simple" xlink:href="https://dx.doi.org/10.4000/rechercheformation.2300">⟨10.4000/rechercheformation.2300⟩</text:a></text:p>
              <text:p text:style-name="Normal"><text:span>Article dans une revue</text:span></text:p>
              <text:p text:style-name="Normal"><text:a xlink:type="simple" xlink:href="https://hal.science/hal-02015870v1">hal-020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10v1">Young children's transfer of strategies: Utilization deficiencies, executive function, and metacognition</text:a></text:p>
              <text:p text:style-name="Normal"><text:a xlink:type="simple" xlink:href="https://hal.science/search/index/?q=*&amp;authFullName_s=Jérôme Clerc">Jérôme Clerc</text:a><text:span>,</text:span><text:a xlink:type="simple" xlink:href="https://hal.science/search/index/?q=*&amp;authFullName_s=Patricia H Miller">Patricia H Miller</text:a><text:span>,</text:span><text:a xlink:type="simple" xlink:href="https://hal.science/search/index/?q=*&amp;authFullName_s=Laurent Cosnefroy">Laurent Cosnefroy</text:a></text:p>
              <text:p text:style-name="Normal"><text:span>Developmental Review</text:span><text:span>, 2014, 34 (4), pp.378-393.<text:s/></text:span><text:a xlink:type="simple" xlink:href="https://dx.doi.org/10.1016/j.dr.2014.10.002">⟨10.1016/j.dr.2014.10.002⟩</text:a></text:p>
              <text:p text:style-name="Normal"><text:span>Article dans une revue</text:span></text:p>
              <text:p text:style-name="Normal"><text:a xlink:type="simple" xlink:href="https://hal.science/hal-02012210v1">hal-02012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720v1">Workplace learning impact: an analysis of French-secondary-trainee teachers’ perception of their professional development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Eric Buhot">Eric Buhot</text:a></text:p>
              <text:p text:style-name="Normal"><text:span>Teachers and Teaching: Theory and Practice</text:span><text:span>, 2013, 19 (6), pp.679-694.<text:s/></text:span><text:a xlink:type="simple" xlink:href="https://dx.doi.org/10.1080/13540602.2013.827456">⟨10.1080/13540602.2013.827456⟩</text:a></text:p>
              <text:p text:style-name="Normal"><text:span>Article dans une revue</text:span></text:p>
              <text:p text:style-name="Normal"><text:a xlink:type="simple" xlink:href="https://normandie-univ.hal.science/hal-02344720v1">hal-0234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85v1">Les processus d'autorégulation collective et individuelle au cours d'un apprentissage par projet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Annie Jézégou">Annie Jézégou</text:a></text:p>
              <text:p text:style-name="Normal"><text:span>Revue internationale de pédagogie de l’enseignement supérieur</text:span><text:span>, 2013, 29 (2)</text:span></text:p>
              <text:p text:style-name="Normal"><text:span>Article dans une revue</text:span></text:p>
              <text:p text:style-name="Normal"><text:a xlink:type="simple" xlink:href="https://shs.hal.science/halshs-01485185v1">halshs-014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67v1">The dawn of a new professionalism in the French academy? Academics facing the challenges of change</text:a></text:p>
              <text:p text:style-name="Normal"><text:a xlink:type="simple" xlink:href="https://hal.science/search/index/?q=*&amp;authFullName_s=Linda Evans">Linda Evans</text:a><text:span>,</text:span><text:a xlink:type="simple" xlink:href="https://hal.science/search/index/?q=*&amp;authFullName_s=Laurent Cosnefroy">Laurent Cosnefroy</text:a></text:p>
              <text:p text:style-name="Normal"><text:span>Studies in Higher Education</text:span><text:span>, 2013, 38 (8), pp.1201-1221.<text:s/></text:span><text:a xlink:type="simple" xlink:href="https://dx.doi.org/10.1080/03075079.2013.833024">⟨10.1080/03075079.2013.833024⟩</text:a></text:p>
              <text:p text:style-name="Normal"><text:span>Article dans une revue</text:span></text:p>
              <text:p text:style-name="Normal"><text:a xlink:type="simple" xlink:href="https://hal.science/hal-02340667v1">hal-023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11v1">Irritation, a Key Emotion in Homework</text:a></text:p>
              <text:p text:style-name="Normal"><text:a xlink:type="simple" xlink:href="https://hal.science/search/index/?q=*&amp;authFullName_s=Laurent Cosnefroy">Laurent Cosnefroy</text:a></text:p>
              <text:p text:style-name="Normal"><text:span>Journal of Cognitive Affective Learning</text:span><text:span>, 2008, 4 (2), pp.1-12</text:span></text:p>
              <text:p text:style-name="Normal"><text:span>Article dans une revue</text:span></text:p>
              <text:p text:style-name="Normal"><text:a xlink:type="simple" xlink:href="https://hal.science/hal-04970311v1">hal-049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32v1">Le sentiment de compétence, un déterminant essentiel de l’intérêt pour les disciplines scolaires</text:a></text:p>
              <text:p text:style-name="Normal"><text:a xlink:type="simple" xlink:href="https://hal.science/search/index/?q=*&amp;authFullName_s=Laurent Cosnefroy">Laurent Cosnefroy</text:a></text:p>
              <text:p text:style-name="Normal"><text:span>L'Orientation scolaire et professionnelle</text:span><text:span>, 2007, 36/3, pp.357-378.<text:s/></text:span><text:a xlink:type="simple" xlink:href="https://dx.doi.org/10.4000/osp.1459">⟨10.4000/osp.1459⟩</text:a></text:p>
              <text:p text:style-name="Normal"><text:span>Article dans une revue</text:span></text:p>
              <text:p text:style-name="Normal"><text:a xlink:type="simple" xlink:href="https://hal.science/hal-02340632v1">hal-0234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034v1">Savoirs et formation permanente [Atelier 3]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Thierry Ardouin">Thierry Ardouin</text:a><text:span>,</text:span><text:a xlink:type="simple" xlink:href="https://hal.science/search/index/?q=*&amp;authFullName_s=Laurent Cosnefroy">Laurent Cosnefroy</text:a></text:p>
              <text:p text:style-name="Normal"><text:span>Penser l'éducation</text:span><text:span>, 2007, 22, pp.195-250</text:span></text:p>
              <text:p text:style-name="Normal"><text:span>Article dans une revue</text:span></text:p>
              <text:p text:style-name="Normal"><text:a xlink:type="simple" xlink:href="https://normandie-univ.hal.science/hal-04521034v1">hal-0452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067v1">Apprendre, faire mieux que les autres, éviter l’échec : l’influence de l’orientation des buts sur les apprentissages scolaires</text:a></text:p>
              <text:p text:style-name="Normal"><text:a xlink:type="simple" xlink:href="https://hal.science/search/index/?q=*&amp;authFullName_s=Laurent Cosnefroy">Laurent Cosnefroy</text:a></text:p>
              <text:p text:style-name="Normal"><text:span>Revue française de pédagogie</text:span><text:span>, 2004, 147 (1), pp.107-128.<text:s/></text:span><text:a xlink:type="simple" xlink:href="https://dx.doi.org/10.3406/rfp.2004.3125">⟨10.3406/rfp.2004.3125⟩</text:a></text:p>
              <text:p text:style-name="Normal"><text:span>Article dans une revue</text:span></text:p>
              <text:p text:style-name="Normal"><text:a xlink:type="simple" xlink:href="https://shs.hal.science/halshs-02285067v1">halshs-0228506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0d622b" table:style-name="0d622b">
          <table:table-column table:style-name="0d622b.0"/>
          <table:table-row>
            <table:table-cell office:value-type="string">
              <text:p text:style-name="Normal"><text:a xlink:type="simple" xlink:href="https://hal.science/hal-04945176v1">Apprentissage autorégulé, approches d'apprentissage et engagement de l'étudiant : Querelles de territoires ou réelles complémentarités ?</text:a></text:p>
              <text:p text:style-name="Normal"><text:a xlink:type="simple" xlink:href="https://hal.science/search/index/?q=*&amp;authFullName_s=Laurent Cosnefroy">Laurent Cosnefroy</text:a></text:p>
              <text:p text:style-name="Normal"><text:span>S. Cartier &amp; J.L. Berger.<text:s/></text:span><text:span>L’apprentissage autorégulé</text:span><text:span>, De Boeck, pp.53-71, 2023, 978-2-8073-5123-3</text:span></text:p>
              <text:p text:style-name="Normal"><text:span>Chapitre d'ouvrage</text:span></text:p>
              <text:p text:style-name="Normal"><text:a xlink:type="simple" xlink:href="https://hal.science/hal-04945176v1">hal-049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58v1">L'AUTOREGULATION DES APPRENTISSAGES ET LA E-FORMATION</text:a></text:p>
              <text:p text:style-name="Normal"><text:a xlink:type="simple" xlink:href="https://hal.science/search/index/?q=*&amp;authFullName_s=Laurent Cosnefroy">Laurent Cosnefroy</text:a></text:p>
              <text:p text:style-name="Normal"><text:span>Annie Jézégou.<text:s/></text:span><text:span>Traité de la e-formation des adultes</text:span><text:span>, De Boeck, pp.213-233, 2019</text:span></text:p>
              <text:p text:style-name="Normal"><text:span>Chapitre d'ouvrage</text:span></text:p>
              <text:p text:style-name="Normal"><text:a xlink:type="simple" xlink:href="https://hal.science/hal-04937058v1">hal-0493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087v1">Les stratégies de régulation de la motivation : que savons-nous ? Que reste-t-il à savoir ?</text:a></text:p>
              <text:p text:style-name="Normal"><text:a xlink:type="simple" xlink:href="https://hal.science/search/index/?q=*&amp;authFullName_s=Laurent Cosnefroy">Laurent Cosnefroy</text:a></text:p>
              <text:p text:style-name="Normal"><text:span>Bernadette Noël; Sylvie Cartier.<text:s/></text:span><text:span>De la métacognition à l'apprentissage autorégulé</text:span><text:span>, De Boeck, p 55-66, 2016</text:span></text:p>
              <text:p text:style-name="Normal"><text:span>Chapitre d'ouvrage</text:span></text:p>
              <text:p text:style-name="Normal"><text:a xlink:type="simple" xlink:href="https://shs.hal.science/halshs-02285087v1">halshs-022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55v1">Understanding Quality of Learning in Digital Learning Environments: State of the Art and Research Needed</text:a></text:p>
              <text:p text:style-name="Normal"><text:a xlink:type="simple" xlink:href="https://hal.science/search/index/?q=*&amp;authFullName_s=Bernadette Charlier">Bernadette Charlier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Geneviève Lameul">Geneviève Lameul</text:a></text:p>
              <text:p text:style-name="Normal"><text:span>The European Higher Education Area</text:span><text:span>, Springer International Publishing, pp.381-398, 2015,<text:s/></text:span><text:a xlink:type="simple" xlink:href="https://dx.doi.org/10.1007/978-3-319-20877-0_25">⟨10.1007/978-3-319-20877-0_25⟩</text:a></text:p>
              <text:p text:style-name="Normal"><text:span>Chapitre d'ouvrage</text:span></text:p>
              <text:p text:style-name="Normal"><text:a xlink:type="simple" xlink:href="https://hal.science/hal-04866255v1">hal-0486625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71a79" table:style-name="471a79">
          <table:table-column table:style-name="471a79.0"/>
          <table:table-row>
            <table:table-cell office:value-type="string">
              <text:p text:style-name="Normal"><text:a xlink:type="simple" xlink:href="https://hal.science/hal-04937093v1">L'internationalisation de l'enseignement supérieur en question : le meilleur des mondes ?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Jean-Marie de Ketele">Jean-Marie de Ketele</text:a><text:span>,</text:span><text:a xlink:type="simple" xlink:href="https://hal.science/search/index/?q=*&amp;authFullName_s=Hugonnier Bernard">Hugonnier Bernard</text:a><text:span>,</text:span><text:a xlink:type="simple" xlink:href="https://hal.science/search/index/?q=*&amp;authFullName_s=Palomba Donatella">Palomba Donatella</text:a><text:span>,</text:span><text:a xlink:type="simple" xlink:href="https://hal.science/search/index/?q=*&amp;authFullName_s=Philippe Parmentier">Philippe Parmentier</text:a><text:span>et al.</text:span></text:p>
              <text:p text:style-name="Normal"><text:span>De Boeck, 2020</text:span></text:p>
              <text:p text:style-name="Normal"><text:span>Ouvrages</text:span></text:p>
              <text:p text:style-name="Normal"><text:a xlink:type="simple" xlink:href="https://hal.science/hal-04937093v1">hal-0493709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0a715" table:style-name="90a715">
          <table:table-column table:style-name="90a715.0"/>
          <table:table-row>
            <table:table-cell office:value-type="string">
              <text:p text:style-name="Normal"><text:a xlink:type="simple" xlink:href="https://hal.univ-lyon2.fr/hal-01948569v1">Les bacheliers professionnels et l’enseignement supérieur : analyse de l’expérience mise en œuvre à l’Ecole nationale de l’enseignement professionnel supérieur (ENEPS)</text:a></text:p>
              <text:p text:style-name="Normal"><text:a xlink:type="simple" xlink:href="https://hal.science/search/index/?q=*&amp;authFullName_s=Christian Buty">Christian Buty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Michel Le Nir">Michel Le Nir</text:a><text:span>,</text:span><text:a xlink:type="simple" xlink:href="https://hal.science/search/index/?q=*&amp;authFullName_s=Thierry Michalot">Thierry Michalot</text:a><text:span>et al.</text:span></text:p>
              <text:p text:style-name="Normal"><text:span>[Rapport de recherche] Laboratoire ECP/ENEPS. 2018, 99 p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8569v1">hal-019485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8566v1">Passifs en cours mais actifs dans les associations. Enquête auprès d’un échantillon d’élèves de première année de l’école de management de Grenoble (GEM)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Michel Le Nir">Michel Le Nir</text:a></text:p>
              <text:p text:style-name="Normal"><text:span>[Rapport de recherche] Laboratoire ECP/Ecole de management de Grenoble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8566v1">hal-01948566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0fc361" table:style-name="0fc361">
          <table:table-column table:style-name="0fc361.0"/>
          <table:table-row>
            <table:table-cell office:value-type="string">
              <text:p text:style-name="Normal"><text:a xlink:type="simple" xlink:href="https://shs.hal.science/halshs-01760615v1">Développement et validation d’une échelle d’apprentissage autorégulé en ligne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2e Colloque international e-Formation des Adultes et Jeunes Adultes.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760615v1">halshs-0176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655v1">L’environnement optimal d’apprentissage en e-Formation des adultes : perspectives pragmatiques de la recherche fondamentale concernant les déterminants de la motivation et de la persistance des apprenants tout au long et tout au large de la vie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2e Colloque international e-Formation des Adultes et Jeunes Adultes.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760655v1">halshs-0176065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819760v1">L'apprentissage autorégulé à distance.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Christophe Jeunesse">Christophe Jeunesse</text:a></text:p>
              <text:p text:style-name="Normal"><text:span>Colloque e-Formation des adultes et des jeunes adultes</text:span><text:span>, 2015, Lille, France</text:span></text:p>
              <text:p text:style-name="Normal"><text:span>Communication dans un congrès</text:span></text:p>
              <text:p text:style-name="Normal"><text:a xlink:type="simple" xlink:href="https://edutice.hal.science/edutice-01819760v1">edutice-018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34v1">La formation à l’enseignement des nouveaux enseignants fait-elle la différence ?</text:a></text:p>
              <text:p text:style-name="Normal"><text:a xlink:type="simple" xlink:href="https://hal.science/search/index/?q=*&amp;authFullName_s=Louise Ménard">Louise Ménard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Christian Bégin">Christian Bégin</text:a><text:span>,</text:span><text:a xlink:type="simple" xlink:href="https://hal.science/search/index/?q=*&amp;authFullName_s=Diane Leduc">Diane Leduc</text:a><text:span>,</text:span><text:a xlink:type="simple" xlink:href="https://hal.science/search/index/?q=*&amp;authFullName_s=Denis Bédard">Denis Bédard</text:a><text:span>et al.</text:span></text:p>
              <text:p text:style-name="Normal"><text:span>Questions de Pédagogie pour l’Enseignement Supérieur</text:span><text:span>, Jun 2015, Brest, France. http://www.colloque-pedagogie.org/sites/default/files/colloque_2015/Actes-QPES2015.pdf</text:span></text:p>
              <text:p text:style-name="Normal"><text:span>Communication dans un congrès</text:span></text:p>
              <text:p text:style-name="Normal"><text:a xlink:type="simple" xlink:href="https://hal.science/hal-01697334v1">hal-01697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snefroy</dc:title>
    <dc:subject/>
    <dc:description>CV</dc:description>
    <dc:creator/>
    <dc:date>2026-05-12T07:37:03.000</dc:date>
    <meta:generator>PHPWord</meta:generator>
    <meta:initial-creator>CCSD</meta:initial-creator>
    <meta:creation-date>2026-05-12T07:37:03.000</meta:creation-date>
    <meta:keyword/>
    <meta:user-defined meta:name="Category"/>
    <meta:user-defined meta:name="Company"/>
    <meta:user-defined meta:name="Manager"/>
  </office:meta>
</office:document-meta>
</file>